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28353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1b16f9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246cb7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1b16f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28353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2835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21acf1" officeooo:paragraph-rsid="00246cb7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1e1714" officeooo:paragraph-rsid="00246cb7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246cb7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46cb7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weight="normal" officeooo:rsid="001e1714" officeooo:paragraph-rsid="0021ac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4cd4f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normal" officeooo:paragraph-rsid="0024cd4f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21acf1" officeooo:paragraph-rsid="0021acf1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d889" style:font-size-asian="10pt" style:font-size-complex="10pt"/>
    </style:style>
    <style:style style:name="T3" style:family="text">
      <style:text-properties fo:font-size="10pt" officeooo:rsid="0021acf1" style:font-size-asian="10pt" style:font-size-complex="10pt"/>
    </style:style>
    <style:style style:name="T4" style:family="text">
      <style:text-properties fo:font-size="10pt" officeooo:rsid="0023fd7a" style:font-size-asian="10pt" style:font-size-complex="10pt"/>
    </style:style>
    <style:style style:name="T5" style:family="text">
      <style:text-properties fo:font-size="10pt" officeooo:rsid="0024cd4f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Arial1" fo:font-size="10pt" fo:font-weight="bold"/>
    </style:style>
    <style:style style:name="T8" style:family="text">
      <style:text-properties fo:color="#000000" style:font-name="Arial1" fo:font-size="10pt" fo:font-weight="normal" style:font-weight-asian="normal" style:font-weight-complex="normal"/>
    </style:style>
    <style:style style:name="T9" style:family="text">
      <style:text-properties fo:color="#000000" style:font-name="Arial1" fo:font-size="11pt"/>
    </style:style>
    <style:style style:name="T10" style:family="text">
      <style:text-properties fo:color="#000000" style:font-name="Arial1" fo:font-size="11pt" officeooo:rsid="00246cb7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fo:color="#000000" style:font-name="Arial" fo:font-size="10pt" officeooo:rsid="001dd889" style:font-size-asian="10pt" style:font-size-complex="10pt"/>
    </style:style>
    <style:style style:name="T13" style:family="text">
      <style:text-properties fo:color="#000000" fo:font-weight="normal" officeooo:rsid="001dd889" style:font-weight-asian="normal" style:font-weight-complex="normal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officeooo:rsid="001dd889" style:font-size-asian="10pt" style:font-size-complex="10pt"/>
    </style:style>
    <style:style style:name="T16" style:family="text">
      <style:text-properties fo:font-size="12pt"/>
    </style:style>
    <style:style style:name="T17" style:family="text">
      <style:text-properties officeooo:rsid="001dd889"/>
    </style:style>
    <style:style style:name="T18" style:family="text">
      <style:text-properties style:font-name="Arial" fo:font-size="12pt" fo:font-weight="normal" officeooo:rsid="001b16f9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21acf1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bold" style:font-weight-asian="bold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bold" officeooo:rsid="0021acf1" style:font-weight-asian="bold" style:font-weight-complex="bold"/>
    </style:style>
    <style:style style:name="T23" style:family="text">
      <style:text-properties style:font-name="Arial" fo:font-weight="bold" officeooo:rsid="00246cb7" style:font-weight-asian="bold" style:font-weight-complex="bold"/>
    </style:style>
    <style:style style:name="T24" style:family="text">
      <style:text-properties style:font-name="Arial" fo:font-size="10pt" fo:font-weight="normal" officeooo:rsid="001dd889" style:font-size-asian="10pt" style:font-weight-asian="normal" style:font-size-complex="10pt" style:font-weight-complex="normal"/>
    </style:style>
    <style:style style:name="T25" style:family="text">
      <style:text-properties style:font-name="Arial1"/>
    </style:style>
    <style:style style:name="T26" style:family="text">
      <style:text-properties style:font-name="Arial1" officeooo:rsid="001dd889"/>
    </style:style>
    <style:style style:name="T27" style:family="text">
      <style:text-properties style:font-name="Arial1" officeooo:rsid="0021acf1"/>
    </style:style>
    <style:style style:name="T28" style:family="text">
      <style:text-properties style:font-name="Arial1" fo:font-weight="bold"/>
    </style:style>
    <style:style style:name="T29" style:family="text">
      <style:text-properties style:font-name="Arial1" fo:font-weight="bold" officeooo:rsid="00228353"/>
    </style:style>
    <style:style style:name="T30" style:family="text">
      <style:text-properties style:font-name="Arial1" fo:font-weight="normal" style:font-weight-asian="normal" style:font-weight-complex="normal"/>
    </style:style>
    <style:style style:name="T31" style:family="text">
      <style:text-properties officeooo:rsid="0021acf1"/>
    </style:style>
    <style:style style:name="T32" style:family="text">
      <style:text-properties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officeooo:rsid="0021acf1" style:font-size-asian="12pt" style:font-weight-asian="normal" style:font-size-complex="12pt" style:font-weight-complex="normal"/>
    </style:style>
    <style:style style:name="T34" style:family="text">
      <style:text-properties officeooo:rsid="00246cb7"/>
    </style:style>
    <style:style style:name="T35" style:family="text">
      <style:text-properties officeooo:rsid="0020a17b"/>
    </style:style>
    <style:style style:name="T36" style:family="text">
      <style:text-properties officeooo:rsid="001e1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ermin składania ofert: </text:span><text:span text:style-name="T5">19.04.2019</text:span></text:p>
      <text:p text:style-name="P15"><text:span text:style-name="T5">Termin otwacia ofert:19.04.2019</text:span></text:p>
      <text:p text:style-name="P16"><text:span text:style-name="T1">cpv:</text:span><text:span text:style-name="T14"> </text:span><text:span text:style-name="T15">33600000-6</text:span></text:p>
      <text:p text:style-name="P17"><text:span text:style-name="T13"><text:tab/><text:tab/><text:tab/><text:tab/><text:tab/><text:tab/><text:tab/></text:span><text:span text:style-name="T6">33631000-2</text:span></text:p>
      <text:p text:style-name="P18"><text:span text:style-name="T1"><text:tab/><text:tab/><text:tab/><text:tab/><text:tab/><text:tab/></text:span><text:span text:style-name="T7"><text:tab/><text:tab/></text:span><text:span text:style-name="T8">33700000-7</text:span></text:p>
      <text:p text:style-name="P1"/>
      <text:p text:style-name="P3"><text:span text:style-name="T21">Ogłoszenie o udzieleniu zamówienia w postępowaniu nr Ds-</text:span><text:span text:style-name="T22">0</text:span><text:span text:style-name="T23">2</text:span><text:span text:style-name="T21">/ZP/201</text:span><text:span text:style-name="T23">9</text:span><text:span text:style-name="T21"> o udzielenie zamówienia publicznego na dostawę </text:span><text:span text:style-name="T20">produktów leczniczych </text:span><text:span text:style-name="T28">według klasyfikacji </text:span><text:span text:style-name="T29">ATC</text:span><text:span text:style-name="T28">, materiałów recepturowych, kosmetyków i suplementów diety </text:span><text:span text:style-name="T20">do Aresztu Śledczego w Poznaniu</text:span><text:span text:style-name="T21"> </text:span></text:p>
      <text:p text:style-name="P4"><text:tab/>Informuję, że w postępowaniu nr Ds - <text:span text:style-name="T31">02</text:span>/ZP/201<text:span text:style-name="T34">9</text:span> o udzielenie zamówienia publicznego na dostawę <text:span text:style-name="T16">produktów leczniczych do Aresztu Śledczego w Poznaniu</text:span>, udzielono <text:span text:style-name="T17">w dniu 30.05.2019</text:span> zamówie<text:span text:style-name="T17">nia </text:span>firm<text:span text:style-name="T31">om:</text:span> </text:p>
      <text:p text:style-name="P9"><text:span text:style-name="T18">- <text:s/>w części</text:span><text:span text:style-name="T19">ach </text:span><text:span text:style-name="T11">2, 5, 7, 8, 9, 10, 14, 15, 16 </text:span><text:span text:style-name="T24">:</text:span></text:p>
      <text:p text:style-name="P19"/>
      <text:p text:style-name="P11">Konsorcjum Firm:</text:p>
      <text:p text:style-name="P13">URTICA Sp. z o. o. </text:p>
      <text:p text:style-name="P13">54-613 Wrocław, ul. Krzemieniecka 120 </text:p>
      <text:p text:style-name="P13">Polska Grupa Farmaceutyczna S.A.</text:p>
      <text:p text:style-name="P13">91-342 Łódź ul. Zbąszyńska 3</text:p>
      <text:p text:style-name="P5">wpisanym do KRS pod nr 0000113253, 0000471297</text:p>
      <text:p text:style-name="P10">NIP 894-25-56-799, 527-26-43-921</text:p>
      <text:p text:style-name="P7"/>
      <text:p text:style-name="P8"><text:span text:style-name="T32">- </text:span><text:span text:style-name="T33">w częściach </text:span><text:span text:style-name="T9">1,3,4,</text:span><text:span text:style-name="T10">6,</text:span><text:span text:style-name="T9">11,12</text:span><text:span text:style-name="T33">:</text:span></text:p>
      <text:p text:style-name="P11">Konsorcjum Firm:</text:p>
      <text:p text:style-name="P11">Neuca S.A. ul. <text:span text:style-name="T35">Szosa Bydgoska 58,</text:span> 87-100 Toruń</text:p>
      <text:p text:style-name="P12">KRS nr <text:span text:style-name="T36">0000049872, </text:span>NIP <text:span text:style-name="T36">879-00-17-162</text:span></text:p>
      <text:p text:style-name="P11">Farmada Transport Sp. z o.o., ul. <text:span text:style-name="T35">Szosa Bydgoska 58</text:span>, 87-100 Toruń</text:p>
      <text:p text:style-name="P11">KRS 0000317006, NIP 9562242026</text:p>
      <text:p text:style-name="P14"/>
      <text:p text:style-name="P6"><text:span text:style-name="T25">Ww. firm</text:span><text:span text:style-name="T27">y</text:span><text:span text:style-name="T25"> odpowiada</text:span><text:span text:style-name="T27">ją</text:span><text:span text:style-name="T25"> wszystkim wymaganiom określonym w ustawie z dnia 29 stycznia 2004 r.- </text:span><text:span text:style-name="T26">Ustawa</text:span><text:span text:style-name="T25"> Prawo </text:span><text:span text:style-name="T26">Z</text:span><text:span text:style-name="T25">amówień </text:span><text:span text:style-name="T26">P</text:span><text:span text:style-name="T25">ublicznych oraz w SIWZ </text:span><text:span text:style-name="T26">i </text:span><text:span text:style-name="T25">został</text:span><text:span text:style-name="T27">y</text:span><text:span text:style-name="T25"> ocenion</text:span><text:span text:style-name="T27">e</text:span><text:span text:style-name="T25"> jako najkorzystniejsz</text:span><text:span text:style-name="T27">e</text:span><text:span text:style-name="T25"> w oparciu o podane w specyfikacji kryteria wyboru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37S</meta:editing-duration>
    <meta:editing-cycles>18</meta:editing-cycles>
    <meta:generator>LibreOffice/4.3.4.1$Windows_x86 LibreOffice_project/bc356b2f991740509f321d70e4512a6a54c5f243</meta:generator>
    <dc:date>2019-05-30T10:37:38.238000000</dc:date>
    <meta:print-date>2018-06-05T10:44:31.127000000</meta:print-date>
    <meta:document-statistic meta:table-count="0" meta:image-count="0" meta:object-count="0" meta:page-count="1" meta:paragraph-count="22" meta:word-count="180" meta:character-count="1271" meta:non-whitespace-character-count="1091"/>
    <meta:user-defined meta:name="Info 1"/>
    <meta:user-defined meta:name="Info 2"/>
    <meta:user-defined meta:name="Info 3"/>
    <meta:user-defined meta:name="Info 4"/>
  </office:meta>
</office:document-meta>
</file>