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style:font-weight-complex="bold" fo:font-style="italic" style:font-style-asian="italic" style:font-style-complex="italic" fo:color="#000000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Calibri" fo:color="#000000" fo:letter-spacing="-0.0013in"/>
    </style:style>
    <style:style style:name="T10" style:parent-style-name="Domyślnaczcionkaakapitu" style:family="text">
      <style:text-properties style:font-name-complex="Calibri" fo:color="#000000" fo:letter-spacing="0.0013in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 fo:letter-spacing="0.0013in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 fo:letter-spacing="-0.0006in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 fo:letter-spacing="0.0006in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 fo:letter-spacing="0.0006in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 fo:color="#000000"/>
    </style:style>
    <style:style style:name="T33" style:parent-style-name="Domyślnaczcionkaakapitu" style:family="text">
      <style:text-properties style:font-name-complex="Calibri" fo:color="#000000"/>
    </style:style>
    <style:style style:name="P34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5" style:parent-style-name="Akapitzlistą" style:list-style-name="WWNum15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P36" style:parent-style-name="Akapitzlistą" style:list-style-name="WWNum15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 fo:margin-bottom="0in"/>
      <style:text-properties style:font-name-complex="Calibri" fo:font-style="italic" style:font-style-asian="italic" style:font-style-complex="italic" fo:color="#000000"/>
    </style:style>
    <style:style style:name="P48" style:parent-style-name="Akapitzlistą" style:list-style-name="WWNum14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3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5" style:parent-style-name="Akapitzlistą" style:list-style-name="LFO33" style:family="paragraph">
      <style:paragraph-properties fo:text-align="justify" fo:margin-bottom="0in" fo:margin-left="0.2479in" fo:text-indent="-0.2479in">
        <style:tab-stops/>
      </style:paragraph-properties>
    </style:style>
    <style:style style:name="T56" style:parent-style-name="Domyślnaczcionkaakapitu" style:family="text">
      <style:text-properties style:font-name-complex="Calibri" fo:color="#000000" style:language-asian="pl" style:country-asian="PL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59" style:parent-style-name="Domyślnaczcionkaakapitu" style:family="text">
      <style:text-properties style:font-name-complex="Calibri" fo:color="#000000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Domyślnaczcionkaakapitu" style:family="text">
      <style:text-properties style:font-name-complex="Calibri" fo:color="#000000" style:language-asian="pl" style:country-asian="PL"/>
    </style:style>
    <style:style style:name="T62" style:parent-style-name="Domyślnaczcionkaakapitu" style:family="text">
      <style:text-properties style:font-name-complex="Calibri" fo:color="#000000" style:language-asian="pl" style:country-asian="PL"/>
    </style:style>
    <style:style style:name="P63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4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5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6" style:parent-style-name="Normalny" style:family="paragraph">
      <style:paragraph-properties fo:text-align="justify" fo:margin-left="0.2361in">
        <style:tab-stops/>
      </style:paragraph-properties>
    </style:style>
    <style:style style:name="T67" style:parent-style-name="Domyślnaczcionkaakapitu" style:family="text">
      <style:text-properties style:font-name-complex="Calibri" fo:color="#000000" style:language-asian="pl" style:country-asian="PL"/>
    </style:style>
    <style:style style:name="T68" style:parent-style-name="Domyślnaczcionkaakapitu" style:family="text">
      <style:text-properties style:font-name-complex="Calibri" fo:color="#000000" style:language-asian="pl" style:country-asian="PL"/>
    </style:style>
    <style:style style:name="P69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70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3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4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76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0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3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5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/>
    </style:style>
    <style:style style:name="P86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87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8" style:parent-style-name="Domyślnaczcionkaakapitu" style:family="text">
      <style:text-properties style:font-name-complex="Calibri" fo:color="#000000" style:language-asian="pl" style:country-asian="PL"/>
    </style:style>
    <style:style style:name="T89" style:parent-style-name="Domyślnaczcionkaakapitu" style:family="text">
      <style:text-properties style:font-name-complex="Calibri" fo:color="#000000" style:language-asian="pl" style:country-asian="PL"/>
    </style:style>
    <style:style style:name="T90" style:parent-style-name="Domyślnaczcionkaakapitu" style:family="text">
      <style:text-properties style:font-name-complex="Calibri" fo:color="#000000" style:language-asian="pl" style:country-asian="PL"/>
    </style:style>
    <style:style style:name="T91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92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 style:language-asian="pl" style:country-asian="PL"/>
    </style:style>
    <style:style style:name="P93" style:parent-style-name="Standard" style:family="paragraph">
      <style:paragraph-properties fo:margin-bottom="0in" fo:margin-right="0.0194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P9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95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1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6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7" style:parent-style-name="Akapitzlistą" style:list-style-name="LFO36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8" style:parent-style-name="Akapitzlistą" style:list-style-name="LFO36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9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0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1" style:parent-style-name="Domyślnaczcionkaakapitu" style:family="text">
      <style:text-properties style:font-name-asian="Bookman Old Style" style:font-name-complex="Calibri" fo:color="#000000" style:language-asian="pl" style:country-asian="PL"/>
    </style:style>
    <style:style style:name="T112" style:parent-style-name="Domyślnaczcionkaakapitu" style:family="text">
      <style:text-properties style:font-name-asian="Bookman Old Style" style:font-name-complex="Calibri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14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15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16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P117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2" style:parent-style-name="Standard" style:list-style-name="LFO3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" style:parent-style-name="Standard" style:list-style-name="LFO3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" style:parent-style-name="Standard" style:family="paragraph">
      <style:paragraph-properties fo:text-align="justify" fo:margin-bottom="0in" fo:margin-left="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25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T127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P128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/>
    </style:style>
    <style:style style:name="P129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2" style:parent-style-name="Standard" style:list-style-name="LFO38" style:family="paragraph">
      <style:paragraph-properties fo:text-align="justify" fo:margin-bottom="0in" fo:margin-left="0.492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-complex="Calibri" fo:color="#000000"/>
    </style:style>
    <style:style style:name="T135" style:parent-style-name="Domyślnaczcionkaakapitu" style:family="text">
      <style:text-properties style:font-name-complex="Calibri" fo:color="#000000"/>
    </style:style>
    <style:style style:name="T136" style:parent-style-name="Domyślnaczcionkaakapitu" style:family="text">
      <style:text-properties style:font-name-complex="Calibri" fo:color="#000000"/>
    </style:style>
    <style:style style:name="T137" style:parent-style-name="Domyślnaczcionkaakapitu" style:family="text">
      <style:text-properties style:font-name-complex="Calibri" fo:color="#000000"/>
    </style:style>
    <style:style style:name="P138" style:parent-style-name="Normalny" style:family="paragraph">
      <style:paragraph-properties fo:text-align="justify" fo:margin-left="0.4923in">
        <style:tab-stops/>
      </style:paragraph-properties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3" style:parent-style-name="Domyślnaczcionkaakapitu" style:family="text">
      <style:text-properties style:font-name-complex="Calibri" fo:font-weight="bold" style:font-weight-asian="bold" fo:color="#000000"/>
    </style:style>
    <style:style style:name="T144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145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146" style:parent-style-name="Domyślnaczcionkaakapitu" style:family="text">
      <style:text-properties style:font-name-complex="Calibri" fo:font-weight="bold" style:font-weight-asian="bold" fo:color="#000000"/>
    </style:style>
    <style:style style:name="P147" style:parent-style-name="Normalny" style:family="paragraph">
      <style:paragraph-properties fo:text-align="justify" fo:margin-left="0.4923in">
        <style:tab-stops/>
      </style:paragraph-properties>
    </style:style>
    <style:style style:name="T148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49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150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15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52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53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54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55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5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157" style:parent-style-name="Normalny" style:family="paragraph">
      <style:paragraph-properties fo:text-align="justify" fo:margin-left="0.4923in">
        <style:tab-stops/>
      </style:paragraph-properties>
    </style:style>
    <style:style style:name="T158" style:parent-style-name="Domyślnaczcionkaakapitu" style:family="text">
      <style:text-properties style:font-name-complex="Calibri" fo:color="#000000"/>
    </style:style>
    <style:style style:name="T159" style:parent-style-name="Domyślnaczcionkaakapitu" style:family="text">
      <style:text-properties style:font-name-complex="Calibri" fo:color="#000000" fo:letter-spacing="-0.0013in"/>
    </style:style>
    <style:style style:name="T160" style:parent-style-name="Domyślnaczcionkaakapitu" style:family="text">
      <style:text-properties style:font-name-complex="Calibri" fo:color="#000000"/>
    </style:style>
    <style:style style:name="T161" style:parent-style-name="Domyślnaczcionkaakapitu" style:family="text">
      <style:text-properties style:font-name-complex="Calibri" fo:color="#000000" fo:letter-spacing="0.002in"/>
    </style:style>
    <style:style style:name="T162" style:parent-style-name="Domyślnaczcionkaakapitu" style:family="text">
      <style:text-properties style:font-name-complex="Calibri" fo:color="#000000" fo:letter-spacing="-0.0006in"/>
    </style:style>
    <style:style style:name="T163" style:parent-style-name="Domyślnaczcionkaakapitu" style:family="text">
      <style:text-properties style:font-name-complex="Calibri" fo:color="#000000"/>
    </style:style>
    <style:style style:name="T164" style:parent-style-name="Domyślnaczcionkaakapitu" style:family="text">
      <style:text-properties style:font-name-complex="Calibri" fo:color="#000000" fo:letter-spacing="-0.0006in"/>
    </style:style>
    <style:style style:name="T165" style:parent-style-name="Domyślnaczcionkaakapitu" style:family="text">
      <style:text-properties style:font-name-complex="Calibri" fo:color="#000000"/>
    </style:style>
    <style:style style:name="T166" style:parent-style-name="Domyślnaczcionkaakapitu" style:family="text">
      <style:text-properties style:font-name-complex="Calibri" fo:color="#000000" fo:letter-spacing="0.0013in"/>
    </style:style>
    <style:style style:name="T167" style:parent-style-name="Domyślnaczcionkaakapitu" style:family="text">
      <style:text-properties style:font-name-complex="Calibri" fo:color="#000000" fo:letter-spacing="-0.0055in"/>
    </style:style>
    <style:style style:name="T168" style:parent-style-name="Domyślnaczcionkaakapitu" style:family="text">
      <style:text-properties style:font-name-complex="Calibri" fo:color="#000000" fo:letter-spacing="-0.0097in"/>
    </style:style>
    <style:style style:name="T169" style:parent-style-name="Domyślnaczcionkaakapitu" style:family="text">
      <style:text-properties style:font-name-complex="Calibri" fo:color="#000000"/>
    </style:style>
    <style:style style:name="T170" style:parent-style-name="Domyślnaczcionkaakapitu" style:family="text">
      <style:text-properties style:font-name-complex="Calibri" fo:color="#000000" fo:letter-spacing="0.0013in"/>
    </style:style>
    <style:style style:name="T171" style:parent-style-name="Domyślnaczcionkaakapitu" style:family="text">
      <style:text-properties style:font-name-complex="Calibri" fo:color="#000000" fo:letter-spacing="-0.0013in"/>
    </style:style>
    <style:style style:name="T172" style:parent-style-name="Domyślnaczcionkaakapitu" style:family="text">
      <style:text-properties style:font-name-complex="Calibri" fo:color="#000000"/>
    </style:style>
    <style:style style:name="T173" style:parent-style-name="Domyślnaczcionkaakapitu" style:family="text">
      <style:text-properties style:font-name-complex="Calibri" fo:color="#000000" fo:letter-spacing="0.0006in"/>
    </style:style>
    <style:style style:name="T174" style:parent-style-name="Domyślnaczcionkaakapitu" style:family="text">
      <style:text-properties style:font-name-complex="Calibri" fo:color="#000000"/>
    </style:style>
    <style:style style:name="T175" style:parent-style-name="Domyślnaczcionkaakapitu" style:family="text">
      <style:text-properties style:font-name-complex="Calibri" fo:color="#000000" fo:letter-spacing="-0.0006in"/>
    </style:style>
    <style:style style:name="T176" style:parent-style-name="Domyślnaczcionkaakapitu" style:family="text">
      <style:text-properties style:font-name-complex="Calibri" fo:color="#000000" fo:letter-spacing="-0.0013in"/>
    </style:style>
    <style:style style:name="T177" style:parent-style-name="Domyślnaczcionkaakapitu" style:family="text">
      <style:text-properties style:font-name-complex="Calibri" fo:color="#000000" fo:letter-spacing="0.0006in"/>
    </style:style>
    <style:style style:name="T178" style:parent-style-name="Domyślnaczcionkaakapitu" style:family="text">
      <style:text-properties style:font-name-complex="Calibri" fo:color="#000000"/>
    </style:style>
    <style:style style:name="T179" style:parent-style-name="Domyślnaczcionkaakapitu" style:family="text">
      <style:text-properties style:font-name-complex="Calibri" fo:color="#000000" fo:letter-spacing="-0.0013in"/>
    </style:style>
    <style:style style:name="T180" style:parent-style-name="Domyślnaczcionkaakapitu" style:family="text">
      <style:text-properties style:font-name-complex="Calibri" fo:color="#000000" fo:letter-spacing="-0.0006in"/>
    </style:style>
    <style:style style:name="T181" style:parent-style-name="Domyślnaczcionkaakapitu" style:family="text">
      <style:text-properties style:font-name-complex="Calibri" fo:color="#000000"/>
    </style:style>
    <style:style style:name="T182" style:parent-style-name="Domyślnaczcionkaakapitu" style:family="text">
      <style:text-properties style:font-name-complex="Calibri" fo:color="#000000" fo:letter-spacing="0.0006in"/>
    </style:style>
    <style:style style:name="T183" style:parent-style-name="Domyślnaczcionkaakapitu" style:family="text">
      <style:text-properties style:font-name-complex="Calibri" fo:color="#000000"/>
    </style:style>
    <style:style style:name="P184" style:parent-style-name="Normalny" style:family="paragraph">
      <style:paragraph-properties fo:text-align="justify" fo:margin-left="0.4923in">
        <style:tab-stops/>
      </style:paragraph-properties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complex="Calibri" fo:color="#000000"/>
    </style:style>
    <style:style style:name="T194" style:parent-style-name="Domyślnaczcionkaakapitu" style:family="text">
      <style:text-properties style:font-name-complex="Calibri" fo:color="#000000" fo:letter-spacing="0.0006in"/>
    </style:style>
    <style:style style:name="T195" style:parent-style-name="Domyślnaczcionkaakapitu" style:family="text">
      <style:text-properties style:font-name-complex="Calibri" fo:color="#000000"/>
    </style:style>
    <style:style style:name="T196" style:parent-style-name="Domyślnaczcionkaakapitu" style:family="text">
      <style:text-properties style:font-name-complex="Calibri" fo:color="#000000" fo:letter-spacing="0.0006in"/>
    </style:style>
    <style:style style:name="T197" style:parent-style-name="Domyślnaczcionkaakapitu" style:family="text">
      <style:text-properties style:font-name-complex="Calibri" fo:color="#000000"/>
    </style:style>
    <style:style style:name="T198" style:parent-style-name="Domyślnaczcionkaakapitu" style:family="text">
      <style:text-properties style:font-name-complex="Calibri" fo:color="#000000" fo:letter-spacing="-0.0006in"/>
    </style:style>
    <style:style style:name="T199" style:parent-style-name="Domyślnaczcionkaakapitu" style:family="text">
      <style:text-properties style:font-name-complex="Calibri" fo:color="#000000"/>
    </style:style>
    <style:style style:name="T200" style:parent-style-name="Domyślnaczcionkaakapitu" style:family="text">
      <style:text-properties style:font-name-complex="Calibri" fo:font-weight="bold" style:font-weight-asian="bold" fo:color="#000000"/>
    </style:style>
    <style:style style:name="T201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02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03" style:parent-style-name="Domyślnaczcionkaakapitu" style:family="text">
      <style:text-properties style:font-name-complex="Calibri" fo:font-weight="bold" style:font-weight-asian="bold" fo:color="#000000"/>
    </style:style>
    <style:style style:name="P204" style:parent-style-name="Normalny" style:family="paragraph">
      <style:paragraph-properties fo:text-align="justify" fo:margin-left="0.4923in">
        <style:tab-stops/>
      </style:paragraph-properties>
    </style:style>
    <style:style style:name="T205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06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07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0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9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1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11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12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13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14" style:parent-style-name="Normalny" style:family="paragraph">
      <style:paragraph-properties fo:text-align="justify" fo:margin-left="0.4923in">
        <style:tab-stops/>
      </style:paragraph-properties>
      <style:text-properties style:font-name-complex="Calibri" fo:color="#000000"/>
    </style:style>
    <style:style style:name="P215" style:parent-style-name="Normalny" style:family="paragraph">
      <style:paragraph-properties fo:text-align="justify" fo:margin-left="0.4923in">
        <style:tab-stops/>
      </style:paragraph-properties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2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8" style:parent-style-name="Domyślnaczcionkaakapitu" style:family="text">
      <style:text-properties style:font-name-complex="Calibri" fo:font-weight="bold" style:font-weight-asian="bold" fo:color="#000000"/>
    </style:style>
    <style:style style:name="T219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20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21" style:parent-style-name="Domyślnaczcionkaakapitu" style:family="text">
      <style:text-properties style:font-name-complex="Calibri" fo:font-weight="bold" style:font-weight-asian="bold" fo:color="#000000"/>
    </style:style>
    <style:style style:name="P222" style:parent-style-name="Normalny" style:family="paragraph">
      <style:paragraph-properties fo:text-align="justify" fo:margin-left="0.4923in">
        <style:tab-stops/>
      </style:paragraph-properties>
    </style:style>
    <style:style style:name="T223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24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25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2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27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2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29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30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3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32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4" style:parent-style-name="Domyślnaczcionkaakapitu" style:family="text">
      <style:text-properties style:font-name-complex="Calibri" style:font-weight-complex="bold" fo:color="#000000"/>
    </style:style>
    <style:style style:name="T235" style:parent-style-name="Domyślnaczcionkaakapitu" style:family="text">
      <style:text-properties style:font-name-complex="Calibri" style:font-weight-complex="bold" fo:color="#000000"/>
    </style:style>
    <style:style style:name="P236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43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6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7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248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24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1" style:parent-style-name="Domyślnaczcionkaakapitu" style:family="text">
      <style:text-properties style:font-name-complex="Calibri" fo:color="#000000"/>
    </style:style>
    <style:style style:name="T252" style:parent-style-name="Domyślnaczcionkaakapitu" style:family="text">
      <style:text-properties style:font-name-complex="Calibri" fo:color="#000000"/>
    </style:style>
    <style:style style:name="T253" style:parent-style-name="Domyślnaczcionkaakapitu" style:family="text">
      <style:text-properties style:font-name-complex="Calibri" fo:color="#000000"/>
    </style:style>
    <style:style style:name="T2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5" style:parent-style-name="Domyślnaczcionkaakapitu" style:family="text">
      <style:text-properties style:font-name-complex="Calibri" fo:color="#000000"/>
    </style:style>
    <style:style style:name="T256" style:parent-style-name="Domyślnaczcionkaakapitu" style:family="text">
      <style:text-properties style:font-name-complex="Calibri" fo:color="#000000"/>
    </style:style>
    <style:style style:name="T257" style:parent-style-name="Internetlink" style:family="text">
      <style:text-properties style:font-name-complex="Calibri" fo:font-weight="bold" style:font-weight-asian="bold" fo:color="#000000"/>
    </style:style>
    <style:style style:name="T258" style:parent-style-name="Internetlink" style:family="text">
      <style:text-properties style:font-name-complex="Calibri" fo:font-weight="bold" style:font-weight-asian="bold" fo:color="#000000"/>
    </style:style>
    <style:style style:name="T259" style:parent-style-name="Domyślnaczcionkaakapitu" style:family="text">
      <style:text-properties style:font-name-complex="Calibri" fo:color="#000000"/>
    </style:style>
    <style:style style:name="T2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2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6" style:parent-style-name="Domyślnaczcionkaakapitu" style:family="text">
      <style:text-properties style:font-name-complex="Calibri" fo:color="#000000" style:language-asian="zh" style:country-asian="CN"/>
    </style:style>
    <style:style style:name="T267" style:parent-style-name="Domyślnaczcionkaakapitu" style:family="text">
      <style:text-properties style:font-name-complex="Calibri" fo:color="#000000"/>
    </style:style>
    <style:style style:name="T268" style:parent-style-name="Domyślnaczcionkaakapitu" style:family="text">
      <style:text-properties style:font-name-complex="Calibri" fo:color="#000000"/>
    </style:style>
    <style:style style:name="P26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1" style:parent-style-name="Domyślnaczcionkaakapitu" style:family="text">
      <style:text-properties style:font-name-complex="Calibri" fo:color="#000000" fo:background-color="#FFFFFF"/>
    </style:style>
    <style:style style:name="T272" style:parent-style-name="Domyślnaczcionkaakapitu" style:family="text">
      <style:text-properties style:font-name-complex="Calibri" fo:color="#000000" fo:background-color="#FFFFFF"/>
    </style:style>
    <style:style style:name="T27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77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80" style:parent-style-name="Domyślnaczcionkaakapitu" style:family="text">
      <style:text-properties style:font-name-complex="Calibri" fo:color="#000000" fo:background-color="#FFFFFF"/>
    </style:style>
    <style:style style:name="T2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4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6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290" style:parent-style-name="Standard" style:list-style-name="LFO35" style:family="paragraph">
      <style:paragraph-properties fo:widows="0" fo:orphans="0" fo:text-align="justify" style:vertical-align="auto" fo:margin-bottom="0in" fo:margin-left="0.25in">
        <style:tab-stops/>
      </style:paragraph-properties>
    </style:style>
    <style:style style:name="T291" style:parent-style-name="Domyślnaczcionkaakapitu" style:family="text">
      <style:text-properties style:font-name-complex="Calibri" fo:color="#000000"/>
    </style:style>
    <style:style style:name="T292" style:parent-style-name="Domyślnaczcionkaakapitu" style:family="text">
      <style:text-properties style:font-name-complex="Calibri" fo:color="#000000" fo:letter-spacing="-0.0013in"/>
    </style:style>
    <style:style style:name="T293" style:parent-style-name="Domyślnaczcionkaakapitu" style:family="text">
      <style:text-properties style:font-name-complex="Calibri" fo:color="#000000" fo:letter-spacing="-0.0013in"/>
    </style:style>
    <style:style style:name="T294" style:parent-style-name="Domyślnaczcionkaakapitu" style:family="text">
      <style:text-properties style:font-name-complex="Calibri" fo:color="#000000" fo:letter-spacing="-0.0013in"/>
    </style:style>
    <style:style style:name="T295" style:parent-style-name="Domyślnaczcionkaakapitu" style:family="text">
      <style:text-properties style:font-name-complex="Calibri" fo:color="#000000" fo:letter-spacing="-0.0013in"/>
    </style:style>
    <style:style style:name="P296" style:parent-style-name="Standard" style:list-style-name="LFO35" style:family="paragraph">
      <style:paragraph-properties fo:widows="0" fo:orphans="0" fo:text-align="justify" style:vertical-align="auto" fo:margin-bottom="0in" fo:margin-left="0.25in">
        <style:tab-stops/>
      </style:paragraph-properties>
      <style:text-properties style:font-name-complex="Calibri" fo:color="#000000"/>
    </style:style>
    <style:style style:name="P297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9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99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300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</style:style>
    <style:style style:name="T301" style:parent-style-name="Domyślnaczcionkaakapitu" style:family="text">
      <style:text-properties style:font-name-complex="Calibri" fo:color="#000000" style:language-asian="pl" style:country-asian="PL"/>
    </style:style>
    <style:style style:name="T302" style:parent-style-name="Domyślnaczcionkaakapitu" style:family="text">
      <style:text-properties style:font-name-complex="Calibri" fo:color="#000000" style:language-asian="pl" style:country-asian="PL"/>
    </style:style>
    <style:style style:name="T303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04" style:parent-style-name="Domyślnaczcionkaakapitu" style:family="text">
      <style:text-properties style:font-name-complex="Calibri" fo:color="#000000" style:language-asian="pl" style:country-asian="PL"/>
    </style:style>
    <style:style style:name="P305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30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07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08" style:parent-style-name="Akapitzlistą" style:list-style-name="LFO40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-complex="Calibri" fo:color="#000000" style:language-asian="pl" style:country-asian="PL"/>
    </style:style>
    <style:style style:name="T310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style:font-name-complex="Calibri" fo:color="#000000" style:language-asian="pl" style:country-asian="PL"/>
    </style:style>
    <style:style style:name="T312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13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314" style:parent-style-name="Akapitzlistą" style:list-style-name="LFO40" style:family="paragraph">
      <style:paragraph-properties fo:text-align="justify" fo:margin-bottom="0in"/>
    </style:style>
    <style:style style:name="T315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16" style:parent-style-name="Akapitzlistą" style:list-style-name="LFO41" style:family="paragraph">
      <style:paragraph-properties fo:text-align="justify" fo:margin-bottom="0in"/>
    </style:style>
    <style:style style:name="T317" style:parent-style-name="Domyślnaczcionkaakapitu" style:family="text">
      <style:text-properties style:font-name-complex="Calibri" fo:color="#000000"/>
    </style:style>
    <style:style style:name="T318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19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20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21" style:parent-style-name="Akapitzlistą" style:list-style-name="LFO41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23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24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2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26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asian="Bookman Old Style" style:font-name-complex="Calibri" fo:color="#000000"/>
    </style:style>
    <style:style style:name="P327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asian="Bookman Old Style" style:font-name-complex="Calibri" fo:color="#000000"/>
    </style:style>
    <style:style style:name="P328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</style:style>
    <style:style style:name="T329" style:parent-style-name="Domyślnaczcionkaakapitu" style:family="text">
      <style:text-properties style:font-name-complex="Calibri" fo:color="#000000" style:language-asian="pl" style:country-asian="PL"/>
    </style:style>
    <style:style style:name="T330" style:parent-style-name="Domyślnaczcionkaakapitu" style:family="text">
      <style:text-properties style:font-name-complex="Calibri" fo:color="#000000" style:language-asian="pl" style:country-asian="PL"/>
    </style:style>
    <style:style style:name="P331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</style:style>
    <style:style style:name="T332" style:parent-style-name="Domyślnaczcionkaakapitu" style:family="text">
      <style:text-properties style:font-name-complex="Calibri" fo:color="#000000" style:language-asian="pl" style:country-asian="PL"/>
    </style:style>
    <style:style style:name="T333" style:parent-style-name="Domyślnaczcionkaakapitu" style:family="text">
      <style:text-properties style:font-name-complex="Calibri" fo:color="#000000" style:language-asian="pl" style:country-asian="PL"/>
    </style:style>
    <style:style style:name="T334" style:parent-style-name="Domyślnaczcionkaakapitu" style:family="text">
      <style:text-properties style:font-name-complex="Calibri" fo:color="#000000" style:language-asian="pl" style:country-asian="PL"/>
    </style:style>
    <style:style style:name="P335" style:parent-style-name="Standard" style:family="paragraph">
      <style:paragraph-properties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Domyślnaczcionkaakapitu" style:family="text">
      <style:text-properties style:font-name-complex="Calibri" fo:color="#000000"/>
    </style:style>
    <style:style style:name="T339" style:parent-style-name="Domyślnaczcionkaakapitu" style:family="text">
      <style:text-properties style:font-name-complex="Calibri" fo:color="#000000"/>
    </style:style>
    <style:style style:name="T340" style:parent-style-name="Domyślnaczcionkaakapitu" style:family="text">
      <style:text-properties style:font-name-complex="Calibri" fo:color="#000000"/>
    </style:style>
    <style:style style:name="T341" style:parent-style-name="Domyślnaczcionkaakapitu" style:family="text">
      <style:text-properties style:font-name-complex="Calibri" fo:color="#000000"/>
    </style:style>
    <style:style style:name="T342" style:parent-style-name="Domyślnaczcionkaakapitu" style:family="text">
      <style:text-properties style:font-name-complex="Calibri" fo:color="#000000" style:language-asian="pl" style:country-asian="PL"/>
    </style:style>
    <style:style style:name="T343" style:parent-style-name="Domyślnaczcionkaakapitu" style:family="text">
      <style:text-properties style:font-name-complex="Calibri" fo:color="#000000"/>
    </style:style>
    <style:style style:name="T344" style:parent-style-name="Domyślnaczcionkaakapitu" style:family="text">
      <style:text-properties style:font-name-complex="Calibri" fo:color="#000000" style:language-asian="pl" style:country-asian="PL"/>
    </style:style>
    <style:style style:name="P34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4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47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48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49" style:parent-style-name="Standard" style:family="paragraph">
      <style:paragraph-properties fo:text-align="justify" fo:margin-bottom="0in" fo:margin-left="0.2638in" fo:text-indent="-0.2638in">
        <style:tab-stops/>
      </style:paragraph-properties>
    </style:style>
    <style:style style:name="T350" style:parent-style-name="Domyślnaczcionkaakapitu" style:family="text">
      <style:text-properties style:font-name-complex="Calibri"/>
    </style:style>
    <style:style style:name="T351" style:parent-style-name="Domyślnaczcionkaakapitu" style:family="text">
      <style:text-properties style:font-name-complex="Calibri"/>
    </style:style>
    <style:style style:name="T352" style:parent-style-name="Domyślnaczcionkaakapitu" style:family="text">
      <style:text-properties style:font-name-complex="Calibri"/>
    </style:style>
    <style:style style:name="T353" style:parent-style-name="Domyślnaczcionkaakapitu" style:family="text">
      <style:text-properties style:font-name-complex="Calibri"/>
    </style:style>
    <style:style style:name="P354" style:parent-style-name="Standard" style:family="paragraph">
      <style:paragraph-properties fo:text-align="justify" fo:margin-bottom="0in" fo:margin-left="0.2638in" fo:text-indent="-0.2638in">
        <style:tab-stops/>
      </style:paragraph-properties>
    </style:style>
    <style:style style:name="T355" style:parent-style-name="Domyślnaczcionkaakapitu" style:family="text">
      <style:text-properties style:font-name-complex="Calibri"/>
    </style:style>
    <style:style style:name="T356" style:parent-style-name="Domyślnaczcionkaakapitu" style:family="text">
      <style:text-properties style:font-name-complex="Calibri"/>
    </style:style>
    <style:style style:name="T357" style:parent-style-name="Domyślnaczcionkaakapitu" style:family="text">
      <style:text-properties style:font-name-complex="Calibri"/>
    </style:style>
    <style:style style:name="T358" style:parent-style-name="Domyślnaczcionkaakapitu" style:family="text">
      <style:text-properties style:font-name-complex="Calibri"/>
    </style:style>
    <style:style style:name="T359" style:parent-style-name="Domyślnaczcionkaakapitu" style:family="text">
      <style:text-properties style:font-name-complex="Calibri" fo:color="#FF0000"/>
    </style:style>
    <style:style style:name="T360" style:parent-style-name="Domyślnaczcionkaakapitu" style:family="text">
      <style:text-properties style:font-name-complex="Calibri"/>
    </style:style>
    <style:style style:name="T361" style:parent-style-name="Domyślnaczcionkaakapitu" style:family="text">
      <style:text-properties style:font-name-complex="Calibri"/>
    </style:style>
    <style:style style:name="P362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3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4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5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6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7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8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/>
    </style:style>
    <style:style style:name="P369" style:parent-style-name="Standard" style:family="paragraph">
      <style:paragraph-properties fo:text-align="justify" fo:margin-bottom="0in"/>
      <style:text-properties style:font-name-complex="Calibri"/>
    </style:style>
    <style:style style:name="P370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71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72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73" style:parent-style-name="Akapitzlistą" style:list-style-name="LFO43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74" style:parent-style-name="Akapitzlistą" style:list-style-name="LFO44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5" style:parent-style-name="Akapitzlistą" style:list-style-name="LFO44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6" style:parent-style-name="Akapitzlistą" style:list-style-name="LFO43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77" style:parent-style-name="Akapitzlistą" style:list-style-name="LFO45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8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379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381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2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3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8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6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87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9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0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1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2" style:parent-style-name="Standard" style:list-style-name="LFO4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393" style:parent-style-name="Standard" style:list-style-name="LFO47" style:family="paragraph">
      <style:paragraph-properties fo:text-align="justify" fo:margin-bottom="0in" fo:margin-left="0.4979in">
        <style:tab-stops/>
      </style:paragraph-properties>
    </style:style>
    <style:style style:name="T3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398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</style:style>
    <style:style style:name="T3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5" style:parent-style-name="Standard" style:list-style-name="LFO48" style:family="paragraph">
      <style:paragraph-properties fo:text-align="justify" fo:margin-bottom="0in" fo:margin-left="0.4979in">
        <style:tab-stops/>
      </style:paragraph-properties>
    </style:style>
    <style:style style:name="T4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1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4" style:parent-style-name="Standard" style:list-style-name="LFO48" style:family="paragraph">
      <style:paragraph-properties fo:text-align="justify" fo:margin-bottom="0in" fo:margin-left="0.4979in">
        <style:tab-stops/>
      </style:paragraph-properties>
    </style:style>
    <style:style style:name="T4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8" style:parent-style-name="Domyślnaczcionkaakapitu" style:family="text">
      <style:text-properties style:font-name-complex="Calibri" fo:color="#000000"/>
    </style:style>
    <style:style style:name="T429" style:parent-style-name="Domyślnaczcionkaakapitu" style:family="text">
      <style:text-properties style:font-name-complex="Calibri" fo:color="#000000" fo:background-color="#FFFFFF"/>
    </style:style>
    <style:style style:name="T430" style:parent-style-name="Domyślnaczcionkaakapitu" style:family="text">
      <style:text-properties style:font-name-complex="Calibri" fo:color="#000000"/>
    </style:style>
    <style:style style:name="T4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5" style:parent-style-name="Domyślnaczcionkaakapitu" style:family="text">
      <style:text-properties style:font-name-asian="Bookman Old Style" style:font-name-complex="Calibri" fo:color="#000000"/>
    </style:style>
    <style:style style:name="T4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7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</style:style>
    <style:style style:name="T4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1" style:parent-style-name="Domyślnaczcionkaakapitu" style:family="text">
      <style:text-properties style:font-name-complex="Calibri" fo:color="#000000"/>
    </style:style>
    <style:style style:name="T442" style:parent-style-name="Domyślnaczcionkaakapitu" style:family="text">
      <style:text-properties style:font-name-complex="Calibri" fo:color="#000000"/>
    </style:style>
    <style:style style:name="T4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4" style:parent-style-name="Domyślnaczcionkaakapitu" style:family="text">
      <style:text-properties style:font-name-complex="Calibri" fo:color="#000000"/>
    </style:style>
    <style:style style:name="T4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49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50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51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452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453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454" style:parent-style-name="Standard" style:family="paragraph">
      <style:paragraph-properties fo:text-align="justify" fo:margin-bottom="0in" fo:margin-left="0.3104in" fo:text-indent="-0.256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455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456" style:parent-style-name="Akapitzlistą" style:list-style-name="LFO49" style:family="paragraph">
      <style:paragraph-properties fo:text-align="justify" fo:margin-bottom="0in" fo:margin-left="0.25in">
        <style:tab-stops/>
      </style:paragraph-properties>
    </style:style>
    <style:style style:name="T457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T45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5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46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46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462" style:parent-style-name="Akapitzlistą" style:family="paragraph">
      <style:paragraph-properties fo:text-align="justify" fo:margin-bottom="0in"/>
      <style:text-properties style:font-name-complex="Calibri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5" style:parent-style-name="Standard" style:master-page-name="MP1" style:family="paragraph">
      <style:paragraph-properties fo:break-before="page" fo:text-align="end" fo:margin-bottom="0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467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472" style:family="table-column">
      <style:table-column-properties style:column-width="0.4888in"/>
    </style:style>
    <style:style style:name="TableColumn473" style:family="table-column">
      <style:table-column-properties style:column-width="2.6569in"/>
    </style:style>
    <style:style style:name="TableColumn474" style:family="table-column">
      <style:table-column-properties style:column-width="1.5729in"/>
    </style:style>
    <style:style style:name="TableColumn475" style:family="table-column">
      <style:table-column-properties style:column-width="1.5729in"/>
    </style:style>
    <style:style style:name="Table471" style:family="table">
      <style:table-properties style:width="6.2916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ącznik nr 5 do SWZ</text:p>
      <text:p text:style-name="P4"/>
      <text:p text:style-name="P5">UMOWA – Projekt umowy</text:p>
      <text:p text:style-name="P6"/>
      <text:p text:style-name="P7"><text:span text:style-name="T8">z</text:span><text:span text:style-name="T9">aw</text:span><text:span text:style-name="T10">a</text:span><text:span text:style-name="T11">rta</text:span><text:span text:style-name="T12"><text:s/></text:span><text:span text:style-name="T13">w Tomaszowie Mazowieckim w dniu ………………… 2023 r.<text:s/></text:span><text:span text:style-name="T14">p</text:span><text:span text:style-name="T15">o</text:span><text:span text:style-name="T16">m</text:span><text:span text:style-name="T17">i</text:span><text:span text:style-name="T18">ę</text:span><text:span text:style-name="T19">dzy:</text:span></text:p>
      <text:p text:style-name="P20"/>
      <text:p text:style-name="P21"><text:span text:style-name="T22">Zakładem Gospodarki Wodno-Kanalizacyjnej w Tomaszowie Mazowieckim Spółka z o.o.</text:span><text:span text:style-name="T23"><text:line-break/></text:span><text:span text:style-name="T24">z siedzibą w Tomaszowie<text:s/></text:span><text:span text:style-name="T25">Mazowieckim, przy ul. Kępa 19, 97-200 Tomaszów Mazowiecki,<text:s/></text:span><text:span text:style-name="T26"><text:line-break/></text:span><text:span text:style-name="T27">wpisanym do rejestru przedsiębiorców prowadzonego przez Sąd Rejonowy dla Łodzi</text:span><text:span text:style-name="T28">­-Śródmieścia<text:s/></text:span><text:span text:style-name="T29"><text:line-break/></text:span><text:span text:style-name="T30">w Łodzi, XX Wydział Krajowego Rejestru Sądowego pod Nr KRS 0000125241, kapitał zakładowy<text:s/></text:span><text:span text:style-name="T31"><text:line-break/></text:span><text:span text:style-name="T32">w wysokości 8</text:span><text:span text:style-name="T33">5.269.000,00 zł, NIP 773-21-71-153, REGON 590761733</text:span></text:p>
      <text:p text:style-name="P34">reprezentowanym przez:</text:p>
      <text:list text:style-name="WWNum15">
        <text:list-item text:start-value="1">
          <text:p text:style-name="P35">Marię Chilińską - Prezesa Zarządu</text:p>
        </text:list-item>
        <text:list-item>
          <text:p text:style-name="P36">Pawła Rabczewskiego – Zastępcę Prezesa Zarządu</text:p>
        </text:list-item>
      </text:list>
      <text:p text:style-name="P37"><text:span text:style-name="T38">zwanym w dalszej części Umowy<text:s/></text:span><text:span text:style-name="T39">Zamawiającym</text:span></text:p>
      <text:p text:style-name="P40">a,<text:s/>…………………………………………………………………………………………………………………………………….………...</text:p>
      <text:p text:style-name="P41">reprezentowaną przez: ………………………………………………………………………………...……………………………………..</text:p>
      <text:p text:style-name="P42">działającą na podstawie aktualnego wpisu do ………………………………..…… pod nr ………………..………………..</text:p>
      <text:p text:style-name="P43">NIP …………………………, REGON<text:s/>…………………………..</text:p>
      <text:p text:style-name="P44"><text:span text:style-name="T45">zwaną w dalszej części Umowy<text:s/></text:span><text:span text:style-name="T46">Wykonawcą,</text:span></text:p>
      <text:p text:style-name="P47"/>
      <text:list text:style-name="WWNum14">
        <text:list-item>
          <text:p text:style-name="P48"><text:span text:style-name="T49">wspólnie zwanymi dalej<text:s/></text:span><text:span text:style-name="T50">„Stronami”</text:span></text:p>
        </text:list-item>
      </text:list>
      <text:p text:style-name="P51"/>
      <text:p text:style-name="P52">w wyniku dokonanego przez Zamawiającego wyboru oferty Wykonawcy w trybie podstawowym<text:s/><text:line-break/>w postępowaniu znak sprawy …………………, przeprowadzonym w oparciu o art. 266 i 275 pkt. 1 ustawy z dnia 11 września 2019 r. Prawo zamówień publicznych (Dz. U. z 2023 r. poz. 412 ze zm.) zwaną dalej ustawą Prawo zamówień publicznych, o treści następującej:</text:p>
      <text:p text:style-name="P53"/>
      <text:p text:style-name="P54">§ 1.</text:p>
      <text:list text:style-name="LFO33" text:continue-numbering="true">
        <text:list-item>
          <text:p text:style-name="P55"><text:span text:style-name="T56">Przedmiotem Umowy jest<text:s/></text:span><text:span text:style-name="T57">bezgotówkowy zakup paliwa oraz płynu AdBlue na stacji pa</text:span><text:span text:style-name="T58">liw Wykonawcy na potrzeby wykonywania działalności innej niż działalność sektorowa, związanej z gospodarką odpadami</text:span><text:span text:style-name="T59"><text:s/></text:span><text:span text:style-name="T60">w systemie kart flotowych<text:s/></text:span><text:span text:style-name="T61">do tankowania pojazdów będących w dyspozycji Zakładu Gospodarki Wodno-Kanalizacyjnej w Tomaszowie Mazowieckim Spół</text:span><text:span text:style-name="T62">ka z o.o. w ilościach:</text:span>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135.700 litrów oleju napędowego,</text:p>
                    </text:list-item>
                    <text:list-item>
                      <text:p text:style-name="P64">240 litrów benzyny bezołowiowej 95,</text:p>
                    </text:list-item>
                    <text:list-item>
                      <text:p text:style-name="P65">5.000 litrów płynu AdBlue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7">określonych dalej jako produkty, zgodnie z bieżącymi potrzebami Zamawiającego. Zamawiający zobowiązuje się do zakupu powyższych ilości w o</text:span><text:span text:style-name="T68">kresie trwania Umowy.</text:span></text:p>
      <text:list text:style-name="LFO33" text:continue-numbering="true">
        <text:list-item>
          <text:p text:style-name="P69">Oferowany przez Wykonawcę przedmiot Umowy musi spełniać na dzień sprzedaży paliwa wszystkie wymagania określone w obowiązujących przepisach i normach.</text:p>
        </text:list-item>
        <text:list-item>
          <text:p text:style-name="P70"><text:span text:style-name="T71">Wykaz pojazdów Zamawiającego oraz kart flotowych przypisanych do<text:s/></text:span><text:span text:style-name="T72">poszczególnych pojazdów Zamawiającego stanowi załącznik nr 1 do Umowy, który przekazany zostanie przy zawarciu Umowy. Zamawiający otrzyma od Wykonawcy po 1 sztuce karty flotowej dla każdego pojazdu. Zmiany w załączniku nr 1 do Umowy wymagają<text:s/></text:span><text:span text:style-name="T73">powiadomienia<text:s/></text:span><text:span text:style-name="T74">o tym Wykonawcy na piśmie pod rygorem nieważności.<text:s/></text:span><text:span text:style-name="T75">Zmiana taka nie wymaga aneksu do niniejszej Umowy, a jedynie przedstawienia Wykonawcy w formie pisemnej zaktualizowanego załącznika oraz odebrania lub zdania zaprogramowanych kart flotowych Wykonawcy.</text:span></text:p>
        </text:list-item>
        <text:list-item>
          <text:p text:style-name="P76"><text:span text:style-name="T77">Zama</text:span><text:span text:style-name="T78">wiający jest zobowiązany zgłosić Wykonawcy każdy przypadek zniszczenia, uszkodzenia, zaginięcia lub kradzieży karty flotowej. W przypadku zniszczenia, uszkodzenia, kradzieży lub zaginięcia karty flotowej przez Zamawiającego, Wykonawca zastrzega sobie prawo</text:span><text:span text:style-name="T79"><text:s/>do obciążenia Zamawiającego kosztami wydania nowej karty flotowej – przy czym opłata za wystawienie nowej karty nie może przekroczyć kwoty 20,00 zł netto za 1 kartę.</text:span></text:p>
        </text:list-item>
        <text:list-item>
          <text:p text:style-name="P80"><text:span text:style-name="T81">Wykonawca jest zobowiązany do zablokowania utraconej lub zniszczonej karty paliwowej w ci</text:span><text:span text:style-name="T82">ągu 12 h od chwili zgłoszenia przez Zamawiającego.</text:span></text:p>
        </text:list-item>
        <text:list-item>
          <text:p text:style-name="P83"><text:span text:style-name="T84">Wykonawca wyda duplikat lub dokona wymiany zniszczonej karty paliwowej na nową, nie później jednak niż w terminie do 15 dni od dnia zgłoszenia, o którym mowa w ust. 4</text:span></text:p>
        </text:list-item>
        <text:list-item>
          <text:p text:style-name="P85">Na wniosek<text:s/>Zamawiającego, Wykonawca nieodpłatnie wyda Zamawiającemu bezgotówkowe płatnicze karty paliwowe do nowo zakupionych pojazdów służbowych Zamawiającego w terminie do 15 dni od daty złożenia stosownego wniosku.</text:p>
        </text:list-item>
        <text:list-item>
          <text:p text:style-name="P86">Zamawiający ponosi odpowiedzialność za prawidłowe<text:s/>i bezpieczne posługiwanie się wydanymi mu kartami flotowymi. Zamawiający ponosi wyłączną odpowiedzialność za rodzaj zatankowanego produktu, a także za wszelkie przypadki bezprawnego użycia kart flotowych (np. w związku z kradzieżą czy zaginięciem karty flotowej).</text:p>
        </text:list-item>
        <text:list-item>
          <text:p text:style-name="P87"><text:span text:style-name="T88">Wydawanie zakupionych produktów odbywać się będzie bezgotówkowo na stacji paliw<text:s/></text:span><text:span text:style-name="T89"><text:line-break/></text:span><text:span text:style-name="T90">w Tomaszowie Mazowieckim przy<text:s/></text:span><text:span text:style-name="T91">ul. …………….…..…… .</text:span></text:p>
        </text:list-item>
        <text:list-item>
          <text:p text:style-name="P92">Wykonawca zapewnia możliwość zakupu produktów całodobowo we wszystkie dni tygodnia.</text:p>
        </text:list-item>
      </text:list>
      <text:p text:style-name="P93"/>
      <text:p text:style-name="P94">§ 2.</text:p>
      <text:list text:style-name="LFO35" text:continue-numbering="true">
        <text:list-item>
          <text:p text:style-name="P95"><text:span text:style-name="T96">Przedmiot Umowy realizowany<text:s/></text:span><text:span text:style-name="T97">będzie według bieżących potrzeb Zamawiającego. Decyzję<text:s/></text:span><text:span text:style-name="T98"><text:line-break/></text:span><text:span text:style-name="T99">o rodzaju i ilości kupowanego produktu w okresie obowiązywania niniejszej Umowy podejmuje Zamawiający. Zamawiający zastrzega sobie zapłatę tylko za faktyczną ilość zatankowanego produktu w trakcie obo</text:span><text:span text:style-name="T100">wiązywania Umowy na stacji paliw Wykonawcy, na warunkach ustalonych niniejszą Umową.</text:span></text:p>
        </text:list-item>
        <text:list-item>
          <text:p text:style-name="P101"><text:span text:style-name="T102">Każde tankowanie dla pojazdu Zamawiającego, o których mowa w załączniku nr 1 do Umowy odbywać się będzie wyłącznie poprzez legalizowane przepływomierze Wykonawcy<text:s/></text:span><text:span text:style-name="T103"><text:line-break/></text:span><text:span text:style-name="T104">do zbior</text:span><text:span text:style-name="T105">ników pojazdów/maszyn i urządzeń będących w posiadaniu Zamawiającego.</text:span></text:p>
        </text:list-item>
        <text:list-item>
          <text:p text:style-name="P106">Rozliczenia pomiędzy Wykonawcą a Zamawiającym będą dokonywane dwa razy w miesiącu, w litrach, w złotych polskich z wykorzystaniem kart flotowych wydanych przez Wykonawcę, umożliwiających<text:s/>monitorowanie tankowań i rozliczanie ich kosztów. Płatności z tytułu dokonanych transakcji bezgotówkowych następować będą na podstawie zbiorczych faktur VAT wystawianych przez Wykonawcę i przesyłanych do Zamawiającego po zakończeniu każdego okresu rozliczeniowego, w którym miała miejsce sprzedaż produktów na rzecz Zamawiającego na stacji paliw Wykonawcy. Strony ustalają dla transakcji bezgotówkowych następujące okresy rozliczeniowe:</text:p>
        </text:list-item>
      </text:list>
      <text:list text:style-name="LFO36" text:continue-numbering="true">
        <text:list-item>
          <text:list>
            <text:list-item>
              <text:p text:style-name="P107">od 1 do 15 dnia danego miesiąca,</text:p>
            </text:list-item>
            <text:list-item>
              <text:p text:style-name="P108">od 16 do ostatniego dnia danego miesiąca.</text:p>
            </text:list-item>
          </text:list>
        </text:list-item>
      </text:list>
      <text:list text:style-name="LFO35" text:continue-numbering="true">
        <text:list-item>
          <text:p text:style-name="P109">Wykonawca wystawiał będzie zbiorczą fakturę VAT za każdy okres rozliczeniowy, w którym miała miejsce sprzedaż produktów na rzecz Zamawiającego na stacji paliw Wykonawcy, obejmującą wszystkie transakcje bezgotówkowego tankowania jakie zostały dokonane<text:s/><text:line-break/>w danym okresie rozliczeniowym przez Zamawiającego. Załącznikiem do każdej faktury będzie Zbiorczy Raport Sprzedaży Produktów zawierający co najmniej następujące informacje: oznaczenie okresu rozliczeniowego, daty zakupu, numery kart flotowych, numery rejestracyjne pojazdów, nazwę (rodzaj) zatankowanego produktu, ilość zakupionego produktu przy użyciu karty flotowej oraz cenę zatankowanego produktu.</text:p>
        </text:list-item>
        <text:list-item>
          <text:p text:style-name="P110"><text:span text:style-name="T111">Wykonawca będzie wystawiał faktury z zastosowaniem następujących danych</text:span><text:span text:style-name="T112">:<text:s/></text:span><text:span text:style-name="T113">NABYWCA:<text:s/></text:span><text:span text:style-name="T114">Zakład Gospodarki<text:s/></text:span><text:span text:style-name="T115">Wodno–Kanalizacyjnej w Tomaszowie Mazowiecki Spółka z ograniczoną odpowiedzialnością z siedzibą w Tomaszowie Mazowieckim przy ul. Kępa 19, 97-200 Tomaszów Mazowiecki, wpisanym do rejestru przedsiębiorców prowadzonego przez Sąd Rejonowy dla Łodzi-Śródmieści</text:span><text:span text:style-name="T116">a w Łodzi, XX Wydział Krajowego Rejestru Sądowego pod Nr KRS 0000125241, NIP 773-21-71-153, REGON 590761733</text:span></text:p>
        </text:list-item>
        <text:list-item>
          <text:p text:style-name="P117"><text:span text:style-name="T118">Wykonawca zobowiązuje się stosować w trakcie obowiązywania Umowy cenę równą cenie hurtowej netto sprzedaży 1 litra oleju napędowego, benzyny bezołow</text:span><text:span text:style-name="T119">iowej Pb95, publikowanej na stronie internetowej<text:s/></text:span><text:span text:style-name="T120">(nazwa rafinerii)</text:span><text:span text:style-name="T121"><text:s/>……………………………………… w dniu zakupu danego paliwa przez Zamawiającego na stacji paliw Wykonawcy (w dniu tankowania), przeliczonej na litry z uwzględnieniem upustu w wysokości:</text:span></text:p>
        </text:list-item>
      </text:list>
      <text:list text:style-name="LFO37" text:continue-numbering="true">
        <text:list-item>
          <text:p text:style-name="P122">……….. zł dla oleju<text:s/>napędowego</text:p>
        </text:list-item>
        <text:list-item>
          <text:p text:style-name="P123">………... zł dla benzyny bezołowiowej 95</text:p>
        </text:list-item>
      </text:list>
      <text:p text:style-name="P124">powiększoną o obowiązujący podatek VAT, przysługującą Wykonawcy zgodnie ze złożoną ofertą.</text:p>
      <text:soft-page-break/>
      <text:list text:style-name="LFO35" text:continue-numbering="true">
        <text:list-item>
          <text:p text:style-name="P125"><text:span text:style-name="T126">Jeżeli w dniu zakupu paliwa przez Zamawiającego na wymienionej stronie internetowej nie będzie<text:s/></text:span><text:span text:style-name="T127">publikowana hurtowa cena oleju napędowego lub benzyny bezołowiowej, należy przyjąć cenę hurtową tego paliwa publikowaną na stronie internetowej w ostatnim dniu przed datą zakupu paliwa przez Zamawiającego.</text:span></text:p>
        </text:list-item>
        <text:list-item>
          <text:p text:style-name="P128">Jednocześnie strony zastrzegają, że w przypadku gdy cena jednostkowa danego paliwa obliczona zgodnie z powyższymi zasadami będzie wyższa od ceny detalicznej tego paliwa obowiązującej na stacji paliw Wykonawcy w chwili jego zakupu przez Zamawiającego (tj. od ceny podanej na dystrybutorze) - zakupy oleju napędowego, benzyny bezołowiowej Pb95 rozliczane będą przez Wykonawcę po cenach podanych na dystrybutorze w momencie ich tankowania przez Zamawiającego.</text:p>
        </text:list-item>
        <text:list-item>
          <text:p text:style-name="P129"><text:span text:style-name="T130">Wykonawca zobowiązuje się stosować w trakcie obowiązywania Umowy cenę netto za jeden litr płynu AdBlue po</text:span><text:span text:style-name="T131">daną na dystrubutorze w dniu zakupu płynu AdBlue przez Zamawiającego na stacji paliw Wykonawcy (w dniu tankowania), przeliczonej na litry z uwzględnieniem upustu w wysokości:</text:span></text:p>
        </text:list-item>
      </text:list>
      <text:list text:style-name="LFO38" text:continue-numbering="true">
        <text:list-item>
          <text:p text:style-name="P132">……….. zł dla płynu AdBlue.</text:p>
        </text:list-item>
      </text:list>
      <text:list text:style-name="LFO35" text:continue-numbering="true">
        <text:list-item>
          <text:p text:style-name="P133"><text:span text:style-name="T134">Wartość przedmiotu zamówienia, zgodnie ze złożoną ofer</text:span><text:span text:style-name="T135">tą Wykonawcy określona jest<text:s/></text:span><text:span text:style-name="T136"><text:line-break/></text:span><text:span text:style-name="T137">do kwoty:</text:span></text:p>
        </text:list-item>
      </text:list>
      <text:p text:style-name="P138"><text:span text:style-name="T139">n</text:span><text:span text:style-name="T140">ett</text:span><text:span text:style-name="T141">o</text:span><text:span text:style-name="T142">:<text:s/></text:span><text:span text:style-name="T143">………………………………………………………..……</text:span><text:span text:style-name="T144"><text:s/></text:span><text:span text:style-name="T145">z</text:span><text:span text:style-name="T146">ł</text:span></text:p>
      <text:p text:style-name="P147"><text:span text:style-name="T148">(</text:span><text:span text:style-name="T149">s</text:span><text:span text:style-name="T150">ł</text:span><text:span text:style-name="T151">owni</text:span><text:span text:style-name="T152">e</text:span><text:span text:style-name="T153">:</text:span><text:span text:style-name="T154"><text:s/></text:span><text:span text:style-name="T155">………………………………………………………..………</text:span><text:span text:style-name="T156">)</text:span></text:p>
      <text:p text:style-name="P157"><text:span text:style-name="T158">pl</text:span><text:span text:style-name="T159">u</text:span><text:span text:style-name="T160">s</text:span><text:span text:style-name="T161"><text:s/></text:span><text:span text:style-name="T162">p</text:span><text:span text:style-name="T163">oda</text:span><text:span text:style-name="T164">te</text:span><text:span text:style-name="T165">k</text:span><text:span text:style-name="T166"><text:s/></text:span><text:span text:style-name="T167">V</text:span><text:span text:style-name="T168">A</text:span><text:span text:style-name="T169">T wg</text:span><text:span text:style-name="T170"><text:s/></text:span><text:span text:style-name="T171">o</text:span><text:span text:style-name="T172">bowiązu</text:span><text:span text:style-name="T173">j</text:span><text:span text:style-name="T174">ą</text:span><text:span text:style-name="T175">c</text:span><text:span text:style-name="T176">y</text:span><text:span text:style-name="T177">c</text:span><text:span text:style-name="T178">h pr</text:span><text:span text:style-name="T179">z</text:span><text:span text:style-name="T180">e</text:span><text:span text:style-name="T181">pi</text:span><text:span text:style-name="T182">s</text:span><text:span text:style-name="T183">ów</text:span></text:p>
      <text:p text:style-name="P184"><text:span text:style-name="T185">p</text:span><text:span text:style-name="T186">o</text:span><text:span text:style-name="T187">dat</text:span><text:span text:style-name="T188">e</text:span><text:span text:style-name="T189">k</text:span><text:span text:style-name="T190"><text:s/></text:span><text:span text:style-name="T191">V</text:span><text:span text:style-name="T192">AT<text:s/></text:span><text:span text:style-name="T193">wyno</text:span><text:span text:style-name="T194">s</text:span><text:span text:style-name="T195">i …….</text:span><text:span text:style-name="T196"><text:s/></text:span><text:span text:style-name="T197">%,<text:s/></text:span><text:span text:style-name="T198">c</text:span><text:span text:style-name="T199">zyli<text:s/></text:span><text:span text:style-name="T200">……………………</text:span><text:span text:style-name="T201"><text:s/></text:span><text:span text:style-name="T202">z</text:span><text:span text:style-name="T203">ł</text:span></text:p>
      <text:p text:style-name="P204"><text:span text:style-name="T205">(</text:span><text:span text:style-name="T206">s</text:span><text:span text:style-name="T207">ł</text:span><text:span text:style-name="T208">owni</text:span><text:span text:style-name="T209">e</text:span><text:span text:style-name="T210">:</text:span><text:span text:style-name="T211"><text:s/></text:span><text:span text:style-name="T212">………………………………………………….……………</text:span><text:span text:style-name="T213">)</text:span></text:p>
      <text:p text:style-name="P214">co stanowi wynagrodzenie w kwocie</text:p>
      <text:p text:style-name="P215"><text:span text:style-name="T216">brutto</text:span><text:span text:style-name="T217">:<text:s/></text:span><text:span text:style-name="T218">……………………………………………….…………..</text:span><text:span text:style-name="T219"><text:s/></text:span><text:span text:style-name="T220">z</text:span><text:span text:style-name="T221">ł</text:span></text:p>
      <text:p text:style-name="P222"><text:span text:style-name="T223">(</text:span><text:span text:style-name="T224">s</text:span><text:span text:style-name="T225">ł</text:span><text:span text:style-name="T226">owni</text:span><text:span text:style-name="T227">e</text:span><text:span text:style-name="T228">:</text:span><text:span text:style-name="T229"><text:s/></text:span><text:span text:style-name="T230">……………………………………………………………</text:span><text:span text:style-name="T231">)</text:span></text:p>
      <text:list text:style-name="LFO35" text:continue-numbering="true">
        <text:list-item>
          <text:p text:style-name="P232"><text:span text:style-name="T233">Określone w ust. 6<text:s/></text:span><text:span text:style-name="T234">niniejszego paragrafu wartości upustu dla produktu danego rodzaju od ceny sprzedaży danego produktu są s</text:span><text:span text:style-name="T235">tałe i będą obowiązywać przez cały okres realizacji niniejszej Umowy (nie podlegają zmianom w czasie obowiązywania niniejszej Umowy).</text:span></text:p>
        </text:list-item>
        <text:list-item>
          <text:p text:style-name="P236"><text:span text:style-name="T237">Przedmiot Umowy objęty jest stawką podatku VAT w wysokości ….. , zgodnie z ustawą<text:s/></text:span><text:span text:style-name="T238"><text:line-break/></text:span><text:span text:style-name="T239">z dnia 11 marca 2004 r. o podatku od to</text:span><text:span text:style-name="T240">warów i usług (Dz. U. 2021 r. poz. 685 t.j. ze zm.) zwana dalej ustawą z dnia 11 marca 2004 r. o podatku od towarów i usług. Podatek VAT zostanie bezpośrednio doliczony do faktury.<text:s/></text:span><text:span text:style-name="T241">W przypadku zmiany przepisów dotyczących stawki podatku VAT w trakcie obowi</text:span><text:span text:style-name="T242">ązywania Umowy, Wykonawca zobowiązany jest do naliczania stawki podatku VAT zgodnie z obowiązującymi przepisami w dniu sprzedaży danego produktu na rzecz Zamawiającego. Niniejsza zmiana nie wymaga zawierania aneksu do Umowy.</text:span></text:p>
        </text:list-item>
        <text:list-item>
          <text:p text:style-name="P243"><text:span text:style-name="T244">Zamawiający zastrzega<text:s/></text:span><text:span text:style-name="T245">sobie prawo zmniejszenia ilości zamówienia w stosunku do zapotrzebowania określonego w<text:s/></text:span><text:span text:style-name="T246">§ 1 pkt. 1. Zamawiający gwarantuje Wykonawcy realizację dostaw na poziomie nie mniejszym niż 50% wartości umowy. Z tytułu zmniejszenia ilości dostarczanych produktów Wyk</text:span><text:span text:style-name="T247">onawcy nie przysługują żadne roszczenia.</text:span></text:p>
        </text:list-item>
        <text:list-item>
          <text:p text:style-name="P248">Z tytułu różnicy między przewidywaną ilością nabywanego paliwa, a faktycznie zakupioną w oparciu o uprawnienie Zamawiającego wynikające z pkt. 10 i 13, Wykonawcy nie przysługują żadne roszczenia uzupełniające czy odszkodowawcze.<text:s/></text:p>
        </text:list-item>
        <text:list-item>
          <text:p text:style-name="P249"><text:span text:style-name="T250">Zamawiający, działając na podstawie przepisów ustawy<text:s/></text:span><text:span text:style-name="T251">z dnia 11 marca 2004 r. o podatku<text:s/></text:span><text:span text:style-name="T252"><text:line-break/></text:span><text:span text:style-name="T253">od towarów i usług</text:span><text:span text:style-name="T254">, wyraża zgodę na przesyłanie przez Wykonawcę faktur, duplikatów tych faktur oraz ich korekt w formie elektronicznej<text:s/></text:span><text:span text:style-name="T255">na adres e-mail Za</text:span><text:span text:style-name="T256">mawiającego:<text:s/></text:span><text:a xlink:href="mailto:efaktura@zgwk.pl" office:target-frame-name="_top" xlink:show="replace"><text:span text:style-name="T257">efaktura@zgwk.pl</text:span></text:a><text:span text:style-name="T258">.<text:s/></text:span><text:span text:style-name="T259">Zmiana adresu e-mail podanego powyżej nie wymaga<text:s/></text:span><text:span text:style-name="T260">zawierania aneksu do Umowy, a jedynie wymaga powiadomienia o tym Wykonawcy na piśmie pod rygorem nie</text:span><text:span text:style-name="T261">ważności.</text:span></text:p>
        </text:list-item>
        <text:list-item>
          <text:p text:style-name="P262"><text:span text:style-name="T263">Zamawiający dokona płatności za wykonane usługi w terminie<text:s/></text:span><text:span text:style-name="T264">14 dni</text:span><text:span text:style-name="T265"><text:s/>od dnia otrzymania przez Zamawiającego prawidłowo wystawionej faktury VAT. Zapłata będzie dokonywana każdorazowo przelewem na rachunek bankowy Wykonawcy<text:s/></text:span><text:span text:style-name="T266">wskazany w fakturze.<text:s/></text:span><text:span text:style-name="T267">Dniem<text:s/></text:span><text:span text:style-name="T268">zapłaty wynagrodzenia jest dzień wydania dyspozycji przelewu z rachunku bankowego Zamawiającego.</text:span></text:p>
        </text:list-item>
        <text:list-item>
          <text:p text:style-name="P269"><text:span text:style-name="T270">W przypadku opóźnienia Zamawiającego w zapłacie należnego wynagrodzenia, Wykonawcy przysługuje prawo naliczenia odsetek ustawowych za opóźnienie<text:s/></text:span><text:span text:style-name="T271">w transakcjach</text:span><text:span text:style-name="T272"><text:s/>handlowych</text:span><text:span text:style-name="T273"><text:s/></text:span><text:soft-page-break/><text:span text:style-name="T274">zgodnie z ustawą z dnia 8 marca 2013 r. o przeciwdziałaniu nadmiernym opóźnieniom<text:s/></text:span><text:span text:style-name="T275"><text:line-break/></text:span><text:span text:style-name="T276">w transakcjach handlowych (Dz. U. 2022 r. poz. 893 t.j.).</text:span></text:p>
        </text:list-item>
        <text:list-item>
          <text:p text:style-name="P277"><text:span text:style-name="T278">Zamawiający oświadcza, że nie prowadzi działalności gospodarczej w zakresie wytwarzania oraz<text:s/></text:span><text:span text:style-name="T279">obrotu paliwami ciekłymi w rozumieniu ustawy<text:s/></text:span><text:span text:style-name="T280">z dnia 10 kwietnia 1997 r. -<text:s/></text:span><text:span text:style-name="T281">Prawo energetyczne (Dz. U. 2021 r. poz. 716 t.j. ze zm.), zaś zakupione od Wykonawcy paliwa przeznaczone będą wyłącznie na własny użytek, nie<text:s/></text:span><text:span text:style-name="T282">będą przeznaczone przez Zamawiającego do</text:span><text:span text:style-name="T283"><text:s/>dalszego obrotu.</text:span></text:p>
        </text:list-item>
        <text:list-item>
          <text:p text:style-name="P284"><text:span text:style-name="T285">Wykonawca oświadcza, że legitymuje się posiadaniem wszelkich wymaganych prawem uprawnień i koncesji do wykonywania przedmiotu Umowy.</text:span></text:p>
        </text:list-item>
        <text:list-item>
          <text:p text:style-name="P286"><text:span text:style-name="T287">Wykonawca jest zobowiązany do niezwłocznego poinformowania Zamawiającego o każdej zmianie statusu prawneg</text:span><text:span text:style-name="T288">o firmy, a w szczególności o wszczęciu postępowania upadłościowego czy układowego.<text:s/></text:span></text:p>
        </text:list-item>
        <text:list-item>
          <text:p text:style-name="P289">Wykonawca zobowiązuje się do wykonywania przedmiotu Umowy z należytą starannością, zgodnie z postanowieniami niniejszej Umowy, obowiązującymi przepisami i normami. Wykonawca oświadcza, że dysponuje potencjałem ekonomicznym, technicznym i osobowym umożliwiającym mu należyte wykonanie przedmiotu Umowy.</text:p>
        </text:list-item>
        <text:list-item>
          <text:p text:style-name="P290"><text:span text:style-name="T291">Wykonawca gwarantuje odpowiednią jakość sprzedawanego paliwa, zgodną z wymaganiami określonymi<text:s/></text:span><text:span text:style-name="T292">w Rozporządzeniu<text:s/></text:span><text:span text:style-name="T293">Ministra Gospodarki i Pracy z dnia 9 października 2015 roku<text:s/></text:span><text:span text:style-name="T294"><text:line-break/></text:span><text:span text:style-name="T295">w sprawie wymagań jakościowych dla paliw ciekłych (Dz.U.2015.1680.).</text:span></text:p>
        </text:list-item>
        <text:list-item>
          <text:p text:style-name="P296">Wykonawca gwarantuje, że stacje paliw spełniają wymogi przewidziane przepisami<text:s/><text:line-break/>dla stacji paliw, zgodnie z Rozporządzeniem Ministra Gospodarki z dnia 21 listopada 2005r.<text:s/><text:line-break/>w sprawie warunków technicznych, jakim powinny odpowiadać bazy i stacje paliw płynnych, rurociągi przesyłowe dalekosiężne służące do transportu ropy naftowej i produktów naftowych<text:s/><text:line-break/>i ich usytuowanie (Dz. U. z 2005 r. Nr 243, poz. 2063 ze zm.).</text:p>
        </text:list-item>
      </text:list>
      <text:p text:style-name="P297"><text:s/></text:p>
      <text:p text:style-name="P298">§ 3.</text:p>
      <text:list text:style-name="LFO39" text:continue-numbering="true">
        <text:list-item>
          <text:p text:style-name="P299">W przypadku rozwiązania Umowy przez Zamawiającego z przyczyn zależnych od Wykonawcy, Wykonawca zobowiązany jest zapłacić Zamawiającemu karę umowną w wysokości 2% wartości brutto przedmiotu Umowy.</text:p>
        </text:list-item>
        <text:list-item>
          <text:p text:style-name="P300"><text:span text:style-name="T301">W przypadku braku z</text:span><text:span text:style-name="T302">abezpieczenia stałej sprzedaży produktów, do której Wykonawca zobowiązuje się w § 1 ust. 1 niniejszej Umowy, Zamawiający uprawniony jest do naliczenia kary umownej w wysokości 50 zł</text:span><text:span text:style-name="T303"><text:s/></text:span><text:span text:style-name="T304">za każdy dzień, w którym nie mógł zakupić produktów.</text:span></text:p>
        </text:list-item>
        <text:list-item>
          <text:p text:style-name="P305">Jeżeli kara umowna określona w ust. 1-2 niniejszego paragrafu nie pokrywa szkody, Zamawiający może dochodzić odszkodowania uzupełniającego według zasad ogólnych.</text:p>
        </text:list-item>
      </text:list>
      <text:p text:style-name="P306"/>
      <text:p text:style-name="P307">§ 4.</text:p>
      <text:list text:style-name="LFO40" text:continue-numbering="true">
        <text:list-item>
          <text:p text:style-name="P308"><text:span text:style-name="T309">Umowa zostaje zawarta na czas określony<text:s/></text:span><text:span text:style-name="T310">na okres 12 miesięcy</text:span><text:span text:style-name="T311"><text:s/>w terminie od dnia<text:s/></text:span><text:span text:style-name="T312">01.07.2023 r. do dnia 30.06.2</text:span><text:span text:style-name="T313">024 r.</text:span></text:p>
        </text:list-item>
        <text:list-item>
          <text:p text:style-name="P314"><text:span text:style-name="T315">Strony umowy ustalają, że obowiązywanie niniejszej umowy zakończy się przed wskazanym wyżej terminem, w przypadku gdy:</text:span></text:p>
        </text:list-item>
      </text:list>
      <text:list text:style-name="LFO41" text:continue-numbering="true">
        <text:list-item>
          <text:p text:style-name="P316"><text:span text:style-name="T317">przed datą ……… r. Zamawiający dokona zakupu maksymalnej łącznej ilości paliw, o której mowa w<text:s/></text:span><text:span text:style-name="T318">§ 1 pkt. 1</text:span><text:span text:style-name="T319"><text:s/></text:span><text:span text:style-name="T320">umowy,</text:span></text:p>
        </text:list-item>
        <text:list-item>
          <text:p text:style-name="P321"><text:span text:style-name="T322">przed datą …………… r</text:span><text:span text:style-name="T323">. wartość zakupionego paliwa osiągnie maksymalną wartość określoną w § 2 pkt. 10, z uwzględnieniem postanowień § 7.</text:span></text:p>
        </text:list-item>
      </text:list>
      <text:p text:style-name="P324"/>
      <text:p text:style-name="P325">§ 5.</text:p>
      <text:list text:style-name="LFO42" text:continue-numbering="true">
        <text:list-item>
          <text:p text:style-name="P326">Zamawiający może odstąpić od Umowy w przypadkach określonych w art. 456 ustawy Prawo zamówień publicznych.</text:p>
        </text:list-item>
        <text:list-item>
          <text:p text:style-name="P327">Zamawiający i<text:s/>Wykonawca mogą ponadto odstąpić od Umowy, jeżeli druga strona narusza<text:s/><text:line-break/>w sposób podstawowy postanowienia Umowy.</text:p>
        </text:list-item>
        <text:list-item>
          <text:p text:style-name="P328"><text:span text:style-name="T329">Umowa może być rozwiązana przed upływem terminu, na który została zawarta, przez każdą ze stron, z zachowaniem jednomiesięcznego okresu wypowied</text:span><text:span text:style-name="T330">zenia ze skutkiem na koniec miesiąca kalendarzowego.</text:span></text:p>
        </text:list-item>
        <text:list-item>
          <text:p text:style-name="P331"><text:span text:style-name="T332">Zamawiający może rozwiązać Umowę bez zachowania okresu wypowiedzenia w wypadku stwierdzenia przerw w sprzedaży paliwa, obniżenia się jego jakości, likwidacji określonej w § 1 ust.<text:s/></text:span><text:soft-page-break/><text:span text:style-name="T333">6 niniejszej Umowy stac</text:span><text:span text:style-name="T334">ji paliw oraz innego rodzaju naruszenia postanowień Umowy przez Wykonawcę.</text:span></text:p>
        </text:list-item>
      </text:list>
      <text:p text:style-name="P335"/>
      <text:p text:style-name="P336">§ 6.</text:p>
      <text:p text:style-name="P337"><text:span text:style-name="T338">Strony ustalają, iż zmiana niniejszej Umowy może nastąpić zgodnie z zasadami określonymi w art. 455 ust. 1 ustawy Prawo zamówień publicznych w szczególności, kiedy ilość<text:s/></text:span><text:span text:style-name="T339">zamówienia określonego<text:s/></text:span><text:span text:style-name="T340"><text:line-break/></text:span><text:span text:style-name="T341">w<text:s/></text:span><text:span text:style-name="T342">§ 1 ust. 1 Umowy nie zostanie wykorzystana w okresie realizacji zamówienia. W takiej sytuacji dopuszczona jest zmiana Umowy w zakresie terminu realizacji zamówienia do czasu zakupu ilości paliw</text:span><text:span text:style-name="T343"><text:s/>określonego w<text:s/></text:span><text:span text:style-name="T344">§ 1 ust. 1 Umowy.</text:span></text:p>
      <text:p text:style-name="P345"/>
      <text:p text:style-name="P346">§ 7.</text:p>
      <text:p text:style-name="P347">1.<text:tab/>Zamawiający przewiduje zmianę wysokości wynagrodzenia określonego w § 2 ust. 10 Umowy,<text:s/><text:line-break/>w przypadku zmiany ceny materiałów lub kosztów związanych z realizacją zamówienia.</text:p>
      <text:p text:style-name="P348">2.<text:tab/>Zamawiający dopuszcza zmianę cen paliw,<text:s/>o których mowa w § 1 lit. a) i b) na zasadach określonych w § 2 ust. 6-8 niniejszej umowy.</text:p>
      <text:p text:style-name="P349"><text:span text:style-name="T350">3.</text:span><text:span text:style-name="T351"><text:tab/></text:span><text:span text:style-name="T352">Zamawiający dopuszcza z</text:span>mianę<text:s/>ceny płynu AdBlue,<text:s/>o którym mowa w § 1 lit. c)<text:s/><text:span text:style-name="T353">na zasadach określonych w § 2 ust. 9 niniejszej umowy.</text:span></text:p>
      <text:p text:style-name="P354"><text:span text:style-name="T355">4.</text:span><text:span text:style-name="T356"><text:tab/>Poziom zmiany ceny materiałów lub kosztów związanych z realizacją zamówienia uprawniaja</text:span><text:span text:style-name="T357">̨</text:span><text:span text:style-name="T358">cy Strony umowy do żądania zmiany wynagrodzenia ustala się na poziomie 30 % w stosunku do poziomu cen tych samych materiałów lub kosztów z dnia<text:s/></text:span><text:span text:style-name="T359">19.05.2023 r</text:span><text:span text:style-name="T360">. Początkowy termin ustalenia zmiany wynagrodzenia ustala się na dzień zaistnienia przesłanki</text:span><text:span text:style-name="T361"><text:s/>w postaci wzrostu ceny materiałów lub kosztów związanych z realizacją zamówienia o 30%.<text:s/></text:span></text:p>
      <text:p text:style-name="P362">5.<text:tab/>W sytuacji wzrostu cen paliw o których mowa w § 1 lit. a) i b) lub zmiany ceny płynu AdBlue<text:s/><text:line-break/>o którym mowa w § 1 lit. c) o co najmniej 30% Wykonawca jest uprawniony złożyć́ Zamawiającemu pisemny wniosek o zmianę umowy w zakresie zmiany wynagrodzenia określonego w § 2 ust. 10 umowy. Wniosek powinien zawierać wyczerpujące uzasadnienie faktyczne i wskazanie podstaw prawnych oraz dokładne wyliczenie kwoty wynagrodzenia Wykonawcy po zmianie umowy.<text:s/></text:p>
      <text:p text:style-name="P363">6.<text:tab/>W sytuacji spadku cen paliw o których mowa w § 1 lit. a) i b) lub zmiany ceny płynu AdBlue<text:s/><text:line-break/>o którym mowa w § 1 lit. c) o co najmniej 30% Zamawiający jest uprawniony złożyć Wykonawcy pisemną informację o zmianę̨ umowy w zakresie zmiany wynagrodzenia określonego w § 2 ust. 10 umowy. Informacja powinna zawierać́ wyczerpujące uzasadnienie faktyczne i wskazanie podstaw prawnych oraz dokładne wyliczenie kwoty wynagrodzenia Wykonawcy po zmianie umowy.<text:s/></text:p>
      <text:p text:style-name="P364">7.<text:tab/>Do wniosku o którym mowa w ust. 5 i 6 należy dołączyć dokumenty potwierdzające i uzasadniające zmianę cen. Zamawiający zastrzega sobie prawo do weryfikacji przedstawionej przez Wykonawcę dokumentacji z cenami rynkowymi obowiązującymi w chwili złożenia przez Wykonawcę wniosku. Wykonawca musi wykazać Zamawiającemu (wszelkimi dostępnymi środkami), że wzrost cen materiałów i/lub kosztów związanych z realizacją zamówienia istotnie wpływa na sposób wykonania przez niego przedmiotu umowy, uniemożliwiając mu tym samym wykonanie zamówienia na poziomie określonym przez Zamawiającego w dokumentacji postępowania. Okoliczności powoływane przez Wykonawcę muszą pozostawać w ścisłym związku z zakresem obowiązków Wykonawcy wynikających z wykonania zamówienia objętego niniejszą umową.<text:s/></text:p>
      <text:p text:style-name="P365">8.<text:tab/>Sposób ustalenia zmiany wynagrodzenia powinien uwzględniać założenia przyjęte w § 2 ust. 3-5 oraz ust. 3 niniejszego §.<text:s/></text:p>
      <text:p text:style-name="P366">9.<text:tab/>Wniosek o którym mowa w ust. 5 i 6 złożyć można nie wcześniej niż po upływie 6 miesięcy od dnia zawarcia umowy (początkowy termin ustalenia zmiany wynagrodzenia). Możliwe jest wprowadzanie kolejnych zmian wynagrodzenia z zastrzeżeniem, że będą one wprowadzane nie częściej niż co 3 miesiące.<text:s/></text:p>
      <text:p text:style-name="P367">10.<text:tab/>Maksymalną wartość zmiany wynagrodzenia, jaką dopuszcza Zamawiający w efekcie zastosowania postanowień umownych w zakresie waloryzacji wynagrodzenia, o których mowa w art. 439 ustawy Pzp – ustala się do wartości 20% całkowitego wynagrodzenia brutto.</text:p>
      <text:p text:style-name="P368">11.<text:tab/>Zmiana wynagrodzenia nastąpi w formie aneksu do umowy.</text:p>
      <text:p text:style-name="P369"/>
      <text:p text:style-name="P370"/>
      <text:p text:style-name="P371"/>
      <text:soft-page-break/>
      <text:p text:style-name="P372">§ 8.</text:p>
      <text:list text:style-name="LFO43" text:continue-numbering="true">
        <text:list-item>
          <text:p text:style-name="P373">Do<text:s/>bezpośredniej współpracy z Wykonawcą w realizacji niniejszej dostawy, w tym rozliczeń wewnętrznych, prawidłowości i terminowości wykonania Umowy ze strony Zamawiającego uprawnieni są: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4">……………………………………………………………………………</text:p>
                    </text:list-item>
                    <text:list-item>
                      <text:p text:style-name="P375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376">Wykonawca do<text:s/>współpracy z Zamawiającym upoważnia: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p text:style-name="P379">§ 9.</text:p>
      <text:p text:style-name="P380">Wszelkie zmiany Umowy wymagają formy pisemnego aneksu pod rygorem nieważności.</text:p>
      <text:p text:style-name="P381"/>
      <text:p text:style-name="P382">§ 10.</text:p>
      <text:p text:style-name="P383">W sprawach nieuregulowanych niniejszą Umową zastosowanie mają przepisy Prawa zamówień publicznych oraz Kodeksu cywilnego.</text:p>
      <text:p text:style-name="P384"/>
      <text:p text:style-name="P385">§ 11.</text:p>
      <text:p text:style-name="P386">Wszelkie spory mogące wyniknąć z realizacji niniejszej Umowy rozstrzygać będzie sąd właściwy dla siedziby Zamawiającego.</text:p>
      <text:p text:style-name="P387"/>
      <text:p text:style-name="P388">§ 12.</text:p>
      <text:list text:style-name="LFO46" text:continue-numbering="true">
        <text:list-item>
          <text:p text:style-name="P389">Strony wzajemnie ustalają, iż podstawą prawną przetwarzania danych osobowych osób<text:s/>wyznaczonych do kontaktów roboczych oraz odpowiedzialnych za koordynację i realizację niniejszej Umowy jest art. 6 ust. 1 lit. f rozporządzenia Parlamentu Europejskiego i Rady (UE) 2016/679 z 27.04.2016 r. w sprawie ochrony osób fizycznych w związku z przetwarzaniem danych osobowych i w sprawie swobodnego przepływu takich danych oraz uchylenia dyrektywy 95/46/WE („RODO”), co oznacza, że żadna ze Stron nie będzie wykorzystywać tych danych w celu innym niż realizacja niniejszej Umowy.</text:p>
        </text:list-item>
        <text:list-item>
          <text:p text:style-name="P390">Każda ze Stron oświadcza, że osoby wyznaczone do kontaktów roboczych oraz odpowiedzialne za koordynację i realizację niniejszej Umowy dysponują informacjami dotyczącymi przetwarzania ich danych osobowych przez Strony na potrzeby realizacji niniejszej Umowy.</text:p>
        </text:list-item>
        <text:list-item>
          <text:p text:style-name="P391">Zgodnie z treścią art.<text:s/>13 RODO</text:p>
        </text:list-item>
      </text:list>
      <text:list text:style-name="LFO47" text:continue-numbering="true">
        <text:list-item>
          <text:list>
            <text:list-item>
              <text:p text:style-name="P392">Wykonawca informuje, iż jest administratorem danych osobowych w odniesieniu<text:s/><text:line-break/>do osoby/osób ze strony Zamawiającego,</text:p>
            </text:list-item>
            <text:list-item>
              <text:p text:style-name="P393"><text:span text:style-name="T394">Zamawiający informuje, iż jest administratorem danych osobowych w odniesieniu<text:s/></text:span><text:span text:style-name="T395"><text:line-break/></text:span><text:span text:style-name="T396">do osoby/osób ze strony<text:s/></text:span><text:span text:style-name="T397">Wykonawcy.</text:span></text:p>
            </text:list-item>
          </text:list>
        </text:list-item>
      </text:list>
      <text:list text:style-name="LFO46" text:continue-numbering="true">
        <text:list-item>
          <text:p text:style-name="P398"><text:span text:style-name="T399">Dane osobowe osób</text:span><text:span text:style-name="T400"><text:s/>będących Stronami lub reprezentantami Stron niniejszej Umowy<text:s/></text:span><text:span text:style-name="T401"><text:line-break/></text:span><text:span text:style-name="T402">są przetwarzane na podstawie art. 6 ust. 1 lit. b RODO, a w przypadku osób wyznaczonych<text:s/></text:span><text:span text:style-name="T403"><text:line-break/></text:span><text:span text:style-name="T404">do kontaktów roboczych oraz odpowiedzialnych za koordynację i realizację niniejszej Umowy na podstawie a</text:span><text:span text:style-name="T405">rt. 6 ust. 1 lit. f RODO, w celu związanym z zawarciem oraz realizacją niniejszej Umowy. Dane osobowe w postaci numerów rejestracyjnych pojazdów będą przetwarzane<text:s/></text:span><text:span text:style-name="T406"><text:line-break/></text:span><text:span text:style-name="T407">w oparciu o art. 6 ust. 1 lit. b RODO. Dane osobowe będą przechowywane przez Strony<text:s/></text:span><text:span text:style-name="T408"><text:line-break/></text:span><text:span text:style-name="T409">w trakc</text:span><text:span text:style-name="T410">ie okresu realizacji niniejszej Umowy oraz w okresie niezbędnym na potrzeby ustalenia, dochodzenia lub obrony przed roszczeniami z tytułu realizacji niniejszej Umowy. Osoby wyznaczone do kontaktów roboczych oraz odpowiedzialne za koordynację i realizację n</text:span><text:span text:style-name="T411">iniejszej Umowy, a także osoby będące Stroną lub reprezentantami Stron Umowy posiadają prawo dostępu do treści swoich danych oraz prawo ich sprostowania, usunięcia, ograniczenia przetwarzania, prawo do przenoszenia danych, prawo wniesienia sprzeciwu. Mają<text:s/></text:span><text:span text:style-name="T412">one również prawo wniesienia skargi do Prezesa Urzędu Ochrony Danych Osobowych, gdy uznają,<text:s/></text:span><text:span text:style-name="T413"><text:line-break/></text:span><text:span text:style-name="T414">iż przetwarzanie danych osobowych ich dotyczących narusza przepisy RODO. Ze Stronami Umowy można kontaktować się:</text:span></text:p>
        </text:list-item>
      </text:list>
      <text:list text:style-name="LFO48" text:continue-numbering="true">
        <text:list-item>
          <text:list>
            <text:list-item>
              <text:p text:style-name="P415"><text:span text:style-name="T416">z<text:s/></text:span><text:span text:style-name="T417">Zamawiającym za pośrednictwem poczty elektronic</text:span><text:span text:style-name="T418">znej</text:span><text:span text:style-name="T419"><text:s/>na adres: rodo@zgwk.pl, a także za pośrednictwem poczty tradycyjnej na adres Zamawiającego</text:span><text:span text:style-name="T420">,</text:span><text:span text:style-name="T421"><text:s/>z dopiskiem<text:s/></text:span><text:span text:style-name="T422"><text:line-break/></text:span><text:span text:style-name="T423">„do Inspektora Ochrony Danych Osobowych”,</text:span></text:p>
            </text:list-item>
            <text:list-item>
              <text:p text:style-name="P424"><text:span text:style-name="T425">z Wykonawcą<text:s/></text:span><text:span text:style-name="T426">za pośrednictwem poczty elektronicznej</text:span><text:span text:style-name="T427"><text:s/>na:</text:span><text:span text:style-name="T428">……………………….</text:span><text:span text:style-name="T429">.</text:span><text:span text:style-name="T430">,</text:span><text:span text:style-name="T431">a także<text:s/></text:span><text:span text:style-name="T432"><text:line-break/></text:span><text:span text:style-name="T433">za pośrednictwem poczty trady</text:span><text:span text:style-name="T434">cyjnej na adres Wykonawcy</text:span><text:span text:style-name="T435"><text:s/></text:span><text:span text:style-name="T436">z dopiskiem „do Inspektora Ochrony Danych Osobowych”.</text:span></text:p>
            </text:list-item>
          </text:list>
        </text:list-item>
      </text:list>
      <text:list text:style-name="LFO46" text:continue-numbering="true">
        <text:list-item>
          <text:p text:style-name="P437"><text:span text:style-name="T438">Podanie danych osobowych jest dobrowolne, ale konieczne dla celów związanych</text:span><text:span text:style-name="T439"><text:line-break/></text:span><text:span text:style-name="T440">z zawarciem niniejszej Umowy. Dane osobowe nie będą poddawane profilowaniu<text:s/></text:span><text:span text:style-name="T441">ani<text:s/></text:span><text:span text:style-name="T442">zautomatyzowanemu przetwarzaniu</text:span><text:span text:style-name="T443">.<text:s/></text:span><text:span text:style-name="T444">Dane nie będą przekazywane do państwa trzeciego lub organizacji międzynarodowej.<text:s/></text:span><text:span text:style-name="T445">Dane osobowe mogą zostać udostępnione organom uprawnionym na podstawie przepisów prawa oraz powierzone na podstawie niniejszej Umowy podmiotom</text:span><text:span text:style-name="T446"><text:s/>świadczącym usługi na zlecenie Stron, jeżeli usługi te świadczone są w związku<text:s/></text:span><text:span text:style-name="T447"><text:line-break/></text:span><text:span text:style-name="T448">z realizacją przez którąkolwiek ze Stron postanowień Umowy.</text:span></text:p>
        </text:list-item>
        <text:list-item>
          <text:p text:style-name="P449">Strony zobowiązują się przekazać osobom, których dane w ramach Umowy są udostępniane informacje dotyczące przetwarzania danych, określonych w ust. 1-5 niniejszego paragrafu Umowy, tj. do wykonania w imieniu drugiej Strony obowiązku informacyjnego, o którym mowa w art. 14 RODO, wobec osób, których dane osobowe znajdują się w treści przedmiotowej Umowy.</text:p>
        </text:list-item>
        <text:list-item>
          <text:p text:style-name="P450">Jeżeli postanowienia niniejszego paragrafu okażą się niewystarczające dla potrzeb realizacji niniejszej Umowy, Strony niezwłocznie podpiszą dodatkowe porozumienie w zakresie dotyczącym zasad przetwarzania i ochrony danych osobowych.</text:p>
        </text:list-item>
      </text:list>
      <text:p text:style-name="P451"/>
      <text:p text:style-name="P452">§ 13.</text:p>
      <text:p text:style-name="P453">Umowę sporządzono w dwóch jednobrzmiących egzemplarzach, z których jeden otrzymuje Zamawiający, a jeden Wykonawca.</text:p>
      <text:p text:style-name="P454"/>
      <text:p text:style-name="P455">Załączniki do Umowy stanowiące jej integralną część:</text:p>
      <text:list text:style-name="LFO49" text:continue-numbering="true">
        <text:list-item>
          <text:p text:style-name="P456"><text:span text:style-name="T457">Załącznik nr 1 -<text:s/></text:span><text:span text:style-name="T458">Wykaz pojazdów</text:span><text:span text:style-name="T459"><text:s/>oraz kart flotowych przypisanych do poszczególnych pojazdów/maszyn i urządzeń Zamawiając</text:span><text:span text:style-name="T460">ego</text:span><text:span text:style-name="T461">.</text:span></text:p>
        </text:list-item>
      </text:list>
      <text:p text:style-name="P462"/>
      <text:p text:style-name="P463"/>
      <text:p text:style-name="P464">WYKONAWCA <text:s text:c="127"/>ZAMAWIAJĄCY</text:p>
      <text:soft-page-break/>
      <text:p text:style-name="P465">Załącznik nr 1 do umowy nr … z dnia …</text:p>
      <text:p text:style-name="P467"/>
      <text:p text:style-name="P468"/>
      <text:p text:style-name="P469">WYKAZ POJAZDÓW ZAMAWIAJĄCEGO ORAZ KART FLOTOWYCH<text:s/><text:line-break/>PRZYPISANYCH DO POSZCZEGÓLNYCH POJAZDÓW, MASZYN I URZĄDZEŃ ZAMAWIAJĄCEGO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Lp.</text:p>
          </table:table-cell>
          <table:table-cell table:style-name="TableCell479">
            <text:p text:style-name="P480">Marka pojazdu</text:p>
          </table:table-cell>
          <table:table-cell table:style-name="TableCell481">
            <text:p text:style-name="P482">Nr rejestracyjny</text:p>
          </table:table-cell>
          <table:table-cell table:style-name="TableCell483">
            <text:p text:style-name="P484">Nr karty flotowej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38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font162" style:letter-kerning="true" fo:font-size="10pt" style:font-size-asian="10pt" style:font-size-complex="10pt" style:language-asian="hi" style:country-asian="IN" style:language-complex="hi" style:country-complex="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8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2" style:num-format="1" text:display-levels="2" text:start-value="2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1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46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  <style:master-page style:name="MP1" style:page-layout-name="PL1">
      <style:footer>
        <text:p text:style-name="P46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GWK</meta:initial-creator>
    <dc:creator>AI</dc:creator>
    <meta:creation-date>2022-05-04T06:12:00Z</meta:creation-date>
    <dc:date>2023-05-12T11:08:00Z</dc:date>
    <meta:print-date>2022-05-25T07:40:00Z</meta:print-date>
    <meta:template xlink:href="Normal" xlink:type="simple"/>
    <meta:editing-cycles>51</meta:editing-cycles>
    <meta:editing-duration>PT19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7" meta:word-count="3372" meta:character-count="23558" meta:row-count="168" meta:non-whitespace-character-count="20233"/>
  </office:meta>
</office:document-meta>
</file>