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3667088241919827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437645341202507722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437515" text:continue-list="list3373667088241919827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