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78b97" officeooo:paragraph-rsid="00078b97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884eb" officeooo:paragraph-rsid="001884eb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6bb55" officeooo:paragraph-rsid="0006bb55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041db" officeooo:paragraph-rsid="002041db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0d499d"/>
    </style:style>
    <style:style style:name="P6" style:family="paragraph" style:parent-style-name="Standard">
      <style:paragraph-properties fo:text-align="justify" style:justify-single-word="false"/>
      <style:text-properties officeooo:paragraph-rsid="001884eb"/>
    </style:style>
    <style:style style:name="P7" style:family="paragraph" style:parent-style-name="Standard">
      <style:paragraph-properties fo:text-align="justify" style:justify-single-word="false"/>
      <style:text-properties officeooo:paragraph-rsid="00078b97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d499d" officeooo:paragraph-rsid="000d499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d499d" officeooo:paragraph-rsid="00078b9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6bb55" officeooo:paragraph-rsid="0006bb5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06bb55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officeooo:rsid="0006bb55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weight="normal" officeooo:rsid="001884eb" officeooo:paragraph-rsid="00078b9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1e4a91" officeooo:paragraph-rsid="001e4a91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tyle="italic" style:text-underline-style="solid" style:text-underline-width="auto" style:text-underline-color="font-color" fo:font-weight="normal" officeooo:rsid="001884eb" officeooo:paragraph-rsid="001884eb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246dd1" officeooo:paragraph-rsid="00246dd1"/>
    </style:style>
    <style:style style:name="P17" style:family="paragraph" style:parent-style-name="Standard">
      <style:paragraph-properties fo:text-align="center" style:justify-single-word="false"/>
      <style:text-properties officeooo:paragraph-rsid="0026d308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c9a53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f9aab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2ea181"/>
    </style:style>
    <style:style style:name="P21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05b38" officeooo:paragraph-rsid="002f9aab" style:font-weight-asian="normal" style:font-weight-complex="normal"/>
    </style:style>
    <style:style style:name="P22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fb79d" officeooo:paragraph-rsid="002fb79d" style:font-weight-asian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weight="normal" officeooo:rsid="001884eb" style:font-weight-asian="normal" style:font-weight-complex="normal"/>
    </style:style>
    <style:style style:name="T3" style:family="text">
      <style:text-properties style:use-window-font-color="true" fo:font-weight="normal" officeooo:rsid="0021cfc1" style:font-weight-asian="normal" style:font-weight-complex="normal"/>
    </style:style>
    <style:style style:name="T4" style:family="text">
      <style:text-properties style:use-window-font-color="true" fo:font-weight="normal" officeooo:rsid="002ea181" style:font-weight-asian="normal" style:font-weight-complex="normal"/>
    </style:style>
    <style:style style:name="T5" style:family="text">
      <style:text-properties style:use-window-font-color="true" fo:font-weight="normal" officeooo:rsid="002f9aab" style:font-weight-asian="normal" style:font-weight-complex="normal"/>
    </style:style>
    <style:style style:name="T6" style:family="text">
      <style:text-properties style:use-window-font-color="true" fo:font-weight="normal" officeooo:rsid="002fb79d" style:font-weight-asian="normal" style:font-weight-complex="normal"/>
    </style:style>
    <style:style style:name="T7" style:family="text">
      <style:text-properties style:use-window-font-color="true" fo:font-weight="normal" officeooo:rsid="0034e07e" style:font-weight-asian="normal" style:font-weight-complex="normal"/>
    </style:style>
    <style:style style:name="T8" style:family="text">
      <style:text-properties style:use-window-font-color="true" fo:font-weight="bold" officeooo:rsid="00154a6f" style:font-weight-asian="bold" style:font-weight-complex="normal"/>
    </style:style>
    <style:style style:name="T9" style:family="text">
      <style:text-properties fo:font-weight="normal" officeooo:rsid="000d499d" style:font-weight-asian="normal" style:font-weight-complex="normal"/>
    </style:style>
    <style:style style:name="T10" style:family="text">
      <style:text-properties fo:font-weight="normal" officeooo:rsid="0006bb55" style:font-weight-asian="normal" style:font-weight-complex="normal"/>
    </style:style>
    <style:style style:name="T11" style:family="text">
      <style:text-properties fo:font-weight="normal" officeooo:rsid="001a7f9b" style:font-weight-asian="normal" style:font-weight-complex="normal"/>
    </style:style>
    <style:style style:name="T12" style:family="text">
      <style:text-properties fo:font-weight="normal" officeooo:rsid="001c7ec9" style:font-weight-asian="normal" style:font-weight-complex="normal"/>
    </style:style>
    <style:style style:name="T13" style:family="text">
      <style:text-properties fo:font-weight="normal" officeooo:rsid="00205b38" style:font-weight-asian="normal" style:font-weight-complex="normal"/>
    </style:style>
    <style:style style:name="T14" style:family="text">
      <style:text-properties fo:font-weight="normal" officeooo:rsid="002879ed" style:font-weight-asian="normal" style:font-weight-complex="normal"/>
    </style:style>
    <style:style style:name="T15" style:family="text">
      <style:text-properties fo:font-weight="normal" officeooo:rsid="002c9a53" style:font-weight-asian="normal" style:font-weight-complex="normal"/>
    </style:style>
    <style:style style:name="T16" style:family="text">
      <style:text-properties fo:font-weight="normal" officeooo:rsid="002ea181" style:font-weight-asian="normal" style:font-weight-complex="normal"/>
    </style:style>
    <style:style style:name="T17" style:family="text">
      <style:text-properties fo:font-weight="normal" officeooo:rsid="002f9aab" style:font-weight-asian="normal" style:font-weight-complex="normal"/>
    </style:style>
    <style:style style:name="T18" style:family="text">
      <style:text-properties fo:font-weight="normal" officeooo:rsid="002fb79d" style:font-weight-asian="normal" style:font-weight-complex="normal"/>
    </style:style>
    <style:style style:name="T19" style:family="text">
      <style:text-properties fo:font-weight="normal" officeooo:rsid="003240da" style:font-weight-asian="normal" style:font-weight-complex="normal"/>
    </style:style>
    <style:style style:name="T20" style:family="text">
      <style:text-properties fo:font-weight="normal" officeooo:rsid="0034e07e" style:font-weight-asian="normal" style:font-weight-complex="normal"/>
    </style:style>
    <style:style style:name="T21" style:family="text">
      <style:text-properties officeooo:rsid="00205b38"/>
    </style:style>
    <style:style style:name="T22" style:family="text">
      <style:text-properties officeooo:rsid="002ea181"/>
    </style:style>
    <style:style style:name="T23" style:family="text">
      <style:text-properties officeooo:rsid="002f9aab"/>
    </style:style>
    <style:style style:name="T24" style:family="text">
      <style:text-properties officeooo:rsid="002fb79d"/>
    </style:style>
    <style:style style:name="T25" style:family="text">
      <style:text-properties officeooo:rsid="0034e0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PIS PRZEDMIOTU ZAMÓWIENIA</text:p>
      <text:p text:style-name="P17"><text:span text:style-name="T1">„</text:span><text:span text:style-name="T7">Budowa dróg osiedlowych na osiedlu XXX-lecia w Trzciance</text:span><text:span text:style-name="T8">”</text:span></text:p>
      <text:p text:style-name="P12"/>
      <text:p text:style-name="P18"/>
      <text:p text:style-name="P20">Przedmiotem zamówienia jest wykonanie <text:span text:style-name="T23">przebudowy nawierzchni drogi osiedlowej na osiedlu XXX-lecia w Trzciance </text:span>w następującym zakresie prac :</text:p>
      <text:p text:style-name="P19"/>
      <text:p text:style-name="P19">- <text:span text:style-name="T25">rozebranie istniejącej nawierzchni jezdni i chodnika,</text:span></text:p>
      <text:p text:style-name="P21">- <text:span text:style-name="T25">ułożenie krawężników betonowych,</text:span></text:p>
      <text:p text:style-name="P21">- <text:span text:style-name="T24">wykonanie nawierzchni jezdni z kostki brukowej betonowej gr. 8 cm,</text:span></text:p>
      <text:p text:style-name="P22"/>
      <text:p text:style-name="P11"/>
      <text:p text:style-name="P3">Szczegółowo przedmiot zamówienia określa:</text:p>
      <text:p text:style-name="P4">I. <text:span text:style-name="T21">Branża drogowa:</text:span></text:p>
      <text:p text:style-name="P10"/>
      <text:p text:style-name="P6"><text:span text:style-name="T13">- <text:s/></text:span><text:span text:style-name="T10">Specyfikacj</text:span><text:span text:style-name="T15">a</text:span><text:span text:style-name="T10"> techniczna wykonania i odbioru robót, </text:span><text:span text:style-name="T15">KOD - 45233</text:span><text:span text:style-name="T18">22</text:span><text:span text:style-name="T17">0</text:span><text:span text:style-name="T15">-7</text:span></text:p>
      <text:p text:style-name="P15"/>
      <text:p text:style-name="P2"/>
      <text:p text:style-name="P1">Pomocniczo przedmiot zamówienia określa:</text:p>
      <text:p text:style-name="P7"><text:span text:style-name="T2">- przedmiar robót </text:span><text:span text:style-name="T3">z <text:s/>dnia </text:span><text:span text:style-name="T4">2</text:span><text:span text:style-name="T5">3</text:span><text:span text:style-name="T3"> </text:span><text:span text:style-name="T7">czerwca </text:span><text:span text:style-name="T3"><text:s/>2021 r.</text:span></text:p>
      <text:p text:style-name="P13"/>
      <text:p text:style-name="P9"/>
      <text:p text:style-name="P8">Termin realizacji:</text:p>
      <text:p text:style-name="P5"><text:span text:style-name="T9">- </text:span><text:span text:style-name="T11">rozpoczęcie – </text:span><text:span text:style-name="T14">w ciągu </text:span><text:span text:style-name="T16">5</text:span><text:span text:style-name="T14"> dni licząc od dnia podpisania umowy i przekazania placu budowy</text:span><text:span text:style-name="T11">,</text:span></text:p>
      <text:p text:style-name="P5"><text:span text:style-name="T11">- zakończenie – </text:span><text:span text:style-name="T12">w ciągu </text:span><text:span text:style-name="T20">3</text:span><text:span text:style-name="T18">0</text:span><text:span text:style-name="T4"> </text:span><text:span text:style-name="T6">dni</text:span><text:span text:style-name="T12"> licząc od dnia </text:span><text:span text:style-name="T19">podpisania umowy</text:span></text:p>
      <text:p text:style-name="P16"/>
      <text:p text:style-name="P14">Warunki:</text:p>
      <text:p text:style-name="P14">1) Wykonawca dysponuje:</text:p>
      <text:p text:style-name="P14">- Kierownik<text:span text:style-name="T22">iem</text:span> budowy w branży drogowej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ednarek</meta:initial-creator>
    <meta:editing-cycles>105</meta:editing-cycles>
    <meta:creation-date>2018-06-14T09:19:00</meta:creation-date>
    <dc:date>2021-10-27T13:20:41.229000000</dc:date>
    <meta:editing-duration>PT6H20M20S</meta:editing-duration>
    <meta:generator>LibreOffice/6.1.6.3$Windows_X86_64 LibreOffice_project/5896ab1714085361c45cf540f76f60673dd96a72</meta:generator>
    <meta:print-date>2021-08-27T09:17:08.430000000</meta:print-date>
    <meta:document-statistic meta:table-count="0" meta:image-count="0" meta:object-count="0" meta:page-count="1" meta:paragraph-count="17" meta:word-count="119" meta:character-count="835" meta:non-whitespace-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