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Walutowy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13">
      <style:table-cell-properties fo:border="thin solid #000000"/>
    </style:style>
    <style:style style:name="ce19" style:family="table-cell" style:parent-style-name="Walutowy" style:data-style-name="N34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20" style:family="table-cell" style:parent-style-name="Walutowy" style:data-style-name="N34">
      <style:table-cell-properties fo:border-top="thin solid #000000" fo:border-bottom="none" fo:border-left="thin solid #000000" fo:border-right="thin solid #000000" style:vertical-align="automatic" fo:background-color="#C0C0C0"/>
      <style:text-properties fo:color="#000000" style:font-name="Calibri" style:font-name-asian="Calibri" style:font-name-complex="Calibri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Żłobek_Miejsk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47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9" table:number-rows-spanned="1" table:style-name="ce10">
            <text:p>Część V - mięso i wędliny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Załącznik nr 2 - Żłobek Miejski w Ustrzykach Dolnych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artykułu/produktu</text:p>
          </table:table-cell>
          <table:table-cell office:value-type="string" table:style-name="ce3">
            <text:p>J. miary</text:p>
          </table:table-cell>
          <table:table-cell office:value-type="string" table:style-name="ce3">
            <text:p>*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Górka cielęc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currency" office:value="30" table:style-name="ce19">
            <text:p><text:s/>30,00 zł<text:s/></text:p>
          </table:table-cell>
          <table:table-cell office:value-type="currency" office:value="300" table:formula="of:=[.E4]*[.D4]" table:style-name="ce17">
            <text:p><text:s/>300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31.5" table:formula="of:=[.E4]*[.G4]+[.E4]" table:style-name="ce17">
            <text:p><text:s/>31,50 zł<text:s/></text:p>
          </table:table-cell>
          <table:table-cell office:value-type="currency" office:value="315" table:formula="of:=[.H4]*[.D4]" table:style-name="ce17">
            <text:p><text:s/>315,00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Kiełbasa typu Krakowska<text:s text:c="2"/>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currency" office:value="26.9" table:style-name="ce19">
            <text:p><text:s/>26,90 zł<text:s/></text:p>
          </table:table-cell>
          <table:table-cell office:value-type="currency" office:value="269" table:formula="of:=[.E5]*[.D5]" table:style-name="ce17">
            <text:p><text:s/>269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8.244999999999997" table:formula="of:=[.E5]*[.G5]+[.E5]" table:style-name="ce17">
            <text:p><text:s/>28,25 zł<text:s/></text:p>
          </table:table-cell>
          <table:table-cell office:value-type="currency" office:value="282.45" table:formula="of:=[.H5]*[.D5]" table:style-name="ce17">
            <text:p><text:s/>282,45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>Kiełbasa typu Toruńska</text:p>
          </table:table-cell>
          <table:table-cell office:value-type="string" table:style-name="ce7">
            <text:p>kg</text:p>
          </table:table-cell>
          <table:table-cell office:value-type="float" office:value="40" table:style-name="ce7">
            <text:p>40</text:p>
          </table:table-cell>
          <table:table-cell office:value-type="currency" office:value="25.9" table:style-name="ce19">
            <text:p><text:s/>25,90 zł<text:s/></text:p>
          </table:table-cell>
          <table:table-cell office:value-type="currency" office:value="1036" table:formula="of:=[.E6]*[.D6]" table:style-name="ce17">
            <text:p><text:s/>1 036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7.195" table:formula="of:=[.E6]*[.G6]+[.E6]" table:style-name="ce17">
            <text:p><text:s/>27,20 zł<text:s/></text:p>
          </table:table-cell>
          <table:table-cell office:value-type="currency" office:value="1087.8" table:formula="of:=[.H6]*[.D6]" table:style-name="ce17">
            <text:p><text:s/>1 087,80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6">
            <text:p>Kiełbaski wieprzowe – drobne Kornetki</text:p>
          </table:table-cell>
          <table:table-cell office:value-type="string" table:style-name="ce7">
            <text:p>kg</text:p>
          </table:table-cell>
          <table:table-cell office:value-type="float" office:value="80" table:style-name="ce7">
            <text:p>80</text:p>
          </table:table-cell>
          <table:table-cell office:value-type="currency" office:value="26.9" table:style-name="ce19">
            <text:p><text:s/>26,90 zł<text:s/></text:p>
          </table:table-cell>
          <table:table-cell office:value-type="currency" office:value="2152" table:formula="of:=[.E7]*[.D7]" table:style-name="ce17">
            <text:p><text:s/>2 152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8.244999999999997" table:formula="of:=[.E7]*[.G7]+[.E7]" table:style-name="ce17">
            <text:p><text:s/>28,25 zł<text:s/></text:p>
          </table:table-cell>
          <table:table-cell office:value-type="currency" office:value="2259.6" table:formula="of:=[.H7]*[.D7]" table:style-name="ce17">
            <text:p><text:s/>2 259,60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6">
            <text:p>Łopatka wieprzowa b/k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office:value-type="currency" office:value="19.899999999999999" table:style-name="ce19">
            <text:p><text:s/>19,90 zł<text:s/></text:p>
          </table:table-cell>
          <table:table-cell office:value-type="currency" office:value="99.5" table:formula="of:=[.E8]*[.D8]" table:style-name="ce17">
            <text:p><text:s/>99,5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0.895" table:formula="of:=[.E8]*[.G8]+[.E8]" table:style-name="ce17">
            <text:p><text:s/>20,90 zł<text:s/></text:p>
          </table:table-cell>
          <table:table-cell office:value-type="currency" office:value="104.47499999999999" table:formula="of:=[.H8]*[.D8]" table:style-name="ce17">
            <text:p><text:s/>104,48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">
            <text:p>Polędwiczka wieprzowa</text:p>
          </table:table-cell>
          <table:table-cell office:value-type="string" table:style-name="ce7">
            <text:p>kg</text:p>
          </table:table-cell>
          <table:table-cell office:value-type="float" office:value="25" table:style-name="ce7">
            <text:p>25</text:p>
          </table:table-cell>
          <table:table-cell office:value-type="currency" office:value="32.9" table:style-name="ce19">
            <text:p><text:s/>32,90 zł<text:s/></text:p>
          </table:table-cell>
          <table:table-cell office:value-type="currency" office:value="822.5" table:formula="of:=[.E9]*[.D9]" table:style-name="ce17">
            <text:p><text:s/>822,5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34.545000000000002" table:formula="of:=[.E9]*[.G9]+[.E9]" table:style-name="ce17">
            <text:p><text:s/>34,55 zł<text:s/></text:p>
          </table:table-cell>
          <table:table-cell office:value-type="currency" office:value="863.625" table:formula="of:=[.H9]*[.D9]" table:style-name="ce17">
            <text:p><text:s/>863,63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6">
            <text:p>Schab b/k</text:p>
          </table:table-cell>
          <table:table-cell office:value-type="string" table:style-name="ce7">
            <text:p>kg</text:p>
          </table:table-cell>
          <table:table-cell office:value-type="float" office:value="45" table:style-name="ce7">
            <text:p>45</text:p>
          </table:table-cell>
          <table:table-cell office:value-type="currency" office:value="25.9" table:style-name="ce19">
            <text:p><text:s/>25,90 zł<text:s/></text:p>
          </table:table-cell>
          <table:table-cell office:value-type="currency" office:value="1165.5" table:formula="of:=[.E10]*[.D10]" table:style-name="ce17">
            <text:p><text:s/>1 165,5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7.195" table:formula="of:=[.E10]*[.G10]+[.E10]" table:style-name="ce17">
            <text:p><text:s/>27,20 zł<text:s/></text:p>
          </table:table-cell>
          <table:table-cell office:value-type="currency" office:value="1223.7750000000001" table:formula="of:=[.H10]*[.D10]" table:style-name="ce17">
            <text:p><text:s/>1 223,78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6">
            <text:p>Szynka gotowana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office:value-type="currency" office:value="29.9" table:style-name="ce19">
            <text:p><text:s/>29,90 zł<text:s/></text:p>
          </table:table-cell>
          <table:table-cell office:value-type="currency" office:value="149.5" table:formula="of:=[.E11]*[.D11]" table:style-name="ce17">
            <text:p><text:s/>149,5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31.395" table:formula="of:=[.E11]*[.G11]+[.E11]" table:style-name="ce17">
            <text:p><text:s/>31,40 zł<text:s/></text:p>
          </table:table-cell>
          <table:table-cell office:value-type="currency" office:value="156.97499999999999" table:formula="of:=[.H11]*[.D11]" table:style-name="ce17">
            <text:p><text:s/>156,98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6">
            <text:p>Szynka jak wiejska</text:p>
          </table:table-cell>
          <table:table-cell office:value-type="string" table:style-name="ce7">
            <text:p>kg</text:p>
          </table:table-cell>
          <table:table-cell office:value-type="float" office:value="16" table:style-name="ce7">
            <text:p>16</text:p>
          </table:table-cell>
          <table:table-cell office:value-type="currency" office:value="36.9" table:style-name="ce19">
            <text:p><text:s/>36,90 zł<text:s/></text:p>
          </table:table-cell>
          <table:table-cell office:value-type="currency" office:value="590.4" table:formula="of:=[.E12]*[.D12]" table:style-name="ce17">
            <text:p><text:s/>590,4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38.744999999999997" table:formula="of:=[.E12]*[.G12]+[.E12]" table:style-name="ce17">
            <text:p><text:s/>38,75 zł<text:s/></text:p>
          </table:table-cell>
          <table:table-cell office:value-type="currency" office:value="619.91999999999996" table:formula="of:=[.H12]*[.D12]" table:style-name="ce17">
            <text:p><text:s/>619,92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6">
            <text:p>Szynka wieprzowa</text:p>
          </table:table-cell>
          <table:table-cell office:value-type="string" table:style-name="ce7">
            <text:p>kg</text:p>
          </table:table-cell>
          <table:table-cell office:value-type="float" office:value="93" table:style-name="ce7">
            <text:p>93</text:p>
          </table:table-cell>
          <table:table-cell office:value-type="currency" office:value="22.9" table:style-name="ce19">
            <text:p><text:s/>22,90 zł<text:s/></text:p>
          </table:table-cell>
          <table:table-cell office:value-type="currency" office:value="2129.6999999999998" table:formula="of:=[.E13]*[.D13]" table:style-name="ce17">
            <text:p><text:s/>2 129,7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4.044999999999998" table:formula="of:=[.E13]*[.G13]+[.E13]" table:style-name="ce17">
            <text:p><text:s/>24,05 zł<text:s/></text:p>
          </table:table-cell>
          <table:table-cell office:value-type="currency" office:value="2236.1849999999999" table:formula="of:=[.H13]*[.D13]" table:style-name="ce17">
            <text:p><text:s/>2 236,19 zł<text:s/>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3" table:number-rows-spanned="1" table:style-name="ce12">
            <text:p>SUMA</text:p>
          </table:table-cell>
          <table:covered-table-cell table:number-columns-repeated="2"/>
          <table:table-cell office:value-type="currency" office:value="278.10000000000002" table:formula="of:=SUM([.E4:.E13])" table:style-name="ce20">
            <text:p><text:s/>278,10 zł<text:s/></text:p>
          </table:table-cell>
          <table:table-cell office:value-type="currency" office:value="8714.0999999999985" table:formula="of:=SUM([.F4:.F13])" table:style-name="ce20">
            <text:p><text:s/>8 714,10 zł<text:s/></text:p>
          </table:table-cell>
          <table:table-cell table:style-name="ce9"/>
          <table:table-cell office:value-type="currency" office:value="292.005" table:formula="of:=SUM([.H4:.H13])" table:style-name="ce20">
            <text:p><text:s/>292,01 zł<text:s/></text:p>
          </table:table-cell>
          <table:table-cell office:value-type="currency" office:value="9149.8050000000003" table:formula="of:=SUM([.I4:.I13])" table:style-name="ce20">
            <text:p><text:s/>9 149,81 zł<text:s/>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">
            <text:p>Zawartość mięsa w parówkach min. 65%-75%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4" table:style-name="ce14">
            <text:p>Data, pieczęć i podpis 29.06.2023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">
            <text:p>Zawartość mięsa w kiełbasie min.98%.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5">
            <text:p>* podane ilości stanowią wielkość szacunkową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6">
            <text:p>WAŻNE:<text:s/><text:span text:style-name="T3">Cena ofertowa brutto musi uwzględniać wszystkie koszty związane z realizacją przedmiotu zamówienia oraz zawierać stawkę podatku VAT obowiązująca w okresie trwania umowy do dnia 1.09.2023 r. do dnia 31.08.2024 r.</text:span>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16375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5in" fo:margin-left="0in" fo:margin-right="0in" fo:margin-bottom="0in"/>
      </style:header-style>
      <style:footer-style>
        <style:header-footer-properties fo:min-height="0.89015748031496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Nr</text:span><text:span text:style-name="T1"> </text:span><text:span text:style-name="T1">postępowania:</text:span><text:span text:style-name="T1"> </text:span><text:span text:style-name="T1">CUW.2610.24.2023</text:span></text:p>
        </style:region-left>
        <style:region-center>
          <text:p><text:span text:style-name="T1">FORMULARZ</text:span><text:span text:style-name="T1"> </text:span><text:span text:style-name="T1">CENOWY</text:span></text:p>
        </style:region-center>
      </style:header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ta Paszkowska</meta:initial-creator>
    <dc:creator>WINDOWS 10</dc:creator>
    <meta:creation-date>2022-06-06T13:58:12Z</meta:creation-date>
    <dc:date>2023-06-29T06:12:28Z</dc:date>
    <meta:print-date>2023-06-16T12:10:29Z</meta:print-date>
    <meta:editing-cycles>5</meta:editing-cycles>
    <meta:editing-duration>PT1499S</meta:editing-duration>
  </office:meta>
</office:document-meta>
</file>