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 style:line-height-at-least="0.0694in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8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color="#333333" fo:font-size="10pt" style:font-size-asian="10pt" style:font-size-complex="10pt" style:language-asian="en" style:country-asian="US"/>
    </style:style>
    <style:style style:name="P21" style:parent-style-name="Normalny" style:list-style-name="WW8Num31" style:family="paragraph">
      <style:paragraph-properties fo:text-align="justify" fo:margin-bottom="0.1388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P33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4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8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39" style:family="table">
      <style:table-properties style:width="7.1868in" fo:margin-left="-0.2993in" table:align="left"/>
    </style:style>
    <style:style style:name="TableRow48" style:family="table-row">
      <style:table-row-properties style:min-row-height="0.5541in" style:use-optimal-row-height="false"/>
    </style:style>
    <style:style style:name="TableCell4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80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/>
    </style:style>
    <style:style style:name="T8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/>
    </style:style>
    <style:style style:name="T9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/>
    </style:style>
    <style:style style:name="T10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/>
    </style:style>
    <style:style style:name="T11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/>
    </style:style>
    <style:style style:name="T12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/>
    </style:style>
    <style:style style:name="T13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/>
    </style:style>
    <style:style style:name="T14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/>
    </style:style>
    <style:style style:name="T14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/>
    </style:style>
    <style:style style:name="T16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/>
    </style:style>
    <style:style style:name="T16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/>
    </style:style>
    <style:style style:name="T18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/>
    </style:style>
    <style:style style:name="T18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/>
    </style:style>
    <style:style style:name="T19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20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/>
    </style:style>
    <style:style style:name="T20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/>
    </style:style>
    <style:style style:name="T21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22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</style:style>
    <style:style style:name="T22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/>
    </style:style>
    <style:style style:name="T23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24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/>
    </style:style>
    <style:style style:name="T24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/>
    </style:style>
    <style:style style:name="T25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26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/>
    </style:style>
    <style:style style:name="T26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/>
    </style:style>
    <style:style style:name="T27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/>
    </style:style>
    <style:style style:name="T28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/>
    </style:style>
    <style:style style:name="T29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/>
    </style:style>
    <style:style style:name="T30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/>
    </style:style>
    <style:style style:name="T31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text:number-lines="false"/>
    </style:style>
    <style:style style:name="T32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/>
    </style:style>
    <style:style style:name="T33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/>
    </style:style>
    <style:style style:name="T34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/>
    </style:style>
    <style:style style:name="T35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text:number-lines="false"/>
    </style:style>
    <style:style style:name="T36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Normalny" style:family="paragraph">
      <style:paragraph-properties text:number-lines="false"/>
    </style:style>
    <style:style style:name="T37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text:number-lines="false"/>
    </style:style>
    <style:style style:name="T38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/>
    </style:style>
    <style:style style:name="T39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/>
    </style:style>
    <style:style style:name="T40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text:number-lines="false"/>
    </style:style>
    <style:style style:name="T41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/>
    </style:style>
    <style:style style:name="T50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/>
    </style:style>
    <style:style style:name="T52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/>
    </style:style>
    <style:style style:name="T54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/>
    </style:style>
    <style:style style:name="T55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/>
    </style:style>
    <style:style style:name="T57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9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/>
    </style:style>
    <style:style style:name="T59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/>
    </style:style>
    <style:style style:name="T61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2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text:number-lines="false"/>
    </style:style>
    <style:style style:name="T63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4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5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/>
    </style:style>
    <style:style style:name="T64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/>
    </style:style>
    <style:style style:name="T66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ny" style:family="paragraph">
      <style:paragraph-properties text:number-lines="false"/>
    </style:style>
    <style:style style:name="T68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text:number-lines="false"/>
    </style:style>
    <style:style style:name="T70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714" style:family="table-cell">
      <style:table-cell-properties fo:border="0.0138in solid #000000" style:writing-mode="lr-tb" style:vertical-align="bottom" fo:padding-top="0.0381in" fo:padding-left="0.0381in" fo:padding-bottom="0.0381in" fo:padding-right="0.0381in"/>
    </style:style>
    <style:style style:name="T715" style:parent-style-name="Domyślnaczcionkaakapitu" style:family="text">
      <style:text-properties style:font-name="Segoe UI" style:font-name-complex="Segoe UI" fo:color="#333333" fo:font-size="9.5pt" style:font-size-asian="9.5pt" style:font-size-complex="9.5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text-properties style:font-name="Segoe UI" style:font-name-complex="Segoe UI" fo:color="#000000" fo:font-size="9.5pt" style:font-size-asian="9.5pt" style:font-size-complex="9.5pt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text:number-lines="false"/>
    </style:style>
    <style:style style:name="T72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paragraph-properties text:number-lines="false"/>
    </style:style>
    <style:style style:name="T73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/>
    </style:style>
    <style:style style:name="T738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Normalny" style:family="paragraph">
      <style:paragraph-properties text:number-lines="false"/>
    </style:style>
    <style:style style:name="T74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P747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8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49" style:parent-style-name="Normalny" style:family="paragraph">
      <style:text-properties style:font-name="Segoe UI" style:font-name-complex="Segoe UI" fo:font-size="10pt" style:font-size-asian="10pt" style:font-size-complex="10pt" style:language-asian="en" style:country-asian="US"/>
    </style:style>
    <style:style style:name="P750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51" style:parent-style-name="Normalny" style:list-style-name="WW8Num21" style:family="paragraph">
      <style:paragraph-properties fo:text-align="justify">
        <style:tab-stops>
          <style:tab-stop style:type="left" style:position="-1.8875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2" style:parent-style-name="Normalny" style:list-style-name="WW8Num21" style:family="paragraph">
      <style:paragraph-properties fo:text-align="justify">
        <style:tab-stops>
          <style:tab-stop style:type="left" style:position="-1.8875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3" style:parent-style-name="Normalny" style:list-style-name="WW8Num21" style:family="paragraph">
      <style:paragraph-properties fo:text-align="justify">
        <style:tab-stops>
          <style:tab-stop style:type="left" style:position="-1.8875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4" style:parent-style-name="Normalny" style:list-style-name="WW8Num21" style:family="paragraph">
      <style:paragraph-properties fo:text-align="justify">
        <style:tab-stops>
          <style:tab-stop style:type="left" style:position="-1.8875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5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6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5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758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59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0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1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2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3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4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5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6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7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6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69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1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3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4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5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7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77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Załącznik nr 1 do zapytania ofertowego</text:p>
      <text:p text:style-name="P5"/>
      <text:p text:style-name="P6"><text:s text:c="3"/>……………………..…...…...........................................</text:p>
      <text:p text:style-name="P7">miejscowość i data <text:s text:c="6"/></text:p>
      <text:p text:style-name="P8">….……………………………………………………..</text:p>
      <text:p text:style-name="P9">Nazwa i adres (pieczęć Wykonawcy)<text:tab/><text:tab/><text:tab/><text:tab/><text:tab/><text:tab/></text:p>
      <text:p text:style-name="P10"><text:s text:c="2"/><text:tab/><text:tab/><text:tab/><text:tab/><text:tab/><text:tab/></text:p>
      <text:p text:style-name="P11">FORMULARZ OFERTOWY</text:p>
      <text:list text:style-name="WW8Num31">
        <text:list-item text:start-value="1">
          <text:p text:style-name="P12">Nazwa i adres Zamawiającego</text:p>
        </text:list-item>
      </text:list>
      <text:p text:style-name="P13"/>
      <text:p text:style-name="P14">Dom Pomocy Społecznej „Zielony Taras” w Koszalinie</text:p>
      <text:p text:style-name="P15">ul. Leonida Teligi 4</text:p>
      <text:p text:style-name="P16">75 – 206 Koszalin</text:p>
      <text:p text:style-name="P17"/>
      <text:list text:style-name="WW8Num31" text:continue-numbering="true">
        <text:list-item>
          <text:p text:style-name="P18">Nazwa przedmiotu zamówienia:</text:p>
        </text:list-item>
      </text:list>
      <text:p text:style-name="P19"/>
      <text:p text:style-name="P20">Dostawa materiałów eksploatacyjnych do drukarek i urządzeń wielofunkcyjnych dla Domu Pomocy Społecznej „Zielony Taras” w Koszalinie<text:s/></text:p>
      <text:list text:style-name="WW8Num31" text:continue-numbering="true">
        <text:list-item>
          <text:p text:style-name="P21">Nazwa i adres Wykonawcy</text:p>
        </text:list-item>
      </text:list>
      <text:p text:style-name="P22">……………………………………………………………………………….........................................................................………………………….</text:p>
      <text:p text:style-name="P23">………………………………………………………………………………………………………..............................................................................</text:p>
      <text:p text:style-name="P24">NIP: …………………………………….REGON……………………………………..</text:p>
      <text:p text:style-name="P25">Osoba upoważniona do kontaktów z Zamawiającym</text:p>
      <text:p text:style-name="P26">………………………………………………………………………………………………</text:p>
      <text:p text:style-name="P27">Tel………………………………fax……………………………………...............…….</text:p>
      <text:p text:style-name="P28"><text:span text:style-name="T29"><text:tab/>Ja (my) niżej podpisany (i) składam(y) ofertę na realizację zadania pn. „</text:span><text:span text:style-name="T30">Dostawa materiałów eksploatacyjnych do drukarek i urządzeń wielofunkcyjnych dla Domu Pomocy Społecznej „Zielony Taras”</text:span><text:span text:style-name="T31"><text:line-break/>w Koszalinie” i</text:span><text:span text:style-name="T32"><text:s/>oświadczam(y), że:</text:span></text:p>
      <text:list text:style-name="WW8Num21">
        <text:list-item text:start-value="1">
          <text:p text:style-name="P33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4"><text:span text:style-name="T35">Oferuję wykonanie zamówienia za łączną cenę brutto: ………....………………………………… PLN</text:span><text:span text:style-name="T36">*</text:span><text:span text:style-name="T37"><text:s text:c="2"/>(słownie: <text:s/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38">obejmującą iloczyn ceny jednostkowej i ilości zamówionego asortymentu w okresie realizacji zamówienia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zamawianego asortymentu</text:p>
          </table:table-cell>
          <table:table-cell table:style-name="TableCell53">
            <text:p text:style-name="P54">Wymagania</text:p>
          </table:table-cell>
          <table:table-cell table:style-name="TableCell55">
            <text:p text:style-name="P56">Jedn. miary</text:p>
          </table:table-cell>
          <table:table-cell table:style-name="TableCell57">
            <text:p text:style-name="P58">Ilość</text:p>
          </table:table-cell>
          <table:table-cell table:style-name="TableCell59">
            <text:p text:style-name="P60">Cena jednostkowa netto (PLN)</text:p>
          </table:table-cell>
          <table:table-cell table:style-name="TableCell61">
            <text:p text:style-name="P62">Wartość RAZEM <text:s/>netto (PLN)</text:p>
          </table:table-cell>
          <table:table-cell table:style-name="TableCell63">
            <text:p text:style-name="P64">VAT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Normalny"><text:span text:style-name="T87">Toner do drukarki EPSON WorkForce Pro WF-M5690/WF-M5190</text:span></text:p>
          </table:table-cell>
          <table:table-cell table:style-name="TableCell88">
            <text:p text:style-name="Normalny"><text:span text:style-name="T89">oryginał, pojemność 221ml/10000 str., black (czarny)</text:span></text:p>
          </table:table-cell>
          <table:table-cell table:style-name="TableCell90">
            <text:p text:style-name="P91"><text:span text:style-name="T92">Szt.</text:span>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Normalny"><text:span text:style-name="T106">Tusz <text:s/>do drukarki EPSON WorkForce Pro WF-4630/4640/5110/5190/5620/5690</text:span></text:p>
          </table:table-cell>
          <table:table-cell table:style-name="TableCell107">
            <text:p text:style-name="Normalny"><text:span text:style-name="T108">oryginał, pojemność 41,8ml/2600 str., black (czarny)</text:span></text:p>
          </table:table-cell>
          <table:table-cell table:style-name="TableCell109">
            <text:p text:style-name="P110"><text:span text:style-name="T111">Szt.</text:span>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Normalny"><text:span text:style-name="T125">Tusz do drukarki EPSON WorkForce Pro WF-4630/4640/5110/5190/5620/5690</text:span></text:p>
          </table:table-cell>
          <table:table-cell table:style-name="TableCell126">
            <text:p text:style-name="Normalny"><text:span text:style-name="T127">oryginał, pojemność 17,1ml/2000 str., cyan (błękitny)</text:span></text:p>
          </table:table-cell>
          <table:table-cell table:style-name="TableCell128">
            <text:p text:style-name="P129"><text:span text:style-name="T130">Szt.</text:span>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Normalny"><text:span text:style-name="T144">Tusz <text:s/>do drukarki EPSON WorkForce Pro WF-4630/4640/5110/5190/5620/5690</text:span></text:p>
          </table:table-cell>
          <table:table-cell table:style-name="TableCell145">
            <text:p text:style-name="Normalny"><text:span text:style-name="T146">oryginał, pojemność 17,1ml/2000 str., magenta (purpurowy)</text:span></text:p>
          </table:table-cell>
          <table:table-cell table:style-name="TableCell147">
            <text:p text:style-name="P148"><text:span text:style-name="T149">Szt.</text:span>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Normalny"><text:span text:style-name="T163">Tusz <text:s/>do drukarki EPSON WorkForce Pro WF-4630/4640/5110/5190/5620/5690</text:span></text:p>
          </table:table-cell>
          <table:table-cell table:style-name="TableCell164">
            <text:p text:style-name="Normalny"><text:span text:style-name="T165">oryginał, pojemność 17,1ml/2000 str., yellow (żółty)</text:span></text:p>
          </table:table-cell>
          <table:table-cell table:style-name="TableCell166">
            <text:p text:style-name="P167"><text:span text:style-name="T168">Szt.</text:span>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Normalny"><text:span text:style-name="T182">Wkład atramentowy do drukarki EPSON WorkForce Pro WF-M100/105/200</text:span></text:p>
          </table:table-cell>
          <table:table-cell table:style-name="TableCell183">
            <text:p text:style-name="Normalny"><text:span text:style-name="T184">oryginał, pojemność 140ml/2000 str., black (czarny)</text:span></text:p>
          </table:table-cell>
          <table:table-cell table:style-name="TableCell185">
            <text:p text:style-name="P186"><text:span text:style-name="T187">Szt.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Normalny"><text:span text:style-name="T201">Tusz do drukarki EPSON WorkForce<text:s/></text:span><text:span text:style-name="T202"><text:line-break/>WF-7210DTW</text:span></text:p>
          </table:table-cell>
          <table:table-cell table:style-name="TableCell203">
            <text:p text:style-name="Normalny"><text:span text:style-name="T204">oryginał, pojemność 34,1ml/2200 str., black (czarny)</text:span></text:p>
          </table:table-cell>
          <table:table-cell table:style-name="TableCell205">
            <text:p text:style-name="P206"><text:span text:style-name="T207">Szt.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Normalny"><text:span text:style-name="T221">Tusz do drukarki EPSON WorkForce</text:span><text:span text:style-name="T222"><text:line-break/>WF-7210DTW</text:span></text:p>
          </table:table-cell>
          <table:table-cell table:style-name="TableCell223">
            <text:p text:style-name="Normalny"><text:span text:style-name="T224">oryginał, pojemność 10,4ml/1100 str., cyan (błękitny)</text:span></text:p>
          </table:table-cell>
          <table:table-cell table:style-name="TableCell225">
            <text:p text:style-name="P226"><text:span text:style-name="T227">Szt.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9</text:span></text:p>
          </table:table-cell>
          <table:table-cell table:style-name="TableCell240">
            <text:p text:style-name="Normalny"><text:span text:style-name="T241">Tusz do drukarki EPSON WorkForce</text:span><text:span text:style-name="T242"><text:line-break/>WF-7210DTW</text:span></text:p>
          </table:table-cell>
          <table:table-cell table:style-name="TableCell243">
            <text:p text:style-name="Normalny"><text:span text:style-name="T244">oryginał, pojemność 10,4ml/1100 str., magenta (purpurowy)</text:span></text:p>
          </table:table-cell>
          <table:table-cell table:style-name="TableCell245">
            <text:p text:style-name="P246"><text:span text:style-name="T247">Szt.</text:span>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Normalny"><text:span text:style-name="T261">Tusz do drukarki EPSON WorkForce</text:span><text:span text:style-name="T262"><text:line-break/>WF-7210DTW</text:span></text:p>
          </table:table-cell>
          <table:table-cell table:style-name="TableCell263">
            <text:p text:style-name="Normalny"><text:span text:style-name="T264">oryginał, pojemność 10,4ml/1100 str., yellow (żółty)</text:span></text:p>
          </table:table-cell>
          <table:table-cell table:style-name="TableCell265">
            <text:p text:style-name="P266"><text:span text:style-name="T267">Szt.</text:span>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Normalny"><text:span text:style-name="T281">Toner do drukarki HP LaserJet Pro M227FDN</text:span></text:p>
          </table:table-cell>
          <table:table-cell table:style-name="TableCell282">
            <text:p text:style-name="Normalny"><text:span text:style-name="T283">oryginał, wydajność 1600 str., black (czarny)</text:span></text:p>
          </table:table-cell>
          <table:table-cell table:style-name="TableCell284">
            <text:p text:style-name="P285"><text:span text:style-name="T286">Szt.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2</text:span></text:p>
          </table:table-cell>
          <table:table-cell table:style-name="TableCell299">
            <text:p text:style-name="Normalny"><text:span text:style-name="T300">Toner do drukarki Canon iR 2520/iR2525/iR2530</text:span></text:p>
          </table:table-cell>
          <table:table-cell table:style-name="TableCell301">
            <text:p text:style-name="Normalny"><text:span text:style-name="T302">oryginał, wydajność 14600 str., black (czarny)</text:span></text:p>
          </table:table-cell>
          <table:table-cell table:style-name="TableCell303">
            <text:p text:style-name="P304"><text:span text:style-name="T305">Szt.</text:span>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3</text:span></text:p>
          </table:table-cell>
          <table:table-cell table:style-name="TableCell318">
            <text:p text:style-name="Normalny"><text:span text:style-name="T319">Tusz do drukarki Brother MFC-J 2330DW</text:span></text:p>
          </table:table-cell>
          <table:table-cell table:style-name="TableCell320">
            <text:p text:style-name="Normalny"><text:span text:style-name="T321">oryginał, pojemność 60ml/3000 str., black (czarny)</text:span></text:p>
          </table:table-cell>
          <table:table-cell table:style-name="TableCell322">
            <text:p text:style-name="P323"><text:span text:style-name="T324">Szt.</text:span>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4</text:span></text:p>
          </table:table-cell>
          <table:table-cell table:style-name="TableCell337">
            <text:p text:style-name="Normalny"><text:span text:style-name="T338">Tusz do drukarki Brother MFC-J 2330DW</text:span></text:p>
          </table:table-cell>
          <table:table-cell table:style-name="TableCell339">
            <text:p text:style-name="Normalny"><text:span text:style-name="T340">oryginał, wydajność 1500 str., cyan (błękitny)</text:span></text:p>
          </table:table-cell>
          <table:table-cell table:style-name="TableCell341">
            <text:p text:style-name="P342"><text:span text:style-name="T343">Szt.</text:span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5</text:span></text:p>
          </table:table-cell>
          <table:table-cell table:style-name="TableCell356">
            <text:p text:style-name="Normalny"><text:span text:style-name="T357">Tusz do drukarki Brother MFC-J 2330DW</text:span></text:p>
          </table:table-cell>
          <table:table-cell table:style-name="TableCell358">
            <text:p text:style-name="Normalny"><text:span text:style-name="T359">oryginał, wydajność 1500 str., magenta (purpurowy)</text:span></text:p>
          </table:table-cell>
          <table:table-cell table:style-name="TableCell360">
            <text:p text:style-name="P361"><text:span text:style-name="T362">Szt.</text:span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6</text:span></text:p>
          </table:table-cell>
          <table:table-cell table:style-name="TableCell375">
            <text:p text:style-name="Normalny"><text:span text:style-name="T376">Tusz do drukarki Brother MFC-J 2330DW</text:span></text:p>
          </table:table-cell>
          <table:table-cell table:style-name="TableCell377">
            <text:p text:style-name="Normalny"><text:span text:style-name="T378">oryginał, wydajność 1500 str. ,yellow (żółty)</text:span></text:p>
          </table:table-cell>
          <table:table-cell table:style-name="TableCell379">
            <text:p text:style-name="P380"><text:span text:style-name="T381">Szt.</text:span>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7</text:span></text:p>
          </table:table-cell>
          <table:table-cell table:style-name="TableCell394">
            <text:p text:style-name="Normalny"><text:span text:style-name="T395">Tusz do drukarki HP DeskJet 920C</text:span></text:p>
          </table:table-cell>
          <table:table-cell table:style-name="TableCell396">
            <text:p text:style-name="Normalny"><text:span text:style-name="T397">Zamiennik producenta Asarto, pojemność 30ml/517str., black (czarny),<text:s/></text:span></text:p>
          </table:table-cell>
          <table:table-cell table:style-name="TableCell398">
            <text:p text:style-name="P399"><text:span text:style-name="T400">Szt.</text:span>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8</text:p>
          </table:table-cell>
          <table:table-cell table:style-name="TableCell412">
            <text:p text:style-name="Normalny"><text:span text:style-name="T413">Tusz do drukarki <text:s/>HP DeskJet 920C</text:span></text:p>
          </table:table-cell>
          <table:table-cell table:style-name="TableCell414">
            <text:p text:style-name="Normalny"><text:span text:style-name="T415">Zamiennik producenta ACTIS, tusz trójkolorowy, pojemność 47ml, cyan (błękitny), magenta (purpurowy), yellow (żółty),<text:s/></text:span></text:p>
          </table:table-cell>
          <table:table-cell table:style-name="TableCell416">
            <text:p text:style-name="P417"><text:span text:style-name="T418">Kpl.</text:span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Normalny"><text:span text:style-name="T431">Tusz do drukarki Brother DCP-J4120DW</text:span></text:p>
          </table:table-cell>
          <table:table-cell table:style-name="TableCell432">
            <text:p text:style-name="Normalny"><text:span text:style-name="T433">Zamiennik producenta Asarto, wydajność 600str., black (czarny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Normalny"><text:span text:style-name="T448">Tusz do drukarki Brother DCP-J4120DW</text:span></text:p>
          </table:table-cell>
          <table:table-cell table:style-name="TableCell449">
            <text:p text:style-name="Normalny"><text:span text:style-name="T450">Zamiennik producenta Prism, wydajność 1200str., cyan (błękitny)<text:s/>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>
            <text:p text:style-name="Normalny"><text:span text:style-name="T465">Tusz do drukarki Brother DCP-J4120DW</text:span></text:p>
          </table:table-cell>
          <table:table-cell table:style-name="TableCell466">
            <text:p text:style-name="Normalny"><text:span text:style-name="T467">Zamiennik producenta Prism, wydajność 1200str.,magenta (purpurowy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Normalny"><text:span text:style-name="T482">Tusz do drukarki Brother DCP-J4120DW</text:span></text:p>
          </table:table-cell>
          <table:table-cell table:style-name="TableCell483">
            <text:p text:style-name="Normalny"><text:span text:style-name="T484">zamiennik producenta Prism, wydajność 1200str., yellow (żółty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</text:p>
          </table:table-cell>
          <table:table-cell table:style-name="TableCell498">
            <text:p text:style-name="Normalny"><text:span text:style-name="T499">Wkład atramentowy do drukarki BROTHER MFC-T910DW</text:span></text:p>
          </table:table-cell>
          <table:table-cell table:style-name="TableCell500">
            <text:p text:style-name="Normalny"><text:span text:style-name="T501">oryginał, pojemność 108ml/6500 str., black (czarny)</text:span></text:p>
          </table:table-cell>
          <table:table-cell table:style-name="TableCell502">
            <text:p text:style-name="P503"><text:span text:style-name="T504">Szt.</text:span>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</text:p>
          </table:table-cell>
          <table:table-cell table:style-name="TableCell516">
            <text:p text:style-name="Normalny"><text:span text:style-name="T517">Wkład atramentowy do drukarki BROTHER MFC-T910DW</text:span></text:p>
          </table:table-cell>
          <table:table-cell table:style-name="TableCell518">
            <text:p text:style-name="Normalny"><text:span text:style-name="T519">oryginał, pojemność 48,8ml/5000 str., cyan (błękitny)</text:span></text:p>
          </table:table-cell>
          <table:table-cell table:style-name="TableCell520">
            <text:p text:style-name="P521"><text:span text:style-name="T522">Szt.</text:span>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5</text:p>
          </table:table-cell>
          <table:table-cell table:style-name="TableCell534">
            <text:p text:style-name="Normalny"><text:span text:style-name="T535">Wkład atramentowy do drukarki BROTHER MFC-T910DW</text:span></text:p>
          </table:table-cell>
          <table:table-cell table:style-name="TableCell536">
            <text:p text:style-name="Normalny"><text:span text:style-name="T537">oryginał, pojemność 48,8ml/5000 str., magenta (purpurowy)</text:span></text:p>
          </table:table-cell>
          <table:table-cell table:style-name="TableCell538">
            <text:p text:style-name="P539"><text:span text:style-name="T540">Szt.</text:span>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6</text:p>
          </table:table-cell>
          <table:table-cell table:style-name="TableCell552">
            <text:p text:style-name="Normalny"><text:span text:style-name="T553">Wkład atramentowy do drukarki BROTHER MFC-T910DW</text:span></text:p>
          </table:table-cell>
          <table:table-cell table:style-name="TableCell554">
            <text:p text:style-name="Normalny"><text:span text:style-name="T555">oryginał, pojemność 48,8ml/5000 str., yellow (żółty)</text:span></text:p>
          </table:table-cell>
          <table:table-cell table:style-name="TableCell556">
            <text:p text:style-name="P557"><text:span text:style-name="T558">Szt.</text:span>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7</text:p>
          </table:table-cell>
          <table:table-cell table:style-name="TableCell570">
            <text:p text:style-name="Normalny"><text:span text:style-name="T571">Toner do drukarki Lexmark MFP MB2236ADW</text:span></text:p>
          </table:table-cell>
          <table:table-cell table:style-name="TableCell572">
            <text:p text:style-name="Normalny"><text:span text:style-name="T573">Lexmark B222X00 black (czarny) 6000 str., oryginał</text:span></text:p>
          </table:table-cell>
          <table:table-cell table:style-name="TableCell574">
            <text:p text:style-name="P575"><text:span text:style-name="T576">Szt.</text:span>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8</text:p>
          </table:table-cell>
          <table:table-cell table:style-name="TableCell588">
            <text:p text:style-name="Normalny"><text:span text:style-name="T589">Tusz do drukarki HP OfficeJet 6950</text:span></text:p>
          </table:table-cell>
          <table:table-cell table:style-name="TableCell590">
            <text:p text:style-name="Normalny"><text:span text:style-name="T591">oryginał, pojemność 21,5ml/wydajność 825 stron, black (czarny)<text:s/></text:span></text:p>
          </table:table-cell>
          <table:table-cell table:style-name="TableCell592">
            <text:p text:style-name="P593"><text:span text:style-name="T594">Szt.</text:span>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9</text:p>
          </table:table-cell>
          <table:table-cell table:style-name="TableCell606">
            <text:p text:style-name="Normalny"><text:span text:style-name="T607">Tusz do drukarki HP OfficeJet 6950</text:span></text:p>
          </table:table-cell>
          <table:table-cell table:style-name="TableCell608">
            <text:p text:style-name="Normalny"><text:span text:style-name="T609">oryginał, pojemność 9,5ml/wydajność 825 stron, <text:s/>yellow (żółty)<text:s/></text:span></text:p>
          </table:table-cell>
          <table:table-cell table:style-name="TableCell610">
            <text:p text:style-name="P611"><text:span text:style-name="T612">Szt.</text:span>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0</text:p>
          </table:table-cell>
          <table:table-cell table:style-name="TableCell624">
            <text:p text:style-name="Normalny"><text:span text:style-name="T625">Tusz do drukarki HP OfficeJet 6950</text:span></text:p>
          </table:table-cell>
          <table:table-cell table:style-name="TableCell626">
            <text:p text:style-name="Normalny"><text:span text:style-name="T627">oryginał, pojemność 9,5ml/wydajność 825 stron, <text:s/>cyan (błękitny)</text:span></text:p>
          </table:table-cell>
          <table:table-cell table:style-name="TableCell628">
            <text:p text:style-name="P629"><text:span text:style-name="T630">Szt.</text:span>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1</text:p>
          </table:table-cell>
          <table:table-cell table:style-name="TableCell642">
            <text:p text:style-name="Normalny"><text:span text:style-name="T643">Tusz do drukarki HP OfficeJet 6950</text:span></text:p>
          </table:table-cell>
          <table:table-cell table:style-name="TableCell644">
            <text:p text:style-name="Normalny"><text:span text:style-name="T645">oryginał, pojemność 9,5ml/wydajność 825 stron, <text:s/>magenta (purpurowy)</text:span></text:p>
          </table:table-cell>
          <table:table-cell table:style-name="TableCell646">
            <text:p text:style-name="P647"><text:span text:style-name="T648">Szt.</text:span>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2</text:p>
          </table:table-cell>
          <table:table-cell table:style-name="TableCell660">
            <text:p text:style-name="Normalny"><text:span text:style-name="T661">Tusz do drukarki Laser Jet P1005HP</text:span></text:p>
          </table:table-cell>
          <table:table-cell table:style-name="TableCell662">
            <text:p text:style-name="Normalny"><text:span text:style-name="T663">Zamiennik producenta Tiom, wydajność 1500str., black (czarny)<text:s/></text:span></text:p>
          </table:table-cell>
          <table:table-cell table:style-name="TableCell664">
            <text:p text:style-name="P665"><text:span text:style-name="T666">Szt.</text:span>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3</text:p>
          </table:table-cell>
          <table:table-cell table:style-name="TableCell678">
            <text:p text:style-name="Normalny"><text:span text:style-name="T679">Pojemnik na zużyty atrament do drukarki EPSON WorkForce Pro WF-M5690/WF-M5190</text:span></text:p>
          </table:table-cell>
          <table:table-cell table:style-name="TableCell680">
            <text:p text:style-name="Normalny"><text:span text:style-name="T681">oryginał, wydajność ok. 50 000 str.</text:span></text:p>
          </table:table-cell>
          <table:table-cell table:style-name="TableCell682">
            <text:p text:style-name="P683"><text:span text:style-name="T684">Szt.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4</text:p>
          </table:table-cell>
          <table:table-cell table:style-name="TableCell696">
            <text:p text:style-name="Normalny"><text:span text:style-name="T697">Folia kopiująca do Faksu Panasonic KX-FP207</text:span></text:p>
          </table:table-cell>
          <table:table-cell table:style-name="TableCell698">
            <text:p text:style-name="Normalny"><text:span text:style-name="T699">oryginał, ilość w opakowaniu 2 rolki, wym. 220mmx30m</text:span></text:p>
          </table:table-cell>
          <table:table-cell table:style-name="TableCell700">
            <text:p text:style-name="P701"><text:span text:style-name="T702">op./ 2 rolki</text:span>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5</text:p>
          </table:table-cell>
          <table:table-cell table:style-name="TableCell714">
            <text:p text:style-name="Normalny"><text:span text:style-name="T715">Moduł obrazujący (bęben) do drukarki Lexmark MB2236ADW</text:span></text:p>
          </table:table-cell>
          <table:table-cell table:style-name="TableCell716">
            <text:p text:style-name="P717">oryginał</text:p>
          </table:table-cell>
          <table:table-cell table:style-name="TableCell718">
            <text:p text:style-name="P719">Szt.</text:p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6">
            <text:p text:style-name="P731"><text:span text:style-name="T732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6">
            <text:p text:style-name="P737"><text:span text:style-name="T738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6">
            <text:p text:style-name="P743"><text:span text:style-name="T744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  <text:p text:style-name="P748">Termin dostawy/realizacji częściowego zamówienia….............................................….</text:p>
      <text:p text:style-name="P749"/>
      <text:p text:style-name="P750"/>
      <text:list text:style-name="WW8Num21" text:continue-numbering="true">
        <text:list-item>
          <text:p text:style-name="P751">Zdobyłem (liśmy) wszelkie informacje konieczne do przygotowania niniejszej oferty i realizacji zamówienia.</text:p>
        </text:list-item>
        <text:list-item>
          <text:p text:style-name="P752">Oferowana w pkt. 2 cena obejmuje wszelkie koszty, jakie poniesie Wykonawca z tytułu należytej oraz zgodnej z obowiązującymi przepisami realizacji przedmiotu zamówienia.</text:p>
        </text:list-item>
        <text:list-item>
          <text:p text:style-name="P753">Akceptuję (my) warunki płatności 14 dni od przedłożenia Zamawiającemu faktury.</text:p>
        </text:list-item>
        <text:list-item>
          <text:p text:style-name="P754">Termin związania oferta wynosi 30 dni.</text:p>
        </text:list-item>
      </text:list>
      <text:p text:style-name="P755"><text:tab/><text:tab/><text:tab/><text:tab/><text:tab/><text:tab/><text:tab/><text:tab/></text:p>
      <text:p text:style-name="P756"><text:tab/><text:s text:c="2"/>………………………………………..............…</text:p>
      <text:p text:style-name="P757"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text:s text:c="5"/>Podpis osoby uprawnionej do składania<text:s/></text:span><text:span text:style-name="T768"><text:tab/></text:span><text:span text:style-name="T769"><text:tab/></text:span><text:span text:style-name="T770"><text:tab/></text:span><text:span text:style-name="T771"><text:tab/><text:s/></text:span><text:span text:style-name="T772"><text:tab/><text:s text:c="6"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5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style:font-name-complex="Segoe UI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18.2022</text:span></text:p>
        <text:p text:style-name="HorizontalLine"><text:s text:c="87"/></text:p>
      </style:header>
      <style:footer>
        <text:p text:style-name="Stopka"><draw:frame draw:z-index="251664384" draw:style-name="a1" draw:name="Obraz 3" text:anchor-type="paragraph" svg:x="6.29306in" svg:y="10.74306in" svg:width="1.28071in" svg:height="0.6563in" style:rel-width="scale" style:rel-height="scale"><draw:image xlink:href="media/image2.jpeg" xlink:type="simple" xlink:show="embed" xlink:actuate="onLoad"/><svg:title/><svg:desc/></draw:frame><draw:frame draw:z-index="251662336" draw:style-name="a2" draw:name="Obraz 32" text:anchor-type="paragraph" svg:x="1.13543in" svg:y="10.7189in" svg:width="1.68386in" svg:height="0.65906in" style:rel-width="scale" style:rel-height="scale"><draw:image xlink:href="media/image3.jpeg" xlink:type="simple" xlink:show="embed" xlink:actuate="onLoad"/><svg:title/><svg:desc/></draw:frame><text:tab/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12-01T07:02:00Z</meta:creation-date>
    <dc:date>2022-12-05T09:19:00Z</dc:date>
    <meta:print-date>2022-12-05T09:19:00Z</meta:print-date>
    <meta:template xlink:href="Nor" xlink:type="simple"/>
    <meta:editing-cycles>4</meta:editing-cycles>
    <meta:editing-duration>PT2940S</meta:editing-duration>
    <meta:user-defined meta:name="DocumentEncoding">utf-8</meta:user-defined>
    <meta:user-defined meta:name="HTML" meta:value-type="boolean">true</meta:user-defined>
    <meta:document-statistic meta:page-count="4" meta:paragraph-count="13" meta:word-count="936" meta:character-count="6543" meta:row-count="46" meta:non-whitespace-character-count="5620"/>
  </office:meta>
</office:document-meta>
</file>