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3" style:parent-style-name="Normalny" style:family="paragraph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4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style:vertical-align="auto" fo:background-color="#92D050"/>
    </style:style>
    <style:style style:name="T1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4" style:family="table-column">
      <style:table-column-properties style:column-width="3.15in"/>
    </style:style>
    <style:style style:name="TableColumn15" style:family="table-column">
      <style:table-column-properties style:column-width="3.15in"/>
    </style:style>
    <style:style style:name="Table13" style:family="table">
      <style:table-properties style:width="6.3in" fo:margin-left="0.0486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style:vertical-align="auto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vertical-align="auto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vertical-align="auto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5" style:family="table-column">
      <style:table-column-properties style:column-width="0.6395in" style:use-optimal-column-width="false"/>
    </style:style>
    <style:style style:name="TableColumn46" style:family="table-column">
      <style:table-column-properties style:column-width="2.7562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44" style:family="table">
      <style:table-properties style:width="6.348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 fo:line-height="115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 fo:line-height="115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 fo:line-height="115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keep-with-next="always" style:punctuation-wrap="simple" style:text-autospace="none" fo:text-align="center" fo:line-height="115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6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 fo:line-height="115%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 fo:line-height="115%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 fo:line-height="115%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vertical-align="auto" fo:line-height="115%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 fo:line-height="115%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style:text-autospace="none" style:vertical-align="auto" fo:line-height="115%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 fo:line-height="115%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text-autospace="none" style:vertical-align="auto" fo:line-height="115%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 fo:line-height="115%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text-autospace="none" style:vertical-align="auto" fo:line-height="115%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line-height="115%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text-align="center" style:vertical-align="auto" fo:line-height="115%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text-autospace="none" style:vertical-align="auto" fo:line-height="115%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 fo:line-height="115%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style:vertical-align="auto" fo:line-height="115%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 fo:line-height="115%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text-autospace="none" style:vertical-align="auto" fo:line-height="115%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 fo:line-height="115%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text-autospace="none" style:vertical-align="auto" fo:line-height="115%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 fo:line-height="115%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text-autospace="none" style:vertical-align="auto" fo:line-height="115%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 fo:line-height="115%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style:text-autospace="none" style:vertical-align="auto" fo:line-height="115%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 fo:line-height="115%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text-autospace="none" style:vertical-align="auto" fo:line-height="115%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 fo:line-height="115%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vertical-align="auto" fo:line-height="115%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 fo:line-height="115%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vertical-align="auto" fo:line-height="115%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line-height="115%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style:vertical-align="auto" fo:line-height="115%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 fo:line-height="115%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style:vertical-align="auto" fo:line-height="115%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 fo:line-height="115%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style:vertical-align="auto" fo:line-height="115%"/>
    </style:style>
    <style:style style:name="T251" style:parent-style-name="Domyślnaczcionkaakapitu" style:family="text">
      <style:text-properties style:font-name="Calibri" style:font-name-complex="Calibri" fo:color="#151616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 fo:line-height="115%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" style:parent-style-name="Normalny" style:family="paragraph">
      <style:paragraph-properties fo:text-align="center" style:vertical-align="auto" fo:line-height="115%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2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5" style:parent-style-name="Normalny" style:family="paragraph">
      <style:paragraph-properties style:vertical-align="auto" fo:line-height="115%"/>
    </style:style>
    <style:style style:name="T2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style:vertical-align="auto" fo:line-height="115%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style:vertical-align="auto" fo:line-height="115%"/>
    </style:style>
    <style:style style:name="T273" style:parent-style-name="Domyślnaczcionkaakapitu" style:family="text">
      <style:text-properties style:font-name="Calibri" style:font-name-complex="Calibri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style:vertical-align="auto" fo:line-height="115%"/>
    </style:style>
    <style:style style:name="T279" style:parent-style-name="Domyślnaczcionkaakapitu" style:family="text">
      <style:text-properties style:font-name="Calibri" style:font-name-complex="Calibri" fo:color="#151616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color="#151616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 fo:line-height="115%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vertical-align="auto" fo:line-height="115%"/>
    </style:style>
    <style:style style:name="T291" style:parent-style-name="Domyślnaczcionkaakapitu" style:family="text">
      <style:text-properties style:font-name="Calibri" style:font-name-complex="Calibri" fo:color="#151616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style:vertical-align="auto" fo:line-height="115%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style:vertical-align="auto" fo:line-height="115%"/>
    </style:style>
    <style:style style:name="T302" style:parent-style-name="Domyślnaczcionkaakapitu" style:family="text">
      <style:text-properties style:font-name="Calibri" style:font-name-complex="Calibri" fo:color="#151616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style:vertical-align="auto" fo:line-height="115%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style:vertical-align="auto" fo:line-height="115%"/>
    </style:style>
    <style:style style:name="T313" style:parent-style-name="Domyślnaczcionkaakapitu" style:family="text">
      <style:text-properties style:font-name="Calibri" style:font-name-complex="Calibri" fo:color="#151616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color="#151616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style:vertical-align="auto" fo:line-height="115%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style:vertical-align="auto" fo:line-height="115%"/>
    </style:style>
    <style:style style:name="T32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style:vertical-align="auto" fo:line-height="115%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style:vertical-align="auto" fo:line-height="115%" fo:text-indent="-0.5in"/>
      <style:text-properties style:font-name="Calibri" style:font-name-complex="Calibri" style:font-weight-complex="bold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vertical-align="auto" fo:line-height="115%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style:vertical-align="auto" fo:line-height="115%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0" style:parent-style-name="Normalny" style:family="paragraph">
      <style:paragraph-properties fo:text-align="center" style:vertical-align="auto" fo:line-height="115%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346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47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48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4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51" style:family="table-column">
      <style:table-column-properties style:column-width="3.15in"/>
    </style:style>
    <style:style style:name="TableColumn352" style:family="table-column">
      <style:table-column-properties style:column-width="3.15in"/>
    </style:style>
    <style:style style:name="Table350" style:family="table">
      <style:table-properties style:width="6.3in" fo:margin-left="0.0486in" table:align="lef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style:vertical-align="auto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style:vertical-align="auto"/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style:vertical-align="auto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style:vertical-align="auto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style:vertical-align="auto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style:vertical-align="auto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style:vertical-align="auto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0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82" style:family="table-column">
      <style:table-column-properties style:column-width="0.6395in" style:use-optimal-column-width="false"/>
    </style:style>
    <style:style style:name="TableColumn383" style:family="table-column">
      <style:table-column-properties style:column-width="2.7562in" style:use-optimal-column-width="false"/>
    </style:style>
    <style:style style:name="TableColumn384" style:family="table-column">
      <style:table-column-properties style:column-width="1.3777in" style:use-optimal-column-width="false"/>
    </style:style>
    <style:style style:name="TableColumn385" style:family="table-column">
      <style:table-column-properties style:column-width="1.575in" style:use-optimal-column-width="false"/>
    </style:style>
    <style:style style:name="Table381" style:family="table">
      <style:table-properties style:width="6.3486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style:vertical-align="auto" fo:line-height="115%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style:vertical-align="auto" fo:line-height="115%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style:vertical-align="auto" fo:line-height="115%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keep-with-next="always" style:punctuation-wrap="simple" style:text-autospace="none" fo:text-align="center" fo:line-height="115%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0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style:vertical-align="auto" fo:line-height="115%"/>
    </style:style>
    <style:style style:name="T404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0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style:vertical-align="auto" fo:line-height="115%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style:vertical-align="auto" fo:line-height="115%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vertical-align="auto" fo:line-height="115%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style:vertical-align="auto" fo:line-height="115%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4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style:snap-to-layout-grid="false" style:vertical-align="auto" fo:line-height="115%"/>
    </style:style>
    <style:style style:name="T42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style:vertical-align="auto" fo:line-height="115%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style:vertical-align="auto" fo:line-height="115%"/>
    </style:style>
    <style:style style:name="T434" style:parent-style-name="Domyślnaczcionkaakapitu" style:family="text">
      <style:text-properties style:font-name="Calibri" style:font-name-complex="Calibri"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style:snap-to-layout-grid="false" style:vertical-align="auto" fo:line-height="115%"/>
    </style:style>
    <style:style style:name="T44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style:vertical-align="auto" fo:line-height="115%"/>
    </style:style>
    <style:style style:name="T4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style:snap-to-layout-grid="false" style:vertical-align="auto" fo:line-height="115%"/>
    </style:style>
    <style:style style:name="T4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style:vertical-align="auto" fo:line-height="115%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style:snap-to-layout-grid="false" style:vertical-align="auto" fo:line-height="115%"/>
    </style:style>
    <style:style style:name="T46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style:vertical-align="auto" fo:line-height="115%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style:snap-to-layout-grid="false" style:vertical-align="auto" fo:line-height="115%"/>
    </style:style>
    <style:style style:name="T47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style:vertical-align="auto" fo:line-height="115%"/>
    </style:style>
    <style:style style:name="T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7" style:parent-style-name="Normalny" style:family="paragraph">
      <style:paragraph-properties fo:text-align="center" style:vertical-align="auto" fo:line-height="115%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9" style:parent-style-name="Normalny" style:family="paragraph">
      <style:paragraph-properties fo:text-align="center" style:vertical-align="auto" fo:line-height="115%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style:vertical-align="auto" fo:line-height="115%"/>
    </style:style>
    <style:style style:name="T48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style:vertical-align="auto" fo:line-height="115%"/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style:vertical-align="auto" fo:line-height="115%"/>
    </style:style>
    <style:style style:name="T50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style:vertical-align="auto" fo:line-height="115%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style:snap-to-layout-grid="false" style:vertical-align="auto" fo:line-height="115%"/>
    </style:style>
    <style:style style:name="T51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style:vertical-align="auto" fo:line-height="115%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style:vertical-align="auto" fo:line-height="115%"/>
    </style:style>
    <style:style style:name="T52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style:vertical-align="auto" fo:line-height="115%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style:snap-to-layout-grid="false" style:vertical-align="auto" fo:line-height="115%"/>
    </style:style>
    <style:style style:name="T53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35" style:parent-style-name="Normalny" style:family="paragraph">
      <style:paragraph-properties style:snap-to-layout-grid="false" style:vertical-align="auto" fo:line-height="115%"/>
    </style:style>
    <style:style style:name="T53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37" style:parent-style-name="Normalny" style:family="paragraph">
      <style:paragraph-properties style:snap-to-layout-grid="false" style:vertical-align="auto" fo:line-height="115%"/>
    </style:style>
    <style:style style:name="T53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39" style:parent-style-name="Normalny" style:family="paragraph">
      <style:paragraph-properties style:snap-to-layout-grid="false" style:vertical-align="auto" fo:line-height="115%"/>
    </style:style>
    <style:style style:name="T54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style:vertical-align="auto" fo:line-height="115%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style:snap-to-layout-grid="false" style:vertical-align="auto" fo:line-height="115%"/>
    </style:style>
    <style:style style:name="T5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style:vertical-align="auto" fo:line-height="115%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style:snap-to-layout-grid="false" style:vertical-align="auto" fo:line-height="115%"/>
    </style:style>
    <style:style style:name="T56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style:vertical-align="auto" fo:line-height="115%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 style:vertical-align="auto" fo:line-height="115%"/>
    </style:style>
    <style:style style:name="T57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style:vertical-align="auto" fo:line-height="115%"/>
    </style:style>
    <style:style style:name="T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style:snap-to-layout-grid="false" style:vertical-align="auto" fo:line-height="115%"/>
    </style:style>
    <style:style style:name="T58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style:vertical-align="auto" fo:line-height="115%"/>
    </style:style>
    <style:style style:name="T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style:snap-to-layout-grid="false" style:vertical-align="auto" fo:line-height="115%"/>
    </style:style>
    <style:style style:name="T59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style:vertical-align="auto" fo:line-height="115%"/>
    </style:style>
    <style:style style:name="T5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style:snap-to-layout-grid="false" style:vertical-align="auto" fo:line-height="115%"/>
    </style:style>
    <style:style style:name="T60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style:vertical-align="auto" fo:line-height="115%"/>
    </style:style>
    <style:style style:name="T6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style:snap-to-layout-grid="false" style:vertical-align="auto" fo:line-height="115%"/>
    </style:style>
    <style:style style:name="T61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style:vertical-align="auto" fo:line-height="115%"/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style:snap-to-layout-grid="false" style:vertical-align="auto" fo:line-height="115%"/>
    </style:style>
    <style:style style:name="T63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style:vertical-align="auto" fo:line-height="115%"/>
    </style:style>
    <style:style style:name="T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style:snap-to-layout-grid="false" style:vertical-align="auto" fo:line-height="115%"/>
    </style:style>
    <style:style style:name="T6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style:vertical-align="auto" fo:line-height="115%"/>
    </style:style>
    <style:style style:name="T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style:snap-to-layout-grid="false" style:vertical-align="auto" fo:line-height="115%"/>
    </style:style>
    <style:style style:name="T65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style:vertical-align="auto" fo:line-height="115%"/>
    </style:style>
    <style:style style:name="T6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7" style:parent-style-name="Normalny" style:family="paragraph">
      <style:paragraph-properties fo:text-align="center" style:vertical-align="auto" fo:line-height="115%"/>
    </style:style>
    <style:style style:name="T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9" style:parent-style-name="Normalny" style:family="paragraph">
      <style:paragraph-properties fo:text-align="center" style:vertical-align="auto" fo:line-height="115%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style:snap-to-layout-grid="false" style:vertical-align="auto" fo:line-height="115%"/>
    </style:style>
    <style:style style:name="T66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style:vertical-align="auto" fo:line-height="115%"/>
    </style:style>
    <style:style style:name="T6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style:snap-to-layout-grid="false" style:vertical-align="auto" fo:line-height="115%"/>
    </style:style>
    <style:style style:name="T68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style:vertical-align="auto" fo:line-height="115%"/>
    </style:style>
    <style:style style:name="T6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style:snap-to-layout-grid="false" style:vertical-align="auto" fo:line-height="115%"/>
    </style:style>
    <style:style style:name="T69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style:vertical-align="auto" fo:line-height="115%"/>
    </style:style>
    <style:style style:name="T6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style:vertical-align="auto" fo:line-height="115%"/>
    </style:style>
    <style:style style:name="T70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style:vertical-align="auto" fo:line-height="115%"/>
    </style:style>
    <style:style style:name="T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style:snap-to-layout-grid="false" style:vertical-align="auto" fo:line-height="115%"/>
    </style:style>
    <style:style style:name="T71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style:vertical-align="auto" fo:line-height="115%"/>
    </style:style>
    <style:style style:name="T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style:snap-to-layout-grid="false" style:vertical-align="auto" fo:line-height="115%"/>
    </style:style>
    <style:style style:name="T72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style:vertical-align="auto" fo:line-height="115%"/>
    </style:style>
    <style:style style:name="T7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style:vertical-align="auto" fo:line-height="115%"/>
    </style:style>
    <style:style style:name="T73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style:vertical-align="auto" fo:line-height="115%"/>
    </style:style>
    <style:style style:name="T7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style:snap-to-layout-grid="false" style:vertical-align="auto" fo:line-height="115%"/>
    </style:style>
    <style:style style:name="T74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style:vertical-align="auto" fo:line-height="115%"/>
    </style:style>
    <style:style style:name="T7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style:snap-to-layout-grid="false" style:vertical-align="auto" fo:line-height="115%"/>
    </style:style>
    <style:style style:name="T75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style:vertical-align="auto" fo:line-height="115%"/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style:snap-to-layout-grid="false" style:vertical-align="auto" fo:line-height="115%"/>
    </style:style>
    <style:style style:name="T77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style:vertical-align="auto" fo:line-height="115%"/>
    </style:style>
    <style:style style:name="T7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7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style:snap-to-layout-grid="false" style:vertical-align="auto" fo:line-height="115%"/>
    </style:style>
    <style:style style:name="T78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78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style:vertical-align="auto" fo:line-height="115%"/>
    </style:style>
    <style:style style:name="T7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style:vertical-align="auto" fo:line-height="115%"/>
    </style:style>
    <style:style style:name="T787" style:parent-style-name="Domyślnaczcionkaakapitu" style:family="text">
      <style:text-properties style:font-name="Calibri" style:font-name-complex="Calibri"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style:text-autospace="none" style:vertical-align="auto" fo:line-height="115%"/>
    </style:style>
    <style:style style:name="T79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style:vertical-align="auto" fo:line-height="115%"/>
    </style:style>
    <style:style style:name="T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style:text-autospace="none" style:vertical-align="auto" fo:line-height="115%"/>
    </style:style>
    <style:style style:name="T80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style:vertical-align="auto" fo:line-height="115%"/>
    </style:style>
    <style:style style:name="T8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style:text-autospace="none" style:vertical-align="auto" fo:line-height="115%"/>
    </style:style>
    <style:style style:name="T8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style:vertical-align="auto" fo:line-height="115%"/>
    </style:style>
    <style:style style:name="T8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style:text-autospace="none" style:vertical-align="auto" fo:line-height="115%"/>
    </style:style>
    <style:style style:name="T82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style:vertical-align="auto" fo:line-height="115%"/>
    </style:style>
    <style:style style:name="T8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style:text-autospace="none" style:vertical-align="auto" fo:line-height="115%"/>
    </style:style>
    <style:style style:name="T8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style:vertical-align="auto" fo:line-height="115%"/>
    </style:style>
    <style:style style:name="T8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3" style:parent-style-name="Normalny" style:family="paragraph">
      <style:paragraph-properties fo:text-align="center" style:vertical-align="auto" fo:line-height="115%"/>
    </style:style>
    <style:style style:name="T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5" style:parent-style-name="Normalny" style:family="paragraph">
      <style:paragraph-properties fo:text-align="center" style:vertical-align="auto" fo:line-height="115%"/>
    </style:style>
    <style:style style:name="T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style:text-autospace="none" style:vertical-align="auto" fo:line-height="115%"/>
    </style:style>
    <style:style style:name="T8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style:vertical-align="auto" fo:line-height="115%"/>
    </style:style>
    <style:style style:name="T8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style:text-autospace="none" style:vertical-align="auto" fo:line-height="115%"/>
    </style:style>
    <style:style style:name="T86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style:vertical-align="auto" fo:line-height="115%"/>
    </style:style>
    <style:style style:name="T8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style:text-autospace="none" style:vertical-align="auto" fo:line-height="115%"/>
    </style:style>
    <style:style style:name="T87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 style:vertical-align="auto" fo:line-height="115%"/>
    </style:style>
    <style:style style:name="T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style:text-autospace="none" style:vertical-align="auto" fo:line-height="115%"/>
    </style:style>
    <style:style style:name="T88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style:vertical-align="auto" fo:line-height="115%"/>
    </style:style>
    <style:style style:name="T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style:vertical-align="auto" fo:line-height="115%"/>
    </style:style>
    <style:style style:name="T8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style:vertical-align="auto" fo:line-height="115%"/>
    </style:style>
    <style:style style:name="T9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3" style:parent-style-name="Normalny" style:family="paragraph">
      <style:paragraph-properties fo:text-align="center" style:vertical-align="auto" fo:line-height="115%"/>
    </style:style>
    <style:style style:name="T9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5" style:parent-style-name="Normalny" style:family="paragraph">
      <style:paragraph-properties fo:text-align="center" style:vertical-align="auto" fo:line-height="115%"/>
    </style:style>
    <style:style style:name="T9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91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style:vertical-align="auto" fo:line-height="115%"/>
    </style:style>
    <style:style style:name="T9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style:vertical-align="auto" fo:line-height="115%"/>
    </style:style>
    <style:style style:name="T9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 style:vertical-align="auto" fo:line-height="115%"/>
    </style:style>
    <style:style style:name="T920" style:parent-style-name="Domyślnaczcionkaakapitu" style:family="text">
      <style:text-properties style:font-name="Calibri" style:font-name-complex="Calibri" fo:font-size="11pt" style:font-size-asian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style:vertical-align="auto" fo:line-height="115%"/>
    </style:style>
    <style:style style:name="T9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style:vertical-align="auto" fo:line-height="115%"/>
    </style:style>
    <style:style style:name="T9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style:vertical-align="auto" fo:line-height="115%"/>
    </style:style>
    <style:style style:name="T9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style:vertical-align="auto" fo:line-height="115%"/>
    </style:style>
    <style:style style:name="T9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1" style:parent-style-name="Normalny" style:family="paragraph">
      <style:paragraph-properties fo:text-align="center" style:vertical-align="auto" fo:line-height="115%"/>
    </style:style>
    <style:style style:name="T9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3" style:parent-style-name="Normalny" style:family="paragraph">
      <style:paragraph-properties fo:text-align="center" style:vertical-align="auto" fo:line-height="115%"/>
    </style:style>
    <style:style style:name="T9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style:vertical-align="auto" fo:line-height="115%"/>
    </style:style>
    <style:style style:name="T9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text-align="center" style:vertical-align="auto" fo:line-height="115%"/>
    </style:style>
    <style:style style:name="T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style:vertical-align="auto" fo:line-height="115%"/>
    </style:style>
    <style:style style:name="T9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 style:vertical-align="auto" fo:line-height="115%"/>
    </style:style>
    <style:style style:name="T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style:vertical-align="auto" fo:line-height="115%"/>
    </style:style>
    <style:style style:name="T9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style:vertical-align="auto" fo:line-height="115%"/>
    </style:style>
    <style:style style:name="T9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style:vertical-align="auto" fo:line-height="115%"/>
    </style:style>
    <style:style style:name="T98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style:vertical-align="auto" fo:line-height="115%"/>
    </style:style>
    <style:style style:name="T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style:vertical-align="auto" fo:line-height="115%"/>
    </style:style>
    <style:style style:name="T9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style:vertical-align="auto" fo:line-height="115%"/>
    </style:style>
    <style:style style:name="T1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style:vertical-align="auto" fo:line-height="115%"/>
    </style:style>
    <style:style style:name="T10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 style:vertical-align="auto" fo:line-height="115%"/>
    </style:style>
    <style:style style:name="T10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style:vertical-align="auto" fo:line-height="115%"/>
    </style:style>
    <style:style style:name="T10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style:vertical-align="auto" fo:line-height="115%"/>
    </style:style>
    <style:style style:name="T1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style:vertical-align="auto" fo:line-height="115%"/>
    </style:style>
    <style:style style:name="T10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text-align="center" style:vertical-align="auto" fo:line-height="115%"/>
    </style:style>
    <style:style style:name="T10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style:vertical-align="auto" fo:line-height="115%"/>
    </style:style>
    <style:style style:name="T10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style:vertical-align="auto" fo:line-height="115%"/>
    </style:style>
    <style:style style:name="T10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105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style:vertical-align="auto" fo:line-height="115%"/>
    </style:style>
    <style:style style:name="T105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5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style:vertical-align="auto" fo:line-height="115%"/>
    </style:style>
    <style:style style:name="T10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style:vertical-align="auto" fo:line-height="115%"/>
    </style:style>
    <style:style style:name="T1058" style:parent-style-name="Domyślnaczcionkaakapitu" style:family="text">
      <style:text-properties style:font-name="Calibri" style:font-name-complex="Calibri"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style:vertical-align="auto" fo:line-height="115%"/>
    </style:style>
    <style:style style:name="T10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style:vertical-align="auto" fo:line-height="115%"/>
    </style:style>
    <style:style style:name="T10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style:vertical-align="auto" fo:line-height="115%"/>
    </style:style>
    <style:style style:name="T10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style:vertical-align="auto" fo:line-height="115%"/>
    </style:style>
    <style:style style:name="T10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style:vertical-align="auto" fo:line-height="115%"/>
    </style:style>
    <style:style style:name="T10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style:vertical-align="auto" fo:line-height="115%"/>
    </style:style>
    <style:style style:name="T10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style:vertical-align="auto" fo:line-height="115%"/>
    </style:style>
    <style:style style:name="T10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style:vertical-align="auto" fo:line-height="115%"/>
    </style:style>
    <style:style style:name="T1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style:vertical-align="auto" fo:line-height="115%"/>
    </style:style>
    <style:style style:name="T1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style:vertical-align="auto" fo:line-height="115%"/>
    </style:style>
    <style:style style:name="T1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style:vertical-align="auto" fo:line-height="115%"/>
    </style:style>
    <style:style style:name="T1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style:vertical-align="auto" fo:line-height="115%"/>
    </style:style>
    <style:style style:name="T1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style:vertical-align="auto" fo:line-height="115%"/>
    </style:style>
    <style:style style:name="T1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 style:vertical-align="auto" fo:line-height="115%"/>
    </style:style>
    <style:style style:name="T1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113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style:vertical-align="auto" fo:line-height="115%"/>
    </style:style>
    <style:style style:name="T11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14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style:vertical-align="auto" fo:line-height="115%"/>
    </style:style>
    <style:style style:name="T1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style:vertical-align="auto" fo:line-height="115%"/>
    </style:style>
    <style:style style:name="T1147" style:parent-style-name="Domyślnaczcionkaakapitu" style:family="text">
      <style:text-properties style:font-name="Calibri" style:font-name-complex="Calibri" fo:font-size="11pt" style:font-size-asian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2" style:parent-style-name="Normalny" style:family="paragraph">
      <style:paragraph-properties style:text-autospace="none" style:vertical-align="auto" fo:line-height="115%"/>
    </style:style>
    <style:style style:name="T115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5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5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 style:vertical-align="auto" fo:line-height="115%"/>
    </style:style>
    <style:style style:name="T1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5" style:parent-style-name="Normalny" style:family="paragraph">
      <style:paragraph-properties style:text-autospace="none" style:vertical-align="auto" fo:line-height="115%"/>
    </style:style>
    <style:style style:name="T116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style:vertical-align="auto" fo:line-height="115%"/>
    </style:style>
    <style:style style:name="T1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6" style:parent-style-name="Normalny" style:family="paragraph">
      <style:paragraph-properties style:text-autospace="none" style:vertical-align="auto" fo:line-height="115%"/>
    </style:style>
    <style:style style:name="T117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 style:vertical-align="auto" fo:line-height="115%"/>
    </style:style>
    <style:style style:name="T1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8" style:parent-style-name="Normalny" style:family="paragraph">
      <style:paragraph-properties style:text-autospace="none" style:vertical-align="auto" fo:line-height="115%"/>
    </style:style>
    <style:style style:name="T118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style:vertical-align="auto" fo:line-height="115%"/>
    </style:style>
    <style:style style:name="T1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0" style:parent-style-name="Normalny" style:family="paragraph">
      <style:paragraph-properties style:vertical-align="auto" fo:line-height="115%"/>
    </style:style>
    <style:style style:name="T12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center" style:vertical-align="auto"/>
    </style:style>
    <style:style style:name="T1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1" style:parent-style-name="Normalny" style:family="paragraph">
      <style:paragraph-properties style:vertical-align="auto" fo:line-height="115%"/>
    </style:style>
    <style:style style:name="T121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center" style:vertical-align="auto"/>
    </style:style>
    <style:style style:name="T1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ny" style:family="paragraph">
      <style:paragraph-properties style:vertical-align="auto" fo:line-height="115%"/>
    </style:style>
    <style:style style:name="T122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 style:vertical-align="auto"/>
    </style:style>
    <style:style style:name="T1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P1233" style:parent-style-name="Normalny" style:family="paragraph">
      <style:paragraph-properties style:text-autospace="none" style:vertical-align="auto" fo:line-height="115%"/>
    </style:style>
    <style:style style:name="T123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text-align="center" style:vertical-align="auto"/>
    </style:style>
    <style:style style:name="T1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1243" style:family="table-cell">
      <style:table-cell-properties fo:border="0.0069in solid #000000" fo:background-color="#F2F2F2" style:vertical-align="bottom" fo:padding-top="0in" fo:padding-left="0.0486in" fo:padding-bottom="0in" fo:padding-right="0.0486in"/>
    </style:style>
    <style:style style:name="P1244" style:parent-style-name="Normalny" style:family="paragraph">
      <style:paragraph-properties style:vertical-align="auto" fo:line-height="115%"/>
    </style:style>
    <style:style style:name="T12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4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style:vertical-align="auto"/>
    </style:style>
    <style:style style:name="T1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 style:vertical-align="auto" fo:line-height="115%"/>
    </style:style>
    <style:style style:name="T1251" style:parent-style-name="Domyślnaczcionkaakapitu" style:family="text">
      <style:text-properties style:font-name="Calibri" style:font-name-complex="Calibri" fo:font-size="11pt" style:font-size-asian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6" style:parent-style-name="Normalny" style:family="paragraph">
      <style:paragraph-properties style:text-autospace="none" style:vertical-align="auto" fo:line-height="115%"/>
    </style:style>
    <style:style style:name="T125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 style:vertical-align="auto"/>
    </style:style>
    <style:style style:name="T1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7" style:parent-style-name="Normalny" style:family="paragraph">
      <style:paragraph-properties style:text-autospace="none" style:vertical-align="auto" fo:line-height="115%"/>
    </style:style>
    <style:style style:name="T126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style:vertical-align="auto"/>
    </style:style>
    <style:style style:name="T1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8" style:parent-style-name="Normalny" style:family="paragraph">
      <style:paragraph-properties style:vertical-align="auto" fo:line-height="115%"/>
    </style:style>
    <style:style style:name="T1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style:vertical-align="auto"/>
    </style:style>
    <style:style style:name="T1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9" style:parent-style-name="Normalny" style:family="paragraph">
      <style:paragraph-properties style:text-autospace="none" style:vertical-align="auto" fo:line-height="115%"/>
    </style:style>
    <style:style style:name="T129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 style:vertical-align="auto"/>
    </style:style>
    <style:style style:name="T1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2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0" style:parent-style-name="Normalny" style:family="paragraph">
      <style:paragraph-properties style:text-autospace="none" style:vertical-align="auto" fo:line-height="115%"/>
    </style:style>
    <style:style style:name="T13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 style:vertical-align="auto"/>
    </style:style>
    <style:style style:name="T1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3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1" style:parent-style-name="Normalny" style:family="paragraph">
      <style:paragraph-properties style:text-autospace="none" style:vertical-align="auto" fo:line-height="115%"/>
    </style:style>
    <style:style style:name="T131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 style:vertical-align="auto"/>
    </style:style>
    <style:style style:name="T1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3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2" style:parent-style-name="Normalny" style:family="paragraph">
      <style:paragraph-properties style:vertical-align="auto" fo:line-height="115%"/>
    </style:style>
    <style:style style:name="T13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 style:vertical-align="auto"/>
    </style:style>
    <style:style style:name="T1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13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style:vertical-align="auto" fo:margin-top="0.0416in" fo:margin-bottom="0.0416in"/>
    </style:style>
    <style:style style:name="T133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3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text-align="center" style:vertical-align="auto" fo:margin-top="0.0416in" fo:margin-bottom="0.0416in"/>
    </style:style>
    <style:style style:name="T13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3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style:vertical-align="auto" fo:line-height="115%"/>
    </style:style>
    <style:style style:name="T1340" style:parent-style-name="Domyślnaczcionkaakapitu" style:family="text">
      <style:text-properties style:font-name="Calibri" style:font-name-complex="Calibri" fo:font-size="11pt" style:font-size-asian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style:snap-to-layout-grid="false" style:vertical-align="auto"/>
    </style:style>
    <style:style style:name="T1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text-align="center" style:vertical-align="auto"/>
    </style:style>
    <style:style style:name="T13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style:snap-to-layout-grid="false" style:vertical-align="auto"/>
    </style:style>
    <style:style style:name="T1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 style:vertical-align="auto"/>
    </style:style>
    <style:style style:name="T13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style:snap-to-layout-grid="false" style:vertical-align="auto"/>
    </style:style>
    <style:style style:name="T1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text-align="center" style:vertical-align="auto"/>
    </style:style>
    <style:style style:name="T13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style:snap-to-layout-grid="false" style:vertical-align="auto"/>
    </style:style>
    <style:style style:name="T1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 style:vertical-align="auto"/>
    </style:style>
    <style:style style:name="T13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style:snap-to-layout-grid="false" style:vertical-align="auto"/>
    </style:style>
    <style:style style:name="T1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text-align="center" style:vertical-align="auto"/>
    </style:style>
    <style:style style:name="T13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style:snap-to-layout-grid="false" style:vertical-align="auto"/>
    </style:style>
    <style:style style:name="T1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4" style:parent-style-name="Normalny" style:family="paragraph">
      <style:paragraph-properties style:snap-to-layout-grid="false" style:vertical-align="auto"/>
    </style:style>
    <style:style style:name="T1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text-align="center" style:vertical-align="auto"/>
    </style:style>
    <style:style style:name="T14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style:snap-to-layout-grid="false" style:vertical-align="auto"/>
    </style:style>
    <style:style style:name="T1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style:vertical-align="auto"/>
    </style:style>
    <style:style style:name="T14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style:snap-to-layout-grid="false" style:vertical-align="auto"/>
    </style:style>
    <style:style style:name="T1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text-align="center" style:vertical-align="auto"/>
    </style:style>
    <style:style style:name="T14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style:snap-to-layout-grid="false" style:vertical-align="auto"/>
    </style:style>
    <style:style style:name="T1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 style:vertical-align="auto"/>
    </style:style>
    <style:style style:name="T14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style:snap-to-layout-grid="false" style:vertical-align="auto"/>
    </style:style>
    <style:style style:name="T1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 style:vertical-align="auto"/>
    </style:style>
    <style:style style:name="T14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style:snap-to-layout-grid="false" style:vertical-align="auto"/>
    </style:style>
    <style:style style:name="T1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fo:text-align="center" style:vertical-align="auto"/>
    </style:style>
    <style:style style:name="T14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66" style:parent-style-name="Normalny" style:family="paragraph">
      <style:paragraph-properties fo:text-align="center" style:vertical-align="auto"/>
    </style:style>
    <style:style style:name="T14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68" style:parent-style-name="Normalny" style:family="paragraph">
      <style:paragraph-properties fo:text-align="center" style:vertical-align="auto"/>
    </style:style>
    <style:style style:name="T14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72" style:family="table-row">
      <style:table-row-properties style:min-row-height="0.2958in" style:use-optimal-row-height="false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style:snap-to-layout-grid="false" style:vertical-align="auto"/>
    </style:style>
    <style:style style:name="T1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 style:vertical-align="auto"/>
    </style:style>
    <style:style style:name="T14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style:snap-to-layout-grid="false" style:vertical-align="auto"/>
    </style:style>
    <style:style style:name="T1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 style:vertical-align="auto"/>
    </style:style>
    <style:style style:name="T14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494" style:family="table-row">
      <style:table-row-properties style:min-row-height="0.318in" style:use-optimal-row-height="false"/>
    </style:style>
    <style:style style:name="TableCell1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style:snap-to-layout-grid="false" style:vertical-align="auto"/>
    </style:style>
    <style:style style:name="T1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 style:vertical-align="auto"/>
    </style:style>
    <style:style style:name="T15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style:snap-to-layout-grid="false" style:vertical-align="auto"/>
    </style:style>
    <style:style style:name="T1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 style:vertical-align="auto"/>
    </style:style>
    <style:style style:name="T15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style:snap-to-layout-grid="false" style:vertical-align="auto"/>
    </style:style>
    <style:style style:name="T1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 style:vertical-align="auto"/>
    </style:style>
    <style:style style:name="T15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style:text-autospace="none" style:snap-to-layout-grid="false" style:vertical-align="auto"/>
    </style:style>
    <style:style style:name="T1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text-align="center" style:vertical-align="auto"/>
    </style:style>
    <style:style style:name="T15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style:text-autospace="none" style:snap-to-layout-grid="false" style:vertical-align="auto"/>
    </style:style>
    <style:style style:name="T1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7" style:parent-style-name="Normalny" style:family="paragraph">
      <style:paragraph-properties fo:text-align="center" style:vertical-align="auto"/>
    </style:style>
    <style:style style:name="T15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style:text-autospace="none" style:snap-to-layout-grid="false" style:vertical-align="auto"/>
    </style:style>
    <style:style style:name="T1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text-align="center" style:vertical-align="auto"/>
    </style:style>
    <style:style style:name="T15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style:snap-to-layout-grid="false" style:vertical-align="auto"/>
    </style:style>
    <style:style style:name="T15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text-align="center" style:vertical-align="auto"/>
    </style:style>
    <style:style style:name="T15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style:snap-to-layout-grid="false" style:vertical-align="auto"/>
    </style:style>
    <style:style style:name="T15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 style:vertical-align="auto"/>
    </style:style>
    <style:style style:name="T15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0" style:parent-style-name="Normalny" style:family="paragraph">
      <style:paragraph-properties style:snap-to-layout-grid="false" style:vertical-align="auto"/>
    </style:style>
    <style:style style:name="T1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text-align="center" style:vertical-align="auto"/>
    </style:style>
    <style:style style:name="T15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style:snap-to-layout-grid="false" style:vertical-align="auto"/>
    </style:style>
    <style:style style:name="T16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text-align="center" style:vertical-align="auto"/>
    </style:style>
    <style:style style:name="T16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style:snap-to-layout-grid="false" style:vertical-align="auto"/>
    </style:style>
    <style:style style:name="T1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 style:vertical-align="auto"/>
    </style:style>
    <style:style style:name="T16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style:snap-to-layout-grid="false" style:vertical-align="auto"/>
    </style:style>
    <style:style style:name="T16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text-align="center" style:vertical-align="auto"/>
    </style:style>
    <style:style style:name="T16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style:snap-to-layout-grid="false" style:vertical-align="auto"/>
    </style:style>
    <style:style style:name="T1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 style:vertical-align="auto"/>
    </style:style>
    <style:style style:name="T16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style:snap-to-layout-grid="false" style:vertical-align="auto"/>
    </style:style>
    <style:style style:name="T16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text-align="center" style:vertical-align="auto"/>
    </style:style>
    <style:style style:name="T16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style:snap-to-layout-grid="false" style:vertical-align="auto"/>
    </style:style>
    <style:style style:name="T1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text-align="center" style:vertical-align="auto"/>
    </style:style>
    <style:style style:name="T16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64" style:parent-style-name="Normalny" style:family="paragraph">
      <style:paragraph-properties fo:text-align="center" style:vertical-align="auto"/>
    </style:style>
    <style:style style:name="T16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66" style:parent-style-name="Normalny" style:family="paragraph">
      <style:paragraph-properties fo:text-align="center" style:vertical-align="auto"/>
    </style:style>
    <style:style style:name="T16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16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style:snap-to-layout-grid="false" style:vertical-align="auto"/>
    </style:style>
    <style:style style:name="T1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text-align="center" style:vertical-align="auto"/>
    </style:style>
    <style:style style:name="T1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text-align="center" style:vertical-align="auto" fo:line-height="115%"/>
    </style:style>
    <style:style style:name="T1682" style:parent-style-name="Domyślnaczcionkaakapitu" style:family="text">
      <style:text-properties style:font-name="Calibri" style:font-name-complex="Calibri" fo:font-size="11pt" style:font-size-asian="11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style:snap-to-layout-grid="false" style:vertical-align="auto"/>
    </style:style>
    <style:style style:name="T1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fo:text-align="center" style:vertical-align="auto"/>
    </style:style>
    <style:style style:name="T16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style:snap-to-layout-grid="false" style:vertical-align="auto"/>
    </style:style>
    <style:style style:name="T1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1" style:parent-style-name="Normalny" style:family="paragraph">
      <style:paragraph-properties fo:text-align="center" style:vertical-align="auto"/>
    </style:style>
    <style:style style:name="T17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style:snap-to-layout-grid="false" style:vertical-align="auto"/>
    </style:style>
    <style:style style:name="T1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fo:text-align="center" style:vertical-align="auto"/>
    </style:style>
    <style:style style:name="T17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style:snap-to-layout-grid="false" style:vertical-align="auto"/>
    </style:style>
    <style:style style:name="T1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text-align="center" style:vertical-align="auto"/>
    </style:style>
    <style:style style:name="T17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style:snap-to-layout-grid="false" style:vertical-align="auto"/>
    </style:style>
    <style:style style:name="T17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 style:vertical-align="auto"/>
    </style:style>
    <style:style style:name="T17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style:snap-to-layout-grid="false" style:vertical-align="auto"/>
    </style:style>
    <style:style style:name="T1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text-align="center" style:vertical-align="auto"/>
    </style:style>
    <style:style style:name="T17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style:snap-to-layout-grid="false" style:vertical-align="auto"/>
    </style:style>
    <style:style style:name="T1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text-align="center" style:vertical-align="auto"/>
    </style:style>
    <style:style style:name="T17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style:snap-to-layout-grid="false" style:vertical-align="auto"/>
    </style:style>
    <style:style style:name="T17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text-align="center" style:vertical-align="auto"/>
    </style:style>
    <style:style style:name="T17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style:snap-to-layout-grid="false" style:vertical-align="auto"/>
    </style:style>
    <style:style style:name="T17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text-align="center" style:vertical-align="auto"/>
    </style:style>
    <style:style style:name="T17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style:snap-to-layout-grid="false" style:vertical-align="auto"/>
    </style:style>
    <style:style style:name="T17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fo:text-align="center" style:vertical-align="auto"/>
    </style:style>
    <style:style style:name="T17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9" style:parent-style-name="Normalny" style:family="paragraph">
      <style:paragraph-properties style:snap-to-layout-grid="false" style:vertical-align="auto"/>
    </style:style>
    <style:style style:name="T1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3" style:parent-style-name="Normalny" style:family="paragraph">
      <style:paragraph-properties fo:text-align="center" style:vertical-align="auto"/>
    </style:style>
    <style:style style:name="T18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1" style:parent-style-name="Normalny" style:family="paragraph">
      <style:paragraph-properties style:snap-to-layout-grid="false" style:vertical-align="auto"/>
    </style:style>
    <style:style style:name="T18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4" style:parent-style-name="Normalny" style:family="paragraph">
      <style:paragraph-properties fo:text-align="center" style:vertical-align="auto"/>
    </style:style>
    <style:style style:name="T18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style:snap-to-layout-grid="false" style:vertical-align="auto"/>
    </style:style>
    <style:style style:name="T1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text-align="center" style:vertical-align="auto"/>
    </style:style>
    <style:style style:name="T18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31" style:parent-style-name="Normalny" style:family="paragraph">
      <style:paragraph-properties style:vertical-align="auto" fo:line-height="115%" fo:margin-left="0.6437in">
        <style:tab-stops/>
      </style:paragraph-properties>
      <style:text-properties style:font-name="Calibri" style:font-name-complex="Calibri" style:font-weight-complex="bold"/>
    </style:style>
    <style:style style:name="TableCell18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33" style:parent-style-name="Normalny" style:family="paragraph">
      <style:paragraph-properties style:snap-to-layout-grid="false" style:vertical-align="auto"/>
    </style:style>
    <style:style style:name="T18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text-align="center" style:vertical-align="auto" fo:margin-top="0.0416in" fo:margin-bottom="0.0416in"/>
    </style:style>
    <style:style style:name="T18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3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text-align="center" style:vertical-align="auto" fo:line-height="115%"/>
    </style:style>
    <style:style style:name="T1840" style:parent-style-name="Domyślnaczcionkaakapitu" style:family="text">
      <style:text-properties style:font-name="Calibri" style:font-name-complex="Calibri" fo:font-size="11pt" style:font-size-asian="11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style:snap-to-layout-grid="false" style:vertical-align="auto"/>
    </style:style>
    <style:style style:name="T1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0" style:parent-style-name="Normalny" style:family="paragraph">
      <style:paragraph-properties fo:text-align="center" style:vertical-align="auto" fo:margin-top="0.0416in" fo:margin-bottom="0.0416in"/>
    </style:style>
    <style:style style:name="T18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6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style:snap-to-layout-grid="false" style:vertical-align="auto"/>
    </style:style>
    <style:style style:name="T18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text-align="center" style:vertical-align="auto"/>
    </style:style>
    <style:style style:name="T18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style:snap-to-layout-grid="false" style:vertical-align="auto"/>
    </style:style>
    <style:style style:name="T18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text-align="center" style:vertical-align="auto"/>
    </style:style>
    <style:style style:name="T18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5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style:snap-to-layout-grid="false" style:vertical-align="auto"/>
    </style:style>
    <style:style style:name="T1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fo:text-align="center" style:vertical-align="auto"/>
    </style:style>
    <style:style style:name="T18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fo:text-align="center" style:vertical-align="auto" fo:line-height="115%"/>
      <style:text-properties style:font-name="Calibri" style:font-name-complex="Calibri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text-align="center" style:vertical-align="auto" fo:line-height="115%"/>
      <style:text-properties style:font-name="Calibri" style:font-name-complex="Calibri" style:font-weight-complex="bold"/>
    </style:style>
    <style:style style:name="TableCell1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style:snap-to-layout-grid="false" style:vertical-align="auto"/>
    </style:style>
    <style:style style:name="T1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text-align="center" style:vertical-align="auto"/>
    </style:style>
    <style:style style:name="T18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8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1899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900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90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903" style:family="table-column">
      <style:table-column-properties style:column-width="3.15in"/>
    </style:style>
    <style:style style:name="TableColumn1904" style:family="table-column">
      <style:table-column-properties style:column-width="3.15in"/>
    </style:style>
    <style:style style:name="Table1902" style:family="table">
      <style:table-properties style:width="6.3in" fo:margin-left="0.0486in" table:align="left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7" style:parent-style-name="Normalny" style:family="paragraph">
      <style:paragraph-properties style:vertical-align="auto"/>
    </style:style>
    <style:style style:name="T19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3" style:parent-style-name="Normalny" style:family="paragraph">
      <style:paragraph-properties style:vertical-align="auto"/>
    </style:style>
    <style:style style:name="T19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text-align="center" style:vertical-align="auto"/>
    </style:style>
    <style:style style:name="T19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0" style:parent-style-name="Normalny" style:family="paragraph">
      <style:paragraph-properties style:vertical-align="auto"/>
    </style:style>
    <style:style style:name="T19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text-align="center" style:vertical-align="auto"/>
    </style:style>
    <style:style style:name="T1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7" style:parent-style-name="Normalny" style:family="paragraph">
      <style:paragraph-properties style:vertical-align="auto"/>
    </style:style>
    <style:style style:name="T19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text-align="center" style:vertical-align="auto"/>
    </style:style>
    <style:style style:name="T19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2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934" style:family="table-column">
      <style:table-column-properties style:column-width="0.6395in" style:use-optimal-column-width="false"/>
    </style:style>
    <style:style style:name="TableColumn1935" style:family="table-column">
      <style:table-column-properties style:column-width="2.7562in" style:use-optimal-column-width="false"/>
    </style:style>
    <style:style style:name="TableColumn1936" style:family="table-column">
      <style:table-column-properties style:column-width="1.3777in" style:use-optimal-column-width="false"/>
    </style:style>
    <style:style style:name="TableColumn1937" style:family="table-column">
      <style:table-column-properties style:column-width="1.575in" style:use-optimal-column-width="false"/>
    </style:style>
    <style:style style:name="Table1933" style:family="table">
      <style:table-properties style:width="6.3486in" fo:margin-left="0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text-align="center" style:vertical-align="auto"/>
    </style:style>
    <style:style style:name="T19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3" style:parent-style-name="Normalny" style:family="paragraph">
      <style:paragraph-properties fo:text-align="center" style:vertical-align="auto"/>
    </style:style>
    <style:style style:name="T19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6" style:parent-style-name="Normalny" style:family="paragraph">
      <style:paragraph-properties fo:text-align="center" style:vertical-align="auto"/>
    </style:style>
    <style:style style:name="T19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keep-with-next="always" style:punctuation-wrap="simple" style:text-autospace="none" fo:text-align="center"/>
    </style:style>
    <style:style style:name="T195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5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55" style:parent-style-name="Normalny" style:family="paragraph">
      <style:paragraph-properties style:vertical-align="auto"/>
    </style:style>
    <style:style style:name="T195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9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text-align="center" style:vertical-align="auto"/>
    </style:style>
    <style:style style:name="T19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61" style:parent-style-name="Normalny" style:family="paragraph">
      <style:paragraph-properties fo:text-align="center" style:vertical-align="auto"/>
    </style:style>
    <style:style style:name="T19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style:vertical-align="auto"/>
    </style:style>
    <style:style style:name="T1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text-align="center" style:vertical-align="auto"/>
    </style:style>
    <style:style style:name="T19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3" style:parent-style-name="Normalny" style:family="paragraph">
      <style:paragraph-properties style:vertical-align="auto"/>
      <style:text-properties style:font-name="Calibri" style:font-name-complex="Calibri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8" style:parent-style-name="Normalny" style:family="paragraph">
      <style:paragraph-properties style:vertical-align="auto"/>
    </style:style>
    <style:style style:name="T19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widows="0" fo:orphans="0" fo:text-align="center" fo:line-height="115%"/>
    </style:style>
    <style:style style:name="T1982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1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4" style:parent-style-name="Normalny" style:family="paragraph">
      <style:paragraph-properties style:vertical-align="auto"/>
      <style:text-properties style:font-name="Calibri" style:font-name-complex="Calibri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89" style:parent-style-name="Normalny" style:family="paragraph">
      <style:paragraph-properties style:vertical-align="auto"/>
    </style:style>
    <style:style style:name="T19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3" style:parent-style-name="Normalny" style:family="paragraph">
      <style:paragraph-properties fo:text-align="center" style:vertical-align="auto" fo:line-height="115%"/>
    </style:style>
    <style:style style:name="T19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6" style:parent-style-name="Normalny" style:family="paragraph">
      <style:paragraph-properties style:vertical-align="auto"/>
      <style:text-properties style:font-name="Calibri" style:font-name-complex="Calibri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1" style:parent-style-name="Normalny" style:family="paragraph">
      <style:paragraph-properties style:vertical-align="auto"/>
    </style:style>
    <style:style style:name="T20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5" style:parent-style-name="Normalny" style:family="paragraph">
      <style:paragraph-properties fo:text-align="center" style:vertical-align="auto" fo:line-height="115%"/>
    </style:style>
    <style:style style:name="T20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style:vertical-align="auto"/>
      <style:text-properties style:font-name="Calibri" style:font-name-complex="Calibri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3" style:parent-style-name="Normalny" style:family="paragraph">
      <style:paragraph-properties style:vertical-align="auto"/>
    </style:style>
    <style:style style:name="T20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6" style:parent-style-name="Normalny" style:family="paragraph">
      <style:paragraph-properties fo:text-align="center" style:vertical-align="auto" fo:line-height="115%"/>
    </style:style>
    <style:style style:name="T2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style:vertical-align="auto"/>
      <style:text-properties style:font-name="Calibri" style:font-name-complex="Calibri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4" style:parent-style-name="Normalny" style:family="paragraph">
      <style:paragraph-properties style:vertical-align="auto"/>
    </style:style>
    <style:style style:name="T20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7" style:parent-style-name="Normalny" style:family="paragraph">
      <style:paragraph-properties fo:text-align="center" style:vertical-align="auto" fo:line-height="115%"/>
    </style:style>
    <style:style style:name="T2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style:vertical-align="auto"/>
      <style:text-properties style:font-name="Calibri" style:font-name-complex="Calibri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35" style:parent-style-name="Normalny" style:family="paragraph">
      <style:paragraph-properties style:vertical-align="auto"/>
    </style:style>
    <style:style style:name="T20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9" style:parent-style-name="Normalny" style:family="paragraph">
      <style:paragraph-properties fo:text-align="center" style:vertical-align="auto" fo:line-height="115%"/>
    </style:style>
    <style:style style:name="T20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2" style:parent-style-name="Normalny" style:family="paragraph">
      <style:paragraph-properties style:vertical-align="auto"/>
      <style:text-properties style:font-name="Calibri" style:font-name-complex="Calibri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7" style:parent-style-name="Normalny" style:family="paragraph">
      <style:paragraph-properties style:vertical-align="auto"/>
    </style:style>
    <style:style style:name="T20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0" style:parent-style-name="Normalny" style:family="paragraph">
      <style:paragraph-properties fo:text-align="center" style:vertical-align="auto" fo:line-height="115%"/>
    </style:style>
    <style:style style:name="T2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3" style:parent-style-name="Normalny" style:family="paragraph">
      <style:paragraph-properties style:vertical-align="auto"/>
      <style:text-properties style:font-name="Calibri" style:font-name-complex="Calibri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8" style:parent-style-name="Normalny" style:family="paragraph">
      <style:paragraph-properties style:vertical-align="auto"/>
    </style:style>
    <style:style style:name="T20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text-align="center" style:vertical-align="auto" fo:line-height="115%"/>
    </style:style>
    <style:style style:name="T20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style:vertical-align="auto"/>
      <style:text-properties style:font-name="Calibri" style:font-name-complex="Calibri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style:vertical-align="auto" fo:margin-left="0.6437in">
        <style:tab-stops/>
      </style:paragraph-properties>
      <style:text-properties style:font-name="Calibri" style:font-name-complex="Calibri" style:font-weight-complex="bold"/>
    </style:style>
    <style:style style:name="TableCell2068" style:family="table-cell">
      <style:table-cell-properties fo:border="0.0069in solid #000000" fo:background-color="#F2F2F2" style:vertical-align="bottom" fo:padding-top="0in" fo:padding-left="0.0486in" fo:padding-bottom="0in" fo:padding-right="0.0486in"/>
    </style:style>
    <style:style style:name="P2069" style:parent-style-name="Normalny" style:family="paragraph">
      <style:paragraph-properties style:vertical-align="auto"/>
    </style:style>
    <style:style style:name="T207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72" style:parent-style-name="Normalny" style:family="paragraph">
      <style:paragraph-properties fo:text-align="center" style:vertical-align="auto" fo:line-height="115%"/>
    </style:style>
    <style:style style:name="T20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75" style:parent-style-name="Normalny" style:family="paragraph">
      <style:paragraph-properties fo:text-align="center" style:vertical-align="auto"/>
    </style:style>
    <style:style style:name="T2076" style:parent-style-name="Domyślnaczcionkaakapitu" style:family="text">
      <style:text-properties style:font-name="Calibri" style:font-name-complex="Calibri" fo:font-size="11pt" style:font-size-asian="11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1" style:parent-style-name="Normalny" style:family="paragraph">
      <style:paragraph-properties style:vertical-align="auto"/>
    </style:style>
    <style:style style:name="T20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4" style:parent-style-name="Normalny" style:family="paragraph">
      <style:paragraph-properties fo:text-align="center" style:vertical-align="auto" fo:line-height="115%"/>
    </style:style>
    <style:style style:name="T20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7" style:parent-style-name="Normalny" style:family="paragraph">
      <style:paragraph-properties style:vertical-align="auto"/>
      <style:text-properties style:font-name="Calibri" style:font-name-complex="Calibri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2" style:parent-style-name="Normalny" style:family="paragraph">
      <style:paragraph-properties style:vertical-align="auto"/>
    </style:style>
    <style:style style:name="T20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5" style:parent-style-name="Normalny" style:family="paragraph">
      <style:paragraph-properties fo:text-align="center" style:vertical-align="auto" fo:line-height="115%"/>
    </style:style>
    <style:style style:name="T20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style:vertical-align="auto"/>
      <style:text-properties style:font-name="Calibri" style:font-name-complex="Calibri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3" style:parent-style-name="Normalny" style:family="paragraph">
      <style:paragraph-properties style:vertical-align="auto"/>
    </style:style>
    <style:style style:name="T21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6" style:parent-style-name="Normalny" style:family="paragraph">
      <style:paragraph-properties fo:text-align="center" style:vertical-align="auto" fo:line-height="115%"/>
    </style:style>
    <style:style style:name="T2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9" style:parent-style-name="Normalny" style:family="paragraph">
      <style:paragraph-properties style:vertical-align="auto"/>
      <style:text-properties style:font-name="Calibri" style:font-name-complex="Calibri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4" style:parent-style-name="Normalny" style:family="paragraph">
      <style:paragraph-properties style:vertical-align="auto"/>
    </style:style>
    <style:style style:name="T2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8" style:parent-style-name="Normalny" style:family="paragraph">
      <style:paragraph-properties fo:text-align="center" style:vertical-align="auto" fo:line-height="115%"/>
    </style:style>
    <style:style style:name="T2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style:vertical-align="auto"/>
      <style:text-properties style:font-name="Calibri" style:font-name-complex="Calibri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26" style:parent-style-name="Normalny" style:family="paragraph">
      <style:paragraph-properties style:vertical-align="auto"/>
    </style:style>
    <style:style style:name="T21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9" style:parent-style-name="Normalny" style:family="paragraph">
      <style:paragraph-properties fo:text-align="center" style:vertical-align="auto" fo:line-height="115%"/>
    </style:style>
    <style:style style:name="T2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style:vertical-align="auto"/>
      <style:text-properties style:font-name="Calibri" style:font-name-complex="Calibri"/>
    </style:style>
    <style:style style:name="P2133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11pt" style:font-size-asian="11pt" style:font-size-complex="11pt"/>
    </style:style>
    <style:style style:name="P2134" style:parent-style-name="Normalny" style:family="paragraph">
      <style:paragraph-properties style:vertical-align="auto" fo:background-color="#92D050"/>
    </style:style>
    <style:style style:name="T213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213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37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39" style:family="table-column">
      <style:table-column-properties style:column-width="3.15in"/>
    </style:style>
    <style:style style:name="TableColumn2140" style:family="table-column">
      <style:table-column-properties style:column-width="3.15in"/>
    </style:style>
    <style:style style:name="Table2138" style:family="table">
      <style:table-properties style:width="6.3in" fo:margin-left="0.0486in" table:align="left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3" style:parent-style-name="Normalny" style:family="paragraph">
      <style:paragraph-properties style:vertical-align="auto"/>
    </style:style>
    <style:style style:name="T21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style:vertical-align="auto"/>
    </style:style>
    <style:style style:name="T2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2" style:parent-style-name="Normalny" style:family="paragraph">
      <style:paragraph-properties fo:text-align="center" style:vertical-align="auto"/>
    </style:style>
    <style:style style:name="T2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6" style:parent-style-name="Normalny" style:family="paragraph">
      <style:paragraph-properties style:vertical-align="auto"/>
    </style:style>
    <style:style style:name="T2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fo:text-align="center" style:vertical-align="auto"/>
    </style:style>
    <style:style style:name="T2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style:vertical-align="auto"/>
    </style:style>
    <style:style style:name="T21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text-align="center" style:vertical-align="auto"/>
    </style:style>
    <style:style style:name="T2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70" style:family="table-column">
      <style:table-column-properties style:column-width="0.6395in" style:use-optimal-column-width="false"/>
    </style:style>
    <style:style style:name="TableColumn2171" style:family="table-column">
      <style:table-column-properties style:column-width="2.7562in" style:use-optimal-column-width="false"/>
    </style:style>
    <style:style style:name="TableColumn2172" style:family="table-column">
      <style:table-column-properties style:column-width="1.3777in" style:use-optimal-column-width="false"/>
    </style:style>
    <style:style style:name="TableColumn2173" style:family="table-column">
      <style:table-column-properties style:column-width="1.575in" style:use-optimal-column-width="false"/>
    </style:style>
    <style:style style:name="Table2169" style:family="table">
      <style:table-properties style:width="6.3486in" fo:margin-left="0in" table:align="lef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text-align="center" style:vertical-align="auto"/>
    </style:style>
    <style:style style:name="T21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text-align="center" style:vertical-align="auto"/>
    </style:style>
    <style:style style:name="T21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text-align="center" style:vertical-align="auto"/>
    </style:style>
    <style:style style:name="T2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fo:keep-with-next="always" style:punctuation-wrap="simple" style:text-autospace="none" fo:text-align="center"/>
    </style:style>
    <style:style style:name="T218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9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style:vertical-align="auto"/>
    </style:style>
    <style:style style:name="T219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9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19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text-align="center" style:vertical-align="auto"/>
    </style:style>
    <style:style style:name="T2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98" style:parent-style-name="Normalny" style:family="paragraph">
      <style:paragraph-properties fo:text-align="center" style:vertical-align="auto"/>
    </style:style>
    <style:style style:name="T2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4" style:parent-style-name="Normalny" style:family="paragraph">
      <style:paragraph-properties style:vertical-align="auto"/>
    </style:style>
    <style:style style:name="T2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7" style:parent-style-name="Normalny" style:family="paragraph">
      <style:paragraph-properties fo:text-align="center" style:vertical-align="auto"/>
    </style:style>
    <style:style style:name="T2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0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5" style:parent-style-name="Normalny" style:family="paragraph">
      <style:paragraph-properties style:vertical-align="auto"/>
    </style:style>
    <style:style style:name="T22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9" style:parent-style-name="Normalny" style:family="paragraph">
      <style:paragraph-properties fo:text-align="center" style:vertical-align="auto"/>
    </style:style>
    <style:style style:name="T2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2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7" style:parent-style-name="Normalny" style:family="paragraph">
      <style:paragraph-properties style:vertical-align="auto"/>
    </style:style>
    <style:style style:name="T22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0" style:parent-style-name="Normalny" style:family="paragraph">
      <style:paragraph-properties fo:text-align="center" style:vertical-align="auto"/>
    </style:style>
    <style:style style:name="T2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8" style:parent-style-name="Normalny" style:family="paragraph">
      <style:paragraph-properties style:vertical-align="auto"/>
    </style:style>
    <style:style style:name="T22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1" style:parent-style-name="Normalny" style:family="paragraph">
      <style:paragraph-properties fo:text-align="center" style:vertical-align="auto"/>
    </style:style>
    <style:style style:name="T2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Normalny" style:family="paragraph">
      <style:paragraph-properties style:vertical-align="auto"/>
    </style:style>
    <style:style style:name="T22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2" style:parent-style-name="Normalny" style:family="paragraph">
      <style:paragraph-properties fo:text-align="center" style:vertical-align="auto"/>
    </style:style>
    <style:style style:name="T2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0" style:parent-style-name="Normalny" style:family="paragraph">
      <style:paragraph-properties style:vertical-align="auto"/>
    </style:style>
    <style:style style:name="T22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4" style:parent-style-name="Normalny" style:family="paragraph">
      <style:paragraph-properties fo:text-align="center" style:vertical-align="auto"/>
    </style:style>
    <style:style style:name="T2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7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2" style:parent-style-name="Normalny" style:family="paragraph">
      <style:paragraph-properties style:vertical-align="auto"/>
    </style:style>
    <style:style style:name="T22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5" style:parent-style-name="Normalny" style:family="paragraph">
      <style:paragraph-properties fo:text-align="center" style:vertical-align="auto"/>
    </style:style>
    <style:style style:name="T2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8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3" style:parent-style-name="Normalny" style:family="paragraph">
      <style:paragraph-properties style:vertical-align="auto"/>
    </style:style>
    <style:style style:name="T22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text-align="center" style:vertical-align="auto"/>
    </style:style>
    <style:style style:name="T2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0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5" style:parent-style-name="Normalny" style:family="paragraph">
      <style:paragraph-properties style:vertical-align="auto"/>
    </style:style>
    <style:style style:name="T22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8" style:parent-style-name="Normalny" style:family="paragraph">
      <style:paragraph-properties fo:text-align="center" style:vertical-align="auto"/>
    </style:style>
    <style:style style:name="T2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1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6" style:parent-style-name="Normalny" style:family="paragraph">
      <style:paragraph-properties style:vertical-align="auto"/>
    </style:style>
    <style:style style:name="T23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0" style:parent-style-name="Normalny" style:family="paragraph">
      <style:paragraph-properties fo:text-align="center" style:vertical-align="auto"/>
    </style:style>
    <style:style style:name="T2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8" style:parent-style-name="Normalny" style:family="paragraph">
      <style:paragraph-properties style:vertical-align="auto"/>
    </style:style>
    <style:style style:name="T23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1" style:parent-style-name="Normalny" style:family="paragraph">
      <style:paragraph-properties fo:text-align="center" style:vertical-align="auto"/>
    </style:style>
    <style:style style:name="T2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4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9" style:parent-style-name="Normalny" style:family="paragraph">
      <style:paragraph-properties style:vertical-align="auto"/>
    </style:style>
    <style:style style:name="T23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2" style:parent-style-name="Normalny" style:family="paragraph">
      <style:paragraph-properties fo:text-align="center" style:vertical-align="auto"/>
    </style:style>
    <style:style style:name="T2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0" style:parent-style-name="Normalny" style:family="paragraph">
      <style:paragraph-properties style:vertical-align="auto"/>
    </style:style>
    <style:style style:name="T23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text-align="center" style:vertical-align="auto"/>
    </style:style>
    <style:style style:name="T2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2" style:parent-style-name="Normalny" style:family="paragraph">
      <style:paragraph-properties style:vertical-align="auto"/>
    </style:style>
    <style:style style:name="T23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fo:text-align="center" style:vertical-align="auto"/>
    </style:style>
    <style:style style:name="T2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style:vertical-align="auto"/>
    </style:style>
    <style:style style:name="T23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6" style:parent-style-name="Normalny" style:family="paragraph">
      <style:paragraph-properties fo:text-align="center" style:vertical-align="auto"/>
    </style:style>
    <style:style style:name="T2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9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4" style:parent-style-name="Normalny" style:family="paragraph">
      <style:paragraph-properties style:vertical-align="auto"/>
    </style:style>
    <style:style style:name="T23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fo:text-align="center" style:vertical-align="auto"/>
    </style:style>
    <style:style style:name="T2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6" style:parent-style-name="Normalny" style:family="paragraph">
      <style:paragraph-properties style:vertical-align="auto"/>
    </style:style>
    <style:style style:name="T23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9" style:parent-style-name="Normalny" style:family="paragraph">
      <style:paragraph-properties fo:text-align="center" style:vertical-align="auto"/>
    </style:style>
    <style:style style:name="T2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2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7" style:parent-style-name="Normalny" style:family="paragraph">
      <style:paragraph-properties style:vertical-align="auto"/>
    </style:style>
    <style:style style:name="T23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0" style:parent-style-name="Normalny" style:family="paragraph">
      <style:paragraph-properties fo:text-align="center" style:vertical-align="auto"/>
    </style:style>
    <style:style style:name="T2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8" style:parent-style-name="Normalny" style:family="paragraph">
      <style:paragraph-properties style:vertical-align="auto"/>
    </style:style>
    <style:style style:name="T24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3" style:parent-style-name="Normalny" style:family="paragraph">
      <style:paragraph-properties fo:text-align="center" style:vertical-align="auto"/>
    </style:style>
    <style:style style:name="T2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6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1" style:parent-style-name="Normalny" style:family="paragraph">
      <style:paragraph-properties style:vertical-align="auto"/>
    </style:style>
    <style:style style:name="T24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4" style:parent-style-name="Normalny" style:family="paragraph">
      <style:paragraph-properties fo:text-align="center" style:vertical-align="auto"/>
    </style:style>
    <style:style style:name="T2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7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2" style:parent-style-name="Normalny" style:family="paragraph">
      <style:paragraph-properties style:vertical-align="auto"/>
    </style:style>
    <style:style style:name="T24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5" style:parent-style-name="Normalny" style:family="paragraph">
      <style:paragraph-properties fo:text-align="center" style:vertical-align="auto"/>
    </style:style>
    <style:style style:name="T2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8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3" style:parent-style-name="Normalny" style:family="paragraph">
      <style:paragraph-properties style:vertical-align="auto"/>
    </style:style>
    <style:style style:name="T24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7" style:parent-style-name="Normalny" style:family="paragraph">
      <style:paragraph-properties fo:text-align="center" style:vertical-align="auto"/>
    </style:style>
    <style:style style:name="T2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0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5" style:parent-style-name="Normalny" style:family="paragraph">
      <style:paragraph-properties style:vertical-align="auto"/>
    </style:style>
    <style:style style:name="T24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8" style:parent-style-name="Normalny" style:family="paragraph">
      <style:paragraph-properties fo:text-align="center" style:vertical-align="auto"/>
    </style:style>
    <style:style style:name="T2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1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6" style:parent-style-name="Normalny" style:family="paragraph">
      <style:paragraph-properties style:vertical-align="auto"/>
    </style:style>
    <style:style style:name="T24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0" style:parent-style-name="Normalny" style:family="paragraph">
      <style:paragraph-properties fo:text-align="center" style:vertical-align="auto"/>
    </style:style>
    <style:style style:name="T2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8" style:parent-style-name="Normalny" style:family="paragraph">
      <style:paragraph-properties style:vertical-align="auto"/>
    </style:style>
    <style:style style:name="T24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1" style:parent-style-name="Normalny" style:family="paragraph">
      <style:paragraph-properties fo:text-align="center" style:vertical-align="auto"/>
    </style:style>
    <style:style style:name="T2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4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9" style:parent-style-name="Normalny" style:family="paragraph">
      <style:paragraph-properties style:vertical-align="auto"/>
    </style:style>
    <style:style style:name="T24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3" style:parent-style-name="Normalny" style:family="paragraph">
      <style:paragraph-properties fo:text-align="center" style:vertical-align="auto"/>
    </style:style>
    <style:style style:name="T2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style:vertical-align="auto"/>
    </style:style>
    <style:style style:name="T25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 style:vertical-align="auto"/>
    </style:style>
    <style:style style:name="T2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style:vertical-align="auto"/>
    </style:style>
    <style:style style:name="T25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text-align="center" style:vertical-align="auto"/>
    </style:style>
    <style:style style:name="T25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3" style:parent-style-name="Normalny" style:family="paragraph">
      <style:paragraph-properties style:vertical-align="auto"/>
    </style:style>
    <style:style style:name="T25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7" style:parent-style-name="Normalny" style:family="paragraph">
      <style:paragraph-properties fo:text-align="center" style:vertical-align="auto"/>
    </style:style>
    <style:style style:name="T2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5" style:parent-style-name="Normalny" style:family="paragraph">
      <style:paragraph-properties style:vertical-align="auto"/>
    </style:style>
    <style:style style:name="T25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8" style:parent-style-name="Normalny" style:family="paragraph">
      <style:paragraph-properties fo:text-align="center" style:vertical-align="auto"/>
    </style:style>
    <style:style style:name="T2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1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6" style:parent-style-name="Normalny" style:family="paragraph">
      <style:paragraph-properties style:vertical-align="auto"/>
    </style:style>
    <style:style style:name="T25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fo:text-align="center" style:vertical-align="auto"/>
    </style:style>
    <style:style style:name="T2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2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7" style:parent-style-name="Normalny" style:family="paragraph">
      <style:paragraph-properties style:vertical-align="auto"/>
    </style:style>
    <style:style style:name="T25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text-align="center" style:vertical-align="auto"/>
    </style:style>
    <style:style style:name="T2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style:vertical-align="auto"/>
    </style:style>
    <style:style style:name="T25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text-align="center" style:vertical-align="auto"/>
    </style:style>
    <style:style style:name="T2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0" style:parent-style-name="Normalny" style:family="paragraph">
      <style:paragraph-properties style:vertical-align="auto"/>
    </style:style>
    <style:style style:name="T25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text-align="center" style:vertical-align="auto"/>
    </style:style>
    <style:style style:name="T25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7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2" style:parent-style-name="Normalny" style:family="paragraph">
      <style:paragraph-properties style:vertical-align="auto"/>
    </style:style>
    <style:style style:name="T25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fo:text-align="center" style:vertical-align="auto"/>
    </style:style>
    <style:style style:name="T2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9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4" style:parent-style-name="Normalny" style:family="paragraph">
      <style:paragraph-properties style:vertical-align="auto"/>
    </style:style>
    <style:style style:name="T26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7" style:parent-style-name="Normalny" style:family="paragraph">
      <style:paragraph-properties fo:text-align="center" style:vertical-align="auto"/>
    </style:style>
    <style:style style:name="T2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0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style:vertical-align="auto"/>
    </style:style>
    <style:style style:name="T26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8" style:parent-style-name="Normalny" style:family="paragraph">
      <style:paragraph-properties fo:text-align="center" style:vertical-align="auto"/>
    </style:style>
    <style:style style:name="T2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1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6" style:parent-style-name="Normalny" style:family="paragraph">
      <style:paragraph-properties style:vertical-align="auto"/>
    </style:style>
    <style:style style:name="T26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fo:text-align="center" style:vertical-align="auto"/>
    </style:style>
    <style:style style:name="T26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8" style:parent-style-name="Normalny" style:family="paragraph">
      <style:paragraph-properties style:vertical-align="auto"/>
    </style:style>
    <style:style style:name="T26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text-align="center" style:vertical-align="auto"/>
    </style:style>
    <style:style style:name="T26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4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9" style:parent-style-name="Normalny" style:family="paragraph">
      <style:paragraph-properties style:vertical-align="auto"/>
    </style:style>
    <style:style style:name="T26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2" style:parent-style-name="Normalny" style:family="paragraph">
      <style:paragraph-properties fo:text-align="center" style:vertical-align="auto"/>
    </style:style>
    <style:style style:name="T2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5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0" style:parent-style-name="Normalny" style:family="paragraph">
      <style:paragraph-properties style:vertical-align="auto"/>
    </style:style>
    <style:style style:name="T26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3" style:parent-style-name="Normalny" style:family="paragraph">
      <style:paragraph-properties fo:text-align="center" style:vertical-align="auto"/>
    </style:style>
    <style:style style:name="T2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6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style:vertical-align="auto"/>
    </style:style>
    <style:style style:name="T26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fo:text-align="center" style:vertical-align="auto"/>
    </style:style>
    <style:style style:name="T2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8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3" style:parent-style-name="Normalny" style:family="paragraph">
      <style:paragraph-properties style:vertical-align="auto"/>
    </style:style>
    <style:style style:name="T26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6" style:parent-style-name="Normalny" style:family="paragraph">
      <style:paragraph-properties fo:text-align="center" style:vertical-align="auto"/>
    </style:style>
    <style:style style:name="T2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9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4" style:parent-style-name="Normalny" style:family="paragraph">
      <style:paragraph-properties style:vertical-align="auto"/>
    </style:style>
    <style:style style:name="T26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7" style:parent-style-name="Normalny" style:family="paragraph">
      <style:paragraph-properties fo:widows="0" fo:orphans="0" fo:text-align="center" fo:line-height="115%"/>
    </style:style>
    <style:style style:name="T2698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0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5" style:parent-style-name="Normalny" style:family="paragraph">
      <style:paragraph-properties style:vertical-align="auto"/>
    </style:style>
    <style:style style:name="T2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9" style:parent-style-name="Normalny" style:family="paragraph">
      <style:paragraph-properties fo:widows="0" fo:orphans="0" fo:text-align="center" fo:line-height="115%"/>
    </style:style>
    <style:style style:name="T2710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2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7" style:parent-style-name="Normalny" style:family="paragraph">
      <style:paragraph-properties style:vertical-align="auto"/>
    </style:style>
    <style:style style:name="T27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0" style:parent-style-name="Normalny" style:family="paragraph">
      <style:paragraph-properties fo:widows="0" fo:orphans="0" fo:text-align="center" fo:line-height="115%"/>
    </style:style>
    <style:style style:name="T2721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8" style:parent-style-name="Normalny" style:family="paragraph">
      <style:paragraph-properties style:vertical-align="auto"/>
    </style:style>
    <style:style style:name="T27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1" style:parent-style-name="Normalny" style:family="paragraph">
      <style:paragraph-properties fo:widows="0" fo:orphans="0" fo:text-align="center" fo:line-height="115%"/>
    </style:style>
    <style:style style:name="T2732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4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P273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3d do SWZ</text:p>
      <text:p text:style-name="P3">INiZP.272.10.2022</text:p>
      <text:p text:style-name="P4"/>
      <text:p text:style-name="P5"><text:span text:style-name="T6">FORMULARZ RZECZOWY - SPECYFIKACJA SZCZEGÓŁOWA OFEROWANEGO SPRZĘTU<text:s/></text:span></text:p>
      <text:p text:style-name="P7">CZĘŚĆ 4 – PAKIET NR 4</text:p>
      <text:p text:style-name="P8"/>
      <text:p text:style-name="P9"><text:span text:style-name="T10">POZ. 1 -<text:s/></text:span><text:span text:style-name="T11">CYSTOSKOP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zwa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Model:</text:span></text:p>
          </table:table-cell>
          <table:table-cell table:style-name="TableCell26">
            <text:p text:style-name="P27"><text:span text:style-name="T28"> </text:span></text:p>
          </table:table-cell>
        </table:table-row>
        <table:table-row table:style-name="TableRow29">
          <table:table-cell table:style-name="TableCell30">
            <text:p text:style-name="P31"><text:span text:style-name="T32">Producent:</text:span></text:p>
          </table:table-cell>
          <table:table-cell table:style-name="TableCell33">
            <text:p text:style-name="P34"><text:span text:style-name="T35"> </text:span></text:p>
          </table:table-cell>
        </table:table-row>
        <table:table-row table:style-name="TableRow36">
          <table:table-cell table:style-name="TableCell37">
            <text:p text:style-name="P38"><text:span text:style-name="T39">Rok produkcji (nie wcześniej niż <text:s/>2021 r.):</text:span></text:p>
          </table:table-cell>
          <table:table-cell table:style-name="TableCell40">
            <text:p text:style-name="P41"><text:span text:style-name="T42"> 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L.p.</text:span></text:p>
            </table:table-cell>
            <table:table-cell table:style-name="TableCell53">
              <text:p text:style-name="P54"><text:span text:style-name="T55">PARAMETR TECHNICZNY</text:span></text:p>
            </table:table-cell>
            <table:table-cell table:style-name="TableCell56">
              <text:p text:style-name="P57"><text:span text:style-name="T58">Parametr wymagany</text:span></text:p>
            </table:table-cell>
            <table:table-cell table:style-name="TableCell59">
              <text:p text:style-name="P60"><text:span text:style-name="T61">Parametr oferowany opisać</text:span></text:p>
            </table:table-cell>
          </table:table-row>
        </table:table-header-rows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<text:span text:style-name="T67">Wideocystoskop HDTV PARAMETRY OGÓLNE<text:s/></text:span></text:p>
          </table:table-cell>
          <table:table-cell table:style-name="TableCell68">
            <text:p text:style-name="P69"><text:span text:style-name="T70">X</text:span></text:p>
          </table:table-cell>
          <table:table-cell table:style-name="TableCell71">
            <text:p text:style-name="P72"><text:span text:style-name="T73">X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Aparat fabrycznie nowy</text:span></text:p>
          </table:table-cell>
          <table:table-cell table:style-name="TableCell80">
            <text:p text:style-name="P81"><text:span text:style-name="T82">TAK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Współpracujący z optyczno-cyfrowym systemem obrazowania w<text:s/></text:span><text:span text:style-name="T91">wąskim paśmie światła</text:span></text:p>
          </table:table-cell>
          <table:table-cell table:style-name="TableCell92">
            <text:p text:style-name="P93"><text:span text:style-name="T94">TAK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4 programowalne przyciski na uchwycie</text:span></text:p>
          </table:table-cell>
          <table:table-cell table:style-name="TableCell103">
            <text:p text:style-name="P104"><text:span text:style-name="T105">TAK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Zmienna sztywność sondy endoskopowej<text:s/></text:span></text:p>
          </table:table-cell>
          <table:table-cell table:style-name="TableCell114">
            <text:p text:style-name="P115"><text:span text:style-name="T116">NIE</text:span></text:p>
            <text:p text:style-name="P117"><text:span text:style-name="T118">TAK – 10 pkt</text:span><text:span text:style-name="T119"><text:line-break/></text:span><text:span text:style-name="T120">NIE – 0 pkt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Pole widzenia min. 120°</text:span></text:p>
          </table:table-cell>
          <table:table-cell table:style-name="TableCell129">
            <text:p text:style-name="P130"><text:span text:style-name="T131">TAK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pan text:style-name="T139">Kąt patrzenia 0°</text:span></text:p>
          </table:table-cell>
          <table:table-cell table:style-name="TableCell140">
            <text:p text:style-name="P141"><text:span text:style-name="T142">TAK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Głębia ostrości 3 - 50 mm</text:span></text:p>
          </table:table-cell>
          <table:table-cell table:style-name="TableCell151">
            <text:p text:style-name="P152"><text:span text:style-name="T153">TAK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Rozmiar końcówki<text:s/></text:span><text:span text:style-name="T162">dystalnej endoskopu 8,1 Fr</text:span></text:p>
          </table:table-cell>
          <table:table-cell table:style-name="TableCell163">
            <text:p text:style-name="P164"><text:span text:style-name="T165">TAK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Rozmiar endoskopu 16,5 Fr</text:span></text:p>
          </table:table-cell>
          <table:table-cell table:style-name="TableCell174">
            <text:p text:style-name="P175"><text:span text:style-name="T176">TAK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Długość robocza 400 mm (+/-20mm)<text:s/></text:span></text:p>
          </table:table-cell>
          <table:table-cell table:style-name="TableCell185">
            <text:p text:style-name="P186"><text:span text:style-name="T187">TAK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Długość całkowita 650 mm <text:s/>(+/-20mm)</text:span></text:p>
          </table:table-cell>
          <table:table-cell table:style-name="TableCell196">
            <text:p text:style-name="P197"><text:span text:style-name="T198">TAK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Wygięcie końcówki w górę min. 210°</text:span></text:p>
          </table:table-cell>
          <table:table-cell table:style-name="TableCell207">
            <text:p text:style-name="P208"><text:span text:style-name="T209">TAK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Wygięcie końcówki w dół <text:s/>min. 130°</text:span></text:p>
          </table:table-cell>
          <table:table-cell table:style-name="TableCell218">
            <text:p text:style-name="P219"><text:span text:style-name="T220">TAK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Kanał roboczy min.<text:s/></text:span><text:span text:style-name="T229">6,6 Fr</text:span></text:p>
          </table:table-cell>
          <table:table-cell table:style-name="TableCell230">
            <text:p text:style-name="P231"><text:span text:style-name="T232">TAK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W zestawie: łącznik typu 2- luer (1 szt.), nasadka do sterylizacji (1 szt.), szczoteczki do czyszczenia (min. 2 szt.)</text:span></text:p>
          </table:table-cell>
          <table:table-cell table:style-name="TableCell241">
            <text:p text:style-name="P242"><text:span text:style-name="T243">TAK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Możliwość sterylizacji w sterylizatorach niskotemperaturowych<text:s/></text:span></text:p>
          </table:table-cell>
          <table:table-cell table:style-name="TableCell252">
            <text:p text:style-name="P253"><text:span text:style-name="T254">NIE</text:span></text:p>
            <text:p text:style-name="P255"><text:span text:style-name="T256">TAK – 10 pkt</text:span><text:span text:style-name="T257"><text:line-break/></text:span><text:span text:style-name="T258">NIE – 0 pkt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Akcesoria do<text:s/></text:span><text:span text:style-name="T267">wideocystoskopu</text:span></text:p>
          </table:table-cell>
          <table:table-cell table:style-name="TableCell268">
            <text:p text:style-name="P269"><text:span text:style-name="T270">X</text:span></text:p>
          </table:table-cell>
          <table:table-cell table:style-name="TableCell271">
            <text:p text:style-name="P272"><text:span text:style-name="T273">X</text:span>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Kontener do sterylizacji o wymiarach 531 x<text:s/></text:span><text:soft-page-break/><text:span text:style-name="T280">79 x 255 mm, z pokrywą – 1 szt.</text:span></text:p>
          </table:table-cell>
          <table:table-cell table:style-name="TableCell281">
            <text:p text:style-name="P282"><text:span text:style-name="T283">TAK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Tester szczelności do endoskopu – 1 szt.</text:span></text:p>
          </table:table-cell>
          <table:table-cell table:style-name="TableCell292">
            <text:p text:style-name="P293"><text:span text:style-name="T294">TAK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Kleszcze chwytające wielorazowego użytku – 1 szt.</text:span></text:p>
          </table:table-cell>
          <table:table-cell table:style-name="TableCell303">
            <text:p text:style-name="P304"><text:span text:style-name="T305">TAK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Kleszcze biopsyjne wielorazowego użytku – 1<text:s/></text:span><text:span text:style-name="T314">szt.</text:span></text:p>
          </table:table-cell>
          <table:table-cell table:style-name="TableCell315">
            <text:p text:style-name="P316"><text:span text:style-name="T317">TAK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Port biopsyjny, do narzędzi maks. 9 Fr, regulowane uszczelnienie, jednorazowego użytku, sterylny - 25 szt.</text:span></text:p>
          </table:table-cell>
          <table:table-cell table:style-name="TableCell326">
            <text:p text:style-name="P327"><text:span text:style-name="T328">TAK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Cystoskop tego samego producenta co oferowana wieża endoskopowa</text:span></text:p>
          </table:table-cell>
          <table:table-cell table:style-name="TableCell337">
            <text:p text:style-name="P338"><text:span text:style-name="T339">NIE</text:span></text:p>
            <text:p text:style-name="P340"><text:span text:style-name="T341">TAK – 10 pkt</text:span><text:span text:style-name="T342"><text:line-break/></text:span><text:span text:style-name="T343">NIE – 0 pkt</text:span>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POZ. 2 - WIEŻA ENDOSKOPOWA Z<text:s/>OSPRZĘTEM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Nazwa: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Model:</text:span></text:p>
          </table:table-cell>
          <table:table-cell table:style-name="TableCell363">
            <text:p text:style-name="P364"><text:span text:style-name="T365"> </text:span></text:p>
          </table:table-cell>
        </table:table-row>
        <table:table-row table:style-name="TableRow366">
          <table:table-cell table:style-name="TableCell367">
            <text:p text:style-name="P368"><text:span text:style-name="T369">Producent:</text:span></text:p>
          </table:table-cell>
          <table:table-cell table:style-name="TableCell370">
            <text:p text:style-name="P371"><text:span text:style-name="T372"> </text:span></text:p>
          </table:table-cell>
        </table:table-row>
        <table:table-row table:style-name="TableRow373">
          <table:table-cell table:style-name="TableCell374">
            <text:p text:style-name="P375"><text:span text:style-name="T376">Rok produkcji (nie wcześniej niż <text:s/>2021 r.):</text:span></text:p>
          </table:table-cell>
          <table:table-cell table:style-name="TableCell377">
            <text:p text:style-name="P378"><text:span text:style-name="T379"> 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<text:span text:style-name="T389">L.p.</text:span></text:p>
            </table:table-cell>
            <table:table-cell table:style-name="TableCell390">
              <text:p text:style-name="P391"><text:span text:style-name="T392">PARAMETR TECHNICZNY</text:span></text:p>
            </table:table-cell>
            <table:table-cell table:style-name="TableCell393">
              <text:p text:style-name="P394"><text:span text:style-name="T395">Parametr wymagany</text:span></text:p>
            </table:table-cell>
            <table:table-cell table:style-name="TableCell396">
              <text:p text:style-name="P397"><text:span text:style-name="T398">Parametr oferowany opisać</text:span></text:p>
            </table:table-cell>
          </table:table-row>
        </table:table-header-rows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WIEŻA ENDOSKOPOWA Z OSPRZĘTEM PARAMETRY OGÓLNE</text:span></text:p>
          </table:table-cell>
          <table:table-cell table:style-name="TableCell405">
            <text:p text:style-name="P406"><text:span text:style-name="T407">X</text:span></text:p>
          </table:table-cell>
          <table:table-cell table:style-name="TableCell408">
            <text:p text:style-name="P409"><text:span text:style-name="T410">X</text:span></text:p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Aparat fabrycznie nowy</text:span></text:p>
          </table:table-cell>
          <table:table-cell table:style-name="TableCell417">
            <text:p text:style-name="P418"><text:span text:style-name="T419">TAK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Procesor<text:s/></text:span><text:span text:style-name="T428">ze źródłem światła LED<text:s/></text:span></text:p>
          </table:table-cell>
          <table:table-cell table:style-name="TableCell429">
            <text:p text:style-name="P430"><text:span text:style-name="T431">X</text:span></text:p>
          </table:table-cell>
          <table:table-cell table:style-name="TableCell432">
            <text:p text:style-name="P433"><text:span text:style-name="T434">X</text:span>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Procesor obrazu Full HD (obsługiwane rozdzielczości 1920x1080, 1920x1200) zintegrowany ze źródłem światła LED w jednym urządzeniu</text:span></text:p>
          </table:table-cell>
          <table:table-cell table:style-name="TableCell441">
            <text:p text:style-name="P442"><text:span text:style-name="T443">TAK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Wbudowany w urządzenie panel dotykowy do sterowania funkcjami procesora i źródła światła</text:span></text:p>
          </table:table-cell>
          <table:table-cell table:style-name="TableCell452">
            <text:p text:style-name="P453"><text:span text:style-name="T454">TAK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<text:span text:style-name="T462">Możliwość ustawienia stosunku boków obrazu endoskopowego HDTV w formacie 16:9 oraz 4:3</text:span></text:p>
          </table:table-cell>
          <table:table-cell table:style-name="TableCell463">
            <text:p text:style-name="P464"><text:span text:style-name="T465">TAK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Możliwość ustawienia stosunku boków obrazu endoskopowego HDTV w formacie dodatkowym 16:10 oraz 5:4</text:span></text:p>
          </table:table-cell>
          <table:table-cell table:style-name="TableCell474">
            <text:p text:style-name="P475"><text:span text:style-name="T476">NIE</text:span></text:p>
            <text:p text:style-name="P477"><text:span text:style-name="T478">TAK – 10 pkt</text:span></text:p>
            <text:p text:style-name="P479"><text:span text:style-name="T480">NIE – 0 pkt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Możliwość wyboru<text:s/></text:span><text:span text:style-name="T489">automatycznego włączenia lampy razem ze sterownikiem - funkcja włączona lub wyłączona</text:span></text:p>
          </table:table-cell>
          <table:table-cell table:style-name="TableCell490">
            <text:p text:style-name="P491"><text:span text:style-name="T492">TAK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Włącznik/wyłącznik światła ze wskaźnikiem stanu lampy na panelu dotykowym urządzenia</text:span></text:p>
          </table:table-cell>
          <table:table-cell table:style-name="TableCell501">
            <text:p text:style-name="P502"><text:span text:style-name="T503">TAK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Jednostka wyposażona w system wspomagania obserwacji endoskopowej z<text:s/></text:span><text:span text:style-name="T512">wykorzystaniem technologii optyczno-cyfrowej blokującej pasmo czerwone w widmie światła białego celem lepszej diagnostyki unaczynienia w błonie śluzowej</text:span></text:p>
          </table:table-cell>
          <table:table-cell table:style-name="TableCell513">
            <text:p text:style-name="P514"><text:span text:style-name="T515">TAK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Kompatybilny z funkcją obrazowania w podczerwieni IR</text:span></text:p>
          </table:table-cell>
          <table:table-cell table:style-name="TableCell524">
            <text:p text:style-name="P525"><text:span text:style-name="T526">TAK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<text:span text:style-name="T534">Możliwość podłączenia m.in.:<text:s/></text:span></text:p>
            <text:list text:style-name="LFO3" text:continue-numbering="true">
              <text:list-item>
                <text:p text:style-name="P535"><text:span text:style-name="T536">głowicy kamery urologicznej kątowej HDTV</text:span></text:p>
              </text:list-item>
              <text:list-item>
                <text:p text:style-name="P537"><text:span text:style-name="T538">wideocystoskopu HDTV</text:span></text:p>
              </text:list-item>
              <text:list-item>
                <text:p text:style-name="P539"><text:span text:style-name="T540">głowicy liniowej FullHD</text:span></text:p>
              </text:list-item>
            </text:list>
          </table:table-cell>
          <table:table-cell table:style-name="TableCell541">
            <text:p text:style-name="P542"><text:span text:style-name="T543">TAK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Wyjścia cyfrowe wideo 2x HD-SDI oraz 1xDVI</text:span></text:p>
          </table:table-cell>
          <table:table-cell table:style-name="TableCell552">
            <text:p text:style-name="P553"><text:span text:style-name="T554">TAK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<text:span text:style-name="T562">Gniazdo USB do podłączenia pamięci zewnętrznej typu Flash</text:span></text:p>
          </table:table-cell>
          <table:table-cell table:style-name="TableCell563">
            <text:p text:style-name="P564"><text:span text:style-name="T565">TAK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2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<text:span text:style-name="T573">Pamięć wewnętrzna urządzenia</text:span></text:p>
          </table:table-cell>
          <table:table-cell table:style-name="TableCell574">
            <text:p text:style-name="P575"><text:span text:style-name="T576">TAK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Format<text:s/></text:span><text:span text:style-name="T585">zapisywania plików: jpg oraz tiff</text:span></text:p>
          </table:table-cell>
          <table:table-cell table:style-name="TableCell586">
            <text:p text:style-name="P587"><text:span text:style-name="T588">TAK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2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<text:span text:style-name="T596">Automatyczne dostosowanie jasności w przedziale od -8 do +8</text:span></text:p>
          </table:table-cell>
          <table:table-cell table:style-name="TableCell597">
            <text:p text:style-name="P598"><text:span text:style-name="T599">TAK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<text:span text:style-name="T607">Możliwość dostosowania kolorów obrazu (czerwony, niebieski, chroma ) w skali ośmiostopniowej (od -8 do +8)</text:span></text:p>
          </table:table-cell>
          <table:table-cell table:style-name="TableCell608">
            <text:p text:style-name="P609"><text:span text:style-name="T610">TAK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<text:span text:style-name="T618">3 tryby kolorów dla obrazowania w<text:s/></text:span><text:span text:style-name="T619">świetle białym oraz 4 tryby kolorów obrazowania w wąskim paśmie (Auto, Mode 1-3)</text:span></text:p>
          </table:table-cell>
          <table:table-cell table:style-name="TableCell620">
            <text:p text:style-name="P621"><text:span text:style-name="T622">TAK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<text:span text:style-name="T630">2 tryby kolorów do wyboru w trybie obserwacji IR</text:span></text:p>
          </table:table-cell>
          <table:table-cell table:style-name="TableCell631">
            <text:p text:style-name="P632"><text:span text:style-name="T633">TAK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2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Możliwość przypisania ustawień dla min. 10 użytkowników</text:span></text:p>
          </table:table-cell>
          <table:table-cell table:style-name="TableCell642">
            <text:p text:style-name="P643"><text:span text:style-name="T644">TAK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<text:span text:style-name="T652">Możliwość zapisu profilu użytkownika na pamięci<text:s/></text:span><text:span text:style-name="T653">zewnętrznej i zaimportowania</text:span></text:p>
          </table:table-cell>
          <table:table-cell table:style-name="TableCell654">
            <text:p text:style-name="P655"><text:span text:style-name="T656">NIE</text:span></text:p>
            <text:p text:style-name="P657"><text:span text:style-name="T658">TAK – 10 pkt</text:span></text:p>
            <text:p text:style-name="P659"><text:span text:style-name="T660">NIE – 0 pkt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<text:span text:style-name="T668">Możliwość wprowadzenia danych pacjenta za pomocą panelu dotykowego, opcjonalnej klawiatury lub zaimportowania z pamięci przenośnej (do<text:s/></text:span><text:soft-page-break/><text:span text:style-name="T669">50 rekordów)<text:s/></text:span></text:p>
          </table:table-cell>
          <table:table-cell table:style-name="TableCell670">
            <text:p text:style-name="P671"><text:span text:style-name="T672">TAK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<text:span text:style-name="T680">Możliwość wyświetlenia danych pacjenta<text:s/></text:span><text:span text:style-name="T681">i stanu systemu endoskopowego na ekranie monitora podczas zabiegu z opcjami włącz/wyłącz wyświetlanie oraz dostosowania ilości wyświetlanych danych<text:s/></text:span></text:p>
          </table:table-cell>
          <table:table-cell table:style-name="TableCell682">
            <text:p text:style-name="P683"><text:span text:style-name="T684">TAK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<text:span text:style-name="T692">Dane (rekord) pacjenta zawierają m.in. datę badania, nazwisko, ID, datę urodzenia, wiek, płeć</text:span></text:p>
          </table:table-cell>
          <table:table-cell table:style-name="TableCell693">
            <text:p text:style-name="P694"><text:span text:style-name="T695">TAK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<text:span text:style-name="T703">Dwa tryby ustawienia czułości przesłony: wysoki (szybka reakcja) i niski (wolna reakcja)</text:span></text:p>
          </table:table-cell>
          <table:table-cell table:style-name="TableCell704">
            <text:p text:style-name="P705"><text:span text:style-name="T706">TAK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span text:style-name="T714">3 stopnie wzmocnienia obrazu dla obrazowania w świetle białym, w trybie podczerwieni oraz w obrazowaniu wąską wiązką światła</text:span></text:p>
          </table:table-cell>
          <table:table-cell table:style-name="TableCell715">
            <text:p text:style-name="P716"><text:span text:style-name="T717">TAK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<text:span text:style-name="T725">Funkcja „filtr moire” –<text:s/></text:span><text:span text:style-name="T726">dwustopniowy do pracy z fiberoskopami</text:span></text:p>
          </table:table-cell>
          <table:table-cell table:style-name="TableCell727">
            <text:p text:style-name="P728"><text:span text:style-name="T729">TAK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2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<text:span text:style-name="T737">3 stopnie regulacji kontrastu (wysoki, średni, niski)</text:span></text:p>
          </table:table-cell>
          <table:table-cell table:style-name="TableCell738">
            <text:p text:style-name="P739"><text:span text:style-name="T740">TAK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<text:span text:style-name="T748">Automatyczne wzmocnienie obrazu AGC z opcją regulacji - funkcja elektronicznego rozjaśnienia obrazu endoskopowego z redukcją szumu (6dB-18dB)</text:span></text:p>
          </table:table-cell>
          <table:table-cell table:style-name="TableCell749">
            <text:p text:style-name="P750"><text:span text:style-name="T751">TAK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2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<text:span text:style-name="T759">Ustawienie języka menu, daty, czasu, formatu daty.<text:s/></text:span></text:p>
          </table:table-cell>
          <table:table-cell table:style-name="TableCell760">
            <text:p text:style-name="P761"><text:span text:style-name="T762">TAK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list text:style-name="LFO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Język menu - polski</text:span></text:p>
          </table:table-cell>
          <table:table-cell table:style-name="TableCell771">
            <text:p text:style-name="P772"><text:span text:style-name="T773">TAK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Głowica kamery HDTV<text:s/></text:span></text:p>
          </table:table-cell>
          <table:table-cell table:style-name="TableCell782">
            <text:p text:style-name="P783"><text:span text:style-name="T784">X</text:span></text:p>
          </table:table-cell>
          <table:table-cell table:style-name="TableCell785">
            <text:p text:style-name="P786"><text:span text:style-name="T787">X</text:span></text:p>
          </table:table-cell>
        </table:table-row>
        <table:table-row table:style-name="TableRow788">
          <table:table-cell table:style-name="TableCell789">
            <text:list text:style-name="LFO2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<text:span text:style-name="T793">Typ kątowy (L-kształtna) dedykowana do procedur endourologicznych</text:span></text:p>
          </table:table-cell>
          <table:table-cell table:style-name="TableCell794">
            <text:p text:style-name="P795"><text:span text:style-name="T796">TAK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<text:span text:style-name="T804">Kompatybilna<text:s/></text:span><text:span text:style-name="T805">z optyczno-cyfrowym systemem obrazowania w wąskim paśmie<text:s/></text:span><text:span text:style-name="T806">światła</text:span></text:p>
          </table:table-cell>
          <table:table-cell table:style-name="TableCell807">
            <text:p text:style-name="P808"><text:span text:style-name="T809">TAK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2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<text:span text:style-name="T817">Waga głowicy z adapterem do optyki maksymalnie 90 g (bez przewodu z wtyczką i przełączników zdalnych)</text:span></text:p>
          </table:table-cell>
          <table:table-cell table:style-name="TableCell818">
            <text:p text:style-name="P819"><text:span text:style-name="T820">TAK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<text:span text:style-name="T828">Powiększenie cyfrowe</text:span></text:p>
          </table:table-cell>
          <table:table-cell table:style-name="TableCell829">
            <text:p text:style-name="P830"><text:span text:style-name="T831">TAK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<text:span text:style-name="T839">Min. dowolnie programowalne przyciski funkcyjne na przewodzie<text:s/></text:span></text:p>
          </table:table-cell>
          <table:table-cell table:style-name="TableCell840">
            <text:p text:style-name="P841"><text:span text:style-name="T842">TAK</text:span></text:p>
            <text:p text:style-name="P843"><text:span text:style-name="T844">2 przyciski – 0 pkt</text:span></text:p>
            <text:p text:style-name="P845"><text:span text:style-name="T846">3 przyciski – 10<text:s/></text:span><text:span text:style-name="T847">pkt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Przewód o długości min. 3 m</text:span></text:p>
          </table:table-cell>
          <table:table-cell table:style-name="TableCell856">
            <text:p text:style-name="P857"><text:span text:style-name="T858">TAK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<text:span text:style-name="T866">Regulacja ostrości przy pomocy pierścienia</text:span></text:p>
          </table:table-cell>
          <table:table-cell table:style-name="TableCell867">
            <text:p text:style-name="P868"><text:span text:style-name="T869">TAK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2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<text:span text:style-name="T877">Blokada mocowania endoskopu (dźwignia w pozycjach LOCK/FREE) umożliwiająca rotację korpusu głowicy i blokadę obserwacji wokół mechanizmu mocowania endoskopu</text:span></text:p>
          </table:table-cell>
          <table:table-cell table:style-name="TableCell878">
            <text:p text:style-name="P879"><text:span text:style-name="T880">TAK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LFO2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<text:span text:style-name="T888">Całkowicie zanurzalna w środku dezynfekcyjnym</text:span></text:p>
          </table:table-cell>
          <table:table-cell table:style-name="TableCell889">
            <text:p text:style-name="P890"><text:span text:style-name="T891">TAK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2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<text:span text:style-name="T899">Możliwość sterylizacji niskotemperaturowej<text:s/></text:span></text:p>
          </table:table-cell>
          <table:table-cell table:style-name="TableCell900">
            <text:p text:style-name="P901"><text:span text:style-name="T902">NIE</text:span></text:p>
            <text:p text:style-name="P903"><text:span text:style-name="T904">TAK – 10 pkt</text:span></text:p>
            <text:p text:style-name="P905"><text:span text:style-name="T906">NIE – 0 pkt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Monitor medyczny 4K<text:s/></text:span></text:p>
          </table:table-cell>
          <table:table-cell table:style-name="TableCell915">
            <text:p text:style-name="P916"><text:span text:style-name="T917">X</text:span></text:p>
          </table:table-cell>
          <table:table-cell table:style-name="TableCell918">
            <text:p text:style-name="P919"><text:span text:style-name="T920">X</text:span></text:p>
          </table:table-cell>
        </table:table-row>
        <table:table-row table:style-name="TableRow921">
          <table:table-cell table:style-name="TableCell922">
            <text:list text:style-name="LFO2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<text:span text:style-name="T926">Ekran min 26 cala</text:span></text:p>
          </table:table-cell>
          <table:table-cell table:style-name="TableCell927">
            <text:p text:style-name="P928"><text:span text:style-name="T929">TAK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2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<text:span text:style-name="T937">Podświetlenie monitora LED</text:span></text:p>
          </table:table-cell>
          <table:table-cell table:style-name="TableCell938">
            <text:p text:style-name="P939"><text:span text:style-name="T940">NIE</text:span></text:p>
            <text:p text:style-name="P941"><text:span text:style-name="T942">TAK – 10 pkt</text:span></text:p>
            <text:p text:style-name="P943"><text:span text:style-name="T944">NIE – 0 pkt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2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<text:span text:style-name="T952">Rozdzielczość 4K</text:span><text:span text:style-name="T953"><text:s/>(3840x2160, proporcje 16:9)<text:s/></text:span></text:p>
          </table:table-cell>
          <table:table-cell table:style-name="TableCell954">
            <text:p text:style-name="P955"><text:span text:style-name="T956">TAK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LFO2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<text:span text:style-name="T964">Kontrast co najmniej 1000:1</text:span></text:p>
          </table:table-cell>
          <table:table-cell table:style-name="TableCell965">
            <text:p text:style-name="P966"><text:span text:style-name="T967">TAK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<text:span text:style-name="T975">Jasność co najmniej 800 cd/m2</text:span></text:p>
          </table:table-cell>
          <table:table-cell table:style-name="TableCell976">
            <text:p text:style-name="P977"><text:span text:style-name="T978">TAK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LFO2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<text:span text:style-name="T986">Przestrzeń barw BT.2020 / BT.709</text:span></text:p>
          </table:table-cell>
          <table:table-cell table:style-name="TableCell987">
            <text:p text:style-name="P988"><text:span text:style-name="T989">TAK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LFO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<text:span text:style-name="T997">Wejścia: 3G-SDI, HDMI</text:span></text:p>
          </table:table-cell>
          <table:table-cell table:style-name="TableCell998">
            <text:p text:style-name="P999"><text:span text:style-name="T1000">TAK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<text:span text:style-name="T1008">Wyjścia: 3G-SDI, DVI</text:span></text:p>
          </table:table-cell>
          <table:table-cell table:style-name="TableCell1009">
            <text:p text:style-name="P1010"><text:span text:style-name="T1011">TAK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2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<text:span text:style-name="T1019">Funkcje: PIP, POP</text:span></text:p>
          </table:table-cell>
          <table:table-cell table:style-name="TableCell1020">
            <text:p text:style-name="P1021"><text:span text:style-name="T1022">TAK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2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<text:span text:style-name="T1030">Waga maks. 9 kg</text:span></text:p>
          </table:table-cell>
          <table:table-cell table:style-name="TableCell1031">
            <text:p text:style-name="P1032"><text:span text:style-name="T1033">TAK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2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<text:span text:style-name="T1041">Montaż w standardzie VESA 100x100 mm</text:span></text:p>
          </table:table-cell>
          <table:table-cell table:style-name="TableCell1042">
            <text:p text:style-name="P1043"><text:span text:style-name="T1044">TAK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Wózek medyczny</text:span></text:p>
          </table:table-cell>
          <table:table-cell table:style-name="TableCell1053">
            <text:p text:style-name="P1054"><text:span text:style-name="T1055">X</text:span></text:p>
          </table:table-cell>
          <table:table-cell table:style-name="TableCell1056">
            <text:p text:style-name="P1057"><text:span text:style-name="T1058">X</text:span></text:p>
          </table:table-cell>
        </table:table-row>
        <table:table-row table:style-name="TableRow1059">
          <table:table-cell table:style-name="TableCell1060">
            <text:list text:style-name="LFO2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<text:span text:style-name="T1064">4 półki (2 środkowe o regulowanej wysokości)</text:span></text:p>
          </table:table-cell>
          <table:table-cell table:style-name="TableCell1065">
            <text:p text:style-name="P1066"><text:span text:style-name="T1067">TAK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list text:style-name="LFO2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<text:span text:style-name="T1075">Ramię na monitor LCD z możliwością płynnej regulacji prawo-lewo, góra-dół</text:span></text:p>
          </table:table-cell>
          <table:table-cell table:style-name="TableCell1076">
            <text:p text:style-name="P1077"><text:span text:style-name="T1078">TAK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<text:span text:style-name="T1086">4 kółka blokowane</text:span></text:p>
          </table:table-cell>
          <table:table-cell table:style-name="TableCell1087">
            <text:p text:style-name="P1088"><text:span text:style-name="T1089">TAK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LFO2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<text:span text:style-name="T1097">Uchwyt na głowicę kamery</text:span></text:p>
          </table:table-cell>
          <table:table-cell table:style-name="TableCell1098">
            <text:p text:style-name="P1099"><text:span text:style-name="T1100">TAK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LFO2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Szuflada</text:span></text:p>
          </table:table-cell>
          <table:table-cell table:style-name="TableCell1109">
            <text:p text:style-name="P1110"><text:span text:style-name="T1111">TAK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LFO2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<text:span text:style-name="T1119">Wieszak na płyny</text:span></text:p>
          </table:table-cell>
          <table:table-cell table:style-name="TableCell1120">
            <text:p text:style-name="P1121"><text:span text:style-name="T1122">TAK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LFO2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<text:span text:style-name="T1130">Wbudowany transformator separacyjny z gniazdami elektrycznymi z wyłącznikiem sieciowym do podłączenia wykorzystywanych w zestawie urządzeń</text:span></text:p>
          </table:table-cell>
          <table:table-cell table:style-name="TableCell1131">
            <text:p text:style-name="P1132"><text:span text:style-name="T1133">TAK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Histeroskop</text:span></text:p>
          </table:table-cell>
          <table:table-cell table:style-name="TableCell1142">
            <text:p text:style-name="P1143"><text:span text:style-name="T1144">X</text:span></text:p>
          </table:table-cell>
          <table:table-cell table:style-name="TableCell1145">
            <text:p text:style-name="P1146"><text:span text:style-name="T1147">X</text:span></text:p>
          </table:table-cell>
        </table:table-row>
        <table:table-row table:style-name="TableRow1148">
          <table:table-cell table:style-name="TableCell1149">
            <text:list text:style-name="LFO2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<text:span text:style-name="T1153">Optyka, średnica 3 mm, długość robocza min. 282 mm,<text:s/></text:span><text:span text:style-name="T1154">kąt patrzenia 30°,<text:s/></text:span><text:soft-page-break/><text:span text:style-name="T1155">szerokokątna, autoklawowalna; w zestawie: kontener do sterylizacji, tuba ochronna - 1 szt.<text:s/></text:span></text:p>
          </table:table-cell>
          <table:table-cell table:style-name="TableCell1156">
            <text:p text:style-name="P1157"><text:span text:style-name="T1158">TAK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LFO2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<text:span text:style-name="T1166">Światłowód do optyki, średnica wiązki 2,8 mm, średnica zewnętrzna 6,8 mm, długość 3 m - 1 szt.</text:span></text:p>
          </table:table-cell>
          <table:table-cell table:style-name="TableCell1167">
            <text:p text:style-name="P1168"><text:span text:style-name="T1169">TAK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2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<text:span text:style-name="T1177">Płaszcz, 4,5 mm, z ciągłym<text:s/></text:span><text:span text:style-name="T1178">przepływem - kraniki bezobsługowe, nierozbieralne, kanał roboczy 3 Fr, łączenie z optyką poprzez zatrzask "kliknięcie" - 1 szt.</text:span></text:p>
          </table:table-cell>
          <table:table-cell table:style-name="TableCell1179">
            <text:p text:style-name="P1180"><text:span text:style-name="T1181">TAK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2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<text:span text:style-name="T1189">Płaszcz, 5,5 mm, z ciągłym przepływem - kraniki bezobsługowe, nierozbieralne, kanał roboczy 5 Fr, łączenie z optyką<text:s/></text:span><text:span text:style-name="T1190">poprzez zatrzask "kliknięcie” – 1 szt.</text:span></text:p>
          </table:table-cell>
          <table:table-cell table:style-name="TableCell1191">
            <text:p text:style-name="P1192"><text:span text:style-name="T1193">TAK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2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<text:span text:style-name="T1201">Uszczelka, 3-lamelowa, czarna - 10 szt.</text:span></text:p>
          </table:table-cell>
          <table:table-cell table:style-name="TableCell1202">
            <text:p text:style-name="P1203"><text:span text:style-name="T1204">TAK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list text:style-name="LFO2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<text:span text:style-name="T1212">Kleszczyki biopsyjne, 5 Fr, pół-giętkie – 1 szt.</text:span></text:p>
          </table:table-cell>
          <table:table-cell table:style-name="TableCell1213">
            <text:p text:style-name="P1214"><text:span text:style-name="T1215">TAK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list text:style-name="LFO2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<text:span text:style-name="T1223">Nożyczki haczykowate, 5 Fr, pół-giętkie – 1 szt.</text:span></text:p>
          </table:table-cell>
          <table:table-cell table:style-name="TableCell1224">
            <text:p text:style-name="P1225"><text:span text:style-name="T1226">TAK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2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<text:span text:style-name="T1234">Nożyczki proste 5 Fr, pół-giętkie – 1 szt.</text:span></text:p>
          </table:table-cell>
          <table:table-cell table:style-name="TableCell1235">
            <text:p text:style-name="P1236"><text:span text:style-name="T1237">TAK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Pompa do histeroskopii</text:span></text:p>
          </table:table-cell>
          <table:table-cell table:style-name="TableCell1246">
            <text:p text:style-name="P1247"><text:span text:style-name="T1248">X</text:span></text:p>
          </table:table-cell>
          <table:table-cell table:style-name="TableCell1249">
            <text:p text:style-name="P1250"><text:span text:style-name="T1251">X</text:span></text:p>
          </table:table-cell>
        </table:table-row>
        <table:table-row table:style-name="TableRow1252">
          <table:table-cell table:style-name="TableCell1253">
            <text:list text:style-name="LFO2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<text:span text:style-name="T1257">Ciśnienie robocze 35 – 150 mmHg</text:span></text:p>
          </table:table-cell>
          <table:table-cell table:style-name="TableCell1258">
            <text:p text:style-name="P1259"><text:span text:style-name="T1260">TAK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LFO2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<text:span text:style-name="T1268">Przepływ 0,03 – 0,5 l/min</text:span></text:p>
          </table:table-cell>
          <table:table-cell table:style-name="TableCell1269">
            <text:p text:style-name="P1270"><text:span text:style-name="T1271">TAK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list text:style-name="LFO2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<text:span text:style-name="T1279">Funkcja rozpoznawania podłączonego endoskopu</text:span></text:p>
          </table:table-cell>
          <table:table-cell table:style-name="TableCell1280">
            <text:p text:style-name="P1281"><text:span text:style-name="T1282">TAK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2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<text:span text:style-name="T1290">Ekran dotykowy do sterowania pompą i zmiany ustawień</text:span></text:p>
          </table:table-cell>
          <table:table-cell table:style-name="TableCell1291">
            <text:p text:style-name="P1292"><text:span text:style-name="T1293">TAK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list text:style-name="LFO2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<text:span text:style-name="T1301">Współpraca z drenami jednorazowego użytku</text:span></text:p>
          </table:table-cell>
          <table:table-cell table:style-name="TableCell1302">
            <text:p text:style-name="P1303"><text:span text:style-name="T1304">TAK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LFO2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<text:span text:style-name="T1312">Współpraca z drenami wielorazowego użytku</text:span></text:p>
          </table:table-cell>
          <table:table-cell table:style-name="TableCell1313">
            <text:p text:style-name="P1314"><text:span text:style-name="T1315">TAK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list text:style-name="LFO2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<text:span text:style-name="T1323">W zestawie dren wielorazowego użytku, do 20 użyć – 2 szt.</text:span></text:p>
          </table:table-cell>
          <table:table-cell table:style-name="TableCell1324">
            <text:p text:style-name="P1325"><text:span text:style-name="T1326">TAK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Diatermia chirurgiczna</text:span></text:p>
          </table:table-cell>
          <table:table-cell table:style-name="TableCell1335">
            <text:p text:style-name="P1336"><text:span text:style-name="T1337">X</text:span></text:p>
          </table:table-cell>
          <table:table-cell table:style-name="TableCell1338">
            <text:p text:style-name="P1339"><text:span text:style-name="T1340">X</text:span></text:p>
          </table:table-cell>
        </table:table-row>
        <table:table-row table:style-name="TableRow1341">
          <table:table-cell table:style-name="TableCell1342">
            <text:list text:style-name="LFO2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Urządzenie umożliwiające pracę monopolarną i bipolarną</text:span></text:p>
          </table:table-cell>
          <table:table-cell table:style-name="TableCell1347">
            <text:p text:style-name="P1348"><text:span text:style-name="T1349">TAK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list text:style-name="LFO2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<text:span text:style-name="T1357">Urządzenie umożliwiające rozbudowę o<text:s/></text:span><text:span text:style-name="T1358">bipolarny system zamykania naczyń krwionośnych, bez zakupu dodatkowych modułów do diatermii.</text:span></text:p>
          </table:table-cell>
          <table:table-cell table:style-name="TableCell1359">
            <text:p text:style-name="P1360"><text:span text:style-name="T1361">TAK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LFO2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<text:span text:style-name="T1369">Zasilanie elektryczne urządzenia: 230V 50Hz.<text:s/></text:span></text:p>
          </table:table-cell>
          <table:table-cell table:style-name="TableCell1370">
            <text:p text:style-name="P1371"><text:span text:style-name="T1372">TAK</text:span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list text:style-name="LFO2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<text:span text:style-name="T1380">Podstawowa częstotliwość pracy generatora 333kHz +/-10%</text:span></text:p>
          </table:table-cell>
          <table:table-cell table:style-name="TableCell1381">
            <text:p text:style-name="P1382"><text:span text:style-name="T1383">TAK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2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<text:span text:style-name="T1391">Aparat z zabezpieczeniem przed impulsem<text:s/></text:span><text:span text:style-name="T1392">defibrylacji<text:s/></text:span></text:p>
          </table:table-cell>
          <table:table-cell table:style-name="TableCell1393">
            <text:p text:style-name="P1394"><text:span text:style-name="T1395">TAK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list text:style-name="LFO2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<text:span text:style-name="T1403">Zabezpieczenie przeciwporażeniowe<text:s/></text:span></text:p>
            <text:p text:style-name="P1404"><text:span text:style-name="T1405">Klasa I CF</text:span></text:p>
          </table:table-cell>
          <table:table-cell table:style-name="TableCell1406">
            <text:p text:style-name="P1407"><text:span text:style-name="T1408">TAK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list text:style-name="LFO2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<text:span text:style-name="T1416">Zabezpieczenie przed przeciążeniem aparatu z aktywnym pomiarem temperatury kluczowych elementów</text:span></text:p>
          </table:table-cell>
          <table:table-cell table:style-name="TableCell1417">
            <text:p text:style-name="P1418"><text:span text:style-name="T1419">TAK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2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<text:span text:style-name="T1427">Automatyczny test urządzenia po uruchomieniu.</text:span></text:p>
          </table:table-cell>
          <table:table-cell table:style-name="TableCell1428">
            <text:p text:style-name="P1429"><text:span text:style-name="T1430">TAK</text:span>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list text:style-name="LFO2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<text:span text:style-name="T1438">Komunikacja z urządzeniem<text:s/></text:span><text:span text:style-name="T1439">za pomocą ekranu dotykowego.<text:s/></text:span></text:p>
          </table:table-cell>
          <table:table-cell table:style-name="TableCell1440">
            <text:p text:style-name="P1441"><text:span text:style-name="T1442">TAK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2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<text:span text:style-name="T1450">Czytelny ciekłokrystaliczny wyświetlacz parametrów pracy, nie mniejszy niż 9”</text:span></text:p>
          </table:table-cell>
          <table:table-cell table:style-name="TableCell1451">
            <text:p text:style-name="P1452"><text:span text:style-name="T1453">TAK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2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<text:span text:style-name="T1461">Regulacja kąta nachylenia ekranu umożliwiająca optymalną widoczność panelu sterowania niezależnie od warunków (oświetlenia, wysokości<text:s/></text:span><text:span text:style-name="T1462">ustawienia urządzenia itp.)</text:span></text:p>
          </table:table-cell>
          <table:table-cell table:style-name="TableCell1463">
            <text:p text:style-name="P1464"><text:span text:style-name="T1465">NIE</text:span></text:p>
            <text:p text:style-name="P1466"><text:span text:style-name="T1467">TAK – 10 pkt</text:span></text:p>
            <text:p text:style-name="P1468"><text:span text:style-name="T1469">NIE – 0 pkt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list text:style-name="LFO2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<text:span text:style-name="T1477">Możliwość regulacji jasności ekranu</text:span></text:p>
          </table:table-cell>
          <table:table-cell table:style-name="TableCell1478">
            <text:p text:style-name="P1479"><text:span text:style-name="T1480">TAK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list text:style-name="LFO2" text:continue-numbering="true">
              <text:list-item>
                <text:p text:style-name="P1485"/>
              </text:list-item>
            </text:list>
          </table:table-cell>
          <table:table-cell table:style-name="TableCell1486">
            <text:p text:style-name="P1487"><text:span text:style-name="T1488">Możliwość wyboru wersji graficznej wyświetlacza (jasna do sali operacyjnej, ciemna do pracowni endoskopowej)</text:span></text:p>
          </table:table-cell>
          <table:table-cell table:style-name="TableCell1489">
            <text:p text:style-name="P1490"><text:span text:style-name="T1491">TAK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list text:style-name="LFO2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<text:span text:style-name="T1499">Komunikacja w języku polskim.<text:s/></text:span></text:p>
          </table:table-cell>
          <table:table-cell table:style-name="TableCell1500">
            <text:p text:style-name="P1501"><text:span text:style-name="T1502">TAK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2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<text:span text:style-name="T1510">System kontroli aplikacji elektrody neutralnej dwudzielnej. <text:s/>Stała kontrola aplikacji elektrody podczas trwania całego zabiegu. <text:s/>Wyświetlacz poprawnego podłączenia elektrody neutralnej. Możliwość wyboru elektrody neutralnej dzielonej dla dorosłych i dziec</text:span><text:span text:style-name="T1511">i lub dla noworodków</text:span></text:p>
          </table:table-cell>
          <table:table-cell table:style-name="TableCell1512">
            <text:p text:style-name="P1513"><text:span text:style-name="T1514">TAK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list text:style-name="LFO2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<text:span text:style-name="T1522">Zła aplikacja elektrody neutralnej dwudzielnej <text:s/>sygnalizowania alarmem, komunikatem na ekranie oraz komunikatem głosowym w języku polskim.</text:span></text:p>
          </table:table-cell>
          <table:table-cell table:style-name="TableCell1523">
            <text:p text:style-name="P1524"><text:span text:style-name="T1525">TAK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list text:style-name="LFO2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<text:span text:style-name="T1533">System rozpoznawania podłączonych narzędzi. Automatyczne przywoływanie trybów<text:s/></text:span><text:span text:style-name="T1534">pracy i nastaw dla podłączonego narzędzia.</text:span></text:p>
          </table:table-cell>
          <table:table-cell table:style-name="TableCell1535">
            <text:p text:style-name="P1536"><text:span text:style-name="T1537">TAK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list text:style-name="LFO2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<text:span text:style-name="T1545">Urządzenie wyposażone w cztery wyjścia uniwersalne umożliwiające podłączenie akcesoriów mono lub bipolarnych z systemem rozpoznawania narzędzi<text:s/></text:span></text:p>
          </table:table-cell>
          <table:table-cell table:style-name="TableCell1546">
            <text:p text:style-name="P1547"><text:span text:style-name="T1548">TAK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list text:style-name="LFO2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<text:span text:style-name="T1556">Możliwość regulacji głośności sygnałów aktywacji – min.</text:span><text:span text:style-name="T1557"><text:s/>8 poziomów (bez<text:s/></text:span><text:soft-page-break/><text:span text:style-name="T1558">możliwości całkowitego wyciszenia)</text:span></text:p>
          </table:table-cell>
          <table:table-cell table:style-name="TableCell1559">
            <text:p text:style-name="P1560"><text:span text:style-name="T1561">TAK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list text:style-name="LFO2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P1568"><text:span text:style-name="T1569">Możliwość zapamiętania min. 100 programów i zapisania ich pod dowolną nazwą.<text:s/></text:span></text:p>
          </table:table-cell>
          <table:table-cell table:style-name="TableCell1570">
            <text:p text:style-name="P1571"><text:span text:style-name="T1572">TAK</text:span>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list text:style-name="LFO2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<text:span text:style-name="T1580">Sygnalizacja akustyczna i wizualna aktualnego trybu pracy</text:span></text:p>
          </table:table-cell>
          <table:table-cell table:style-name="TableCell1581">
            <text:p text:style-name="P1582"><text:span text:style-name="T1583">TAK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2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<text:span text:style-name="T1591">Aktywacja funkcji monopolarnych włącznikiem<text:s/></text:span><text:span text:style-name="T1592">nożnym lub z uchwytu elektrody czynnej</text:span></text:p>
          </table:table-cell>
          <table:table-cell table:style-name="TableCell1593">
            <text:p text:style-name="P1594"><text:span text:style-name="T1595">TAK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list text:style-name="LFO2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P1602"><text:span text:style-name="T1603">Funkcja ograniczenia czasu aktywacji trybów mono i bipolarnych z możliwością regulacji czasu</text:span></text:p>
          </table:table-cell>
          <table:table-cell table:style-name="TableCell1604">
            <text:p text:style-name="P1605"><text:span text:style-name="T1606">TAK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list text:style-name="LFO2" text:continue-numbering="true">
              <text:list-item>
                <text:p text:style-name="P1611"/>
              </text:list-item>
            </text:list>
          </table:table-cell>
          <table:table-cell table:style-name="TableCell1612">
            <text:p text:style-name="P1613"><text:span text:style-name="T1614">Wizualna i akustyczna sygnalizacja nieprawidłowego działania urządzenia. Informacja o niesprawności w formie<text:s/></text:span><text:span text:style-name="T1615">komunikatu z opisem wyświetlanym na ekranie urządzenia. Historia błędów archiwizowana dla potrzeb serwisu</text:span></text:p>
          </table:table-cell>
          <table:table-cell table:style-name="TableCell1616">
            <text:p text:style-name="P1617"><text:span text:style-name="T1618">TAK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list text:style-name="LFO2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<text:span text:style-name="T1626">Zdalna zmiana programów za pomocą trzeciego przycisku włącznika nożnego</text:span></text:p>
          </table:table-cell>
          <table:table-cell table:style-name="TableCell1627">
            <text:p text:style-name="P1628"><text:span text:style-name="T1629">TAK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list text:style-name="LFO2" text:continue-numbering="true">
              <text:list-item>
                <text:p text:style-name="P1634"/>
              </text:list-item>
            </text:list>
          </table:table-cell>
          <table:table-cell table:style-name="TableCell1635">
            <text:p text:style-name="P1636"><text:span text:style-name="T1637">Możliwość zmiany parametrów pracy za pomocą trzeciego przycisku<text:s/></text:span><text:span text:style-name="T1638">włącznika nożnego</text:span></text:p>
          </table:table-cell>
          <table:table-cell table:style-name="TableCell1639">
            <text:p text:style-name="P1640"><text:span text:style-name="T1641">TAK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list text:style-name="LFO2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<text:span text:style-name="T1649">Urządzenie umożliwiające pracę z bezprzewodowym (radiowym) włącznikiem nożnym</text:span></text:p>
          </table:table-cell>
          <table:table-cell table:style-name="TableCell1650">
            <text:p text:style-name="P1651"><text:span text:style-name="T1652">TAK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list text:style-name="LFO2" text:continue-numbering="true">
              <text:list-item>
                <text:p text:style-name="P1657"/>
              </text:list-item>
            </text:list>
          </table:table-cell>
          <table:table-cell table:style-name="TableCell1658">
            <text:p text:style-name="P1659"><text:span text:style-name="T1660">Urządzenie wyposażone w funkcję monitorującą ważność przeglądu okresowego – przypomnienie o przeglądzie w postaci komunikatu.</text:span></text:p>
          </table:table-cell>
          <table:table-cell table:style-name="TableCell1661">
            <text:p text:style-name="P1662"><text:span text:style-name="T1663">NIE</text:span></text:p>
            <text:p text:style-name="P1664"><text:span text:style-name="T1665">TAK – 10 pkt</text:span></text:p>
            <text:p text:style-name="P1666"><text:span text:style-name="T1667">NIE</text:span><text:span text:style-name="T1668"><text:s/>– 0 pkt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PARAMETRY <text:s/>PRACY <text:s/>URZĄDZENIA</text:span></text:p>
          </table:table-cell>
          <table:table-cell table:style-name="TableCell1677">
            <text:p text:style-name="P1678"><text:span text:style-name="T1679">X</text:span></text:p>
          </table:table-cell>
          <table:table-cell table:style-name="TableCell1680">
            <text:p text:style-name="P1681"><text:span text:style-name="T1682">X</text:span></text:p>
          </table:table-cell>
        </table:table-row>
        <table:table-row table:style-name="TableRow1683">
          <table:table-cell table:style-name="TableCell1684">
            <text:list text:style-name="LFO2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P1687"><text:span text:style-name="T1688">Cięcie monopolarne z mocą do 400W</text:span></text:p>
          </table:table-cell>
          <table:table-cell table:style-name="TableCell1689">
            <text:p text:style-name="P1690"><text:span text:style-name="T1691">TAK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LFO2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<text:span text:style-name="T1699">Minimum trzy rodzaje cięcia monopolarnego</text:span></text:p>
          </table:table-cell>
          <table:table-cell table:style-name="TableCell1700">
            <text:p text:style-name="P1701"><text:span text:style-name="T1702">TAK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list text:style-name="LFO2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<text:span text:style-name="T1710">Minimum 8 efektów w każdym z dostępnych trybów cięcia monopolarnego</text:span></text:p>
          </table:table-cell>
          <table:table-cell table:style-name="TableCell1711">
            <text:p text:style-name="P1712"><text:span text:style-name="T1713">TAK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LFO2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p text:style-name="P1720"><text:span text:style-name="T1721">Koagulacja monopolarna kontaktowa z <text:s/>mocą do</text:span><text:span text:style-name="T1722"><text:s text:c="2"/>200W</text:span></text:p>
          </table:table-cell>
          <table:table-cell table:style-name="TableCell1723">
            <text:p text:style-name="P1724"><text:span text:style-name="T1725">TAK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list text:style-name="LFO2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<text:span text:style-name="T1733">Minimum cztery rodzaje koagulacji monopolarnej standardowej w tym koagulacja miękka, forsowna, bezkontaktowa (spray)</text:span></text:p>
          </table:table-cell>
          <table:table-cell table:style-name="TableCell1734">
            <text:p text:style-name="P1735"><text:span text:style-name="T1736">TAK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list text:style-name="LFO2" text:continue-numbering="true">
              <text:list-item>
                <text:p text:style-name="P1741"/>
              </text:list-item>
            </text:list>
          </table:table-cell>
          <table:table-cell table:style-name="TableCell1742">
            <text:p text:style-name="P1743"><text:span text:style-name="T1744">Minimum 8 efektów koagulacji <text:s/>dostępnych dla każdego z wymaganych trybów koagulacji monopolarnej kontaktowej</text:span></text:p>
          </table:table-cell>
          <table:table-cell table:style-name="TableCell1745">
            <text:p text:style-name="P1746"><text:span text:style-name="T1747">TAK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list text:style-name="LFO2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<text:span text:style-name="T1755">Koagulacja bipolarna z mocą 120W</text:span></text:p>
          </table:table-cell>
          <table:table-cell table:style-name="TableCell1756">
            <text:p text:style-name="P1757"><text:span text:style-name="T1758">TAK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list text:style-name="LFO2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<text:span text:style-name="T1766">Minimum dwa rodzaje koagulacji<text:s/></text:span><text:soft-page-break/><text:span text:style-name="T1767">bipolarnej</text:span></text:p>
          </table:table-cell>
          <table:table-cell table:style-name="TableCell1768">
            <text:p text:style-name="P1769"><text:span text:style-name="T1770">TAK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list text:style-name="LFO2" text:continue-numbering="true">
              <text:list-item>
                <text:p text:style-name="P1775"/>
              </text:list-item>
            </text:list>
          </table:table-cell>
          <table:table-cell table:style-name="TableCell1776">
            <text:p text:style-name="P1777"><text:span text:style-name="T1778">Minimum 8 efektów dostępnych w trybie koagulacji bipolarnej</text:span></text:p>
          </table:table-cell>
          <table:table-cell table:style-name="TableCell1779">
            <text:p text:style-name="P1780"><text:span text:style-name="T1781">TAK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list text:style-name="LFO2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<text:span text:style-name="T1789">Możliwość współpracy z instrumentami <text:s/>przystosowanymi do systemu rozpoznawania narzędzi</text:span></text:p>
          </table:table-cell>
          <table:table-cell table:style-name="TableCell1790">
            <text:p text:style-name="P1791"><text:span text:style-name="T1792">TAK</text:span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list text:style-name="LFO2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<text:span text:style-name="T1800">Opcja</text:span><text:span text:style-name="T1801"><text:s/>automatycznego startu i zakończenia koagulacji bipolarnej dostępna w min. jednym z trybów.</text:span></text:p>
          </table:table-cell>
          <table:table-cell table:style-name="TableCell1802">
            <text:p text:style-name="P1803"><text:span text:style-name="T1804">TAK</text:span>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list text:style-name="LFO2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P1811"><text:span text:style-name="T1812">Tryb cięcia bipolarnego z mocą 120W</text:span></text:p>
          </table:table-cell>
          <table:table-cell table:style-name="TableCell1813">
            <text:p text:style-name="P1814"><text:span text:style-name="T1815">TAK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list text:style-name="LFO2" text:continue-numbering="true">
              <text:list-item>
                <text:p text:style-name="P1820"/>
              </text:list-item>
            </text:list>
          </table:table-cell>
          <table:table-cell table:style-name="TableCell1821">
            <text:p text:style-name="P1822"><text:span text:style-name="T1823">Minimum 8 efektów dostępnych w trybie cięcia bipolarnego</text:span></text:p>
          </table:table-cell>
          <table:table-cell table:style-name="TableCell1824">
            <text:p text:style-name="P1825"><text:span text:style-name="T1826">TAK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WYPOSAŻENIE</text:span></text:p>
          </table:table-cell>
          <table:table-cell table:style-name="TableCell1835">
            <text:p text:style-name="P1836"><text:span text:style-name="T1837">X</text:span></text:p>
          </table:table-cell>
          <table:table-cell table:style-name="TableCell1838">
            <text:p text:style-name="P1839"><text:span text:style-name="T1840">X</text:span></text:p>
          </table:table-cell>
        </table:table-row>
        <table:table-row table:style-name="TableRow1841">
          <table:table-cell table:style-name="TableCell1842">
            <text:list text:style-name="LFO2" text:continue-numbering="true">
              <text:list-item>
                <text:p text:style-name="P1843"/>
              </text:list-item>
            </text:list>
          </table:table-cell>
          <table:table-cell table:style-name="TableCell1844">
            <text:p text:style-name="P1845"><text:span text:style-name="T1846">Elektrody neutralne<text:s/></text:span><text:span text:style-name="T1847">jednorazowego użytku, dwudzielne, hydrożelowe z systemem rozprowadzającym prąd równomiernie na całej <text:s/>powierzchni elektrody, nie wymagające aplikacji w określonym kierunku w stosunku do pola operacyjnego, powierzchnia przewodząca 110cm2, bez ograniczenia m</text:span><text:span text:style-name="T1848">ocy maksymalnej, pakowane po 5szt. - 50 szt.</text:span></text:p>
          </table:table-cell>
          <table:table-cell table:style-name="TableCell1849">
            <text:p text:style-name="P1850"><text:span text:style-name="T1851">TAK</text:span>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list text:style-name="LFO2" text:continue-numbering="true">
              <text:list-item>
                <text:p text:style-name="P1856"/>
              </text:list-item>
            </text:list>
          </table:table-cell>
          <table:table-cell table:style-name="TableCell1857">
            <text:p text:style-name="P1858"><text:span text:style-name="T1859">Kabel elektrody neutralnej jednorazowej o dł.min.3m – 1 szt.</text:span></text:p>
          </table:table-cell>
          <table:table-cell table:style-name="TableCell1860">
            <text:p text:style-name="P1861"><text:span text:style-name="T1862">TAK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list text:style-name="LFO2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<text:span text:style-name="T1870">Włącznik nożny dwuprzyciskowy z możliwością zmiany programów – 1 szt.</text:span></text:p>
          </table:table-cell>
          <table:table-cell table:style-name="TableCell1871">
            <text:p text:style-name="P1872"><text:span text:style-name="T1873">TAK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list text:style-name="LFO2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<text:span text:style-name="T1881">Kabel monopolarny laparoskopowy, wielorazowy, o dł.min.3, z</text:span><text:span text:style-name="T1882"><text:s/>wtyczką 6-pin kompatybilną z systemem rozpoznawania narzędzi – 3 szt.</text:span></text:p>
          </table:table-cell>
          <table:table-cell table:style-name="TableCell1883">
            <text:p text:style-name="P1884"><text:span text:style-name="T1885">TAK</text:span>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list text:style-name="LFO2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><text:span text:style-name="T1893">Kabel do narzędzi bipolarnych, wielorazowy, o dł.min.3m, z wtyczką 6-pin kompatybilną z systemem rozpoznawania narzędzi – 3 szt.</text:span></text:p>
          </table:table-cell>
          <table:table-cell table:style-name="TableCell1894">
            <text:p text:style-name="P1895"><text:span text:style-name="T1896">TAK</text:span></text:p>
          </table:table-cell>
          <table:table-cell table:style-name="TableCell1897">
            <text:p text:style-name="P1898"/>
          </table:table-cell>
        </table:table-row>
      </table:table>
      <text:p text:style-name="P1899"/>
      <text:p text:style-name="P1900">POZ. 3 - WIERTARKA OPERACYJNA KANIULOWANA<text:s/>Z NASADKAMI</text:p>
      <text:p text:style-name="P1901"/>
      <table:table table:style-name="Table1902">
        <table:table-columns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<text:span text:style-name="T1908">Nazwa: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Model:</text:span></text:p>
          </table:table-cell>
          <table:table-cell table:style-name="TableCell1915">
            <text:p text:style-name="P1916"><text:span text:style-name="T1917"> </text:span></text:p>
          </table:table-cell>
        </table:table-row>
        <table:table-row table:style-name="TableRow1918">
          <table:table-cell table:style-name="TableCell1919">
            <text:p text:style-name="P1920"><text:span text:style-name="T1921">Producent:</text:span></text:p>
          </table:table-cell>
          <table:table-cell table:style-name="TableCell1922">
            <text:p text:style-name="P1923"><text:span text:style-name="T1924"> </text:span></text:p>
          </table:table-cell>
        </table:table-row>
        <table:table-row table:style-name="TableRow1925">
          <table:table-cell table:style-name="TableCell1926">
            <text:p text:style-name="P1927"><text:span text:style-name="T1928">Rok produkcji (nie wcześniej niż <text:s/>2021 r.):</text:span></text:p>
          </table:table-cell>
          <table:table-cell table:style-name="TableCell1929">
            <text:p text:style-name="P1930"><text:span text:style-name="T1931"> </text:span></text:p>
          </table:table-cell>
        </table:table-row>
      </table:table>
      <text:p text:style-name="P1932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header-rows>
          <table:table-row table:style-name="TableRow1938">
            <table:table-cell table:style-name="TableCell1939">
              <text:p text:style-name="P1940"><text:span text:style-name="T1941">L.p.</text:span></text:p>
            </table:table-cell>
            <table:table-cell table:style-name="TableCell1942">
              <text:p text:style-name="P1943"><text:span text:style-name="T1944">PARAMETR TECHNICZNY</text:span></text:p>
            </table:table-cell>
            <table:table-cell table:style-name="TableCell1945">
              <text:p text:style-name="P1946"><text:span text:style-name="T1947">Parametr wymagany</text:span></text:p>
            </table:table-cell>
            <table:table-cell table:style-name="TableCell1948">
              <text:p text:style-name="P1949"><text:span text:style-name="T1950">Parametr oferowany opisać</text:span></text:p>
            </table:table-cell>
          </table:table-row>
        </table:table-header-rows>
        <table:table-row table:style-name="TableRow1951">
          <table:table-cell table:style-name="TableCell1952">
            <text:list text:style-name="LFO4" text:continue-numbering="true">
              <text:list-item>
                <text:p text:style-name="P1953"/>
              </text:list-item>
            </text:list>
          </table:table-cell>
          <table:table-cell table:style-name="TableCell1954">
            <text:p text:style-name="P1955"><text:span text:style-name="T1956">WIERTARKA OPERACYJNA KANIULOWANA Z NASADKAMI PARAMETRY OGÓLNE</text:span></text:p>
          </table:table-cell>
          <table:table-cell table:style-name="TableCell1957">
            <text:p text:style-name="P1958"><text:span text:style-name="T1959">X</text:span></text:p>
          </table:table-cell>
          <table:table-cell table:style-name="TableCell1960">
            <text:p text:style-name="P1961"><text:span text:style-name="T1962">X</text:span></text:p>
          </table:table-cell>
        </table:table-row>
        <table:table-row table:style-name="TableRow1963">
          <table:table-cell table:style-name="TableCell1964">
            <text:list text:style-name="LFO4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<text:span text:style-name="T1968">Aparat fabrycznie nowy</text:span></text:p>
          </table:table-cell>
          <table:table-cell table:style-name="TableCell1969">
            <text:p text:style-name="P1970"><text:span text:style-name="T1971">TAK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list text:style-name="LFO4" text:continue-numbering="true">
              <text:list-item>
                <text:p text:style-name="P1976"/>
              </text:list-item>
            </text:list>
          </table:table-cell>
          <table:table-cell table:style-name="TableCell1977">
            <text:p text:style-name="P1978"><text:span text:style-name="T1979">Rękojeść napędu akumulacyjnego do nasadek roboczych do zabiegów ortopedycznych i neurochurgicznych.<text:s/></text:span></text:p>
          </table:table-cell>
          <table:table-cell table:style-name="TableCell1980">
            <text:p text:style-name="P1981"><text:span text:style-name="T1982">TAK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list text:style-name="LFO4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><text:span text:style-name="T1990">Rękojeść o niskiej wadze wykonana z aluminium z jednym przyciskiem spustowym do aktywacji napędu. Rękojeść z portem do automatycznego<text:s/></text:span><text:span text:style-name="T1991">mocowania nasadek roboczych, oraz z sterownikiem do kierunku pracy napędu w prawo i lewo oraz trybu wysprzęglenia.</text:span></text:p>
          </table:table-cell>
          <table:table-cell table:style-name="TableCell1992">
            <text:p text:style-name="P1993"><text:span text:style-name="T1994">TAK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list text:style-name="LFO4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><text:span text:style-name="T2002">Rękojeść z komorą dla baterii o mocy od 7,2V zamykana wieczkiem z przesuwnym zamkiem manualnym. Dostosowana do sterylizacji parowej, c</text:span><text:span text:style-name="T2003">iśnieniowej</text:span></text:p>
          </table:table-cell>
          <table:table-cell table:style-name="TableCell2004">
            <text:p text:style-name="P2005"><text:span text:style-name="T2006">TAK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list text:style-name="LFO4" text:continue-numbering="true">
              <text:list-item>
                <text:p text:style-name="P2011"/>
              </text:list-item>
            </text:list>
          </table:table-cell>
          <table:table-cell table:style-name="TableCell2012">
            <text:p text:style-name="P2013"><text:span text:style-name="T2014">Nasadki robocze do rękojeści napędu akumulacyjnego</text:span></text:p>
          </table:table-cell>
          <table:table-cell table:style-name="TableCell2015">
            <text:p text:style-name="P2016"><text:span text:style-name="T2017">X</text:span>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list text:style-name="LFO4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<text:span text:style-name="T2025">Nasadka typ „JACOBS” kaniulowana do mocowania drutów o średnicy od 0,8mm do 5,9mm. Praca w zakresie od 0,00 do 1200obr /min</text:span></text:p>
          </table:table-cell>
          <table:table-cell table:style-name="TableCell2026">
            <text:p text:style-name="P2027"><text:span text:style-name="T2028">TAK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list text:style-name="LFO4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<text:span text:style-name="T2036">Nasadka typ „PIN-DRIVER” do drutów Kirschnera o śr</text:span><text:span text:style-name="T2037"><text:s/>od 0,8mm do 2,0mm. Praca w zakresie 0d 0,00 do 1200obr /min</text:span></text:p>
          </table:table-cell>
          <table:table-cell table:style-name="TableCell2038">
            <text:p text:style-name="P2039"><text:span text:style-name="T2040">TAK</text:span>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list text:style-name="LFO4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><text:span text:style-name="T2048">Nasadka typ „PIŁA OSCYLACYJNA”, Praca w zakresie od 0,00 do 18000obr /min</text:span></text:p>
          </table:table-cell>
          <table:table-cell table:style-name="TableCell2049">
            <text:p text:style-name="P2050"><text:span text:style-name="T2051">TAK</text:span>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list text:style-name="LFO4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<text:span text:style-name="T2059">Nasadka typ AO do mocowania wierteł od 1,0mm do 5,9mm, Praca w zakresie od 0,00 do 1200obr /min</text:span></text:p>
          </table:table-cell>
          <table:table-cell table:style-name="TableCell2060">
            <text:p text:style-name="P2061"><text:span text:style-name="T2062">TAK</text:span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Wyposażenie dodatkowe</text:span></text:p>
          </table:table-cell>
          <table:table-cell table:style-name="TableCell2071">
            <text:p text:style-name="P2072"><text:span text:style-name="T2073">X</text:span></text:p>
          </table:table-cell>
          <table:table-cell table:style-name="TableCell2074">
            <text:p text:style-name="P2075"><text:span text:style-name="T2076">X</text:span></text:p>
          </table:table-cell>
        </table:table-row>
        <table:table-row table:style-name="TableRow2077">
          <table:table-cell table:style-name="TableCell2078">
            <text:list text:style-name="LFO4" text:continue-numbering="true">
              <text:list-item>
                <text:p text:style-name="P2079"/>
              </text:list-item>
            </text:list>
          </table:table-cell>
          <table:table-cell table:style-name="TableCell2080">
            <text:p text:style-name="P2081"><text:span text:style-name="T2082">Bateria do szybkiego ładowania <text:s/>o mocy min 7,2V - nieautoklawna.</text:span></text:p>
          </table:table-cell>
          <table:table-cell table:style-name="TableCell2083">
            <text:p text:style-name="P2084"><text:span text:style-name="T2085">TAK</text:span>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list text:style-name="LFO4" text:continue-numbering="true">
              <text:list-item>
                <text:p text:style-name="P2090"/>
              </text:list-item>
            </text:list>
          </table:table-cell>
          <table:table-cell table:style-name="TableCell2091">
            <text:p text:style-name="P2092"><text:span text:style-name="T2093">Ładowarka jednostanowiskowa z przewodem zasilającym.</text:span></text:p>
          </table:table-cell>
          <table:table-cell table:style-name="TableCell2094">
            <text:p text:style-name="P2095"><text:span text:style-name="T2096">TAK</text:span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list text:style-name="LFO4" text:continue-numbering="true">
              <text:list-item>
                <text:p text:style-name="P2101"/>
              </text:list-item>
            </text:list>
          </table:table-cell>
          <table:table-cell table:style-name="TableCell2102">
            <text:p text:style-name="P2103"><text:span text:style-name="T2104">Nasadka na komorę baterii do aseptycznego wkładania baterii</text:span></text:p>
          </table:table-cell>
          <table:table-cell table:style-name="TableCell2105">
            <text:p text:style-name="P2106"><text:span text:style-name="T2107">TAK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list text:style-name="LFO4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<text:span text:style-name="T2115">Kaseta do sterylizacji<text:s/></text:span><text:span text:style-name="T2116">rękojeści napędu i nasadek roboczych z przykrywką z blokadą zapięcia .</text:span></text:p>
          </table:table-cell>
          <table:table-cell table:style-name="TableCell2117">
            <text:p text:style-name="P2118"><text:span text:style-name="T2119">TAK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list text:style-name="LFO4" text:continue-numbering="true">
              <text:list-item>
                <text:p text:style-name="P2124"/>
              </text:list-item>
            </text:list>
          </table:table-cell>
          <table:table-cell table:style-name="TableCell2125">
            <text:p text:style-name="P2126"><text:span text:style-name="T2127">Klucz do blokowania zacisku nasadki typ JACOBS</text:span></text:p>
          </table:table-cell>
          <table:table-cell table:style-name="TableCell2128">
            <text:p text:style-name="P2129"><text:span text:style-name="T2130">TAK</text:span></text:p>
          </table:table-cell>
          <table:table-cell table:style-name="TableCell2131">
            <text:p text:style-name="P2132"/>
          </table:table-cell>
        </table:table-row>
      </table:table>
      <text:p text:style-name="P2133"/>
      <text:p text:style-name="P2134"><text:span text:style-name="T2135">POZ. 4</text:span><text:span text:style-name="T2136"><text:s/>- NARZĘDZIA ORTOPEDYCZNE (KPL.)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<text:span text:style-name="T2144">Nazwa: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Model:</text:span></text:p>
          </table:table-cell>
          <table:table-cell table:style-name="TableCell2151">
            <text:p text:style-name="P2152"><text:span text:style-name="T2153"> </text:span></text:p>
          </table:table-cell>
        </table:table-row>
        <table:table-row table:style-name="TableRow2154">
          <table:table-cell table:style-name="TableCell2155">
            <text:p text:style-name="P2156"><text:span text:style-name="T2157">Producent:</text:span></text:p>
          </table:table-cell>
          <table:table-cell table:style-name="TableCell2158">
            <text:p text:style-name="P2159"><text:span text:style-name="T2160"> </text:span></text:p>
          </table:table-cell>
        </table:table-row>
        <table:table-row table:style-name="TableRow2161">
          <table:table-cell table:style-name="TableCell2162">
            <text:p text:style-name="P2163"><text:span text:style-name="T2164">Rok produkcji (nie wcześniej niż <text:s/>2021 r.):</text:span></text:p>
          </table:table-cell>
          <table:table-cell table:style-name="TableCell2165">
            <text:p text:style-name="P2166"><text:span text:style-name="T2167"> </text:span></text:p>
          </table:table-cell>
        </table:table-row>
      </table:table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header-rows>
          <table:table-row table:style-name="TableRow2174">
            <table:table-cell table:style-name="TableCell2175">
              <text:soft-page-break/>
              <text:p text:style-name="P2176"><text:span text:style-name="T2177">L.p.</text:span></text:p>
            </table:table-cell>
            <table:table-cell table:style-name="TableCell2178">
              <text:p text:style-name="P2179"><text:span text:style-name="T2180">PARAMETR TECHNICZNY</text:span></text:p>
            </table:table-cell>
            <table:table-cell table:style-name="TableCell2181">
              <text:p text:style-name="P2182"><text:span text:style-name="T2183">Parametr wymagany</text:span></text:p>
            </table:table-cell>
            <table:table-cell table:style-name="TableCell2184">
              <text:p text:style-name="P2185"><text:span text:style-name="T2186">Parametr oferowany opisać</text:span></text:p>
            </table:table-cell>
          </table:table-row>
        </table:table-header-rows>
        <table:table-row table:style-name="TableRow2187">
          <table:table-cell table:style-name="TableCell2188">
            <text:list text:style-name="LFO5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<text:span text:style-name="T2192">NARZĘDZIA ORTOPEDYCZNE (KPL.)<text:s/></text:span><text:span text:style-name="T2193">PARAMETRY OGÓLNE</text:span></text:p>
          </table:table-cell>
          <table:table-cell table:style-name="TableCell2194">
            <text:p text:style-name="P2195"><text:span text:style-name="T2196">X</text:span></text:p>
          </table:table-cell>
          <table:table-cell table:style-name="TableCell2197">
            <text:p text:style-name="P2198"><text:span text:style-name="T2199">X</text:span></text:p>
          </table:table-cell>
        </table:table-row>
        <table:table-row table:style-name="TableRow2200">
          <table:table-cell table:style-name="TableCell2201">
            <text:list text:style-name="LFO5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<text:span text:style-name="T2205">Sprzęt fabrycznie nowy</text:span></text:p>
          </table:table-cell>
          <table:table-cell table:style-name="TableCell2206">
            <text:p text:style-name="P2207"><text:span text:style-name="T2208">TAK</text:span>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list text:style-name="LFO5" text:continue-numbering="true">
              <text:list-item>
                <text:p text:style-name="P2213"/>
              </text:list-item>
            </text:list>
          </table:table-cell>
          <table:table-cell table:style-name="TableCell2214">
            <text:p text:style-name="P2215"><text:span text:style-name="T2216">kleszczyki do opatrunków proste typ MAIER <text:s/>dł. 265mm <text:s/>z zamkiem szerokość szczęki 7mm <text:s/>skok ząbków<text:s/></text:span><text:span text:style-name="T2217">1,25mm (1 szt.)</text:span></text:p>
          </table:table-cell>
          <table:table-cell table:style-name="TableCell2218">
            <text:p text:style-name="P2219"><text:span text:style-name="T2220">TAK</text:span>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list text:style-name="LFO5" text:continue-numbering="true">
              <text:list-item>
                <text:p text:style-name="P2225"/>
              </text:list-item>
            </text:list>
          </table:table-cell>
          <table:table-cell table:style-name="TableCell2226">
            <text:p text:style-name="P2227"><text:span text:style-name="T2228">miska stalowa pojemność 0,16 litra wymiary 83 mm (góra) / 54 mm (dół) / 41 mm (wysokość) <text:s/>(2 szt.)</text:span></text:p>
          </table:table-cell>
          <table:table-cell table:style-name="TableCell2229">
            <text:p text:style-name="P2230"><text:span text:style-name="T2231">TAK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list text:style-name="LFO5" text:continue-numbering="true">
              <text:list-item>
                <text:p text:style-name="P2236"/>
              </text:list-item>
            </text:list>
          </table:table-cell>
          <table:table-cell table:style-name="TableCell2237">
            <text:p text:style-name="P2238"><text:span text:style-name="T2239">uchwyt skalpela numer 3 długość 125 mm (1 szt.)</text:span></text:p>
          </table:table-cell>
          <table:table-cell table:style-name="TableCell2240">
            <text:p text:style-name="P2241"><text:span text:style-name="T2242">TAK</text:span>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list text:style-name="LFO5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<text:span text:style-name="T2250">uchwyt skalpela numer 4 długość 135 mm <text:s/>(1 szt.)</text:span></text:p>
          </table:table-cell>
          <table:table-cell table:style-name="TableCell2251">
            <text:p text:style-name="P2252"><text:span text:style-name="T2253">TAK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list text:style-name="LFO5" text:continue-numbering="true">
              <text:list-item>
                <text:p text:style-name="P2258"/>
              </text:list-item>
            </text:list>
          </table:table-cell>
          <table:table-cell table:style-name="TableCell2259">
            <text:p text:style-name="P2260"><text:span text:style-name="T2261">pinceta<text:s/></text:span><text:span text:style-name="T2262">chirurgiczna średnioszeroka (szerokość szczęki 1,5 mm) prosta długość 145 mm końcówka 1x2 zęby <text:s/>(1 szt.)</text:span></text:p>
          </table:table-cell>
          <table:table-cell table:style-name="TableCell2263">
            <text:p text:style-name="P2264"><text:span text:style-name="T2265">TAK</text:span>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list text:style-name="LFO5" text:continue-numbering="true">
              <text:list-item>
                <text:p text:style-name="P2270"/>
              </text:list-item>
            </text:list>
          </table:table-cell>
          <table:table-cell table:style-name="TableCell2271">
            <text:p text:style-name="P2272"><text:span text:style-name="T2273">pinceta chirurgiczna standard prosta długość 145 mm końcówka 1x2 zęby (2 szt.)</text:span></text:p>
          </table:table-cell>
          <table:table-cell table:style-name="TableCell2274">
            <text:p text:style-name="P2275"><text:span text:style-name="T2276">TAK</text:span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list text:style-name="LFO5" text:continue-numbering="true">
              <text:list-item>
                <text:p text:style-name="P2281"/>
              </text:list-item>
            </text:list>
          </table:table-cell>
          <table:table-cell table:style-name="TableCell2282">
            <text:p text:style-name="P2283"><text:span text:style-name="T2284">imadło chirurgiczne typ HEGAR-MAYO z zapadką długość 185 m</text:span><text:span text:style-name="T2285">m część robocza z twardą wkładką szczęki ząbkowane krzyżowo skok 0,5 mm (2 szt.)</text:span></text:p>
          </table:table-cell>
          <table:table-cell table:style-name="TableCell2286">
            <text:p text:style-name="P2287"><text:span text:style-name="T2288">TAK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list text:style-name="LFO5" text:continue-numbering="true">
              <text:list-item>
                <text:p text:style-name="P2293"/>
              </text:list-item>
            </text:list>
          </table:table-cell>
          <table:table-cell table:style-name="TableCell2294">
            <text:p text:style-name="P2295"><text:span text:style-name="T2296">kleszczyki naczyniowe typ HALSTED-MOSQUITO zakrzywione delikatne długość 125 mm <text:s/>(4 szt.)</text:span></text:p>
          </table:table-cell>
          <table:table-cell table:style-name="TableCell2297">
            <text:p text:style-name="P2298"><text:span text:style-name="T2299">TAK</text:span>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list text:style-name="LFO5" text:continue-numbering="true">
              <text:list-item>
                <text:p text:style-name="P2304"/>
              </text:list-item>
            </text:list>
          </table:table-cell>
          <table:table-cell table:style-name="TableCell2305">
            <text:p text:style-name="P2306"><text:span text:style-name="T2307">kleszczyki naczyniowe typ KELLY proste delikatne długość 140 mm (2<text:s/></text:span><text:span text:style-name="T2308">szt.)</text:span></text:p>
          </table:table-cell>
          <table:table-cell table:style-name="TableCell2309">
            <text:p text:style-name="P2310"><text:span text:style-name="T2311">TAK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list text:style-name="LFO5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<text:span text:style-name="T2319">kleszczyki naczyniowe typ KELLY zakrzywione delikatne długość 140 mm (2 szt.)</text:span></text:p>
          </table:table-cell>
          <table:table-cell table:style-name="TableCell2320">
            <text:p text:style-name="P2321"><text:span text:style-name="T2322">TAK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5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P2329"><text:span text:style-name="T2330">kleszczyki naczyniowe typ KOCHER-OCHSNER proste długość 160 mm końcówka 1x2 zęby (4 szt.)</text:span></text:p>
          </table:table-cell>
          <table:table-cell table:style-name="TableCell2331">
            <text:p text:style-name="P2332"><text:span text:style-name="T2333">TAK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list text:style-name="LFO5" text:continue-numbering="true">
              <text:list-item>
                <text:p text:style-name="P2338"/>
              </text:list-item>
            </text:list>
          </table:table-cell>
          <table:table-cell table:style-name="TableCell2339">
            <text:p text:style-name="P2340"><text:span text:style-name="T2341">młotek waga głowy 380 g waga całkowita 637 g średnica 34 mm<text:s/></text:span><text:span text:style-name="T2342">długość 240 mm (1 szt.)</text:span></text:p>
          </table:table-cell>
          <table:table-cell table:style-name="TableCell2343">
            <text:p text:style-name="P2344"><text:span text:style-name="T2345">TAK</text:span>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list text:style-name="LFO5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><text:span text:style-name="T2353">łyżka kostna typ martini dwustronna szerokości główek 4 i 3,2 mm długość 140 mm (1 szt.)</text:span></text:p>
          </table:table-cell>
          <table:table-cell table:style-name="TableCell2354">
            <text:p text:style-name="P2355"><text:span text:style-name="T2356">TAK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list text:style-name="LFO5" text:continue-numbering="true">
              <text:list-item>
                <text:p text:style-name="P2361"/>
              </text:list-item>
            </text:list>
          </table:table-cell>
          <table:table-cell table:style-name="TableCell2362">
            <text:p text:style-name="P2363"><text:span text:style-name="T2364">łyżka kostna typ JACOBSON dwustronna długość 140 mm (1 szt.)</text:span></text:p>
          </table:table-cell>
          <table:table-cell table:style-name="TableCell2365">
            <text:p text:style-name="P2366"><text:span text:style-name="T2367">TAK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list text:style-name="LFO5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<text:span text:style-name="T2375">kościotrzymacz szerokość szczęki 3/3 mm długość 145 mm (1<text:s/></text:span><text:span text:style-name="T2376">szt.)</text:span></text:p>
          </table:table-cell>
          <table:table-cell table:style-name="TableCell2377">
            <text:p text:style-name="P2378"><text:span text:style-name="T2379">TAK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list text:style-name="LFO5" text:continue-numbering="true">
              <text:list-item>
                <text:p text:style-name="P2384"/>
              </text:list-item>
            </text:list>
          </table:table-cell>
          <table:table-cell table:style-name="TableCell2385">
            <text:p text:style-name="P2386"><text:span text:style-name="T2387">kościotrzymacz szerokość szczęki 2,5/7 mm długość 190 mm (1 szt.)</text:span></text:p>
          </table:table-cell>
          <table:table-cell table:style-name="TableCell2388">
            <text:p text:style-name="P2389"><text:span text:style-name="T2390">TAK</text:span>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list text:style-name="LFO5" text:continue-numbering="true">
              <text:list-item>
                <text:p text:style-name="P2395"/>
              </text:list-item>
            </text:list>
          </table:table-cell>
          <table:table-cell table:style-name="TableCell2396">
            <text:p text:style-name="P2397"><text:span text:style-name="T2398">kościotrzymacz typ DINGMANN długość 185 mm (1 szt.)</text:span></text:p>
          </table:table-cell>
          <table:table-cell table:style-name="TableCell2399">
            <text:p text:style-name="P2400"><text:span text:style-name="T2401">TAK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list text:style-name="LFO5" text:continue-numbering="true">
              <text:list-item>
                <text:p text:style-name="P2406"/>
              </text:list-item>
            </text:list>
          </table:table-cell>
          <table:table-cell table:style-name="TableCell2407">
            <text:p text:style-name="P2408"><text:span text:style-name="T2409">kleszcze repozycyjne do kości typ MEYER z<text:s/></text:span><text:soft-page-break/><text:span text:style-name="T2410">prowadnicą dedykowaną do drutu o średnicy do 1 mm długość 170 mm (1<text:s/></text:span><text:span text:style-name="T2411">szt.)</text:span></text:p>
          </table:table-cell>
          <table:table-cell table:style-name="TableCell2412">
            <text:p text:style-name="P2413"><text:span text:style-name="T2414">TAK</text:span>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list text:style-name="LFO5" text:continue-numbering="true">
              <text:list-item>
                <text:p text:style-name="P2419"/>
              </text:list-item>
            </text:list>
          </table:table-cell>
          <table:table-cell table:style-name="TableCell2420">
            <text:p text:style-name="P2421"><text:span text:style-name="T2422">kleszcze do kostek proste złącze śrubowe długość 210 mm (1 szt.)</text:span></text:p>
          </table:table-cell>
          <table:table-cell table:style-name="TableCell2423">
            <text:p text:style-name="P2424"><text:span text:style-name="T2425">TAK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list text:style-name="LFO5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<text:span text:style-name="T2433">pobijak część robocza gładka średnica 3 mm długość całkowita 160 mm (1 szt.)</text:span></text:p>
          </table:table-cell>
          <table:table-cell table:style-name="TableCell2434">
            <text:p text:style-name="P2435"><text:span text:style-name="T2436">TAK</text:span>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list text:style-name="LFO5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P2443"><text:span text:style-name="T2444">retraktor półautomatyczny typ WEITLANER <text:s/>3x4 tępych zęby długość całkowita 165 mm <text:s/>(1<text:s/></text:span><text:span text:style-name="T2445">szt.)</text:span></text:p>
          </table:table-cell>
          <table:table-cell table:style-name="TableCell2446">
            <text:p text:style-name="P2447"><text:span text:style-name="T2448">TAK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list text:style-name="LFO5" text:continue-numbering="true">
              <text:list-item>
                <text:p text:style-name="P2453"/>
              </text:list-item>
            </text:list>
          </table:table-cell>
          <table:table-cell table:style-name="TableCell2454">
            <text:p text:style-name="P2455"><text:span text:style-name="T2456">retraktor półautomatyczny typ WEITLANER <text:s/>3x4 półostre zęby długość całkowita 130 mm <text:s/>(1 szt.)</text:span></text:p>
          </table:table-cell>
          <table:table-cell table:style-name="TableCell2457">
            <text:p text:style-name="P2458"><text:span text:style-name="T2459">TAK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list text:style-name="LFO5" text:continue-numbering="true">
              <text:list-item>
                <text:p text:style-name="P2464"/>
              </text:list-item>
            </text:list>
          </table:table-cell>
          <table:table-cell table:style-name="TableCell2465">
            <text:p text:style-name="P2466"><text:span text:style-name="T2467">hak operacyjny typ BABY-SEEN-MILLER długość 155 mm dwustronny z jednej strony 3-zębny tępy szerokość 8 mm z drugiej strony łopata szerokość 7<text:s/></text:span><text:span text:style-name="T2468">mm długość 24 mm (2 szt.)</text:span></text:p>
          </table:table-cell>
          <table:table-cell table:style-name="TableCell2469">
            <text:p text:style-name="P2470"><text:span text:style-name="T2471">TAK</text:span>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list text:style-name="LFO5" text:continue-numbering="true">
              <text:list-item>
                <text:p text:style-name="P2476"/>
              </text:list-item>
            </text:list>
          </table:table-cell>
          <table:table-cell table:style-name="TableCell2477">
            <text:p text:style-name="P2478"><text:span text:style-name="T2479">hak operacyjny typ BABY-SEEN-MILLER dł. 155mm <text:s/>dwustronny 3 zębny ostry szerokość 8mm <text:s/>łopata szerokość 7mm <text:s/>dł. 24mm <text:s/>(2 szt.)</text:span></text:p>
          </table:table-cell>
          <table:table-cell table:style-name="TableCell2480">
            <text:p text:style-name="P2481"><text:span text:style-name="T2482">TAK</text:span>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list text:style-name="LFO5" text:continue-numbering="true">
              <text:list-item>
                <text:p text:style-name="P2487"/>
              </text:list-item>
            </text:list>
          </table:table-cell>
          <table:table-cell table:style-name="TableCell2488">
            <text:p text:style-name="P2489"><text:span text:style-name="T2490">hak operacyjny typ VOLKMANN trójzębny półostry część robocza 8,5x13 mm długość 220 mm (2</text:span><text:span text:style-name="T2491"><text:s/>szt.)</text:span></text:p>
          </table:table-cell>
          <table:table-cell table:style-name="TableCell2492">
            <text:p text:style-name="P2493"><text:span text:style-name="T2494">TAK</text:span>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list text:style-name="LFO5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<text:span text:style-name="T2502">hak operacyjny typ FARABEUF dwustronny długość 125 mm zestaw składający się z dwóch haków wymiary 25x10 mm i 32x12mm oraz 22x10mm i 28x12 mm (1 szt.)</text:span></text:p>
          </table:table-cell>
          <table:table-cell table:style-name="TableCell2503">
            <text:p text:style-name="P2504"><text:span text:style-name="T2505">TAK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list text:style-name="LFO5" text:continue-numbering="true">
              <text:list-item>
                <text:p text:style-name="P2510"/>
              </text:list-item>
            </text:list>
          </table:table-cell>
          <table:table-cell table:style-name="TableCell2511">
            <text:p text:style-name="P2512"><text:span text:style-name="T2513">raspator typ LAMBOTTE szerokość 10 mm długość 215 mm <text:s/>(1 szt.)</text:span></text:p>
          </table:table-cell>
          <table:table-cell table:style-name="TableCell2514">
            <text:p text:style-name="P2515"><text:span text:style-name="T2516">TAK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list text:style-name="LFO5" text:continue-numbering="true">
              <text:list-item>
                <text:p text:style-name="P2521"/>
              </text:list-item>
            </text:list>
          </table:table-cell>
          <table:table-cell table:style-name="TableCell2522">
            <text:p text:style-name="P2523"><text:span text:style-name="T2524">raspator<text:s/></text:span><text:span text:style-name="T2525">zakrzywiony część robocza prostokątna szerokość 3 mm długość 200 mm (1 szt.)</text:span></text:p>
          </table:table-cell>
          <table:table-cell table:style-name="TableCell2526">
            <text:p text:style-name="P2527"><text:span text:style-name="T2528">TAK</text:span>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list text:style-name="LFO5" text:continue-numbering="true">
              <text:list-item>
                <text:p text:style-name="P2533"/>
              </text:list-item>
            </text:list>
          </table:table-cell>
          <table:table-cell table:style-name="TableCell2534">
            <text:p text:style-name="P2535"><text:span text:style-name="T2536">podważka z raspatorem typ FREER dwustronna tępo/ostra długość 185 mm (1 szt.)</text:span></text:p>
          </table:table-cell>
          <table:table-cell table:style-name="TableCell2537">
            <text:p text:style-name="P2538"><text:span text:style-name="T2539">TAK</text:span>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list text:style-name="LFO5" text:continue-numbering="true">
              <text:list-item>
                <text:p text:style-name="P2544"/>
              </text:list-item>
            </text:list>
          </table:table-cell>
          <table:table-cell table:style-name="TableCell2545">
            <text:p text:style-name="P2546"><text:span text:style-name="T2547">disektor typ TONNIS dwustronny obie końcówki tępe długość 240 mm <text:s/>(1 szt.)</text:span></text:p>
          </table:table-cell>
          <table:table-cell table:style-name="TableCell2548">
            <text:p text:style-name="P2549"><text:span text:style-name="T2550">TAK</text:span>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list text:style-name="LFO5" text:continue-numbering="true">
              <text:list-item>
                <text:p text:style-name="P2555"/>
              </text:list-item>
            </text:list>
          </table:table-cell>
          <table:table-cell table:style-name="TableCell2556">
            <text:p text:style-name="P2557"><text:span text:style-name="T2558">kleszcze do wyginania i cięcia drutów dedykowane do drutów miękkich o średnicy do 1,5 mm oraz twardych o średnicy do 1 mm długość 150 mm (1 szt.)</text:span></text:p>
          </table:table-cell>
          <table:table-cell table:style-name="TableCell2559">
            <text:p text:style-name="P2560"><text:span text:style-name="T2561">TAK</text:span>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list text:style-name="LFO5" text:continue-numbering="true">
              <text:list-item>
                <text:p text:style-name="P2566"/>
              </text:list-item>
            </text:list>
          </table:table-cell>
          <table:table-cell table:style-name="TableCell2567">
            <text:p text:style-name="P2568"><text:span text:style-name="T2569">kleszcze płaskie do trzymania drutu szczęki krzyżowo ząbkowane z dodatkowymi kanałami pionowym oraz<text:s/></text:span><text:span text:style-name="T2570">poziomym dł. 170 mm <text:s/>(1 szt.)</text:span></text:p>
          </table:table-cell>
          <table:table-cell table:style-name="TableCell2571">
            <text:p text:style-name="P2572"><text:span text:style-name="T2573">TAK</text:span>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list text:style-name="LFO5" text:continue-numbering="true">
              <text:list-item>
                <text:p text:style-name="P2578"/>
              </text:list-item>
            </text:list>
          </table:table-cell>
          <table:table-cell table:style-name="TableCell2579">
            <text:p text:style-name="P2580"><text:span text:style-name="T2581">kleszcze do cięcia drutów szczęki wzmocnione dedykowane do drutów<text:s/></text:span><text:soft-page-break/><text:span text:style-name="T2582">miękkich o średnicy do 3,5 mm oraz twardych o średnicy do 2,5 mm końce ramion złocone długość 165 mm (1 szt.)</text:span></text:p>
          </table:table-cell>
          <table:table-cell table:style-name="TableCell2583">
            <text:p text:style-name="P2584"><text:span text:style-name="T2585">TAK</text:span>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list text:style-name="LFO5" text:continue-numbering="true">
              <text:list-item>
                <text:p text:style-name="P2590"/>
              </text:list-item>
            </text:list>
          </table:table-cell>
          <table:table-cell table:style-name="TableCell2591">
            <text:p text:style-name="P2592"><text:span text:style-name="T2593">odgryzacz kostny typ ALEXANDER<text:s/></text:span><text:span text:style-name="T2594">zakrzywiony w kształcie litery "S" długość 140 mm <text:s/>(1 szt.)</text:span></text:p>
          </table:table-cell>
          <table:table-cell table:style-name="TableCell2595">
            <text:p text:style-name="P2596"><text:span text:style-name="T2597">TAK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list text:style-name="LFO5" text:continue-numbering="true">
              <text:list-item>
                <text:p text:style-name="P2602"/>
              </text:list-item>
            </text:list>
          </table:table-cell>
          <table:table-cell table:style-name="TableCell2603">
            <text:p text:style-name="P2604"><text:span text:style-name="T2605">dźwignia kostna szerokość 2,8 mm długość 140 mm (2 szt.)</text:span></text:p>
          </table:table-cell>
          <table:table-cell table:style-name="TableCell2606">
            <text:p text:style-name="P2607"><text:span text:style-name="T2608">TAK</text:span>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list text:style-name="LFO5" text:continue-numbering="true">
              <text:list-item>
                <text:p text:style-name="P2613"/>
              </text:list-item>
            </text:list>
          </table:table-cell>
          <table:table-cell table:style-name="TableCell2614">
            <text:p text:style-name="P2615"><text:span text:style-name="T2616">dźwignia kostna szerokość 4,5 mm długość 150 mm (2 szt.)</text:span></text:p>
          </table:table-cell>
          <table:table-cell table:style-name="TableCell2617">
            <text:p text:style-name="P2618"><text:span text:style-name="T2619">TAK</text:span>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list text:style-name="LFO5" text:continue-numbering="true">
              <text:list-item>
                <text:p text:style-name="P2624"/>
              </text:list-item>
            </text:list>
          </table:table-cell>
          <table:table-cell table:style-name="TableCell2625">
            <text:p text:style-name="P2626"><text:span text:style-name="T2627">dźwignia kostna typ BUCK-GRAMCKO szerokość 7,5 mm końcówka 2<text:s/></text:span><text:span text:style-name="T2628">mm długość 150 mm (2 szt.)</text:span></text:p>
          </table:table-cell>
          <table:table-cell table:style-name="TableCell2629">
            <text:p text:style-name="P2630"><text:span text:style-name="T2631">TAK</text:span>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list text:style-name="LFO5" text:continue-numbering="true">
              <text:list-item>
                <text:p text:style-name="P2636"/>
              </text:list-item>
            </text:list>
          </table:table-cell>
          <table:table-cell table:style-name="TableCell2637">
            <text:p text:style-name="P2638"><text:span text:style-name="T2639">dźwignia kostna szerokość 6 mm końcówka 2 mm długość 160 mm (2 szt.)</text:span></text:p>
          </table:table-cell>
          <table:table-cell table:style-name="TableCell2640">
            <text:p text:style-name="P2641"><text:span text:style-name="T2642">TAK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list text:style-name="LFO5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<text:span text:style-name="T2650">osteotom typ MANNERFELT szerokość 4 mm długość 155 mm <text:s/>(1 szt.)</text:span></text:p>
          </table:table-cell>
          <table:table-cell table:style-name="TableCell2651">
            <text:p text:style-name="P2652"><text:span text:style-name="T2653">TAK</text:span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list text:style-name="LFO5" text:continue-numbering="true">
              <text:list-item>
                <text:p text:style-name="P2658"/>
              </text:list-item>
            </text:list>
          </table:table-cell>
          <table:table-cell table:style-name="TableCell2659">
            <text:p text:style-name="P2660"><text:span text:style-name="T2661">rozwiertak prosty z dwoma rowkami długość 150 mm (1 szt.)</text:span></text:p>
          </table:table-cell>
          <table:table-cell table:style-name="TableCell2662">
            <text:p text:style-name="P2663"><text:span text:style-name="T2664">TAK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list text:style-name="LFO5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P2671"><text:span text:style-name="T2672">osteotom<text:s/></text:span><text:span text:style-name="T2673">typ MANNERFELT szerokość 8 mm długość 155 mm <text:s/>(1 szt.)</text:span></text:p>
          </table:table-cell>
          <table:table-cell table:style-name="TableCell2674">
            <text:p text:style-name="P2675"><text:span text:style-name="T2676">TAK</text:span>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list text:style-name="LFO5" text:continue-numbering="true">
              <text:list-item>
                <text:p text:style-name="P2681"/>
              </text:list-item>
            </text:list>
          </table:table-cell>
          <table:table-cell table:style-name="TableCell2682">
            <text:p text:style-name="P2683"><text:span text:style-name="T2684">raszpla dwustronna figura 9+10 szerokość 7 mm długość 210 mm części pracujące z twardymi wkładkami <text:s/>(1 szt.)</text:span></text:p>
          </table:table-cell>
          <table:table-cell table:style-name="TableCell2685">
            <text:p text:style-name="P2686"><text:span text:style-name="T2687">TAK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list text:style-name="LFO5" text:continue-numbering="true">
              <text:list-item>
                <text:p text:style-name="P2692"/>
              </text:list-item>
            </text:list>
          </table:table-cell>
          <table:table-cell table:style-name="TableCell2693">
            <text:p text:style-name="P2694"><text:span text:style-name="T2695">haczyk operacyjny delikatny trójzębny ostry 5,0x7,0mm długość 165 mm (1 szt.)</text:span></text:p>
          </table:table-cell>
          <table:table-cell table:style-name="TableCell2696">
            <text:p text:style-name="P2697"><text:span text:style-name="T2698">TAK</text:span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list text:style-name="LFO5" text:continue-numbering="true">
              <text:list-item>
                <text:p text:style-name="P2703"/>
              </text:list-item>
            </text:list>
          </table:table-cell>
          <table:table-cell table:style-name="TableCell2704">
            <text:p text:style-name="P2705"><text:span text:style-name="T2706">kosz stalowy perforowany z nóżkami i uchwytami wymiary 406x253x106 mm</text:span><text:span text:style-name="T2707"><text:s/>(1 szt.)</text:span></text:p>
          </table:table-cell>
          <table:table-cell table:style-name="TableCell2708">
            <text:p text:style-name="P2709"><text:span text:style-name="T2710">TAK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list text:style-name="LFO5" text:continue-numbering="true">
              <text:list-item>
                <text:p text:style-name="P2715"/>
              </text:list-item>
            </text:list>
          </table:table-cell>
          <table:table-cell table:style-name="TableCell2716">
            <text:p text:style-name="P2717"><text:span text:style-name="T2718">nożyczki chirurgiczne odgięte typ COOPER tępo tępe długość 165 mm (1 szt.)</text:span></text:p>
          </table:table-cell>
          <table:table-cell table:style-name="TableCell2719">
            <text:p text:style-name="P2720"><text:span text:style-name="T2721">TAK</text:span>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list text:style-name="LFO5" text:continue-numbering="true">
              <text:list-item>
                <text:p text:style-name="P2726"/>
              </text:list-item>
            </text:list>
          </table:table-cell>
          <table:table-cell table:style-name="TableCell2727">
            <text:p text:style-name="P2728"><text:span text:style-name="T2729">nożyczki preparacyjne typ MAYO odgięte długość 200 mm ostrza tępo tępe <text:s/>(1 szt.)</text:span></text:p>
          </table:table-cell>
          <table:table-cell table:style-name="TableCell2730">
            <text:p text:style-name="P2731"><text:span text:style-name="T2732">TAK</text:span></text:p>
          </table:table-cell>
          <table:table-cell table:style-name="TableCell2733">
            <text:p text:style-name="P2734"/>
          </table:table-cell>
        </table:table-row>
      </table:table>
      <text:p text:style-name="P2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ormalny1" style:display-name="Normalny1" style:family="paragraph">
      <style:paragraph-properties fo:widows="0" fo:orphans="0" fo:text-align="justify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Calibri" style:font-name-complex="Calibri" fo:font-size="11pt" style:font-size-asian="11pt"/>
    </style:style>
    <style:style style:name="WW_CharLFO5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.94735in" svg:y="0.35492in" svg:width="6.15152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p>
      </style:header>
      <style:footer>
        <text:p text:style-name="P2"><text:page-number text:fixed="false">1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7T10:29:00Z</meta:creation-date>
    <dc:date>2022-11-17T08:17:00Z</dc:date>
    <meta:template xlink:href="Normal" xlink:type="simple"/>
    <meta:editing-cycles>5</meta:editing-cycles>
    <meta:editing-duration>PT1500S</meta:editing-duration>
    <meta:document-statistic meta:page-count="13" meta:paragraph-count="37" meta:word-count="2673" meta:character-count="18678" meta:row-count="133" meta:non-whitespace-character-count="16042"/>
  </office:meta>
</office:document-meta>
</file>