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P15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Bezodstępów" style:family="paragraph">
      <style:paragraph-properties fo:text-align="justify" fo:line-height="150%"/>
      <style:text-properties style:font-name="Times New Roman" style:font-name-complex="Times New Roman" fo:color="#4472C4" fo:font-size="12pt" style:font-size-asian="12pt" style:font-size-complex="12pt"/>
    </style:style>
    <style:style style:name="P17" style:parent-style-name="Bezodstępów" style:family="paragraph">
      <style:paragraph-properties fo:text-align="justify" fo:line-height="150%"/>
      <style:text-properties style:font-name="Times New Roman" style:font-name-complex="Times New Roman" fo:color="#4472C4" fo:font-size="12pt" style:font-size-asian="12pt" style:font-size-complex="12pt"/>
    </style:style>
    <style:style style:name="P18" style:parent-style-name="Bezodstępów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4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7" style:parent-style-name="Bezodstępów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Bezodstępów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5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text-align="justify" fo:line-height="150%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Bezodstępów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Bezodstępów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Bezodstępów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paragraph-properties fo:text-align="justify" fo:line-height="150%"/>
    </style:style>
    <style:style style:name="P70" style:parent-style-name="Bezodstępów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Bezodstępów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Bezodstępów" style:family="paragraph">
      <style:paragraph-properties fo:text-align="justify" fo:line-height="150%"/>
    </style:style>
    <style:style style:name="P83" style:parent-style-name="Bezodstępów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Bezodstępów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Bezodstępów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Bezodstępów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Bezodstępów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Bezodstępów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1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Bezodstępów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Bezodstępów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Bezodstępów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Bezodstępów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Bezodstępów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6" style:parent-style-name="Bezodstępów" style:family="paragraph">
      <style:paragraph-properties fo:text-align="justify" fo:line-height="150%"/>
    </style:style>
    <style:style style:name="P127" style:parent-style-name="Bezodstępów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Bezodstępów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Bezodstępów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Bezodstępów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8" style:parent-style-name="Bezodstępów" style:family="paragraph">
      <style:paragraph-properties fo:text-align="justify" fo:line-height="150%"/>
    </style:style>
    <style:style style:name="P139" style:parent-style-name="Bezodstępów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Bezodstępów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Bezodstępów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Bezodstępów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Bezodstępów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2" style:parent-style-name="Bezodstępów" style:family="paragraph">
      <style:paragraph-properties fo:text-align="justify" fo:line-height="150%"/>
    </style:style>
    <style:style style:name="P153" style:parent-style-name="Bezodstępów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Bezodstępów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Bezodstępów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Bezodstępów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Bezodstępów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Bezodstępów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Bezodstępów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Bezodstępów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Bezodstępów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Bezodstępów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Bezodstępów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Bezodstępów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center" fo:line-height="150%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187" style:parent-style-name="Bezodstępów" style:family="paragraph">
      <style:paragraph-properties fo:text-align="center" fo:line-height="150%"/>
    </style:style>
    <style:style style:name="P188" style:parent-style-name="Bezodstępów" style:family="paragraph">
      <style:paragraph-properties fo:text-align="center" fo:line-height="150%"/>
    </style:style>
    <style:style style:name="P189" style:parent-style-name="Bezodstępów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Bezodstępów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5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7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9" style:parent-style-name="Bezodstępów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Bezodstępów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208" style:parent-style-name="Bezodstępów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218" style:parent-style-name="Bezodstępów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228" style:parent-style-name="Bezodstępów" style:family="paragraph">
      <style:paragraph-properties fo:text-align="justify" fo:line-height="150%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1"/></text:p>
      <text:p text:style-name="P4"/>
      <text:p text:style-name="P5">FORMULARZ OFERTOWY</text:p>
      <text:p text:style-name="P6"/>
      <text:p text:style-name="P7"/>
      <text:p text:style-name="P8"/>
      <text:p text:style-name="P9"><text:span text:style-name="T10">I. Nazwa zamówienia:</text:span><text:span text:style-name="T11"><text:s/></text:span><text:span text:style-name="T12">„ Sukcesywna dostawa artykułów spożywczych dla Domu Pomocy Społecznej w Wejherowie ul. Przebendowskiego 1, w roku 202</text:span><text:span text:style-name="T13">3</text:span><text:span text:style-name="T14">”</text:span></text:p>
      <text:p text:style-name="P15">II. Nazwa i adres Zamawiającego:<text:s/></text:p>
      <text:p text:style-name="P16">Dom Pomocy Społecznej, ul. Przebendowskiego 1, 84-200 Wejherowo</text:p>
      <text:p text:style-name="P17"/>
      <text:p text:style-name="P18"><text:span text:style-name="T19">I. Dane Wykonawcy</text:span><text:span text:style-name="T20">:</text:span></text:p>
      <text:p text:style-name="P21">………………………………………………………………………………………………………</text:p>
      <text:p text:style-name="P22"><text:span text:style-name="T23"><text:s text:c="111"/>( pełna nazwa wykonawcy)</text:span></text:p>
      <text:p text:style-name="P24">………………………………………………………………………………………………………</text:p>
      <text:p text:style-name="P25"><text:span text:style-name="T26"><text:s text:c="109"/>( Adres siedziby wykonawcy)</text:span></text:p>
      <text:p text:style-name="P27"><text:span text:style-name="T28">NIP…………………………………………………. Regon…………………..……………………</text:span></text:p>
      <text:p text:style-name="P29"><text:span text:style-name="T30">Telefon: ……………………………….……………. Faks: ………………………..………………</text:span></text:p>
      <text:p text:style-name="P31"><text:span text:style-name="T32">Poczta mail: <text:s/>…….…………...............................................................................................................</text:span></text:p>
      <text:p text:style-name="P33"><text:span text:style-name="T34">Przedstawiciel Wykonawcy, uprawniony do kontaktów:</text:span></text:p>
      <text:p text:style-name="P35">Imię i nazwisko: ………….................................................................................................................. telefon/faks, email ……………………………...................................................................................</text:p>
      <text:p text:style-name="P36"/>
      <text:p text:style-name="P37"/>
      <text:p text:style-name="P38"><text:span text:style-name="T39"><text:s/>II. Deklaracja Wykonawcy</text:span><text:span text:style-name="T40">:</text:span></text:p>
      <text:p text:style-name="P41"><text:span text:style-name="T42">1.Nawiązując do ogłoszenia na :<text:s/></text:span><text:span text:style-name="T43">„ Sukcesywną dostawę artykułów spożywczych dla Domu Pomocy Społecznej w Wejherowie ul. Przebendowskiego 1, w roku 202</text:span><text:span text:style-name="T44">3</text:span><text:span text:style-name="T45">”<text:s/></text:span><text:span text:style-name="T46">składamy ofertę na wykonanie w/w zamówienia publicznego zgodnie z wymogami zawartymi <text:s/>w Specyfikacji Warunków Zamówienia dla części nr …………………………………………… zamówienia.<text:s/></text:span></text:p>
      <text:p text:style-name="P47"><text:span text:style-name="T48"><text:s text:c="2"/></text:span><text:span text:style-name="T49"><text:tab/></text:span><text:span text:style-name="T50"><text:tab/></text:span><text:span text:style-name="T51"><text:tab/><text:s text:c="27"/></text:span><text:span text:style-name="T52">(</text:span><text:span text:style-name="T53">wymienić części dla których składana jest oferta</text:span><text:span text:style-name="T54">)*</text:span></text:p>
      <text:p text:style-name="P55">Ceny jednostkowe artykułów spożywczych tych części zamówienia dla których składam/my ofertę zostały zawarte w załączonym/ch formularzu/ach asortymentowo ilościowo cenowym/ch stanowiącym/ch integralną część oferty.</text:p>
      <text:p text:style-name="P56"/>
      <text:p text:style-name="P57"/>
      <text:p text:style-name="P58"/>
      <text:p text:style-name="P59"/>
      <text:soft-page-break/>
      <text:p text:style-name="P60">Część nr 1: Różne artykuły spożywcze</text:p>
      <text:p text:style-name="P61"/>
      <text:p text:style-name="P62"><text:span text:style-name="T63">Łączna wartość netto …..................................................... zł.</text:span></text:p>
      <text:p text:style-name="P64"><text:span text:style-name="T65"><text:s/>Słownie: …........................................................................................................................................</text:span></text:p>
      <text:p text:style-name="P66"><text:span text:style-name="T67"><text:s/>Łączna wartość brutto …..................................................... zł.</text:span></text:p>
      <text:p text:style-name="P68">Słownie: ….....................................................................................................................................…<text:line-break/>Termin realizacji dostawy (dni) ………………………</text:p>
      <text:p text:style-name="P69"/>
      <text:p text:style-name="P70"><text:span text:style-name="T71"><draw:connector draw:type="line" svg:x1="-0.01951in" svg:y1="0.06646in" svg:x2="6.6923in" svg:y2="0.06646in" draw:z-index="251659264" draw:id="id0" draw:style-name="a0" draw:name="Łącznik prosty 1" text:anchor-type="paragraph"><svg:title/><svg:desc/></draw:connector></text:span></text:p>
      <text:p text:style-name="P72">Część nr 2 : Owoce, warzywa<text:s/></text:p>
      <text:p text:style-name="P73"/>
      <text:p text:style-name="P74"><text:span text:style-name="T75">Łączna wartość netto …..................................................... zł.</text:span></text:p>
      <text:p text:style-name="P76"><text:span text:style-name="T77"><text:s/>Słownie: …........................................................................................................................................</text:span></text:p>
      <text:p text:style-name="P78"><text:span text:style-name="T79">Łączna wartość brutto …..................................................... zł.</text:span></text:p>
      <text:p text:style-name="P80">Słownie: …........................................................................................................................................</text:p>
      <text:p text:style-name="P81">Termin realizacji dostawy (dni) ………………………</text:p>
      <text:p text:style-name="P82"/>
      <text:p text:style-name="P83"><text:span text:style-name="T84"><draw:connector draw:type="line" svg:x1="0in" svg:y1="0.02014in" svg:x2="6.71181in" svg:y2="0.02014in" draw:z-index="251661312" draw:id="id1" draw:style-name="a1" draw:name="Łącznik prosty 2" text:anchor-type="paragraph"><svg:title/><svg:desc/></draw:connector></text:span></text:p>
      <text:p text:style-name="P85">Część nr 3: Produkty mleczarskie oraz tłuszczowe</text:p>
      <text:p text:style-name="P86"/>
      <text:p text:style-name="P87"><text:span text:style-name="T88">Łączna wartość netto …..................................................... zł.</text:span></text:p>
      <text:p text:style-name="P89"><text:span text:style-name="T90"><text:s/>Słownie: …........................................................................................................................................</text:span></text:p>
      <text:p text:style-name="P91"><text:span text:style-name="T92"><text:s/>Łączna wartość brutto …..................................................... zł.</text:span></text:p>
      <text:p text:style-name="P93">Słownie: …........................................................................................................................................<text:line-break/>Termin realizacji dostawy (dni) ………………………</text:p>
      <text:p text:style-name="P94"/>
      <text:p text:style-name="P95"><text:span text:style-name="T96"><draw:connector draw:type="line" svg:x1="0in" svg:y1="0.02083in" svg:x2="6.71181in" svg:y2="0.02083in" draw:z-index="251663360" draw:id="id2" draw:style-name="a2" draw:name="Łącznik prosty 3" text:anchor-type="paragraph"><svg:title/><svg:desc/></draw:connector></text:span></text:p>
      <text:p text:style-name="P97">Część nr 4: Mięsa i przetwory mięsne</text:p>
      <text:p text:style-name="P98"/>
      <text:p text:style-name="P99"><text:span text:style-name="T100">Łączna wartość netto …..................................................... zł.</text:span></text:p>
      <text:p text:style-name="P101"><text:span text:style-name="T102"><text:s/>Słownie: …........................................................................................................................................</text:span></text:p>
      <text:p text:style-name="P103"><text:span text:style-name="T104">Łączna wartość brutto …..................................................... zł.</text:span></text:p>
      <text:p text:style-name="P105"><text:s/>Słownie: …....................................................................................................................................…<text:line-break/>Termin realizacji dostawy (dni) ………………………</text:p>
      <text:p text:style-name="P106"/>
      <text:p text:style-name="P107"><text:span text:style-name="T108"><draw:connector draw:type="line" svg:x1="0in" svg:y1="0.02014in" svg:x2="6.71181in" svg:y2="0.02014in" draw:z-index="251665408" draw:id="id3" draw:style-name="a3" draw:name="Łącznik prosty 4" text:anchor-type="paragraph"><svg:title/><svg:desc/></draw:connector></text:span></text:p>
      <text:p text:style-name="P109"/>
      <text:soft-page-break/>
      <text:p text:style-name="P110">Część nr 5: Pieczywo i przetwory mączne</text:p>
      <text:p text:style-name="P111"/>
      <text:p text:style-name="P112"><text:span text:style-name="T113">Łączna wartość netto …..................................................... zł.</text:span></text:p>
      <text:p text:style-name="P114"><text:span text:style-name="T115"><text:s/>Słownie: ….........................................................................................................................................</text:span></text:p>
      <text:p text:style-name="P116"><text:span text:style-name="T117">Łączna wartość brutto …..................................................... zł.</text:span></text:p>
      <text:p text:style-name="P118"><text:span text:style-name="T119">Słownie: …............................................................................................................................………..</text:span><text:span text:style-name="T120"><text:line-break/>Czas realizacji dostawy (dni) ……………………… słownie : ……………………………………..</text:span></text:p>
      <text:p text:style-name="P121"><text:span text:style-name="T122"><draw:connector draw:type="line" svg:x1="0in" svg:y1="0.02083in" svg:x2="6.71181in" svg:y2="0.02083in" draw:z-index="251673600" draw:id="id4" draw:style-name="a4" draw:name="Łącznik prosty 5" text:anchor-type="paragraph"><svg:title/><svg:desc/></draw:connector></text:span></text:p>
      <text:p text:style-name="P123"><text:span text:style-name="T124"><text:s/></text:span><text:span text:style-name="T125">Część nr 6: Ryby i przetwory rybne</text:span></text:p>
      <text:p text:style-name="P126"/>
      <text:p text:style-name="P127"><text:span text:style-name="T128">Łączna wartość netto …..................................................... zł.</text:span></text:p>
      <text:p text:style-name="P129"><text:span text:style-name="T130">Słownie: …...........................................................................................................................................</text:span></text:p>
      <text:p text:style-name="P131"><text:span text:style-name="T132"><text:s/>Łączna wartość brutto …..................................................... zł.</text:span></text:p>
      <text:p text:style-name="P133"><text:s/>Słownie: …......................................................................................................................................…<text:line-break/>Czas realizacji dostawy (dni) ……………………… słownie :………………………………………</text:p>
      <text:p text:style-name="P134"><text:span text:style-name="T135"><draw:connector draw:type="line" svg:x1="0in" svg:y1="0.02014in" svg:x2="6.71181in" svg:y2="0.02014in" draw:z-index="251667456" draw:id="id5" draw:style-name="a5" draw:name="Łącznik prosty 5" text:anchor-type="paragraph"><svg:title/><svg:desc/></draw:connector></text:span></text:p>
      <text:p text:style-name="P136"><text:span text:style-name="T137">Część nr 7: Mrożonki</text:span></text:p>
      <text:p text:style-name="P138"/>
      <text:p text:style-name="P139"><text:span text:style-name="T140">Łączna wartość netto …..................................................... zł.</text:span></text:p>
      <text:p text:style-name="P141"><text:span text:style-name="T142">Słownie: …...........................................................................................................................................</text:span></text:p>
      <text:p text:style-name="P143"><text:span text:style-name="T144"><text:s/>Łączna wartość brutto …..................................................... zł.</text:span></text:p>
      <text:p text:style-name="P145"><text:span text:style-name="T146"><text:s/>Słownie: …......................................................................................................................................…</text:span><text:span text:style-name="T147"><text:line-break/>Czas realizacji dostawy (dni) ……………………… słownie ……………………………………….</text:span></text:p>
      <text:p text:style-name="P148"><text:span text:style-name="T149"><draw:connector draw:type="line" svg:x1="0in" svg:y1="0.02083in" svg:x2="6.71181in" svg:y2="0.02083in" draw:z-index="251669504" draw:id="id6" draw:style-name="a6" draw:name="Łącznik prosty 6" text:anchor-type="paragraph"><svg:title/><svg:desc/></draw:connector></text:span></text:p>
      <text:p text:style-name="P150"><text:span text:style-name="T151">Część nr 8: Jaja</text:span></text:p>
      <text:p text:style-name="P152"/>
      <text:p text:style-name="P153"><text:span text:style-name="T154">Łączna wartość netto …..................................................... zł.</text:span></text:p>
      <text:p text:style-name="P155"><text:span text:style-name="T156">Słownie: …...........................................................................................................................................</text:span></text:p>
      <text:p text:style-name="P157"><text:span text:style-name="T158"><text:s/>Łączna wartość brutto …..................................................... zł.</text:span></text:p>
      <text:p text:style-name="P159"><text:span text:style-name="T160"><text:s/>Słownie: …......................................................................................................................................…</text:span><text:span text:style-name="T161"><text:line-break/>Czas realizacji dostawy (dni) ……………………… słownie ……………………………………….</text:span></text:p>
      <text:p text:style-name="P162"><text:span text:style-name="T163"><draw:connector draw:type="line" svg:x1="0in" svg:y1="0.02014in" svg:x2="6.71181in" svg:y2="0.02014in" draw:z-index="251671552" draw:id="id7" draw:style-name="a7" draw:name="Łącznik prosty 7" text:anchor-type="paragraph"><svg:title/><svg:desc/></draw:connector></text:span></text:p>
      <text:p text:style-name="P164"><text:span text:style-name="T165">1. Oświadczamy, że zapoznaliśmy się ze Specyfikacją <text:s/>Warunków Zamówienia i nie wnosimy do niej zastrzeżeń oraz uważamy się za związanych niniejszą ofertą na warunkach w niej określonych.</text:span></text:p>
      <text:p text:style-name="P166"><text:span text:style-name="T167">2.Uzyskaliśmy wszelkie informacje niezbędne do prawidłowego przygotowania i złożenia niniejszej oferty.</text:span></text:p>
      <text:soft-page-break/>
      <text:p text:style-name="P168"><text:span text:style-name="T169"><text:s/>3. Oświadczamy, że zapoznaliśmy się ze wzorem umowy, stanowiącym Załącznik nr 4 do SWZ<text:s/></text:span><text:span text:style-name="T170"><text:line-break/>i nie wnosimy w stosunku do niego żadnych uwag, a w przypadku wyboru naszej oferty podpiszemy umowę na określonych w niej warunkach, w miejscu i terminie określonym przez Zamawiającego, nie później jednak niż do końca okresu związania ofertą.</text:span></text:p>
      <text:p text:style-name="P171"><text:span text:style-name="T172"><text:s/>4.Oświadczamy, że nie uczestniczymy w jakiejkolwiek innej ofercie dotyczącej tego samego zamówienia.</text:span></text:p>
      <text:p text:style-name="P173"><text:span text:style-name="T174">5.Oferta:* (odpowiednie podkreślić).</text:span></text:p>
      <text:p text:style-name="P175"><text:span text:style-name="T176">- nie zawiera informacji stanowiących tajemnicę przedsiębiorstwa w rozumieniu przepisów<text:s/></text:span><text:span text:style-name="T177"><text:line-break/>o zwalczaniu nieuczciwej konkurencji.</text:span></text:p>
      <text:p text:style-name="P178"><text:span text:style-name="T179"><text:s/>- zawiera informacje stanowiące tajemnicę przedsiębiorstwa w rozumieniu przepisów o zwalczaniu nieuczciwej konkurencji. Informacje takie zawarte są w następujących dokumentach:</text:span></text:p>
      <text:p text:style-name="P180"><text:span text:style-name="T18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2"><text:span text:style-name="T183">6. Zadanie będące przedmiotem zamówienia zamierzamy wykonać własnymi siłami/powierzyć wykonanie niżej wymienionych części zamówienia podwykonawcom* (</text:span><text:span text:style-name="T184">odpowiednie podkreślić</text:span><text:span text:style-name="T185">) ……………………………………………………………………………………………………<text:s/></text:span><text:span text:style-name="T186">(zakres zamówienia)</text:span></text:p>
      <text:p text:style-name="P187"/>
      <text:p text:style-name="P188"/>
      <text:p text:style-name="P189"><text:span text:style-name="T190">7. Integralną część oferty stanowią następujące, niżej wymienione dokumenty:</text:span></text:p>
      <text:p text:style-name="P191"><text:span text:style-name="T192"><text:s/>7.1. Formularz ofertowy dla ……........................................................................ Części zamówienia oraz formularz/e asortymentowo ilościowo cenowy/e dla wybranych w/w części zamówienia -<text:s/></text:span><text:span text:style-name="T193">Załącznik nr 1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…………………………</text:span><text:span text:style-name="T201"><text:tab/></text:span><text:span text:style-name="T202"><text:tab/>……………………… <text:s text:c="13"/>…..………………….……..</text:span></text:p>
      <text:p text:style-name="P203"><text:span text:style-name="T204"><text:s text:c="14"/>Miejscowość, data</text:span><text:span text:style-name="T205"><text:tab/></text:span><text:span text:style-name="T206"><text:tab/></text:span><text:span text:style-name="T207"><text:tab/><text:s/>Pieczątka firmowa Wykonawcy <text:s text:c="23"/>podpis osoby wskazanej w dokumencie</text:span>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5"/>uprawniającym do występowania w obrocie</text:span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 text:c="5"/>prawnym lub posiadającej pełnomocnictwo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text-properties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postępowania: DPS.AG.3310.7.22.AM <text:s text:c="105"/>Załącznik nr 1 do SWZ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lina Odwalt</meta:initial-creator>
    <dc:creator>Andrzelina Mach</dc:creator>
    <meta:creation-date>2022-11-30T13:22:00Z</meta:creation-date>
    <dc:date>2022-11-30T13:22:00Z</dc:date>
    <meta:print-date>2021-11-30T16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14" meta:character-count="8483" meta:row-count="60" meta:non-whitespace-character-count="7285"/>
  </office:meta>
</office:document-meta>
</file>