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F5F5F5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0E0E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0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8.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84.4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87.95pt" style:use-optimal-row-height="fals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Y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ZAŁĄCZNIK NR 2.1 - 2.7 DO SWZ</text:p>
            <text:p>FORMULARZE ASORTYMENTOWO - CENOW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ZAŁ 2.1.</text:p>
            <text:p>PAKIET 1 - Nici chirurgiczne wchłanialne syntetyczne, sterylne, powlekane mieszaniną kopolimeru kaprolaktonu bądź glikolidu oraz stearoilomleczanu wapnia, wykonane z kopolimeru kwasu glikolowego i mlekowego, plecione, ulegające hydrolizie w 56-70 dni, podtrzymanie tkankowe min. 21 dni, wytrzymałość w węźle min. 80% po 14 dniach i min. 30% po 21 dniach, opakowanie zbiorcze i jednostkowe szwu musi zawierać rzeczywisty kształt i kontur igły w skali 1:1 (CPV: 33141121-4; 33141127-6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3/0, <text:s text:c="3"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5]*[.H5]+[.F5];2)" table:style-name="ce12">
            <text:p><text:s/>-00 zł<text:s/></text:p>
          </table:table-cell>
          <table:table-cell table:style-name="ce13"/>
          <table:table-cell office:value-type="currency" office:value="0" table:formula="of:=[.F5]*[.E5]" table:style-name="ce14">
            <text:p><text:s/>-00 zł<text:s/></text:p>
          </table:table-cell>
          <table:table-cell office:value-type="currency" office:value="0" table:formula="of:=ROUND([.I5]*[.H5]+[.I5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2/0, <text:s text:c="3"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6]*[.H6]+[.F6];2)" table:style-name="ce12">
            <text:p><text:s/>-00 zł<text:s/></text:p>
          </table:table-cell>
          <table:table-cell table:style-name="ce13"/>
          <table:table-cell office:value-type="currency" office:value="0" table:formula="of:=[.F6]*[.E6]" table:style-name="ce14">
            <text:p><text:s/>-00 zł<text:s/></text:p>
          </table:table-cell>
          <table:table-cell office:value-type="currency" office:value="0" table:formula="of:=ROUND([.I6]*[.H6]+[.I6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2, <text:s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7]*[.H7]+[.F7];2)" table:style-name="ce12">
            <text:p><text:s/>-00 zł<text:s/></text:p>
          </table:table-cell>
          <table:table-cell table:style-name="ce13"/>
          <table:table-cell office:value-type="currency" office:value="0" table:formula="of:=[.F7]*[.E7]" table:style-name="ce14">
            <text:p><text:s/>-00 zł<text:s/></text:p>
          </table:table-cell>
          <table:table-cell office:value-type="currency" office:value="0" table:formula="of:=ROUND([.I7]*[.H7]+[.I7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10">
            <text:p>rozmiar 5/0 <text:s/>Ο, wielkość igły 3/8 <text:s/>19mm, długość nitki<text:s/><text:span text:style-name="T2">70-75 cm</text:span>, bezbarwny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8]*[.H8]+[.F8];2)" table:style-name="ce12">
            <text:p><text:s/>-00 zł<text:s/></text:p>
          </table:table-cell>
          <table:table-cell table:style-name="ce13"/>
          <table:table-cell office:value-type="currency" office:value="0" table:formula="of:=[.F8]*[.E8]" table:style-name="ce14">
            <text:p><text:s/>-00 zł<text:s/></text:p>
          </table:table-cell>
          <table:table-cell office:value-type="currency" office:value="0" table:formula="of:=ROUND([.I8]*[.H8]+[.I8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9]*[.H9]+[.F9];2)" table:style-name="ce12">
            <text:p><text:s/>-00 zł<text:s/></text:p>
          </table:table-cell>
          <table:table-cell table:style-name="ce13"/>
          <table:table-cell office:value-type="currency" office:value="0" table:formula="of:=[.F9]*[.E9]" table:style-name="ce14">
            <text:p><text:s/>-00 zł<text:s/></text:p>
          </table:table-cell>
          <table:table-cell office:value-type="currency" office:value="0" table:formula="of:=ROUND([.I9]*[.H9]+[.I9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<text:s/>Ο, wielkość igły 1/2 <text:s/>1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0]*[.H10]+[.F10];2)" table:style-name="ce12">
            <text:p><text:s/>-00 zł<text:s/></text:p>
          </table:table-cell>
          <table:table-cell table:style-name="ce13"/>
          <table:table-cell office:value-type="currency" office:value="0" table:formula="of:=[.F10]*[.E10]" table:style-name="ce14">
            <text:p><text:s/>-00 zł<text:s/></text:p>
          </table:table-cell>
          <table:table-cell office:value-type="currency" office:value="0" table:formula="of:=ROUND([.I10]*[.H10]+[.I1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7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11]*[.H11]+[.F11];2)" table:style-name="ce12">
            <text:p><text:s/>-00 zł<text:s/></text:p>
          </table:table-cell>
          <table:table-cell table:style-name="ce13"/>
          <table:table-cell office:value-type="currency" office:value="0" table:formula="of:=[.F11]*[.E11]" table:style-name="ce14">
            <text:p><text:s/>-00 zł<text:s/></text:p>
          </table:table-cell>
          <table:table-cell office:value-type="currency" office:value="0" table:formula="of:=ROUND([.I11]*[.H11]+[.I1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2]*[.H12]+[.F12];2)" table:style-name="ce12">
            <text:p><text:s/>-00 zł<text:s/></text:p>
          </table:table-cell>
          <table:table-cell table:style-name="ce13"/>
          <table:table-cell office:value-type="currency" office:value="0" table:formula="of:=[.F12]*[.E12]" table:style-name="ce14">
            <text:p><text:s/>-00 zł<text:s/></text:p>
          </table:table-cell>
          <table:table-cell office:value-type="currency" office:value="0" table:formula="of:=ROUND([.I12]*[.H12]+[.I1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9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3]*[.H13]+[.F13];2)" table:style-name="ce12">
            <text:p><text:s/>-00 zł<text:s/></text:p>
          </table:table-cell>
          <table:table-cell table:style-name="ce13"/>
          <table:table-cell office:value-type="currency" office:value="0" table:formula="of:=[.F13]*[.E13]" table:style-name="ce14">
            <text:p><text:s/>-00 zł<text:s/></text:p>
          </table:table-cell>
          <table:table-cell office:value-type="currency" office:value="0" table:formula="of:=ROUND([.I13]*[.H13]+[.I1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0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<text:s text:c="2"/><text:span text:style-name="T2">26-27mm</text:span>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4]*[.H14]+[.F14];2)" table:style-name="ce12">
            <text:p><text:s/>-00 zł<text:s/></text:p>
          </table:table-cell>
          <table:table-cell table:style-name="ce13"/>
          <table:table-cell office:value-type="currency" office:value="0" table:formula="of:=[.F14]*[.E14]" table:style-name="ce14">
            <text:p><text:s/>-00 zł<text:s/></text:p>
          </table:table-cell>
          <table:table-cell office:value-type="currency" office:value="0" table:formula="of:=ROUND([.I14]*[.H14]+[.I14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5]*[.H15]+[.F15];2)" table:style-name="ce12">
            <text:p><text:s/>-00 zł<text:s/></text:p>
          </table:table-cell>
          <table:table-cell table:style-name="ce13"/>
          <table:table-cell office:value-type="currency" office:value="0" table:formula="of:=[.F15]*[.E15]" table:style-name="ce14">
            <text:p><text:s/>-00 zł<text:s/></text:p>
          </table:table-cell>
          <table:table-cell office:value-type="currency" office:value="0" table:formula="of:=ROUND([.I15]*[.H15]+[.I15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16]*[.H16]+[.F16];2)" table:style-name="ce12">
            <text:p><text:s/>-00 zł<text:s/></text:p>
          </table:table-cell>
          <table:table-cell table:style-name="ce13"/>
          <table:table-cell office:value-type="currency" office:value="0" table:formula="of:=[.F16]*[.E16]" table:style-name="ce14">
            <text:p><text:s/>-00 zł<text:s/></text:p>
          </table:table-cell>
          <table:table-cell office:value-type="currency" office:value="0" table:formula="of:=ROUND([.I16]*[.H16]+[.I16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3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17]*[.H17]+[.F17];2)" table:style-name="ce12">
            <text:p><text:s/>-00 zł<text:s/></text:p>
          </table:table-cell>
          <table:table-cell table:style-name="ce13"/>
          <table:table-cell office:value-type="currency" office:value="0" table:formula="of:=[.F17]*[.E17]" table:style-name="ce14">
            <text:p><text:s/>-00 zł<text:s/></text:p>
          </table:table-cell>
          <table:table-cell office:value-type="currency" office:value="0" table:formula="of:=ROUND([.I17]*[.H17]+[.I17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4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0 <text:s/>Ο, 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office:value-type="currency" office:value="0" table:formula="of:=ROUND([.F18]*[.H18]+[.F18];2)" table:style-name="ce12">
            <text:p><text:s/>-00 zł<text:s/></text:p>
          </table:table-cell>
          <table:table-cell table:style-name="ce13"/>
          <table:table-cell office:value-type="currency" office:value="0" table:formula="of:=[.F18]*[.E18]" table:style-name="ce14">
            <text:p><text:s/>-00 zł<text:s/></text:p>
          </table:table-cell>
          <table:table-cell office:value-type="currency" office:value="0" table:formula="of:=ROUND([.I18]*[.H18]+[.I18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5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0 <text:s/>Ο, wielkość igły 1/2<text:s text:c="2"/><text:span text:style-name="T2">39-40mm</text:span>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9]*[.H19]+[.F19];2)" table:style-name="ce12">
            <text:p><text:s/>-00 zł<text:s/></text:p>
          </table:table-cell>
          <table:table-cell table:style-name="ce13"/>
          <table:table-cell office:value-type="currency" office:value="0" table:formula="of:=[.F19]*[.E19]" table:style-name="ce14">
            <text:p><text:s/>-00 zł<text:s/></text:p>
          </table:table-cell>
          <table:table-cell office:value-type="currency" office:value="0" table:formula="of:=ROUND([.I19]*[.H19]+[.I19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6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20]*[.H20]+[.F20];2)" table:style-name="ce12">
            <text:p><text:s/>-00 zł<text:s/></text:p>
          </table:table-cell>
          <table:table-cell table:style-name="ce13"/>
          <table:table-cell office:value-type="currency" office:value="0" table:formula="of:=[.F20]*[.E20]" table:style-name="ce14">
            <text:p><text:s/>-00 zł<text:s/></text:p>
          </table:table-cell>
          <table:table-cell office:value-type="currency" office:value="0" table:formula="of:=ROUND([.I20]*[.H20]+[.I2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7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48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68" table:style-name="ce10">
            <text:p>168</text:p>
          </table:table-cell>
          <table:table-cell table:style-name="ce11"/>
          <table:table-cell office:value-type="currency" office:value="0" table:formula="of:=ROUND([.F21]*[.H21]+[.F21];2)" table:style-name="ce12">
            <text:p><text:s/>-00 zł<text:s/></text:p>
          </table:table-cell>
          <table:table-cell table:style-name="ce13"/>
          <table:table-cell office:value-type="currency" office:value="0" table:formula="of:=[.F21]*[.E21]" table:style-name="ce14">
            <text:p><text:s/>-00 zł<text:s/></text:p>
          </table:table-cell>
          <table:table-cell office:value-type="currency" office:value="0" table:formula="of:=ROUND([.I21]*[.H21]+[.I2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8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22]*[.H22]+[.F22];2)" table:style-name="ce12">
            <text:p><text:s/>-00 zł<text:s/></text:p>
          </table:table-cell>
          <table:table-cell table:style-name="ce13"/>
          <table:table-cell office:value-type="currency" office:value="0" table:formula="of:=[.F22]*[.E22]" table:style-name="ce14">
            <text:p><text:s/>-00 zł<text:s/></text:p>
          </table:table-cell>
          <table:table-cell office:value-type="currency" office:value="0" table:formula="of:=ROUND([.I22]*[.H22]+[.I2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9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 <text:s/>, wielkość igły 1/2 <text:s/>48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68" table:style-name="ce10">
            <text:p>168</text:p>
          </table:table-cell>
          <table:table-cell table:style-name="ce11"/>
          <table:table-cell office:value-type="currency" office:value="0" table:formula="of:=ROUND([.F23]*[.H23]+[.F23];2)" table:style-name="ce12">
            <text:p><text:s/>-00 zł<text:s/></text:p>
          </table:table-cell>
          <table:table-cell table:style-name="ce13"/>
          <table:table-cell office:value-type="currency" office:value="0" table:formula="of:=[.F23]*[.E23]" table:style-name="ce14">
            <text:p><text:s/>-00 zł<text:s/></text:p>
          </table:table-cell>
          <table:table-cell office:value-type="currency" office:value="0" table:formula="of:=ROUND([.I23]*[.H23]+[.I2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20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 <text:s/>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24]*[.H24]+[.F24];2)" table:style-name="ce12">
            <text:p><text:s/>-00 zł<text:s/></text:p>
          </table:table-cell>
          <table:table-cell table:style-name="ce13"/>
          <table:table-cell office:value-type="currency" office:value="0" table:formula="of:=[.F24]*[.E24]" table:style-name="ce14">
            <text:p><text:s/>-00 zł<text:s/></text:p>
          </table:table-cell>
          <table:table-cell office:value-type="currency" office:value="0" table:formula="of:=ROUND([.I24]*[.H24]+[.I24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2">
            <text:p>2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19">
            <text:p>Nici chirurgiczne wchłanialne syntetyczne, Igła typu GS, rozmiar 3/0 <text:s/>Ο, wielkość igły 1/2<text:s/><text:span text:style-name="T2">36-37mm</text:span>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office:value-type="currency" office:value="0" table:formula="of:=ROUND([.F25]*[.H25]+[.F25];2)" table:style-name="ce12">
            <text:p><text:s/>-00 zł<text:s/></text:p>
          </table:table-cell>
          <table:table-cell table:style-name="ce13"/>
          <table:table-cell office:value-type="currency" office:value="0" table:formula="of:=[.F25]*[.E25]" table:style-name="ce14">
            <text:p><text:s/>-00 zł<text:s/></text:p>
          </table:table-cell>
          <table:table-cell office:value-type="currency" office:value="0" table:formula="of:=ROUND([.I25]*[.H25]+[.I25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5:.I25])" table:style-name="ce20">
            <text:p><text:s/>-00 zł<text:s/></text:p>
          </table:table-cell>
          <table:table-cell office:value-type="currency" office:value="0" table:formula="of:=SUM([.J5:.J25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31">
            <text:p>ZAŁ 2.2.</text:p>
            <text:p>PAKIET 2 - Nici jednowłóknowe (monofilamentowe) syntetyczne, sterylne, wchłanialne, wykonane z syntetycznego poliestru, składającego sie z kaprolaktonu, węglanu trimetylenu oraz laktydu, czas wchłaniania do 56 dni, podtrzymanie węzła min 50-60% po min 5 dniach , 20-30% w 10 dni po implantacji, opakowanie zbiorcze i jednostkowe szwu musi zawierać rzeczywisty kształt i kontur igły w skali 1:1 (CPV: 33141121-4; 33141127-6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<text:s/>Ο, wielkość igły 3/8 <text:s/>19mm, długość nitki 75 cm, bezbarwn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31]*[.H31]+[.F31];2)" table:style-name="ce12">
            <text:p><text:s/>-00 zł<text:s/></text:p>
          </table:table-cell>
          <table:table-cell table:style-name="ce13"/>
          <table:table-cell office:value-type="currency" office:value="0" table:formula="of:=[.F31]*[.E31]" table:style-name="ce14">
            <text:p><text:s/>-00 zł<text:s/></text:p>
          </table:table-cell>
          <table:table-cell office:value-type="currency" office:value="0" table:formula="of:=ROUND([.I31]*[.H31]+[.I31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26mm, długość nitki 75 cm, bezbarwn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32]*[.H32]+[.F32];2)" table:style-name="ce12">
            <text:p><text:s/>-00 zł<text:s/></text:p>
          </table:table-cell>
          <table:table-cell table:style-name="ce13"/>
          <table:table-cell office:value-type="currency" office:value="0" table:formula="of:=[.F32]*[.E32]" table:style-name="ce14">
            <text:p><text:s/>-00 zł<text:s/></text:p>
          </table:table-cell>
          <table:table-cell office:value-type="currency" office:value="0" table:formula="of:=ROUND([.I32]*[.H32]+[.I32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31:.I32])" table:style-name="ce20">
            <text:p><text:s/>-00 zł<text:s/></text:p>
          </table:table-cell>
          <table:table-cell office:value-type="currency" office:value="0" table:formula="of:=SUM([.J31:.J32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31">
            <text:p>ZAŁ 2.3.</text:p>
            <text:p>PAKIET 3- Nici chirurgiczne niewchłanialne , syntetyczne, sterylne, polibutester, rozciągliwość 10%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/0 <text:s text:c="2"/>Δ, wielkość igły 3/8 <text:s/>13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office:value-type="currency" office:value="0" table:formula="of:=ROUND([.F38]*[.H38]+[.F38];2)" table:style-name="ce12">
            <text:p><text:s/>-00 zł<text:s/></text:p>
          </table:table-cell>
          <table:table-cell table:style-name="ce13"/>
          <table:table-cell office:value-type="currency" office:value="0" table:formula="of:=[.F38]*[.E38]" table:style-name="ce14">
            <text:p><text:s/>-00 zł<text:s/></text:p>
          </table:table-cell>
          <table:table-cell office:value-type="currency" office:value="0" table:formula="of:=ROUND([.I38]*[.H38]+[.I38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4/0 <text:s text:c="2"/>Δ, wielkość igły 3/8 <text:s/>19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39]*[.H39]+[.F39];2)" table:style-name="ce12">
            <text:p><text:s/>-00 zł<text:s/></text:p>
          </table:table-cell>
          <table:table-cell table:style-name="ce13"/>
          <table:table-cell office:value-type="currency" office:value="0" table:formula="of:=[.F39]*[.E39]" table:style-name="ce14">
            <text:p><text:s/>-00 zł<text:s/></text:p>
          </table:table-cell>
          <table:table-cell office:value-type="currency" office:value="0" table:formula="of:=ROUND([.I39]*[.H39]+[.I3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 <text:s text:c="2"/>Δ, wielkość igły 3/8 <text:s/>24mm, długość nitki 90 cm, kolor niebieski</text:p>
          </table:table-cell>
          <table:table-cell office:value-type="string" table:style-name="ce21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office:value-type="currency" office:value="0" table:formula="of:=ROUND([.F40]*[.H40]+[.F40];2)" table:style-name="ce12">
            <text:p><text:s/>-00 zł<text:s/></text:p>
          </table:table-cell>
          <table:table-cell table:style-name="ce13"/>
          <table:table-cell office:value-type="currency" office:value="0" table:formula="of:=[.F40]*[.E40]" table:style-name="ce14">
            <text:p><text:s/>-00 zł<text:s/></text:p>
          </table:table-cell>
          <table:table-cell office:value-type="currency" office:value="0" table:formula="of:=ROUND([.I40]*[.H40]+[.I4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 <text:s text:c="2"/>Δ, wielkość igły 3/8 <text:s/>39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41]*[.H41]+[.F41];2)" table:style-name="ce12">
            <text:p><text:s/>-00 zł<text:s/></text:p>
          </table:table-cell>
          <table:table-cell table:style-name="ce13"/>
          <table:table-cell office:value-type="currency" office:value="0" table:formula="of:=[.F41]*[.E41]" table:style-name="ce14">
            <text:p><text:s/>-00 zł<text:s/></text:p>
          </table:table-cell>
          <table:table-cell office:value-type="currency" office:value="0" table:formula="of:=ROUND([.I41]*[.H41]+[.I4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 text:c="2"/>Δ, wielkość igły 3/8 <text:s/>30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42]*[.H42]+[.F42];2)" table:style-name="ce12">
            <text:p><text:s/>-00 zł<text:s/></text:p>
          </table:table-cell>
          <table:table-cell table:style-name="ce13"/>
          <table:table-cell office:value-type="currency" office:value="0" table:formula="of:=[.F42]*[.E42]" table:style-name="ce14">
            <text:p><text:s/>-00 zł<text:s/></text:p>
          </table:table-cell>
          <table:table-cell office:value-type="currency" office:value="0" table:formula="of:=ROUND([.I42]*[.H42]+[.I4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1 <text:s/>Ο, wielkość igły 1/2 <text:s/>35mm, długość nitki 75 cm, niebieski</text:p>
          </table:table-cell>
          <table:table-cell office:value-type="string" table:style-name="ce21">
            <text:p>szt.</text:p>
          </table:table-cell>
          <table:table-cell office:value-type="float" office:value="72" table:style-name="ce22">
            <text:p>72</text:p>
          </table:table-cell>
          <table:table-cell table:style-name="ce23"/>
          <table:table-cell office:value-type="currency" office:value="0" table:formula="of:=ROUND([.F43]*[.H43]+[.F43];2)" table:style-name="ce12">
            <text:p><text:s/>-00 zł<text:s/></text:p>
          </table:table-cell>
          <table:table-cell table:style-name="ce13"/>
          <table:table-cell office:value-type="currency" office:value="0" table:formula="of:=[.F43]*[.E43]" table:style-name="ce14">
            <text:p><text:s/>-00 zł<text:s/></text:p>
          </table:table-cell>
          <table:table-cell office:value-type="currency" office:value="0" table:formula="of:=ROUND([.I43]*[.H43]+[.I4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7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 text:c="2"/>Δ, <text:s/>igła prosta 60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72" table:style-name="ce22">
            <text:p>72</text:p>
          </table:table-cell>
          <table:table-cell table:style-name="ce23"/>
          <table:table-cell office:value-type="currency" office:value="0" table:formula="of:=ROUND([.F44]*[.H44]+[.F44];2)" table:style-name="ce12">
            <text:p><text:s/>-00 zł<text:s/></text:p>
          </table:table-cell>
          <table:table-cell table:style-name="ce13"/>
          <table:table-cell office:value-type="currency" office:value="0" table:formula="of:=[.F44]*[.E44]" table:style-name="ce14">
            <text:p><text:s/>-00 zł<text:s/></text:p>
          </table:table-cell>
          <table:table-cell office:value-type="currency" office:value="0" table:formula="of:=ROUND([.I44]*[.H44]+[.I44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38:.I44])" table:style-name="ce20">
            <text:p><text:s/>-00 zł<text:s/></text:p>
          </table:table-cell>
          <table:table-cell office:value-type="currency" office:value="0" table:formula="of:=SUM([.J38:.J44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31">
            <text:p>ZAŁ 2.4.</text:p>
            <text:p>PAKIET 4- Nici chirurgiczne niewchłanialne, jednowłóknowe, sterylne (CPV: 33141121-4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14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pan text:style-name="T3"><text:s/></text:span><text:span text:style-name="T4">Nylon 6 i Nylon 6.6.</text:span><text:span text:style-name="T2">,</text:span><text:s/>rozmiar 4/0 <text:s/>Δ, wielkość igły 3/8 <text:s/>24mm, długość<text:s/><text:span text:style-name="T2">75cm lub<text:s/></text:span>90 cm, kolor niebieski<text:s/><text:span text:style-name="T2">lub czarny</text:span></text:p>
          </table:table-cell>
          <table:table-cell office:value-type="string" table:style-name="ce21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office:value-type="currency" office:value="0" table:formula="of:=ROUND([.F50]*[.H50]+[.F50];2)" table:style-name="ce12">
            <text:p><text:s/>-00 zł<text:s/></text:p>
          </table:table-cell>
          <table:table-cell table:style-name="ce13"/>
          <table:table-cell office:value-type="currency" office:value="0" table:formula="of:=[.F50]*[.E50]" table:style-name="ce14">
            <text:p><text:s/>-00 zł<text:s/></text:p>
          </table:table-cell>
          <table:table-cell office:value-type="currency" office:value="0" table:formula="of:=ROUND([.I50]*[.H50]+[.I50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/><text:span text:style-name="T4">Nylon 6 i Nylon 6.6. SN 663,</text:span><text:s/>rozmiar 3/0 <text:s text:c="2"/>Δ, wielkość igły 3/8 <text:s/>24mm, długość nitki 45 cm, kolor czarny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51]*[.H51]+[.F51];2)" table:style-name="ce12">
            <text:p><text:s/>-00 zł<text:s/></text:p>
          </table:table-cell>
          <table:table-cell table:style-name="ce13"/>
          <table:table-cell office:value-type="currency" office:value="0" table:formula="of:=[.F51]*[.E51]" table:style-name="ce14">
            <text:p><text:s/>-00 zł<text:s/></text:p>
          </table:table-cell>
          <table:table-cell office:value-type="currency" office:value="0" table:formula="of:=ROUND([.I51]*[.H51]+[.I51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/><text:span text:style-name="T4">Nylon 6 i Nylon 6.6. SN 694,<text:s/></text:span>rozmiar 2/0 <text:s/>Δ, wielkość igły 3/8 35 mm, <text:s/>długość nitki 90 cm, kolor czarny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52]*[.H52]+[.F52];2)" table:style-name="ce12">
            <text:p><text:s/>-00 zł<text:s/></text:p>
          </table:table-cell>
          <table:table-cell table:style-name="ce13"/>
          <table:table-cell office:value-type="currency" office:value="0" table:formula="of:=[.F52]*[.E52]" table:style-name="ce14">
            <text:p><text:s/>-00 zł<text:s/></text:p>
          </table:table-cell>
          <table:table-cell office:value-type="currency" office:value="0" table:formula="of:=ROUND([.I52]*[.H52]+[.I5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/><text:span text:style-name="T4">Nylon 6 i Nylon 6.6</text:span><text:span text:style-name="T2"><text:s text:c="2"/></text:span>rozmiar 2/0 <text:s/>Δ, wielkość igły 3/8 24 mm, <text:s/>długość nitki 45 cm, kolor czarny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53]*[.H53]+[.F53];2)" table:style-name="ce12">
            <text:p><text:s/>-00 zł<text:s/></text:p>
          </table:table-cell>
          <table:table-cell table:style-name="ce13"/>
          <table:table-cell office:value-type="currency" office:value="0" table:formula="of:=[.F53]*[.E53]" table:style-name="ce14">
            <text:p><text:s/>-00 zł<text:s/></text:p>
          </table:table-cell>
          <table:table-cell office:value-type="currency" office:value="0" table:formula="of:=ROUND([.I53]*[.H53]+[.I5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50:.I53])" table:style-name="ce20">
            <text:p><text:s/>-00 zł<text:s/></text:p>
          </table:table-cell>
          <table:table-cell office:value-type="currency" office:value="0" table:formula="of:=SUM([.J50:.J53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31">
            <text:p>ZAŁ 2.5.</text:p>
            <text:p>PAKIET 5- Nici chirurgiczne, poliestrowe, sterylne, niewchłanialne, wykonane z politereftalanu etylenu, plecione, powlekane silikonem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igła okrągła 3/8 koła średnica igły 30 mm, długość min 75 cm, niebieski kolor</text:p>
            <text:p><text:span text:style-name="T2">Zamawiający dopuszcza: igłę o krzywiźnie ½ koła</text:span>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59]*[.H59]+[.F59];2)" table:style-name="ce12">
            <text:p><text:s/>-00 zł<text:s/></text:p>
          </table:table-cell>
          <table:table-cell table:style-name="ce13"/>
          <table:table-cell office:value-type="currency" office:value="0" table:formula="of:=[.F59]*[.E59]" table:style-name="ce14">
            <text:p><text:s/>-00 zł<text:s/></text:p>
          </table:table-cell>
          <table:table-cell office:value-type="currency" office:value="0" table:formula="of:=ROUND([.I59]*[.H59]+[.I5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0, igła okrągła 1/2 koła średnica igły 24-26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0]*[.H60]+[.F60];2)" table:style-name="ce12">
            <text:p><text:s/>-00 zł<text:s/></text:p>
          </table:table-cell>
          <table:table-cell table:style-name="ce13"/>
          <table:table-cell office:value-type="currency" office:value="0" table:formula="of:=[.F60]*[.E60]" table:style-name="ce14">
            <text:p><text:s/>-00 zł<text:s/></text:p>
          </table:table-cell>
          <table:table-cell office:value-type="currency" office:value="0" table:formula="of:=ROUND([.I60]*[.H60]+[.I60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14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, igła okrągła 1/2 koła średnica igły 17-20 mm, długość min 75 cm, niebieski kolor</text:p>
            <text:p><text:span text:style-name="T2">Zamawiający dopuszcza: igłę odwrotnie tnącą o krzywiźnie 3/8 koła</text:span>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1]*[.H61]+[.F61];2)" table:style-name="ce12">
            <text:p><text:s/>-00 zł<text:s/></text:p>
          </table:table-cell>
          <table:table-cell table:style-name="ce13"/>
          <table:table-cell office:value-type="currency" office:value="0" table:formula="of:=[.F61]*[.E61]" table:style-name="ce14">
            <text:p><text:s/>-00 zł<text:s/></text:p>
          </table:table-cell>
          <table:table-cell office:value-type="currency" office:value="0" table:formula="of:=ROUND([.I61]*[.H61]+[.I6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, igła okrągła 1/2 koła średnica igły 37-40 mm, długość<text:s/><text:span text:style-name="T2">min 75 cm</text:span>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2]*[.H62]+[.F62];2)" table:style-name="ce12">
            <text:p><text:s/>-00 zł<text:s/></text:p>
          </table:table-cell>
          <table:table-cell table:style-name="ce13"/>
          <table:table-cell office:value-type="currency" office:value="0" table:formula="of:=[.F62]*[.E62]" table:style-name="ce14">
            <text:p><text:s/>-00 zł<text:s/></text:p>
          </table:table-cell>
          <table:table-cell office:value-type="currency" office:value="0" table:formula="of:=ROUND([.I62]*[.H62]+[.I6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59:.I62])" table:style-name="ce20">
            <text:p><text:s/>-00 zł<text:s/></text:p>
          </table:table-cell>
          <table:table-cell office:value-type="currency" office:value="0" table:formula="of:=SUM([.J59:.J62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31">
            <text:p>ZAŁ 2.6.</text:p>
            <text:p>PAKIET 6- Nici chirurgiczne syntetyczne, polipropylenowe, sterylne, niewchłanialne, monofilamentowe, niepowlekana, wykonane z izotaktycznego krystalicznego stereoizomeru polipropylenu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/0 <text:s/>Ο, wielkość igły 1/2 <text:s/>17mm, długość nitki 90 cm, kolor niebieski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8]*[.H68]+[.F68];2)" table:style-name="ce12">
            <text:p><text:s/>-00 zł<text:s/></text:p>
          </table:table-cell>
          <table:table-cell table:style-name="ce13"/>
          <table:table-cell office:value-type="currency" office:value="0" table:formula="of:=[.F68]*[.E68]" table:style-name="ce14">
            <text:p><text:s/>-00 zł<text:s/></text:p>
          </table:table-cell>
          <table:table-cell office:value-type="currency" office:value="0" table:formula="of:=ROUND([.I68]*[.H68]+[.I68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4/0 <text:s/>Ο, wielkość igły 1/2 <text:s/>17mm, długość nitki 90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69]*[.H69]+[.F69];2)" table:style-name="ce12">
            <text:p><text:s/>-00 zł<text:s/></text:p>
          </table:table-cell>
          <table:table-cell table:style-name="ce13"/>
          <table:table-cell office:value-type="currency" office:value="0" table:formula="of:=[.F69]*[.E69]" table:style-name="ce14">
            <text:p><text:s/>-00 zł<text:s/></text:p>
          </table:table-cell>
          <table:table-cell office:value-type="currency" office:value="0" table:formula="of:=ROUND([.I69]*[.H69]+[.I6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/>Ο, wielkość igły 1/2 <text:s/>37mm, długość nitki 120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70]*[.H70]+[.F70];2)" table:style-name="ce12">
            <text:p><text:s/>-00 zł<text:s/></text:p>
          </table:table-cell>
          <table:table-cell table:style-name="ce13"/>
          <table:table-cell office:value-type="currency" office:value="0" table:formula="of:=[.F70]*[.E70]" table:style-name="ce14">
            <text:p><text:s/>-00 zł<text:s/></text:p>
          </table:table-cell>
          <table:table-cell office:value-type="currency" office:value="0" table:formula="of:=ROUND([.I70]*[.H70]+[.I7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6/0 <text:s/>Ο, wielkość igły 3/8 <text:s/>13mm, długość nitki 75 cm, kolor niebieski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71]*[.H71]+[.F71];2)" table:style-name="ce12">
            <text:p><text:s/>-00 zł<text:s/></text:p>
          </table:table-cell>
          <table:table-cell table:style-name="ce13"/>
          <table:table-cell office:value-type="currency" office:value="0" table:formula="of:=[.F71]*[.E71]" table:style-name="ce14">
            <text:p><text:s/>-00 zł<text:s/></text:p>
          </table:table-cell>
          <table:table-cell office:value-type="currency" office:value="0" table:formula="of:=ROUND([.I71]*[.H71]+[.I7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, igła okrągła 3/8 koła, średnica 17-20 mm, długość 75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24"/>
          <table:table-cell office:value-type="currency" office:value="0" table:formula="of:=ROUND([.F72]*[.H72]+[.F72];2)" table:style-name="ce12">
            <text:p><text:s/>-00 zł<text:s/></text:p>
          </table:table-cell>
          <table:table-cell table:style-name="ce13"/>
          <table:table-cell office:value-type="currency" office:value="0" table:formula="of:=[.F72]*[.E72]" table:style-name="ce14">
            <text:p><text:s/>-00 zł<text:s/></text:p>
          </table:table-cell>
          <table:table-cell office:value-type="currency" office:value="0" table:formula="of:=ROUND([.I72]*[.H72]+[.I7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68:.I72])" table:style-name="ce20">
            <text:p><text:s/>-00 zł<text:s/></text:p>
          </table:table-cell>
          <table:table-cell office:value-type="currency" office:value="0" table:formula="of:=SUM([.J68:.J72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31">
            <text:p>ZAŁ 2.7.</text:p>
            <text:p>PAKIET7- Różne materiały szewne i taśmy, jednorazowe, sterylne. (CPV: 33141121-4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1.*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Oplatany szew polimerowy o długości 97 cm, +/- 0,5 cm, niebieski. Grubość USP2 z igłą o długości 36,6 mm +/- 0,5 mm.</text:p>
            <text:p>Nitka o zwiększonej wytrzymałości, wzmocniona włóknami poliamidowymi, niewchłanialna. Wytrzymałość nitki na zrywanie &gt;7 N 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78]*[.H78]+[.F78];2)" table:style-name="ce12">
            <text:p><text:s/>-00 zł<text:s/></text:p>
          </table:table-cell>
          <table:table-cell table:style-name="ce13"/>
          <table:table-cell office:value-type="currency" office:value="0" table:formula="of:=[.F78]*[.E78]" table:style-name="ce14">
            <text:p><text:s/>-00 zł<text:s/></text:p>
          </table:table-cell>
          <table:table-cell office:value-type="currency" office:value="0" table:formula="of:=ROUND([.I78]*[.H78]+[.I78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19">
          <table:table-cell office:value-type="string" table:style-name="ce2">
            <text:p>2.*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ć chirurgiczna do zabiegów ortopedycznych o długości 97 cm, +/- 0,5 cm, niewchłanialna wzmacniana włóknami poliamidowymi. Nić w kolorze niebieskim.</text:p>
            <text:p>Grubość USP2 z igłą o długości 26,5 mm +/- 0,5 mm.</text:p>
            <text:p>Wytrzymałość na zrywanie &gt;7N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79]*[.H79]+[.F79];2)" table:style-name="ce12">
            <text:p><text:s/>-00 zł<text:s/></text:p>
          </table:table-cell>
          <table:table-cell table:style-name="ce13"/>
          <table:table-cell office:value-type="currency" office:value="0" table:formula="of:=[.F79]*[.E79]" table:style-name="ce14">
            <text:p><text:s/>-00 zł<text:s/></text:p>
          </table:table-cell>
          <table:table-cell office:value-type="currency" office:value="0" table:formula="of:=ROUND([.I79]*[.H79]+[.I7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26">
            <text:p>Szew chirurgiczny #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0]*[.H80]+[.F80];2)" table:style-name="ce12">
            <text:p><text:s/>-00 zł<text:s/></text:p>
          </table:table-cell>
          <table:table-cell table:style-name="ce13"/>
          <table:table-cell office:value-type="currency" office:value="0" table:formula="of:=[.F80]*[.E80]" table:style-name="ce14">
            <text:p><text:s/>-00 zł<text:s/></text:p>
          </table:table-cell>
          <table:table-cell office:value-type="currency" office:value="0" table:formula="of:=ROUND([.I80]*[.H80]+[.I8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26">
            <text:p>Szew chirurgiczny #2-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1]*[.H81]+[.F81];2)" table:style-name="ce12">
            <text:p><text:s/>-00 zł<text:s/></text:p>
          </table:table-cell>
          <table:table-cell table:style-name="ce13"/>
          <table:table-cell office:value-type="currency" office:value="0" table:formula="of:=[.F81]*[.E81]" table:style-name="ce14">
            <text:p><text:s/>-00 zł<text:s/></text:p>
          </table:table-cell>
          <table:table-cell office:value-type="currency" office:value="0" table:formula="of:=ROUND([.I81]*[.H81]+[.I8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33141121-4</text:p>
          </table:table-cell>
          <table:table-cell office:value-type="string" table:style-name="ce26">
            <text:p>Szew chirurgiczny #4-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2]*[.H82]+[.F82];2)" table:style-name="ce12">
            <text:p><text:s/>-00 zł<text:s/></text:p>
          </table:table-cell>
          <table:table-cell table:style-name="ce13"/>
          <table:table-cell office:value-type="currency" office:value="0" table:formula="of:=[.F82]*[.E82]" table:style-name="ce14">
            <text:p><text:s/>-00 zł<text:s/></text:p>
          </table:table-cell>
          <table:table-cell office:value-type="currency" office:value="0" table:formula="of:=ROUND([.I82]*[.H82]+[.I8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Supermocna nić ortopedyczna w postaci taśmy o szerokości 1,3 mm o długości 91cm +/- 1 cm , zakończona nitką #2 oraz igłą półkolistą z drugiej strony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3]*[.H83]+[.F83];2)" table:style-name="ce12">
            <text:p><text:s/>-00 zł<text:s/></text:p>
          </table:table-cell>
          <table:table-cell table:style-name="ce13"/>
          <table:table-cell office:value-type="currency" office:value="0" table:formula="of:=[.F83]*[.E83]" table:style-name="ce14">
            <text:p><text:s/>-00 zł<text:s/></text:p>
          </table:table-cell>
          <table:table-cell office:value-type="currency" office:value="0" table:formula="of:=ROUND([.I83]*[.H83]+[.I8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78:.I83])" table:style-name="ce20">
            <text:p><text:s/>-00 zł<text:s/></text:p>
          </table:table-cell>
          <table:table-cell office:value-type="currency" office:value="0" table:formula="of:=SUM([.J78:.J83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2">
            <text:p>*Pakiet 7 - Zamawiający wymaga ustanowienia depozytu dla poz. 1-2 <text:s/>w ilości po 2szt. dla każdej pozycji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13" table:number-rows-spanned="1" table:style-name="ce33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 Zamawiającego w szczególności: koszty transportu, rozładunku, wniesienia do miejsca przeznaczenia, koszty opakowania, ubezpieczenia oraz wszelkie koszty związane z dostawą, a także wniesieniem do magazynu depozytowego i ich magazynowaniem, w przypadku Pakietów, których dotyczy utworzenie magazynu depozytowego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7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34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2"/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style-name="ro7">
          <table:table-cell office:value-type="string" table:style-name="ce35">
            <text:p>PAKIET</text:p>
          </table:table-cell>
          <table:table-cell office:value-type="string" table:style-name="ce36">
            <text:p>SUMA NETTO</text:p>
          </table:table-cell>
          <table:table-cell office:value-type="string" table:style-name="ce36">
            <text:p>VAT</text:p>
          </table:table-cell>
          <table:table-cell office:value-type="string" table:style-name="ce36">
            <text:p>SUMA BRUTTO</text:p>
          </table:table-cell>
          <table:table-cell office:value-type="string" table:style-name="ce37">
            <text:p>SUMA NETTO W EURO (1 EURO= 4,4536 ZŁ)</text:p>
          </table:table-cell>
          <table:table-cell table:number-columns-repeated="16379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currency" office:value="0" table:formula="of:=['PAKIETY_1-7'.I26]" table:style-name="ce38">
            <text:p>0,00 zł</text:p>
          </table:table-cell>
          <table:table-cell office:value-type="currency" office:value="0" table:formula="of:=[.D2]-[.B2]" table:style-name="ce38">
            <text:p>0,00 zł</text:p>
          </table:table-cell>
          <table:table-cell office:value-type="currency" office:value="0" table:formula="of:=['PAKIETY_1-7'.J26]" table:style-name="ce38">
            <text:p>0,00 zł</text:p>
          </table:table-cell>
          <table:table-cell office:value-type="currency" office:value="0" table:formula="of:=[.B2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currency" office:value="0" table:formula="of:=['PAKIETY_1-7'.I33]" table:style-name="ce38">
            <text:p>0,00 zł</text:p>
          </table:table-cell>
          <table:table-cell office:value-type="currency" office:value="0" table:formula="of:=[.D3]-[.B3]" table:style-name="ce38">
            <text:p>0,00 zł</text:p>
          </table:table-cell>
          <table:table-cell office:value-type="currency" office:value="0" table:formula="of:=['PAKIETY_1-7'.J33]" table:style-name="ce38">
            <text:p>0,00 zł</text:p>
          </table:table-cell>
          <table:table-cell office:value-type="currency" office:value="0" table:formula="of:=[.B3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currency" office:value="0" table:formula="of:=['PAKIETY_1-7'.I45]" table:style-name="ce38">
            <text:p>0,00 zł</text:p>
          </table:table-cell>
          <table:table-cell office:value-type="currency" office:value="0" table:formula="of:=[.D4]-[.B4]" table:style-name="ce38">
            <text:p>0,00 zł</text:p>
          </table:table-cell>
          <table:table-cell office:value-type="currency" office:value="0" table:formula="of:=['PAKIETY_1-7'.J45]" table:style-name="ce38">
            <text:p>0,00 zł</text:p>
          </table:table-cell>
          <table:table-cell office:value-type="currency" office:value="0" table:formula="of:=[.B4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currency" office:value="0" table:formula="of:=['PAKIETY_1-7'.I54]" table:style-name="ce38">
            <text:p>0,00 zł</text:p>
          </table:table-cell>
          <table:table-cell office:value-type="currency" office:value="0" table:formula="of:=[.D5]-[.B5]" table:style-name="ce38">
            <text:p>0,00 zł</text:p>
          </table:table-cell>
          <table:table-cell office:value-type="currency" office:value="0" table:formula="of:=['PAKIETY_1-7'.J54]" table:style-name="ce38">
            <text:p>0,00 zł</text:p>
          </table:table-cell>
          <table:table-cell office:value-type="currency" office:value="0" table:formula="of:=[.B5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currency" office:value="0" table:formula="of:=['PAKIETY_1-7'.I63]" table:style-name="ce38">
            <text:p>0,00 zł</text:p>
          </table:table-cell>
          <table:table-cell office:value-type="currency" office:value="0" table:formula="of:=[.D6]-[.B6]" table:style-name="ce38">
            <text:p>0,00 zł</text:p>
          </table:table-cell>
          <table:table-cell office:value-type="currency" office:value="0" table:formula="of:=['PAKIETY_1-7'.J63]" table:style-name="ce38">
            <text:p>0,00 zł</text:p>
          </table:table-cell>
          <table:table-cell office:value-type="currency" office:value="0" table:formula="of:=[.B6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currency" office:value="0" table:formula="of:=['PAKIETY_1-7'.I73]" table:style-name="ce38">
            <text:p>0,00 zł</text:p>
          </table:table-cell>
          <table:table-cell office:value-type="currency" office:value="0" table:formula="of:=[.D7]-[.B7]" table:style-name="ce38">
            <text:p>0,00 zł</text:p>
          </table:table-cell>
          <table:table-cell office:value-type="currency" office:value="0" table:formula="of:=['PAKIETY_1-7'.J73]" table:style-name="ce38">
            <text:p>0,00 zł</text:p>
          </table:table-cell>
          <table:table-cell office:value-type="currency" office:value="0" table:formula="of:=[.B7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currency" office:value="0" table:style-name="ce38">
            <text:p>0,00 zł</text:p>
          </table:table-cell>
          <table:table-cell office:value-type="currency" office:value="0" table:formula="of:=[.D8]-[.B8]" table:style-name="ce38">
            <text:p>0,00 zł</text:p>
          </table:table-cell>
          <table:table-cell office:value-type="currency" office:value="0" table:formula="of:=['PAKIETY_1-7'.J84]" table:style-name="ce38">
            <text:p>0,00 zł</text:p>
          </table:table-cell>
          <table:table-cell office:value-type="currency" office:value="0" table:formula="of:=[.B8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PODSUMOWANIE</text:p>
          </table:table-cell>
          <table:table-cell office:value-type="currency" office:value="0" table:formula="of:=SUM([.B2:.B8])" table:style-name="ce40">
            <text:p>0,00 zł</text:p>
          </table:table-cell>
          <table:table-cell office:value-type="currency" office:value="0" table:formula="of:=SUM([.C2:.C8])" table:style-name="ce40">
            <text:p>0,00 zł</text:p>
          </table:table-cell>
          <table:table-cell office:value-type="currency" office:value="0" table:formula="of:=SUM([.D2:.D8])" table:style-name="ce40">
            <text:p>0,00 zł</text:p>
          </table:table-cell>
          <table:table-cell office:value-type="currency" office:value="0" table:formula="of:=SUM([.E2:.E8])" table:style-name="ce41">
            <text:p>0,00 EUR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>
      <number:number number:decimal-places="2" number:min-integer-digits="1" number:grouping="true"/>
      <number:text> </number:text>
      <number:currency-symbol>EUR</number:currency-symbol>
    </number:currency-style>
    <number:currency-style style:name="N4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arzyna Kotowicz</dc:creator>
    <meta:creation-date>2022-09-28T11:46:30Z</meta:creation-date>
    <dc:date>2022-11-17T07:42:44Z</dc:date>
    <meta:print-date>2022-11-08T08:54:58Z</meta:print-date>
    <meta:editing-cycles>9</meta:editing-cycles>
    <meta:editing-duration>PT4653S</meta:editing-duration>
  </office:meta>
</office:document-meta>
</file>