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entury Gothic" svg:font-family="'Century Gothic'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/>
    </style:style>
    <style:style style:name="P5" style:family="paragraph" style:parent-style-name="Standard">
      <style:paragraph-properties fo:text-align="start" style:justify-single-word="false"/>
      <style:text-properties style:font-name="Calibri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222222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Calibri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Calibri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libri"/>
    </style:style>
    <style:style style:name="P10" style:family="paragraph" style:parent-style-name="Text_20_body">
      <style:paragraph-properties fo:margin-top="0cm" fo:margin-bottom="0.109cm" fo:text-align="start" style:justify-single-word="false"/>
      <style:text-properties style:font-name="Calibri" fo:font-size="12pt" style:font-size-asian="12pt" style:font-size-complex="12pt"/>
    </style:style>
    <style:style style:name="P11" style:family="paragraph" style:parent-style-name="Text_20_body">
      <style:paragraph-properties fo:margin-top="0cm" fo:margin-bottom="0.109cm" fo:text-align="start" style:justify-single-word="false"/>
    </style:style>
    <style:style style:name="T1" style:family="text">
      <style:text-properties fo:font-variant="normal" fo:text-transform="none" fo:font-size="12pt" style:text-underline-style="none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Century Gothic" fo:font-size="10pt"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alibri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do wniosku o udzielenie zamówienia</text:p>
      <text:p text:style-name="P1">BZPF.2713.34.2017</text:p>
      <text:p text:style-name="P6"><text:span text:style-name="T3">oświetlenie <text:s/>boiska</text:span><text:span text:style-name="T2"> </text:span><text:span text:style-name="T3">w Masłowie </text:span><text:span text:style-name="T2">w ramach projektu pn.”Zagospodarowanie terenów rekreacyjno-sportowych w Masłowie, Sarnówce i Dębnie Polskim”</text:span> </text:p>
      <text:p text:style-name="P6"/>
      <text:p text:style-name="P2">(opis przedmiotu zamówienia wraz z istotnymi postanowieniami, </text:p>
      <text:p text:style-name="P2">jakie należy wprowadzić do umowy)</text:p>
      <text:p text:style-name="P4"/>
      <text:list xml:id="list1191503973090121738" text:style-name="L1">
        <text:list-item>
          <text:p text:style-name="P7"><text:span text:style-name="T1">Termin dostawy: </text:span><text:span text:style-name="T4">do dnia 20 września 2017 r.</text:span></text:p>
        </text:list-item>
        <text:list-item>
          <text:p text:style-name="P8">Faktura płatna 14 dni po terminie protokolarnego odebrania robót.</text:p>
        </text:list-item>
        <text:list-item>
          <text:p text:style-name="P8">Ułożenie przewodów w wykopie wraz z zasypaniem – mieszkańcy sołectwa Masłowo</text:p>
        </text:list-item>
      </text:list>
      <text:p text:style-name="P5"><text:span text:style-name="T2">Opis przedmiotu: </text:span></text:p>
      <text:p text:style-name="P10">Przedmiotem zamówienia jest zakup 4 szt. lamp ledowych o mocy 60W uliczne wraz z osprzętem:</text:p>
      <text:p text:style-name="P11"><text:span text:style-name="T5">przewód 5x4YKYżo – 130mb</text:span></text:p>
      <text:p text:style-name="P10">folia niebieska  - 130mb</text:p>
      <text:p text:style-name="P10">złącze kablowe ZK-1 z fundamentem – 1 szt.</text:p>
      <text:p text:style-name="P10">obudowa NT S12 IP55 – 1 szt.</text:p>
      <text:p text:style-name="P10">gniazdo 400V 16/5 – 1 szt.</text:p>
      <text:p text:style-name="P10">gniazdo 400V 32/5 – 1 szt.</text:p>
      <text:p text:style-name="P10">gniazdo 230V IP44 – 1 szt.</text:p>
      <text:p text:style-name="P10">wyłącznik przeciwporażeniowy 4P 40/003 – 1 szt.</text:p>
      <text:p text:style-name="P10">wyłącznik nadprądowy 3P 20A – 1 szt.</text:p>
      <text:p text:style-name="P10">wyłącznik nadprądowy 1P 16A – 2 szt.</text:p>
      <text:p text:style-name="P10">czujnik zmierzchowy – 1 szt.</text:p>
      <text:p text:style-name="P10">przewód 3x2.5 YKYżo – 50mb</text:p>
      <text:p text:style-name="P10">maszty do masażu lamp (podwójne) – 2 szt.</text:p>
      <text:p text:style-name="P10">rurki plastikowe – 30 mb.</text:p>
      <text:p text:style-name="P10">bednarka FeZn 35x4 – 20 mb</text:p>
      <text:p text:style-name="P10">rura  fi 50 – 20 mb.</text:p>
      <text:p text:style-name="P10">wraz z pracami: wykonanie uchwytów do lamp, postawienie złącza i uzbrojenie w osprzęt oraz montaż lamp na słupach (wys.7m)</text:p>
      <text:p text:style-name="P10"/>
      <text:p text:style-name="P5"/>
      <text:p text:style-name="P3">Opis przedmiotu zamówienia sporządziła Inspektor BZPF – Honorata Dąbrowicz</text:p>
      <text:p text:style-name="P3"/>
      <text:p text:style-name="P3">Rawicz, dnia 08.08.2017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entury Gothic" svg:font-family="'Century Gothic'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10T08:39:59.35</meta:creation-date>
    <dc:date>2017-08-08T10:23:45.79</dc:date>
    <meta:editing-duration>PT15H2M1S</meta:editing-duration>
    <meta:editing-cycles>60</meta:editing-cycles>
    <meta:generator>OpenOffice/4.1.2$Win32 OpenOffice.org_project/412m3$Build-9782</meta:generator>
    <meta:print-date>2016-10-03T12:44:18.25</meta:print-date>
    <meta:document-statistic meta:table-count="0" meta:image-count="0" meta:object-count="0" meta:page-count="1" meta:paragraph-count="29" meta:word-count="211" meta:character-count="1296"/>
  </office:meta>
</office:document-meta>
</file>