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4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6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27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28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0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4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6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8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0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2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43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44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6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2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4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6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8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59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60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61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62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4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1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92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0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101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9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110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8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119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P1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Times New Roman" style:font-name-asian="Arial" style:font-name-complex="Times New Roman"/>
    </style:style>
    <style:style style:name="T123" style:parent-style-name="Domyślnaczcionkaakapitu" style:family="text">
      <style:text-properties style:font-name="Times New Roman" style:font-name-asian="Arial" style:font-name-complex="Times New Roman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style:font-name="Times New Roman" style:font-name-asian="Arial" style:font-name-complex="Times New Roman" style:language-asian="pl" style:country-asian="PL"/>
    </style:style>
    <style:style style:name="T127" style:parent-style-name="Domyślnaczcionkaakapitu" style:family="text">
      <style:text-properties style:font-name="Times New Roman" style:font-name-asian="Arial" style:font-name-complex="Times New Roman" style:language-asian="pl" style:country-asian="PL"/>
    </style:style>
    <style:style style:name="T128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T129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T130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style:font-name="Times New Roman" style:font-name-asian="Arial" style:font-name-complex="Times New Roman" style:language-asian="pl" style:country-asian="PL"/>
    </style:style>
    <style:style style:name="T136" style:parent-style-name="Domyślnaczcionkaakapitu" style:family="text">
      <style:text-properties style:font-name="Times New Roman" style:font-name-asian="Arial" style:font-name-complex="Times New Roman" style:language-asian="pl" style:country-asian="PL"/>
    </style:style>
    <style:style style:name="T137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T138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T139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T140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T141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T142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T143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T144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T145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T146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P14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8" style:parent-style-name="Domyślnaczcionkaakapitu" style:family="text">
      <style:text-properties style:font-name="Times New Roman" style:font-name-asian="Arial" style:font-name-complex="Times New Roman" style:language-asian="pl" style:country-asian="PL"/>
    </style:style>
    <style:style style:name="T149" style:parent-style-name="Domyślnaczcionkaakapitu" style:family="text">
      <style:text-properties style:font-name="Times New Roman" style:font-name-asian="Arial" style:font-name-complex="Times New Roman" style:language-asian="pl" style:country-asian="PL"/>
    </style:style>
    <style:style style:name="P150" style:parent-style-name="Standard" style:family="paragraph">
      <style:text-properties style:font-name="Times New Roman" style:font-name-asian="Times New Roman" style:font-name-complex="Times New Roman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T153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T154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T155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T156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T157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T158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T159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P16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61" style:parent-style-name="Standard" style:family="paragraph">
      <style:paragraph-properties fo:text-align="justify"/>
    </style:style>
    <style:style style:name="T162" style:parent-style-name="Domyślnaczcionkaakapitu" style:family="text">
      <style:text-properties style:font-name="Times New Roman" style:font-name-asian="Arial" style:font-name-complex="Times New Roman" style:language-asian="pl" style:country-asian="PL"/>
    </style:style>
    <style:style style:name="T163" style:parent-style-name="Domyślnaczcionkaakapitu" style:family="text">
      <style:text-properties style:font-name="Times New Roman" style:font-name-asian="Arial" style:font-name-complex="Times New Roman" style:language-asian="pl" style:country-asian="PL"/>
    </style:style>
    <style:style style:name="P164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65" style:parent-style-name="Standard" style:family="paragraph">
      <style:paragraph-properties fo:text-align="justify"/>
    </style:style>
    <style:style style:name="T166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T167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T168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T169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P170" style:parent-style-name="Standard" style:family="paragraph">
      <style:paragraph-properties fo:text-align="justify"/>
    </style:style>
    <style:style style:name="T171" style:parent-style-name="Domyślnaczcionkaakapitu" style:family="text">
      <style:text-properties style:font-name="Times New Roman" style:font-name-asian="Verdana" style:font-name-complex="Times New Roman" style:language-asian="pl" style:country-asian="PL"/>
    </style:style>
    <style:style style:name="T172" style:parent-style-name="Domyślnaczcionkaakapitu" style:family="text">
      <style:text-properties style:font-name="Times New Roman" style:font-name-asian="Verdana" style:font-name-complex="Times New Roman" style:language-asian="pl" style:country-asian="PL"/>
    </style:style>
    <style:style style:name="P173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74" style:parent-style-name="Standard" style:family="paragraph">
      <style:paragraph-properties fo:text-align="justify"/>
    </style:style>
    <style:style style:name="T175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T176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T177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T178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T179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T180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T181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T182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T183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T184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P185" style:parent-style-name="Standard" style:family="paragraph">
      <style:paragraph-properties fo:text-align="justify"/>
    </style:style>
    <style:style style:name="T186" style:parent-style-name="Domyślnaczcionkaakapitu" style:family="text">
      <style:text-properties style:font-name="Times New Roman" style:font-name-asian="Verdana" style:font-name-complex="Times New Roman" style:language-asian="pl" style:country-asian="PL"/>
    </style:style>
    <style:style style:name="T187" style:parent-style-name="Domyślnaczcionkaakapitu" style:family="text">
      <style:text-properties style:font-name="Times New Roman" style:font-name-asian="Verdana" style:font-name-complex="Times New Roman" style:language-asian="pl" style:country-asian="PL"/>
    </style:style>
  </office:automatic-styles>
  <office:body>
    <office:text text:use-soft-page-breaks="true">
      <text:p text:style-name="P1">INFORMACJA O ZAMIARZE ZAWARCIA UMOWY</text:p>
      <text:p text:style-name="Standard"/>
      <text:p text:style-name="Standard">1.<text:tab/><text:s/>Nazwa i adres zamawiającego:</text:p>
      <text:p text:style-name="Standard"/>
      <text:p text:style-name="P2"><text:tab/><text:tab/><text:span text:style-name="T3">Nabywca - Gmina Góra Kalwaria</text:span></text:p>
      <text:p text:style-name="P4"><text:span text:style-name="T5"><text:s text:c="43"/>ul. 3 Maja 10</text:span></text:p>
      <text:p text:style-name="P6"><text:span text:style-name="T7"><text:s text:c="43"/>05-530 Góra Kalwaria</text:span><text:span text:style-name="T8"><text:tab/></text:span><text:span text:style-name="T9"><text:tab/></text:span><text:span text:style-name="T10"><text:tab/><text:s text:c="18"/></text:span></text:p>
      <text:p text:style-name="P11"><text:span text:style-name="T12"><text:s text:c="43"/>NIP 123-121-67-23</text:span></text:p>
      <text:p text:style-name="P13"/>
      <text:p text:style-name="P14"><text:tab/><text:tab/><text:span text:style-name="T15">Odbiorca - Urząd Miasta i Gminy Góra Kalwaria z siedzibą ul. 3 Maja 10<text:s/></text:span><text:span text:style-name="T16"><text:tab/></text:span><text:span text:style-name="T17"><text:tab/></text:span><text:span text:style-name="T18"><text:tab/><text:s text:c="19"/>w Górze Kalwarii</text:span></text:p>
      <text:p text:style-name="P19"/>
      <text:p text:style-name="P20">2.<text:tab/>Określenie przedmiotu zamówienia i wielkości:</text:p>
      <text:p text:style-name="P21"/>
      <text:p text:style-name="P22"><text:s text:c="20"/><text:span text:style-name="T23">Przedmiotem</text:span><text:span text:style-name="T24"><text:s/>umowy<text:s/></text:span><text:span text:style-name="T25">jest</text:span><text:span text:style-name="T26"><text:s/>codzienne w godzinach wczesnoporannych (łącznie z<text:s/></text:span><text:span text:style-name="T27"><text:tab/></text:span><text:span text:style-name="T28"><text:tab/>niedzielami <text:s text:c="2"/>i świętami)<text:s/></text:span><text:span text:style-name="T29">utrzymanie</text:span><text:span text:style-name="T30"><text:s/></text:span><text:span text:style-name="T31">czystości</text:span><text:span text:style-name="T32"><text:s/></text:span><text:span text:style-name="T33">i</text:span><text:span text:style-name="T34"><text:s/></text:span><text:span text:style-name="T35">porządku</text:span><text:span text:style-name="T36"><text:s/></text:span><text:span text:style-name="T37">na</text:span><text:span text:style-name="T38"><text:s/></text:span><text:span text:style-name="T39">terenie</text:span><text:span text:style-name="T40"><text:s/>M</text:span><text:span text:style-name="T41">iasta <text:s text:c="7"/></text:span><text:span text:style-name="T42"><text:s text:c="14"/></text:span><text:span text:style-name="T43"><text:tab/></text:span><text:span text:style-name="T44"><text:tab/>i Gminy<text:s/></text:span><text:span text:style-name="T45">Góra</text:span><text:span text:style-name="T46"><text:s/></text:span><text:span text:style-name="T47">Kalwaria,</text:span><text:span text:style-name="T48"><text:s/></text:span><text:span text:style-name="T49">poprzez</text:span><text:span text:style-name="T50"><text:s/></text:span><text:span text:style-name="T51">zamiatanie,</text:span><text:span text:style-name="T52"><text:s/></text:span><text:span text:style-name="T53">zbieranie</text:span><text:span text:style-name="T54"><text:s text:c="2"/></text:span><text:span text:style-name="T55">i</text:span><text:span text:style-name="T56"><text:s/></text:span><text:span text:style-name="T57">usuwanie</text:span><text:span text:style-name="T58"><text:s/></text:span><text:span text:style-name="T59"><text:tab/></text:span><text:span text:style-name="T60"><text:tab/></text:span><text:span text:style-name="T61"><text:tab/></text:span><text:span text:style-name="T62"><text:tab/></text:span><text:span text:style-name="T63">zanieczyszczeń</text:span><text:span text:style-name="T64"><text:s/></text:span><text:span text:style-name="T65">typu:</text:span></text:p>
      <text:p text:style-name="P66"><text:span text:style-name="T67"><text:s text:c="7"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-</text:span><text:span text:style-name="T74"><text:tab/>papier;</text:span></text:p>
      <text:p text:style-name="P75"><text:span text:style-name="T76"><text:s text:c="7"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-</text:span><text:span text:style-name="T83"><text:tab/>szkło;</text:span></text:p>
      <text:p text:style-name="P84"><text:span text:style-name="T85"><text:s text:c="6"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-</text:span><text:span text:style-name="T92"><text:tab/>tworzywa sztuczne;</text:span></text:p>
      <text:p text:style-name="P93"><text:span text:style-name="T94"><text:s text:c="7"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-</text:span><text:span text:style-name="T101"><text:tab/>odpady organiczne;</text:span></text:p>
      <text:p text:style-name="P102"><text:span text:style-name="T103"><text:s text:c="7"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-</text:span><text:span text:style-name="T110"><text:tab/>odchody;</text:span></text:p>
      <text:p text:style-name="P111"><text:span text:style-name="T112"><text:s text:c="7"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-</text:span><text:span text:style-name="T119"><text:tab/>kruszywa (piasek, żwir);</text:span></text:p>
      <text:p text:style-name="P120"/>
      <text:p text:style-name="P121"><text:span text:style-name="T122">3.</text:span><text:span text:style-name="T123"><text:tab/>Szacunkowa wartość zamówienia:</text:span></text:p>
      <text:p text:style-name="P124"/>
      <text:p text:style-name="P125"><text:span text:style-name="T126"><text:tab/></text:span><text:span text:style-name="T127"><text:tab/></text:span><text:span text:style-name="T128">267.400</text:span><text:span text:style-name="T129">,00 zł<text:s/></text:span><text:span text:style-name="T130">brutto</text:span></text:p>
      <text:p text:style-name="P131"><text:span text:style-name="T132"><text:s text:c="24"/>247.592,59 zł. netto</text:span></text:p>
      <text:p text:style-name="P133"/>
      <text:p text:style-name="P134"><text:span text:style-name="T135">4.<text:s/></text:span><text:span text:style-name="T136"><text:tab/>Nazwa i adres wykonawcy, któremu zamawiający zamierza udzielić zamówienia:</text:span></text:p>
      <text:p text:style-name="Standard"><text:span text:style-name="T137"><text:tab/></text:span><text:span text:style-name="T138"><text:tab/></text:span></text:p>
      <text:p text:style-name="Standard"><text:span text:style-name="T139"><text:tab/></text:span><text:span text:style-name="T140"><text:tab/>Zakład Gospodarki Komunalnej Sp. z o.o.</text:span></text:p>
      <text:p text:style-name="Standard"><text:span text:style-name="T141"><text:tab/></text:span><text:span text:style-name="T142"><text:tab/>05-530 Góra Kalwaria</text:span></text:p>
      <text:p text:style-name="Standard"><text:span text:style-name="T143"><text:tab/></text:span><text:span text:style-name="T144"><text:tab/>ul. Św. Antoniego 1</text:span></text:p>
      <text:p text:style-name="Standard"><text:span text:style-name="T145"><text:tab/></text:span><text:span text:style-name="T146"><text:tab/>wpisany do KRS pod nr 0000255111, NIP 123-107-97-46</text:span></text:p>
      <text:p text:style-name="P147"/>
      <text:p text:style-name="Standard"><text:span text:style-name="T148">5.</text:span><text:span text:style-name="T149"><text:tab/>Podstawa prawna i uzasadnienie wyboru trybu:</text:span></text:p>
      <text:p text:style-name="P150"/>
      <text:p text:style-name="P151"><text:span text:style-name="T152">w trybie art.<text:s/></text:span><text:span text:style-name="T153">305</text:span><text:span text:style-name="T154"><text:s/>pkt 1</text:span><text:span text:style-name="T155"><text:s/>oraz w związku z art.214 ust. 1 pkt. 11<text:s/></text:span><text:span text:style-name="T156">ustawy prawo zamówień publicznych zamówienie z wolnej ręki może być udzielone osobie<text:s/></text:span><text:span text:style-name="T157"><text:tab/></text:span><text:span text:style-name="T158">p</text:span><text:span text:style-name="T159">rawnej jaką jest jednoosobowa spółka gminna</text:span></text:p>
      <text:p text:style-name="P160"/>
      <text:p text:style-name="P161"><text:span text:style-name="T162">6.</text:span><text:span text:style-name="T163"><text:tab/>Planowany termin udzielenia zamówienia (podpisania umowy):</text:span></text:p>
      <text:p text:style-name="P164"/>
      <text:p text:style-name="P165"><text:span text:style-name="T166"><text:tab/></text:span><text:span text:style-name="T167"><text:tab/>01.</text:span><text:span text:style-name="T168">12</text:span><text:span text:style-name="T169">.2022 r</text:span></text:p>
      <text:p text:style-name="P170"><text:span text:style-name="T171">7.<text:s/></text:span><text:span text:style-name="T172"><text:tab/>Czas trwania umowy:</text:span></text:p>
      <text:p text:style-name="P173"/>
      <text:p text:style-name="P174"><text:span text:style-name="T175"><text:tab/></text:span><text:span text:style-name="T176"><text:tab/>od dn.01.</text:span><text:span text:style-name="T177">12</text:span><text:span text:style-name="T178">.2022 r -3</text:span><text:span text:style-name="T179">0</text:span><text:span text:style-name="T180">.</text:span><text:span text:style-name="T181">06</text:span><text:span text:style-name="T182">.202</text:span><text:span text:style-name="T183">3</text:span><text:span text:style-name="T184"><text:s/>r</text:span></text:p>
      <text:p text:style-name="P185"><text:span text:style-name="T186">8.<text:s/></text:span><text:span text:style-name="T187"><text:tab/>Ogłoszenie o zamiarze zawarcia umowy zostało umieszczone bądź opublikowa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 Biczyk-Wawer</meta:initial-creator>
    <dc:creator>Małgorzata Szlązak</dc:creator>
    <meta:creation-date>2022-06-02T08:30:00Z</meta:creation-date>
    <dc:date>2022-11-10T12:26:00Z</dc:date>
    <meta:print-date>2022-06-14T10:51:00Z</meta:print-date>
    <meta:template xlink:href="Normal" xlink:type="simple"/>
    <meta:editing-cycles>8</meta:editing-cycles>
    <meta:editing-duration>PT600S</meta:editing-duration>
    <meta:document-statistic meta:page-count="1" meta:paragraph-count="3" meta:word-count="245" meta:character-count="1714" meta:row-count="12" meta:non-whitespace-character-count="1472"/>
  </office:meta>
</office:document-meta>
</file>