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3.09.2021 r.</text:p>
      <text:p text:style-name="Standard"/>
      <text:p text:style-name="P2"/>
      <text:p text:style-name="P2"/>
      <text:p text:style-name="P2"/>
      <text:p text:style-name="P4">Dotyczy: przetarg nieograniczonego nr 9/21 na dostawę implantów, elektrod, osprzęt do diatermii, siatki przepuklinowe.</text:p>
      <text:p text:style-name="Standard"/>
      <text:p text:style-name="Standard"/>
      <text:p text:style-name="Standard"/>
      <text:p text:style-name="P3"/>
      <text:p text:style-name="P3"><text:tab/>Szpital Powiatowy w Pyrzycach informuje, że wpłynęły zapytania ze strony Wykonawców dotyczące ww postępowania. W związku z powyższym udzielamy następujących odpowiedzi:</text:p>
      <text:p text:style-name="P3"/>
      <text:list xml:id="list9164530399645481788" text:style-name="L1">
        <text:list-item>
          <text:p text:style-name="P5">Pytanie – pakiet nr 3- punkt nr 9- prosimy o doprecyzowanie, czy Zamawiający ma na myśli 30 szt. elektrod, czy 30 opakowań elektrod pakowanych po 50 szt. (10x5 szt)?</text:p>
        </text:list-item>
      </text:list>
      <text:p text:style-name="P3"/>
      <text:p text:style-name="P7">Odpowiedź- 30 sz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1T13:44:45.60</meta:creation-date>
    <dc:date>2021-09-03T08:42:42.82</dc:date>
    <meta:editing-duration>PT4M5S</meta:editing-duration>
    <meta:editing-cycles>2</meta:editing-cycles>
    <meta:generator>OpenOffice/4.1.2$Win32 OpenOffice.org_project/412m3$Build-9782</meta:generator>
    <meta:print-date>2021-09-03T08:42:03.49</meta:print-date>
    <meta:document-statistic meta:table-count="0" meta:image-count="0" meta:object-count="0" meta:page-count="1" meta:paragraph-count="5" meta:word-count="72" meta:character-count="499"/>
  </office:meta>
</office:document-meta>
</file>