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Pyrzyce, dnia <text:s/>06.12.2023 r.</text:p>
      <text:p text:style-name="P13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4"><text:s text:c="3"/></text:p>
      <text:p text:style-name="P4"/>
      <text:p text:style-name="P4">INFORMACJA Z OTWARCIA OFERT </text:p>
      <text:p text:style-name="P6"/>
      <text:p text:style-name="P10"><text:span text:style-name="T1">Dotyczy:</text:span><text:span text:style-name="T2"> </text:span><text:span text:style-name="T3">przetarg <text:s/>w trybie podstawowym nr <text:s/>22/2023 na „Dostawa asortymentu medycznego jednorazowego użytku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MEDOX Robert Łupicki</text:p>
            <text:p text:style-name="P9">ul. Młyńska 11C</text:p>
            <text:p text:style-name="P9">78-320 Połczyn Zdrój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75.579,00 zł</text:p>
            <text:p text:style-name="P9">Kwota brutto – 81.727,32 zł</text:p>
            <text:p text:style-name="P9"/>
            <text:p text:style-name="P9">Termin dostawy – 1 dzień</text:p>
            <text:p text:style-name="P9"/>
            <text:p text:style-name="P9">PAKIET NR 2</text:p>
            <text:p text:style-name="P9"/>
            <text:p text:style-name="P9">Kwota netto – 43.260,00 zł</text:p>
            <text:p text:style-name="P9">Kwota brutto – 46.720,80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Beryl Med Poland Sp. z o.o.</text:p>
            <text:p text:style-name="P9">ul. Łopuszańska 36, bud. 14C</text:p>
            <text:p text:style-name="P9">02-220 Warszawa</text:p>
          </table:table-cell>
          <table:table-cell table:style-name="Tabela1.A1" office:value-type="string">
            <text:p text:style-name="P9">PAKIET NR 3</text:p>
            <text:p text:style-name="P9"/>
            <text:p text:style-name="P9">Kwota netto – 8.600,00 zł</text:p>
            <text:p text:style-name="P9">Kwota brutto – 9.288,00 zł</text:p>
            <text:p text:style-name="P9"/>
            <text:p text:style-name="P9">Termin dostawy – 1 dzień</text:p>
            <text:p text:style-name="P9"/>
          </table:table-cell>
        </table:table-row>
      </table:table>
      <text:p text:style-name="P1"/>
      <text:p text:style-name="P2"/>
      <text:p text:style-name="P2"/>
      <text:p text:style-name="P15">06.12.2023 r.……………………………….</text:p>
      <text:p text:style-name="P16">Kierownik zamawiającego lub osoba upoważniona do podejmowania czynności w jego imieniu</text:p>
      <text:p text:style-name="P2"/>
      <text:p text:style-name="P2"/>
      <text:p text:style-name="P2"/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12-06T11:34:42.57</dc:date>
    <meta:editing-duration>PT14M32S</meta:editing-duration>
    <meta:generator>OpenOffice/4.1.2$Win32 OpenOffice.org_project/412m3$Build-9782</meta:generator>
    <meta:print-date>2023-12-06T11:34:07.72</meta:print-date>
    <meta:document-statistic meta:table-count="1" meta:image-count="0" meta:object-count="0" meta:page-count="1" meta:paragraph-count="34" meta:word-count="158" meta:character-count="96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