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,Bold" svg:font-family="'Arial,Bold'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fo:font-weight="bold" style:font-weight-asian="bold" style:font-weight-complex="bold" text:display="non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 text:display="none"/>
    </style:style>
    <style:style style:name="P4" style:family="paragraph" style:parent-style-name="Standard">
      <style:paragraph-properties fo:text-align="end" style:justify-single-word="false"/>
      <style:text-properties fo:color="#000000" fo:font-size="12pt" style:font-size-asian="12pt"/>
    </style:style>
    <style:style style:name="P5" style:family="paragraph" style:parent-style-name="Standard">
      <style:text-properties fo:color="#000000" fo:font-size="12pt" style:font-size-asian="12pt" text:display="none"/>
    </style:style>
    <style:style style:name="P6" style:family="paragraph" style:parent-style-name="Standard">
      <style:text-properties fo:color="#000000" fo:font-size="12pt" fo:font-weight="normal" style:font-size-asian="12pt" style:font-weight-asian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color="#000000" fo:font-size="12pt" fo:font-weight="normal" style:font-size-asian="12pt" style:font-weight-asian="normal" style:font-weight-complex="normal" text:display="none"/>
    </style:style>
    <style:style style:name="P8" style:family="paragraph" style:parent-style-name="Standard">
      <style:text-properties fo:color="#000000" fo:font-size="12pt" fo:background-color="transparent" style:font-size-asian="12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1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position="0% 100%" style:font-name="Times New Roman" fo:font-size="12pt" fo:language="pl" fo:country="PL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3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text-position="0% 100%" style:font-name="Times New Roman2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Times New Roman2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line-height="100%" fo:text-align="justify" style:justify-single-word="false"/>
    </style:style>
    <style:style style:name="P30" style:family="paragraph" style:parent-style-name="Standard">
      <style:paragraph-properties fo:line-height="100%" fo:text-align="start" style:justify-single-word="false"/>
      <style:text-properties fo:font-size="12pt" fo:font-style="normal" fo:font-weight="normal" fo:background-color="transparent" style:font-size-asian="12pt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margin-left="7.493cm" fo:margin-right="0cm" fo:line-height="100%" fo:text-align="justify" style:justify-single-word="false" fo:text-indent="0.009cm" style:auto-text-indent="false"/>
      <style:text-properties fo:color="#000000" style:font-name="Times New Roman" fo:font-size="12pt" fo:font-weight="normal" style:font-size-asian="12pt" style:font-weight-asian="normal" style:font-weight-complex="normal" text:display="none"/>
    </style:style>
    <style:style style:name="P32" style:family="paragraph" style:parent-style-name="Standard">
      <style:paragraph-properties fo:margin-top="0cm" fo:margin-bottom="0cm" fo:line-height="150%" fo:text-align="justify" style:justify-single-word="false"/>
      <style:text-properties style:text-position="0% 100%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text-position="0% 100%" style:font-name="Times New Roman2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2">
      <style:paragraph-properties fo:line-height="100%" fo:text-align="justify" style:justify-single-word="false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36" style:family="paragraph" style:parent-style-name="Standard" style:list-style-name="L3">
      <style:paragraph-properties fo:line-height="100%" fo:text-align="justify" style:justify-single-word="false"/>
      <style:text-properties style:use-window-font-color="true" style:text-position="0% 100%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3">
      <style:paragraph-properties fo:line-height="100%" fo:text-align="justify" style:justify-single-word="false"/>
      <style:text-properties style:use-window-font-color="true"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4">
      <style:paragraph-properties fo:line-height="100%" fo:text-align="justify" style:justify-single-word="false"/>
      <style:text-properties style:text-position="0% 100%" style:font-name="Times New Roman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L5">
      <style:paragraph-properties fo:line-height="100%" fo:text-align="justify" style:justify-single-word="false"/>
      <style:text-properties style:text-position="0% 100%" style:font-name="Times New Roman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 style:list-style-name="L6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1" style:family="paragraph" style:parent-style-name="Standard" style:list-style-name="L7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2" style:family="paragraph" style:parent-style-name="Standard" style:list-style-name="L8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3" style:family="paragraph" style:parent-style-name="Standard" style:list-style-name="L9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4" style:family="paragraph" style:parent-style-name="Standard" style:list-style-name="L6">
      <style:paragraph-properties fo:line-height="100%" fo:text-align="justify" style:justify-single-wor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5" style:family="paragraph" style:parent-style-name="Standard" style:list-style-name="L1">
      <style:paragraph-properties fo:margin-left="0.079cm" fo:margin-right="0cm" fo:margin-top="0cm" fo:margin-bottom="0cm" fo:line-height="150%" fo:text-align="justify" style:justify-single-word="false" fo:text-indent="0cm" style:auto-text-indent="false"/>
      <style:text-properties fo:color="#000000" style:text-position="0% 100%" style:font-name="Times New Roman" fo:font-size="12pt" fo:language="pl" fo:country="PL" fo:font-style="normal" style:text-underline-style="none" fo:font-weight="bold" fo:background-color="transparent" style:font-name-asian="Arial1" style:font-size-asian="12pt" style:language-asian="zxx" style:country-asian="none" style:font-style-asian="normal" style:font-weight-asian="bold" style:font-name-complex="Times New Roman3" style:font-size-complex="12pt" style:language-complex="zxx" style:country-complex="none" style:font-style-complex="normal" style:font-weight-complex="bold"/>
    </style:style>
    <style:style style:name="P46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fo:background-color="transparent" style:font-name-asian="Arial1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P47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bold" fo:background-color="transparent" style:font-name-asian="Arial1" style:font-size-asian="12pt" style:language-asian="zxx" style:country-asian="none" style:font-style-asian="normal" style:font-weight-asian="bold" style:font-name-complex="Times New Roman3" style:font-size-complex="12pt" style:language-complex="zxx" style:country-complex="none" style:font-style-complex="normal" style:font-weight-complex="bold"/>
    </style:style>
    <style:style style:name="T1" style:family="text">
      <style:text-properties style:text-position="0% 100%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text-position="0% 100%" style:font-name="Times New Roman" fo:font-size="12pt" fo:font-style="normal" fo:font-weight="bold" fo:background-color="#ffff00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text-position="0% 100%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text-position="0% 100%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T5" style:family="text">
      <style:text-properties style:text-position="0% 100%" style:font-name="Times New Roman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3" style:font-size-complex="12pt" style:language-complex="zxx" style:country-complex="none" style:font-style-complex="normal" style:font-weight-complex="bold"/>
    </style:style>
    <style:style style:name="T6" style:family="text">
      <style:text-properties style:text-position="0% 100%" style:font-name="Times New Roman" fo:font-size="12pt" fo:language="pl" fo:country="PL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text-position="0% 100%" style:font-name="Times New Roman1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3" style:font-size-complex="12pt" style:language-complex="zxx" style:country-complex="none" style:font-style-complex="normal" style:font-weight-complex="bold"/>
    </style:style>
    <style:style style:name="T8" style:family="text">
      <style:text-properties style:text-position="0% 100%" style:font-name="Times New Roman2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text-position="0% 100%" style:font-name="Times New Roman2" fo:font-style="normal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position="0% 100%" fo:font-style="normal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text-position="0% 100%" fo:font-style="normal" fo:font-weight="normal" fo:background-color="transparent" style:font-name-asian="Arial,Bold" style:font-style-asian="normal" style:font-weight-asian="normal" style:font-name-complex="Arial,Bold" style:font-style-complex="normal" style:font-weight-complex="normal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Times New Roman1" fo:language="pl" fo:country="PL" style:language-asian="zxx" style:country-asian="none" style:font-name-complex="Times New Roman3" style:language-complex="zxx" style:country-complex="non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background-color="#ffff00" text:display="none"/>
    </style:style>
    <style:style style:name="T18" style:family="text">
      <style:text-properties fo:language="pl" fo:country="PL"/>
    </style:style>
    <style:style style:name="T19" style:family="text">
      <style:text-properties fo:language="pl" fo:country="PL" fo:font-style="normal" style:font-style-asian="normal" style:font-style-complex="normal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background-color="#ffff00"/>
    </style:style>
    <style:style style:name="T22" style:family="text">
      <style:text-properties fo:color="#000000"/>
    </style:style>
    <style:style style:name="T23" style:family="text">
      <style:text-properties fo:color="#000000" style:text-position="0% 100%" style:font-name="Times New Roman2" fo:language="pl" fo:country="PL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4" style:family="text">
      <style:text-properties fo:color="#000000" style:text-position="0% 100%" fo:language="pl" fo:country="PL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5" style:family="text">
      <style:text-properties fo:color="#000000" style:font-name="Times New Roman1" style:font-size-complex="12pt"/>
    </style:style>
    <style:style style:name="T26" style:family="text">
      <style:text-properties fo:color="#000000" style:font-name="Times New Roman1" fo:font-weight="bold" style:font-weight-asian="bold" style:font-size-complex="12pt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font-name="Times New Roman2"/>
    </style:style>
    <style:style style:name="T29" style:family="text">
      <style:text-properties style:use-window-font-color="true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SPR_NumerSprawy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arachowice, 24.05.2024 <text:span text:style-name="T17"><text:date style:data-style-name="N36" text:date-value="2020-04-21T12:44:17.83" text:fixed="true">21.04.2020</text:date></text:span><text:span text:style-name="T17"><text:date style:data-style-name="N36" text:date-value="2020-04-21T12:44:22.97" text:fixed="true">21.04.2020</text:date></text:span></text:p>
      <text:p text:style-name="P8"/>
      <text:p text:style-name="P5">&lt;/el:nasz_znak&gt;</text:p>
      <text:p text:style-name="P6"/>
      <text:p text:style-name="P6"/>
      <text:p text:style-name="P7">&lt;el:adresat&gt;</text:p>
      <text:p text:style-name="P31">&lt;el:instytucja&gt;</text:p>
      <text:p text:style-name="P10">ZAPROSZENIE DO SKŁADANIA OFER|T</text:p>
      <text:p text:style-name="P13"/>
      <text:p text:style-name="P28"><text:span text:style-name="T13"><text:tab/></text:span>Gmina Starachowice zaprasza do złożenia ofert cenowych <text:span text:style-name="T18">na</text:span><text:span text:style-name="T19"> </text:span><text:span text:style-name="T14">wykonanie </text:span><text:span text:style-name="T6">usługi przeglądu <text:s/>agregatu wody lodowej Airwell VLS604 zainstalowanego na dachu Miejskiej Hali Targowej „Galeria Skałka” przy alei Armii Krajowej 28 w Starachowicach.</text:span></text:p>
      <text:p text:style-name="P17"/>
      <text:list xml:id="list5576750445428999103" text:style-name="L1">
        <text:list-item>
          <text:p text:style-name="P45">Zamawiający:</text:p>
          <text:p text:style-name="P46">Gmina Starachowice, ul. Radomska 45, 27-200 Starachowice <text:span text:style-name="T29">NIP 664-19-09-150</text:span></text:p>
        </text:list-item>
        <text:list-item>
          <text:p text:style-name="P47">Przedmiot zamówienia: </text:p>
        </text:list-item>
      </text:list>
      <text:p text:style-name="P32">1.<text:span text:style-name="T28"> <text:s/>Szczegółowy zakres prac do wykonania w trakcie przeglądu okresowego</text:span></text:p>
      <text:list xml:id="list4516511815208887565" text:style-name="L2">
        <text:list-item>
          <text:p text:style-name="P34">Kontrola parametrów mechanicznych urządzenia:</text:p>
          <text:p text:style-name="P34">- zewnętrzne oględziny i czyszczenie</text:p>
          <text:p text:style-name="P34">- kontrola mocowania agregatu,</text:p>
          <text:p text:style-name="P34">- czyszczenie skraplacza,</text:p>
          <text:p text:style-name="P34">- czyszczenie parownika,</text:p>
          <text:p text:style-name="P34">- czyszczenie komory sprężarek,</text:p>
          <text:p text:style-name="P34">- czyszczenie filtrów wody lodowej,</text:p>
          <text:p text:style-name="P34">- sprawdzanie manometrów.</text:p>
        </text:list-item>
        <text:list-item>
          <text:p text:style-name="P34">Kontrola zaworów bezpieczeństwa.</text:p>
        </text:list-item>
        <text:list-item>
          <text:p text:style-name="P34"><text:s/>Kontrola wentylatorów.</text:p>
        </text:list-item>
        <text:list-item>
          <text:p text:style-name="P34"><text:s/>Kontrola sterownika.</text:p>
        </text:list-item>
        <text:list-item>
          <text:p text:style-name="P34"><text:s/>Kontrola nastaw i funkcjonowania automatyki:</text:p>
          <text:p text:style-name="P34"><text:s text:c="3"/>- przegląd alarmów.</text:p>
        </text:list-item>
        <text:list-item>
          <text:p text:style-name="P34"><text:s/>Kontrola połączeń elektrycznych.</text:p>
        </text:list-item>
        <text:list-item>
          <text:p text:style-name="P34"><text:s/>Kontrola przepływów.</text:p>
        </text:list-item>
        <text:list-item>
          <text:p text:style-name="P34"><text:s/>Kontrola instalacji chłodniczej.</text:p>
        </text:list-item>
        <text:list-item>
          <text:p text:style-name="P34"><text:s/>Kontrola instalacji odprowadzenia skroplin, dezynfekcja tacek skroplin.</text:p>
        </text:list-item>
      </text:list>
      <text:p text:style-name="P33"><text:s/>Czyszczenie i dezynfekcja parowników środkami bakteriobójczymi.</text:p>
      <text:p text:style-name="P15"/>
      <text:p text:style-name="P16">Opis Miejskiej Hali Targowej „Galeria Skałka”:</text:p>
      <text:p text:style-name="P15">Dwukondygnacyjny budynek Miejskiej Hali Targowej „Galeria Skałka” jest wyposażony<text:line-break/>w instalację elektryczną, instalację sieci wodno-kanalizacyjnej, instalację centralnego ogrzewania, instalację monitoringu pasywnego, system sygnalizacji pożarowej i urządzenia sygnalizacyjno-alarmowe systemu sygnalizacji pożarowej połączone z Komendą Powiatową Państwowej Straży Pożarnej w Starachowicach. </text:p>
      <text:p text:style-name="P25"><text:span text:style-name="T10">Powierzchnia handlowa wynosi około 1.500 m</text:span><text:span text:style-name="T8">², p</text:span><text:span text:style-name="T11">owierzchnia zabudowy – około 2.200 m</text:span><text:span text:style-name="T8">²,<text:line-break/>a p</text:span><text:span text:style-name="T11">owierzchnia u</text:span><text:span text:style-name="T12">ż</text:span><text:span text:style-name="T11">ytkowa – około 3.000 m</text:span><text:span text:style-name="T8">². </text:span><text:span text:style-name="T11">D</text:span><text:span text:style-name="T12">ł</text:span><text:span text:style-name="T11">ugo</text:span><text:span text:style-name="T12">ść </text:span><text:span text:style-name="T11">budynku wynosi 54,00 m, zaś szeroko</text:span><text:span text:style-name="T12">ść </text:span><text:span text:style-name="T11">budynku – 42,60 m. Wysoko</text:span><text:span text:style-name="T12">ść </text:span><text:span text:style-name="T11">attyki parteru wynosi 4,55 m, zaś wysoko</text:span><text:span text:style-name="T12">ść </text:span><text:span text:style-name="T11">attyki pi</text:span><text:span text:style-name="T12">ę</text:span><text:span text:style-name="T11">tra – 8,37 m. Kubatura wynosi około 16.000 m</text:span><text:span text:style-name="T9">³. </text:span></text:p>
      <text:p text:style-name="P21"/>
      <text:p text:style-name="P26"><text:span text:style-name="T23">Miejska </text:span><text:span text:style-name="T24">Hala Targowa „Galeria Skałka” jest otwarta od poniedziałku do soboty oraz<text:line-break/>w przedświąteczne niedziele, od godziny 6</text:span><text:span text:style-name="T23">ºº</text:span><text:span text:style-name="T24"> do godziny 20</text:span><text:span text:style-name="T23">ºº</text:span><text:span text:style-name="T24">.</text:span></text:p>
      <text:list xml:id="list30811059" text:continue-list="list5576750445428999103" text:style-name="L1">
        <text:list-header>
          <text:p text:style-name="P35"/>
        </text:list-header>
      </text:list>
      <text:p text:style-name="P29"><text:span text:style-name="T1">2.</text:span><text:span text:style-name="T3"> Zamawiający wymaga, aby Wykonawca zawarł z Zmawiającym umowę na warunkach określonych w projekcie umowy, który stanowi </text:span><text:span text:style-name="T2">załącznik nr 1</text:span><text:span text:style-name="T3"> do zapytania ofertowego.</text:span></text:p>
      <text:p text:style-name="P27"><text:span text:style-name="T4">3. <text:s text:c="2"/></text:span><text:span text:style-name="T3">Wskazane jest również aby Wykonawca przed złożeniem oferty zapoznał się z charakterystyką przedmiotu zamówienia.</text:span></text:p>
      <text:p text:style-name="P29"><text:span text:style-name="T5">III. <text:tab/>T</text:span><text:span text:style-name="T7">ermin realizacji zamówienia:</text:span></text:p>
      <text:p text:style-name="P22">Przeglądy okresowe wykonane zostaną dwa razy w roku. Pierwszy nie później niż do 12 lipca 2024 <text:soft-page-break/>roku, zaś drugi nie później niż <text:s/>do 30 listopada 2024 roku. Dokładny termin przeglądów zostanie uzgodniony ze Zamawiającym.</text:p>
      <text:p text:style-name="P14">IV. <text:tab/><text:span text:style-name="T15">Kryterium wyboru oferty:</text:span></text:p>
      <text:p text:style-name="P19">Przy ocenie oferty będą brane pod uwagę następujące kryteria:</text:p>
      <text:p text:style-name="P19">Cena- 100%</text:p>
      <text:p text:style-name="P14"><text:span text:style-name="T15">V.<text:tab/></text:span>Sposób przygotowania oferty:</text:p>
      <text:list xml:id="list6574112244216688453" text:style-name="L3">
        <text:list-item>
          <text:p text:style-name="P36"><text:span text:style-name="T20">Ofertę cenową należy złożyć przez </text:span><text:span text:style-name="T27">platformę zakupową OPEN NEXUS</text:span><text:span text:style-name="T20">.</text:span></text:p>
        </text:list-item>
        <text:list-item>
          <text:p text:style-name="P37">Do oceny ofert Zamawiający weźmie pod uwagę wartość brutto całego przedmiotu zamówienia.</text:p>
        </text:list-item>
        <text:list-item>
          <text:p text:style-name="P36"><text:span text:style-name="T20">Do oferty należy przedłożyć formularz oferty- </text:span><text:span text:style-name="T21">załącznik nr 2</text:span><text:span text:style-name="T20">.</text:span></text:p>
        </text:list-item>
      </text:list>
      <text:p text:style-name="P18">VI. <text:tab/>Badania ofert:</text:p>
      <text:list xml:id="list8936271070497524466" text:style-name="L4">
        <text:list-item>
          <text:p text:style-name="P38">W toku badania i oceny ofert Zamawiający może żądać od Wykonawców wyjaśnień dotyczących treści złożonych ofert.</text:p>
        </text:list-item>
        <text:list-item>
          <text:p text:style-name="P38">Zamawiający w celu ustalenia, czy oferta zawiera rażąco niską cenę w stosunku do przedmiotu zamówienia, może zwrócić się do Wykonawcy o udzielenie wyjaśnień dotyczących elementów oferty mających wpływ na wysokość ceny.</text:p>
        </text:list-item>
        <text:list-item>
          <text:p text:style-name="P38">Oferta zostanie odrzucona jeśli:</text:p>
        </text:list-item>
      </text:list>
      <text:list xml:id="list2174266608453144476" text:style-name="L5">
        <text:list-item>
          <text:p text:style-name="P39">jej treść nie odpowiada treści i wymogom formalnym określonym w niniejszym zapytaniu ofertowym</text:p>
        </text:list-item>
        <text:list-item>
          <text:p text:style-name="P39">Wykonawca wezwany przez Zamawiającego nie udzieli wyjaśnień lub udzieli niewystarczających.</text:p>
        </text:list-item>
      </text:list>
      <text:p text:style-name="P20">VII.<text:tab/>Miejsce <text:s/>oraz termin składania ofert: </text:p>
      <text:list xml:id="list5996584536731512702" text:style-name="L6">
        <text:list-item>
          <text:p text:style-name="P40">Ofertę należy złożyć przez <text:span text:style-name="T27">platformę zakupową OPEN NEXUS</text:span></text:p>
        </text:list-item>
        <text:list-item>
          <text:p text:style-name="P44">Termin składania ofert- <text:span text:style-name="T16">17.06.2024 roku do godz. 10:00</text:span></text:p>
        </text:list-item>
      </text:list>
      <text:p text:style-name="P24">VIII. <text:tab/>Informacje dodatkowe:</text:p>
      <text:list xml:id="list1158549904650131946" text:style-name="L7">
        <text:list-item>
          <text:p text:style-name="P41">Zamawiający zastrzega sobie prawo do podjęcia negocjacji w zakresie oferowanej ceny<text:line-break/>z Wykonawcą, którego oferta została wybrana jako najkorzystniejsza, w przypadku gdy cena podana przez Wykonawcę przekracza wysokość środków przewidzianych w budżecie Zamawiającego.</text:p>
        </text:list-item>
        <text:list-item>
          <text:p text:style-name="P41">Niezwłocznie po wyborze najkorzystniejszej oferty Zamawiający zawiadomi telefonicznie lub pisemnie wszystkich Wykonawców, którzy ubiegali się o udzielenie zamówienia.</text:p>
        </text:list-item>
        <text:list-item>
          <text:p text:style-name="P41">W przypadku wybrania oferty najkorzystniejszej, wybrany Wykonawca zostanie poinformowany odrębnym pismem lub telefonicznie o terminie przeprowadzenia negocjacji lub podpisania umowy.</text:p>
        </text:list-item>
        <text:list-item>
          <text:p text:style-name="P41">Jeżeli Wykonawca, którego oferta została wybrana uchyla się od zawarcia umowy, Zamawiający może wybrać kolejną ofertę najkorzystniejszą spośród złożonych ofert, bez przeprowadzenia ich ponownej oceny.</text:p>
        </text:list-item>
        <text:list-item>
          <text:p text:style-name="P41">Zamawiający zastrzega sobie prawo unieważnienia postępowania o udzielenie zamówienia na każdym etapie jego przeprowadzania bez podania przyczyny.</text:p>
        </text:list-item>
      </text:list>
      <text:p text:style-name="P27">IX.<text:tab/>Osoba uprawniona do kontaktów:</text:p>
      <text:list xml:id="list6844082025351227384" text:style-name="L8">
        <text:list-header>
          <text:p text:style-name="P42"><text:s/>Referat Działalności Gospodarczej i Zasobów Lokalowych Urzędu Miejskiego<text:line-break/>w Starachowicach, pokój nr 14, tel. 41 322-10-71.</text:p>
        </text:list-header>
      </text:list>
      <text:p text:style-name="P23">Informacji technicznych udzieli konserwator obiektu: </text:p>
      <text:list xml:id="list1014521156128817621" text:style-name="L9">
        <text:list-item>
          <text:p text:style-name="P43">Dariusz Minda tel. kom. 661-184-334</text:p>
        </text:list-item>
        <text:list-item>
          <text:p text:style-name="P43">Janusz Chałaciński tel. kom. 530-809-997.</text:p>
        </text:list-item>
      </text:list>
      <text:p text:style-name="P12"/>
      <text:p text:style-name="P11">Załączniki:</text:p>
      <text:p text:style-name="P11"/>
      <text:p text:style-name="P11"><text:span text:style-name="T16">Zał. nr 1</text:span>-<text:span text:style-name="T22"> <text:s/>Projekt umowy </text:span></text:p>
      <text:p text:style-name="P30"><text:span text:style-name="T26">Zał. nr 2- </text:span><text:span text:style-name="T25">Formularz ofertowy</text:span></text:p>
      <text:p text:style-name="P9"/>
      <text:p text:style-name="P9"/>
      <text:p text:style-name="P9"/>
      <text:p text:style-name="P2">&lt;/el:adresat&gt;</text:p>
      <text:p text:style-name="P3">&lt;/el:kod_kreskowy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,Bold" svg:font-family="'Arial,Bold'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26cm" fo:margin-bottom="0.908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. <text:page-number text:select-page="current">2</text:page-number> / 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17T08:43:51.64</meta:creation-date>
    <dc:date>2024-06-13T10:55:15.39</dc:date>
    <meta:editing-duration>P1DT9H17M48S</meta:editing-duration>
    <meta:editing-cycles>171</meta:editing-cycles>
    <meta:generator>OpenOffice/4.1.6$Win32 OpenOffice.org_project/416m1$Build-9790</meta:generator>
    <meta:print-date>2024-05-24T08:28:25.15</meta:print-date>
    <dc:creator>Ewa Góźdź</dc:creator>
    <meta:printed-by>Ewa Góźdź</meta:printed-by>
    <meta:document-statistic meta:table-count="0" meta:image-count="0" meta:object-count="0" meta:page-count="2" meta:paragraph-count="64" meta:word-count="668" meta:character-count="4976"/>
  </office:meta>
</office:document-meta>
</file>