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3333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579D1C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/>
      <style:text-properties fo:color="#579D1C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color="#579D1C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ext-properties fo:color="#579D1C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Calibri" style:font-name-asian="Calibri" style:font-name-complex="Calibri"/>
    </style:style>
    <style:style style:name="ce27" style:family="table-cell" style:parent-style-name="Default" style:data-style-name="N0">
      <style:text-properties fo:color="#FF3333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10.424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5.18583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9.60437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5.423958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5.29166666666667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5.3975cm"/>
    </style:style>
    <style:style style:name="co44" style:family="table-column">
      <style:table-column-properties fo:break-before="auto" style:column-width="4.841875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11.1654166666667cm"/>
    </style:style>
    <style:style style:name="co51" style:family="table-column">
      <style:table-column-properties fo:break-before="auto" style:column-width="4.57729166666667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2.778125cm"/>
    </style:style>
    <style:style style:name="co57" style:family="table-column">
      <style:table-column-properties fo:break-before="auto" style:column-width="7.9375cm"/>
    </style:style>
    <style:style style:name="co58" style:family="table-column">
      <style:table-column-properties fo:break-before="auto" style:column-width="6.95854166666667cm"/>
    </style:style>
    <style:style style:name="co59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0">
            <text:p>PAKIET NR 1 - <text:s/>INKUBATORY – STANOWISKA NOWORODKOWE<text:s text:c="48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Inkubator V-2100G ATOM</text:p>
          </table:table-cell>
          <table:table-cell office:value-type="float" office:value="7" table:style-name="ce7">
            <text:p>7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Inkubator Dual Incu ATOM</text:p>
          </table:table-cell>
          <table:table-cell office:value-type="float" office:value="7" table:style-name="ce7">
            <text:p>7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Inkubator Incu i ATOM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Inkubator V2200 ATOM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Inkubator 101 Incu <text:s/>ATOM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Inkubator 100 Dual ATOM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Inkubator transportowy V808 ATOM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Inkubator- stanowisko noworodkowe Rabbe Incu ATOM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Inkubator otwarty Panda GE, Sun Flower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Pakiet_2" table:style-name="ta2"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0">
            <text:p>PAKIET NR 2 – LAMPY DO FOTOTERAPI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Neo Blue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ir shield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BLUE 40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BILITRON 3006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Bilitheraphy Spot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Pakiet_3" table:style-name="ta3">
        <table:table-column table:style-name="co7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4"/>
        <table:table-column table:style-name="co5" table:number-columns-repeated="1013" table:default-cell-style-name="ce4"/>
        <table:table-column table:style-name="co5" table:number-columns-repeated="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14" table:style-name="ce4"/>
          <table:table-cell table:number-columns-repeated="15367"/>
        </table:table-row>
        <table:table-row table:style-name="ro5">
          <table:table-cell office:value-type="string" table:number-columns-spanned="7" table:number-rows-spanned="1" table:style-name="ce17">
            <text:p>PAKIET NR 3 <text:s/>- PULSOKSYMETRY, KAPNOGRAFY, KARDIOMONITORY I CENTRALE MONITORUJĄCE, APARATY EKG, REJESTRATORY TYPU HOLTER, APARATY KTG, DETEKTORY TĘTNA PŁODU.</text:p>
          </table:table-cell>
          <table:covered-table-cell table:number-columns-repeated="6"/>
          <table:table-cell table:number-columns-repeated="3" table:style-name="ce12"/>
          <table:table-cell table:number-columns-repeated="16374"/>
        </table:table-row>
        <table:table-row table:style-name="ro6">
          <table:table-cell office:value-type="string" table:style-name="ce13">
            <text:p>Lp</text:p>
          </table:table-cell>
          <table:table-cell office:value-type="string" table:style-name="ce14">
            <text:p>Nazwa urządzenia</text:p>
          </table:table-cell>
          <table:table-cell office:value-type="string" table:style-name="ce13">
            <text:p>Ilość sztuk</text:p>
          </table:table-cell>
          <table:table-cell office:value-type="string" table:style-name="ce14">
            <text:p>Oferowana 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Stawka VAT</text:p>
          </table:table-cell>
          <table:table-cell office:value-type="string" table:style-name="ce14">
            <text:p>Wartość brutto</text:p>
          </table:table-cell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string" table:number-columns-spanned="7" table:number-rows-spanned="1" table:style-name="ce18">
            <text:p>PULSOKSYMETRY</text:p>
          </table:table-cell>
          <table:covered-table-cell table:number-columns-repeated="6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Pulsoksymetr Spectro SMITH MEDICAL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Pulsoksymetr NPB 295/290 NELLCOR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Pulsoksymetr My Sign ENVITEC WISMAR</text:p>
          </table:table-cell>
          <table:table-cell office:value-type="float" office:value="7" table:style-name="ce7">
            <text:p>7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Pulsoksymetr Nonin 8500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Pulsoksymetr 2001 Mars NOVA METRIX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Pulsoksymetr Go2 LE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Pulsoksymetr OSP200 DATEX ENGSTROM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Pulsoksymetr RAD5,7,9,97 MASIMO</text:p>
          </table:table-cell>
          <table:table-cell office:value-type="float" office:value="9" table:style-name="ce7">
            <text:p>9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ulsoksymetr WW1030 SMITHS MEDICAL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Pulsoksymetr PM60 MINDRAY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Pulsoksymetr 7100,710 DIAGNOS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Pulsoksymetr 504 plu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0" table:style-name="ce4"/>
          <table:table-cell table:number-columns-repeated="1536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Pulsoksymetr 2500A NONIN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KAPNOGRAF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Kapnograf 7100 DIAGNOS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Kapnograf Emma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Kapnograf MAS 9632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KARDIOMONITOR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Kardiomonitor FX3000MD2000MD EMTEL</text:p>
          </table:table-cell>
          <table:table-cell office:value-type="float" office:value="34" table:style-name="ce7">
            <text:p>3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Kardiomonitor Infinity DRAGER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Kardiomonitor Efficia CM150, CM10 <text:s/>PHILIPS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Kardiomonitor MP5,20 PHILIPS</text:p>
          </table:table-cell>
          <table:table-cell office:value-type="float" office:value="7" table:style-name="ce7">
            <text:p>7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Kardiomonitor uMEC10,12,15 MINDRAY</text:p>
          </table:table-cell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Kardiomonitor Bene View, Bene Vision, centrale MINDRAY</text:p>
          </table:table-cell>
          <table:table-cell office:value-type="float" office:value="9" table:style-name="ce7">
            <text:p>9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Kardiomonitor UT4000,7000 GOLDWAY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Kardiomonitor G30 PHILIP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Kardiomonitor MX450,700, centrale PHILIPS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Kardiomonitor MP5 PHILIPS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Kardiomonitor PVM-2703 NIHON KOHDE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Kardiomonitor Q7 BLT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Kardiomonitor B125,650 GE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Kardiomonitor 102, 202 EL PROPAQ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Kardiomonitor M8105A PHILIPS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Centrala Kardiologiczna FX3000 EMTEL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Centrala Kardiologiczna iX PHILIP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Centrala kardiologiczna Efficia CMS 200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APARATY EK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Aparat AsCARD mr Grey, mr Red, mr Silver, mr Green, orange ASPEL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Aparat EKG E600 FARUM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Aparat BTL 08 MT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Aparat EKG Cardiovit FT-1 Shiller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Aparat SE-1201 EDA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Aparat EKG ELI150C MORTARA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Aparat EKG Mac 1200 GE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REJESTRATORY HOLTE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Holter EKG R7, R12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Holter EKG DMS3007, 3003, 3004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Holter EKG Aspekt 800 ASPEL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Holter RR WATCH BP03 MICROLIF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Holter RR Oscar2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Holter RR DS250 NISSEI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Holter RR ABPM50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Holter RR HOLCARD CR07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MONITORY TĘTNA PŁODU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Monitor płodu AVALON <text:s/>PHILIPS</text:p>
          </table:table-cell>
          <table:table-cell office:value-type="float" office:value="5" table:style-name="ce7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Monitor płodu Team OXFOR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Monitor płodu SR618 SUNRAY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Monitor płodu F9 EDAN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Detektor tętnapłodu <text:s/>UDT10, UDT20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Detektor tętnapłodu <text:s/>SD3 EDAN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STYMULATOR PRACY SER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stymulator pracy serca EV4543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6"/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014" table:style-name="ce4"/>
          <table:table-cell table:number-columns-repeated="15367"/>
        </table:table-row>
        <table:table-row table:number-rows-repeated="1048507" table:style-name="ro4">
          <table:table-cell table:number-columns-repeated="16384"/>
        </table:table-row>
      </table:table>
      <table:table table:name="Pakiet_4" table:style-name="ta4">
        <table:table-column table:style-name="co7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0">
            <text:p>PAKIET NR 4 - POMPY INFUZYJNE, ŻYWIENIOWE, STACJE DOKUJĄC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ompa infuzyjna Duet 20/50 KWAPISZ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Pompa infuzyjna AP12,14,22,31 Sep 21,11 ASCOR</text:p>
          </table:table-cell>
          <table:table-cell office:value-type="float" office:value="375" table:style-name="ce7">
            <text:p>375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Pompa infuzyjna Alaris GW, GH, ASENA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Pompa infuzyjna AGILIA SP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Pompa infuzyjna S1, S2, P300 MEDIMA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Pompa infuzyjna 611 MEDIPAN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Pompa infuzyjna Infusomat BRAUN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Pompa infuzyjna Perfusor ASPEL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Pompa infuzyjna Agilla FRESENIUS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Pompa infuzyjna PERFUSOR BRAUN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Pompa infuzyjna Pilot A2 DREGER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Pompa infuzyjna MS26 GRASIBY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Pompa żywieniowa Flocare, Infinity, AmbixNUTRICIA</text:p>
          </table:table-cell>
          <table:table-cell office:value-type="float" office:value="22" table:style-name="ce7">
            <text:p>2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Stacja dokująca Rolling Stan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Stacja dokująca MD62 ASCOR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Stacja dokująca DS4 MEDIMA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Pompa infuzyjna Volumat MC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Pompa infuzyjna P2000, 700 IVAC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Pompa infuzyjna P500</text:p>
          </table:table-cell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Pompa infuzyjna P600</text:p>
          </table:table-cell>
          <table:table-cell office:value-type="float" office:value="9" table:style-name="ce7">
            <text:p>9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Pompa infuzyjna SN-A2T</text:p>
          </table:table-cell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Pakiet_5" table:style-name="ta5">
        <table:table-column table:style-name="co7" table:default-cell-style-name="ce2"/>
        <table:table-column table:style-name="co17" table:default-cell-style-name="ce3"/>
        <table:table-column table:style-name="co12" table:default-cell-style-name="ce2"/>
        <table:table-column table:style-name="co1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0">
            <text:p>PAKIET NR 5 - DEFIBRYLATOR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Defibrylator Livepak 20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Defibrylator ZOLL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Defibrylator Lifepak 12 PHYSIO-CONTROL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Defibrylator Medic5 BUDRICK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Defibrylator XL+ PHILIPS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Defibrylator Cardioserv HELLIG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Defibrylator AED PLUS ZOLL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Defibrylator Bene Heart D3 MINDRAY</text:p>
          </table:table-cell>
          <table:table-cell office:value-type="float" office:value="5" table:style-name="ce7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Defibrylator Lifepak 15</text:p>
          </table:table-cell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Defibrylator Heart Start PHILIPS</text:p>
          </table:table-cell>
          <table:table-cell office:value-type="float" office:value="6" table:style-name="ce7">
            <text:p>6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Pakiet_6" table:style-name="ta6">
        <table:table-column table:style-name="co7" table:default-cell-style-name="ce2"/>
        <table:table-column table:style-name="co18" table:default-cell-style-name="ce3"/>
        <table:table-column table:style-name="co19" table:default-cell-style-name="ce2"/>
        <table:table-column table:style-name="co20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0">
            <text:p>PAKIET NR 6 – APARATY US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USG LOGIQ P5 G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USG SSD500, 1000, 900 <text:s/>ALOKA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USG DC-6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USG HD15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USG Spinel II ECHOS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USG UMT 200 MOBILE TROLLEY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USG My Lab 60 ESAOT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USG DP5 MINDRAY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USG DX70 MINDRAY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USG M-Turbo SONOSIT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USG WS80A SAMSUNG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USG HS40 SAMSUNG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USG AFFINITI 50 PHILIP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USG VIVID S6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USG M5 MINDRAY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USG VERSANA PREMIER G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USG MyLab Class C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USG VIVID E95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Pakiet_7" table:style-name="ta7">
        <table:table-column table:style-name="co7" table:default-cell-style-name="ce2"/>
        <table:table-column table:style-name="co21" table:default-cell-style-name="ce3"/>
        <table:table-column table:style-name="co22" table:default-cell-style-name="ce4"/>
        <table:table-column table:style-name="co2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0">
            <text:p>PAKIET NR 7 – APARATY EE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Aparat EEG Digi Track ELMIKO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Urządzenie do monitorowania funkcji mózgu CFM Uniqe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table:number-columns-repeated="5" table:style-name="ce21"/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  <table:table table:name="Pakiet_8" table:style-name="ta8">
        <table:table-column table:style-name="co7" table:default-cell-style-name="ce2"/>
        <table:table-column table:style-name="co24" table:default-cell-style-name="ce3"/>
        <table:table-column table:style-name="co25" table:default-cell-style-name="ce2"/>
        <table:table-column table:style-name="co2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22">
            <text:p>PAKIET NR 8 – APARATY DO LASEROTERAPII, KRIOTERAPII, MAGNETOTERAPII, TERAPII ULTRADŹWIĘKOWEJ, ELEKTROSTYMULATORY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parat do elektroterapii ASTYM ASTAR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parat do elektroterapii ETIUS ASTAR</text:p>
          </table:table-cell>
          <table:table-cell office:value-type="float" office:value="5" table:style-name="ce7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parat do elektroterapii ASTERNIT ASTAR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parat do elektroterapii SANOMATIC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parat do elektroterapii EV-806A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parat Solter LT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parat do elektroterapii SYS-STIM226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Aparat do elektroterapii Bardomed E1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Laser IR904-30 SINAR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Laser Polaris ASTAR</text:p>
          </table:table-cell>
          <table:table-cell office:value-type="float" office:value="5" table:style-name="ce7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Aparat do krioterapii <text:s/>R26 KRIOMEDPOL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Aparat do krioterapii <text:s/>NR2 CRYO-FLE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parat do krioterapii <text:s/>R30 Bryza KRIMEDPOL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Aparat do magnetoterapii <text:s/>ER-D56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parat do magnetoterapii <text:s/>Magner Plus ASTAR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parat do magnetoterapii <text:s/>DA2002 MEDLIV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parat Terapuls GS200 FAME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parat do terapii ultradźwiękowej <text:s/>Sonaris ASTAR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parat do terapii ultradźwiękowej <text:s/>Sonoter plu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Aparat do terapii ultradźwiękowej LT ASTAR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Pakiet_9" table:style-name="ta8">
        <table:table-column table:style-name="co7" table:default-cell-style-name="ce2"/>
        <table:table-column table:style-name="co27" table:default-cell-style-name="ce3"/>
        <table:table-column table:style-name="co12" table:default-cell-style-name="ce2"/>
        <table:table-column table:style-name="co12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23">
            <text:p>PAKIET NR 9 – RESPIRATORY, URZĄDZENIA DO WSPOMAGANIA ODDECHU<text:s text:c="41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Respirator 100B SECHRIST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Respirator Fabian ACUTRONIC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Respirator AVEA CLIO CARE FUSION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Respirator AVEA Comprehensive VIASYS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Respirator oscylacyjny 3100A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Respirator Medumat WEINMAN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Respirator P2D PNEUPAC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Respirator Servo-n Maquet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Respirator Astral 15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Respirator Servo-air Maquet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Respirator Servo-i Maquet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Respirator Synovent E5 MINDRAY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Respirator SLE6000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Respirator Vela VIA-SYS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Respirator E360 NEWPORT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Respirator C1 Hamilton</text:p>
          </table:table-cell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Respirator S1 Hamilt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Respirator G5 Hamilt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Respirator 840 BENNET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Respirator BTL606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Respirator MONNAL T6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Respirator EVE IN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Respirator R50 SIRIUSME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Respirator transportowy Oxylog 2000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Respirator transportowy Oxylog 1000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Respirator stacjonarny Savina</text:p>
          </table:table-cell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Respirator T7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Aparat do wspomagania oddechu SIPAP WILLA FLOW</text:p>
          </table:table-cell>
          <table:table-cell office:value-type="float" office:value="5" table:style-name="ce7">
            <text:p>5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Aparat do wspomagania oddechu SIPAP VIASYS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Aparat do wspomagania oddechu Medin CNO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Respirator Trilogy Evo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Generator wysokiego przepływu Airvo</text:p>
          </table:table-cell>
          <table:table-cell office:value-type="float" office:value="25" table:style-name="ce7">
            <text:p>25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  <table:table table:name="Pakiet_10" table:style-name="ta9">
        <table:table-column table:style-name="co7" table:default-cell-style-name="ce2"/>
        <table:table-column table:style-name="co28" table:default-cell-style-name="ce3"/>
        <table:table-column table:style-name="co29" table:default-cell-style-name="ce2"/>
        <table:table-column table:style-name="co30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0 - <text:s text:c="3"/>APARATY DO ZNIECZULANIA Drager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parat do znieczulania Fabius Tiro DREGER</text:p>
          </table:table-cell>
          <table:table-cell office:value-type="float" office:value="1" table:style-name="ce7">
            <text:p>1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parat do znieczulania Primus DREGER</text:p>
          </table:table-cell>
          <table:table-cell office:value-type="float" office:value="1" table:style-name="ce7">
            <text:p>1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number-rows-repeated="1048569" table:style-name="ro4">
          <table:table-cell table:number-columns-repeated="16384"/>
        </table:table-row>
      </table:table>
      <table:table table:name="Pakiet_11" table:style-name="ta10">
        <table:table-column table:style-name="co7" table:default-cell-style-name="ce2"/>
        <table:table-column table:style-name="co31" table:default-cell-style-name="ce3"/>
        <table:table-column table:style-name="co32" table:default-cell-style-name="ce2"/>
        <table:table-column table:style-name="co3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1 – APARATY RTG, CZYTNIKI KASET RTG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parat RTG przyłóżkowy Optima XR140 GE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parat RTG przyłóżkowy DX100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parat RTG przyłóżkowy Mobilet XP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parat RTG BV LIBRA PHILIPS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parat RTG ramię C Ziehm Solo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parat RTG przyłóżkowy OPTIMA XR240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parat RTG przyłóżkowy MAC GMM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parat RTG przyłóżkowy BASIC 100-30 IMD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parat RTG ramię CIOS ALPHA SIEMENS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Czytnik kaset Direct View Elite KODAK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number-columns-repeated="3" table:style-name="ce15"/>
          <table:table-cell table:number-columns-repeated="1017" table:style-name="ce4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  <table:table table:name="Pakiet_12" table:style-name="ta11">
        <table:table-column table:style-name="co7" table:default-cell-style-name="ce2"/>
        <table:table-column table:style-name="co34" table:default-cell-style-name="ce4"/>
        <table:table-column table:style-name="co12" table:default-cell-style-name="ce2"/>
        <table:table-column table:style-name="co2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4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2 – APARATY DO ELEKTROCHIRURGI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ARC400 BOWA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Sabre 18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ATOM EME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9">
            <text:p>ES300, 350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Eltron BECHTOL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9">
            <text:p>GT 30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9">
            <text:p>VI03 ERBE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4">
            <text:p>VIO3 Erbe</text:p>
          </table:table-cell>
          <table:table-cell office:value-type="float" office:value="1" table:style-name="ce2">
            <text:p>1</text:p>
          </table:table-cell>
          <table:table-cell table:number-columns-repeated="3" table:style-name="ce4"/>
          <table:table-cell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9">
            <text:p>HBS 10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21"/>
          <table:table-cell table:number-columns-repeated="16376"/>
        </table:table-row>
        <table:table-row table:style-name="ro1">
          <table:table-cell table:style-name="ce19"/>
          <table:table-cell table:style-name="ce21"/>
          <table:table-cell table:style-name="ce19"/>
          <table:table-cell table:number-columns-repeated="4" table:style-name="ce21"/>
          <table:table-cell table:number-columns-repeated="1017" table:style-name="ce4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  <table:table table:name="Pakiet_13" table:style-name="ta12">
        <table:table-column table:style-name="co7" table:default-cell-style-name="ce2"/>
        <table:table-column table:style-name="co35" table:default-cell-style-name="ce4"/>
        <table:table-column table:style-name="co36" table:default-cell-style-name="ce2"/>
        <table:table-column table:style-name="co37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4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4">
            <text:p>PAKIET NR 13 – NOŻE HARMONICZ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GEN 11 ETCHICON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Generator 300 ETCHIC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Pakiet_14" table:style-name="ta2">
        <table:table-column table:style-name="co7" table:default-cell-style-name="ce2"/>
        <table:table-column table:style-name="co34" table:default-cell-style-name="ce3"/>
        <table:table-column table:style-name="co38" table:default-cell-style-name="ce2"/>
        <table:table-column table:style-name="co2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4 - DERMATOM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Dermatom siatkujący ZIMMER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Dermatom elektryczny ZIMMER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Dermatom ZIMMER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017" table:style-name="ce4"/>
          <table:table-cell table:number-columns-repeated="15360"/>
        </table:table-row>
        <table:table-row table:number-rows-repeated="1048569" table:style-name="ro4">
          <table:table-cell table:number-columns-repeated="16384"/>
        </table:table-row>
      </table:table>
      <table:table table:name="Pakiet_15" table:style-name="ta13">
        <table:table-column table:style-name="co7" table:default-cell-style-name="ce2"/>
        <table:table-column table:style-name="co39" table:default-cell-style-name="ce3"/>
        <table:table-column table:style-name="co32" table:default-cell-style-name="ce4"/>
        <table:table-column table:style-name="co1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5 – ZESTAW DO LAPAROSKOPI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Zestaw produkcji RUDOLF MEDICAL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017" table:style-name="ce4"/>
          <table:table-cell table:number-columns-repeated="15360"/>
        </table:table-row>
        <table:table-row table:number-rows-repeated="1048571" table:style-name="ro4">
          <table:table-cell table:number-columns-repeated="16384"/>
        </table:table-row>
      </table:table>
      <table:table table:name="Pakiet_16" table:style-name="ta14">
        <table:table-column table:style-name="co7" table:default-cell-style-name="ce2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6 – ZESTAW DO HISTEROSKOPII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Zestaw produkcji STORZ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017" table:style-name="ce4"/>
          <table:table-cell table:number-columns-repeated="15360"/>
        </table:table-row>
        <table:table-row table:number-rows-repeated="1048571" table:style-name="ro4">
          <table:table-cell table:number-columns-repeated="16384"/>
        </table:table-row>
      </table:table>
      <table:table table:name="Pakiet_17" table:style-name="ta15">
        <table:table-column table:style-name="co7" table:default-cell-style-name="ce2"/>
        <table:table-column table:style-name="co28" table:default-cell-style-name="ce3"/>
        <table:table-column table:style-name="co38" table:default-cell-style-name="ce4"/>
        <table:table-column table:style-name="co42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4">
            <text:p>PAKIET NR 17 – ZESTAW DO ARTROSKOPI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Zestaw produkcji SMITH&amp;NEPHEW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Pakiet_18" table:style-name="ta16">
        <table:table-column table:style-name="co7" table:default-cell-style-name="ce2"/>
        <table:table-column table:style-name="co43" table:default-cell-style-name="ce3"/>
        <table:table-column table:style-name="co22" table:default-cell-style-name="ce2"/>
        <table:table-column table:style-name="co44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8 – ENDOSKOPY, ŹRÓDŁA ŚWIATŁA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Videogastroskop FG2990k Penta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Videogastroskop EG2990i Pentax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Videokolonoskop EC3801 Penta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Videokolonoskop EC3890 Penta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Videoprocesor EPK-i5000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Bronchoskop Ambu a View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Bronchofiberoskop Karl Storz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Cystoskop, uretrotom, rektoskop, gastroskop, kolonoskop Karl Storz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Myjnia endoskopowa CYW-DUO CHOYANG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Tor wizyjny TP200 Karl Storz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Videoduendoskop ED34907K PENTA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Videoendoskop, Videolaryngoskop Karl Storz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Videokolposkop OP-C2 ASAME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Videonasolaryngoskop FUJIN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Endoskop z bronchoskopem Karl Storz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Koblator ARS-700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8">
            <text:p>Zestaw do Videosanofaryngoskopii XU7 Visual CHAMMED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  <table:table table:name="Pakiet_19" table:style-name="ta17">
        <table:table-column table:style-name="co7" table:default-cell-style-name="ce2"/>
        <table:table-column table:style-name="co45" table:default-cell-style-name="ce4"/>
        <table:table-column table:style-name="co3" table:default-cell-style-name="ce2"/>
        <table:table-column table:style-name="co4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4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19 – URZĄDZENIE DO PODAŻY TLENKU AZOTU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NOX BO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Printer No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017" table:style-name="ce4"/>
          <table:table-cell table:number-columns-repeated="15360"/>
        </table:table-row>
        <table:table-row table:number-rows-repeated="1048570" table:style-name="ro4">
          <table:table-cell table:number-columns-repeated="16384"/>
        </table:table-row>
      </table:table>
      <table:table table:name="Pakiet_20" table:style-name="ta18">
        <table:table-column table:style-name="co7" table:default-cell-style-name="ce2"/>
        <table:table-column table:style-name="co17" table:default-cell-style-name="ce4"/>
        <table:table-column table:style-name="co47" table:default-cell-style-name="ce4"/>
        <table:table-column table:style-name="co48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AKIET NR 20 – APARAT DO HEMODIAFILTRACJI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PrismaFlex Gambro</text:p>
          </table:table-cell>
          <table:table-cell office:value-type="float" office:value="3" table:style-name="ce7">
            <text:p>3</text:p>
          </table:table-cell>
          <table:table-cell table:number-columns-repeated="4" table:style-name="ce9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017" table:style-name="ce4"/>
          <table:table-cell table:number-columns-repeated="15360"/>
        </table:table-row>
        <table:table-row table:number-rows-repeated="1048571" table:style-name="ro4">
          <table:table-cell table:number-columns-repeated="16384"/>
        </table:table-row>
      </table:table>
      <table:table table:name="Arkusz21" table:style-name="ta19">
        <table:table-column table:style-name="co49" table:default-cell-style-name="ce1"/>
        <table:table-column table:style-name="co50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1 – APARATY DO BADANIA SŁUCHU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Urządzenie do przesiewowego badania słuchu EROSCAN OTIC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Aparat do badania słuchu TEOAE OTICON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Audiometr ITERA II OTOMETRIC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9">
            <text:p>Audiometr AT235 OTICON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Tympanometr OTOFLEX OTOMETRIC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9">
            <text:p>Otoemisja CAPELLA2 OTOMETRIC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style-name="ro14">
          <table:table-cell table:number-columns-repeated="8" table:style-name="ce25"/>
          <table:table-cell table:number-columns-repeated="16376"/>
        </table:table-row>
        <table:table-row table:number-rows-repeated="1048565" table:style-name="ro14">
          <table:table-cell table:number-columns-repeated="16384"/>
        </table:table-row>
      </table:table>
      <table:table table:name="Arkusz22" table:style-name="ta19">
        <table:table-column table:style-name="co49" table:default-cell-style-name="ce1"/>
        <table:table-column table:style-name="co51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2 – URZĄDZENIE DO MECHANICZNEJ KOMPRESJI KLATKI PIERSIOWEJ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LUCAS PHYSIO CONTROL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EASY PULSE SCHILLER</text:p>
          </table:table-cell>
          <table:table-cell office:value-type="float" office:value="9" table:style-name="ce7">
            <text:p>9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RMC1000 DEFIBTECH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69" table:style-name="ro14">
          <table:table-cell table:number-columns-repeated="16384"/>
        </table:table-row>
      </table:table>
      <table:table table:name="Arkusz23" table:style-name="ta19">
        <table:table-column table:style-name="co49" table:default-cell-style-name="ce1"/>
        <table:table-column table:style-name="co52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3 – POMPA DO KONRAPULSACJI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CS300 MAQUET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4" table:style-name="ta19">
        <table:table-column table:style-name="co49" table:default-cell-style-name="ce1"/>
        <table:table-column table:style-name="co53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4 – BIOMETR OPTYCZN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IOL MASTER 700 ZEIS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5" table:style-name="ta19">
        <table:table-column table:style-name="co49" table:default-cell-style-name="ce1"/>
        <table:table-column table:style-name="co54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5 – APARAT USG OKULISTYCZN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EYE CUBED ELLEX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6" table:style-name="ta19">
        <table:table-column table:style-name="co49" table:default-cell-style-name="ce1"/>
        <table:table-column table:style-name="co55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6 – TONOMETR BEZKONTAKTOW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VISUPLAN 500 ZEIS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7" table:style-name="ta19">
        <table:table-column table:style-name="co49" table:default-cell-style-name="ce1"/>
        <table:table-column table:style-name="co56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7 – AUTOREFRAKTOKERATOMETR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RC 800 TOMEY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8" table:style-name="ta19">
        <table:table-column table:style-name="co49" table:default-cell-style-name="ce1"/>
        <table:table-column table:style-name="co57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28 – MIKROSKOP OPERACYJN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OPMI LUMERA 700 ZEIS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OPMI PICO ZEISS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70" table:style-name="ro14">
          <table:table-cell table:number-columns-repeated="16384"/>
        </table:table-row>
      </table:table>
      <table:table table:name="Arkusz29" table:style-name="ta19">
        <table:table-column table:style-name="co49" table:default-cell-style-name="ce1"/>
        <table:table-column table:style-name="co58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10 - <text:s text:c="3"/>APARATY DO ZNIECZULANIA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parat do znieczulania Flow-i MAQUET</text:p>
          </table:table-cell>
          <table:table-cell office:value-type="float" office:value="1" table:style-name="ce7">
            <text:p>1</text:p>
          </table:table-cell>
          <table:table-cell table:number-columns-repeated="2" table:style-name="ce9"/>
          <table:table-cell table:number-columns-repeated="2" table:style-name="ce15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style-name="ce4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30" table:style-name="ta19">
        <table:table-column table:style-name="co49" table:default-cell-style-name="ce1"/>
        <table:table-column table:style-name="co59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PAKIET NR 30 – ZESTAW DO LAPAROSKOPII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Zestaw produkcji STRYKER</text:p>
          </table:table-cell>
          <table:table-cell office:value-type="float" office:value="1" table:style-name="ce7">
            <text:p>1</text:p>
          </table:table-cell>
          <table:table-cell table:number-columns-repeated="4" table:style-name="ce9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">
            <text:p>RAZEM:</text:p>
          </table:table-cell>
          <table:covered-table-cell table:number-columns-repeated="3"/>
          <table:table-cell table:number-columns-repeated="3" table:style-name="ce15"/>
          <table:table-cell table:style-name="ce26"/>
          <table:table-cell table:number-columns-repeated="16376"/>
        </table:table-row>
        <table:table-row table:style-name="ro14">
          <table:table-cell table:number-columns-repeated="8" table:style-name="ce27"/>
          <table:table-cell table:number-columns-repeated="16376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488188976378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7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8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9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7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8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9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7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8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9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ałącznik</text:span><text:span text:style-name="T1"> </text:span><text:span text:style-name="T1">1A-</text:span><text:span text:style-name="T1"> </text:span><text:span text:style-name="T1">Formularz</text:span><text:span text:style-name="T1"> </text:span><text:span text:style-name="T1">asortymentowo-cenowy</text:span></text:p>
        </style:region-left>
      </style:header>
      <style:header-left style:display="false"/>
      <style:header-first/>
      <style:footer>
        <text:p><text:span text:style-name="T2">..................................</text:span></text:p>
        <text:p><text:span text:style-name="T2">podpis</text:span><text:span text:style-name="T2"> </text:span><text:span text:style-name="T2">Wykonawcy</text:span></text:p>
      </style:footer>
      <style:footer-left style:display="false"/>
      <style:footer-first/>
    </style:master-page>
    <style:master-page style:name="mp2" style:page-layout-name="pm1">
      <style:header>
        <style:region-left>
          <text:p><text:span text:style-name="T3">Załącznik</text:span><text:span text:style-name="T3"> </text:span><text:span text:style-name="T3">1A</text:span><text:span text:style-name="T3"> </text:span><text:span text:style-name="T3">-</text:span><text:span text:style-name="T3"> </text:span><text:span text:style-name="T3">Formularz</text:span><text:span text:style-name="T3"> </text:span><text:span text:style-name="T3">asortymentowo-cenowy</text:span></text:p>
        </style:region-left>
      </style:header>
      <style:header-left style:display="false"/>
      <style:header-first/>
      <style:footer>
        <text:p><text:span text:style-name="T4">........................</text:span></text:p>
        <text:p><text:span text:style-name="T4">podpis</text:span><text:span text:style-name="T4"> </text:span><text:span text:style-name="T4">Wykonawcy</text:span></text:p>
      </style:footer>
      <style:footer-left style:display="false"/>
      <style:footer-first/>
    </style:master-page>
    <style:master-page style:name="mp3" style:page-layout-name="pm2">
      <style:header>
        <style:region-left>
          <text:p><text:span text:style-name="T5">Załącznik</text:span><text:span text:style-name="T5"> </text:span><text:span text:style-name="T5">1A</text:span><text:span text:style-name="T5"> </text:span><text:span text:style-name="T5">-</text:span><text:span text:style-name="T5"> </text:span><text:span text:style-name="T5">Formularz</text:span><text:span text:style-name="T5"> </text:span><text:span text:style-name="T5">asortymentow-cenowy</text:span></text:p>
          <text:p><text:span text:style-name="T5"><text:s/></text:span></text:p>
        </style:region-left>
      </style:header>
      <style:header-left style:display="false"/>
      <style:header-first/>
      <style:footer>
        <text:p><text:span text:style-name="T6">.............................</text:span></text:p>
        <text:p><text:span text:style-name="T6">podpis</text:span><text:span text:style-name="T6"> </text:span><text:span text:style-name="T6">Wykonawcy</text:span></text:p>
      </style:footer>
      <style:footer-left style:display="false"/>
      <style:footer-first/>
    </style:master-page>
    <style:master-page style:name="mp4" style:page-layout-name="pm1">
      <style:header>
        <style:region-left>
          <text:p><text:span text:style-name="T7">Załącznik</text:span><text:span text:style-name="T7"> </text:span><text:span text:style-name="T7">1A</text:span><text:span text:style-name="T7"> </text:span><text:span text:style-name="T7">-Formularz</text:span><text:span text:style-name="T7"> </text:span><text:span text:style-name="T7">asortymentowo-cenowy</text:span></text:p>
        </style:region-left>
      </style:header>
      <style:header-left style:display="false"/>
      <style:header-first/>
      <style:footer>
        <text:p><text:span text:style-name="T8">.............................</text:span></text:p>
        <text:p><text:span text:style-name="T8">podpis</text:span><text:span text:style-name="T8"> </text:span><text:span text:style-name="T8">Wykonawcy</text:span></text:p>
      </style:footer>
      <style:footer-left style:display="false"/>
      <style:footer-first/>
    </style:master-page>
    <style:master-page style:name="mp5" style:page-layout-name="pm1">
      <style:header>
        <style:region-left>
          <text:p><text:span text:style-name="T9">Załącznik</text:span><text:span text:style-name="T9"> </text:span><text:span text:style-name="T9">1A</text:span><text:span text:style-name="T9"> </text:span><text:span text:style-name="T9">-</text:span><text:span text:style-name="T9"> </text:span><text:span text:style-name="T9">formularz</text:span><text:span text:style-name="T9"> </text:span><text:span text:style-name="T9">asortymentowo-cenowy</text:span><text:span text:style-name="T9"><text:s/></text:span></text:p>
        </style:region-left>
      </style:header>
      <style:header-left style:display="false"/>
      <style:header-first/>
      <style:footer>
        <text:p><text:span text:style-name="T10">.........................</text:span></text:p>
        <text:p><text:span text:style-name="T10">podpis</text:span><text:span text:style-name="T10"> </text:span><text:span text:style-name="T10">Wykonawcy</text:span></text:p>
      </style:footer>
      <style:footer-left style:display="false"/>
      <style:footer-first/>
    </style:master-page>
    <style:master-page style:name="mp6" style:page-layout-name="pm1">
      <style:header>
        <style:region-left>
          <text:p><text:span text:style-name="T11">Załącznik</text:span><text:span text:style-name="T11"> </text:span><text:span text:style-name="T11">1A</text:span><text:span text:style-name="T11"> </text:span><text:span text:style-name="T11">-</text:span><text:span text:style-name="T11"> </text:span><text:span text:style-name="T11">Formularz</text:span><text:span text:style-name="T11"> </text:span><text:span text:style-name="T11">asortymentowo-cenowy</text:span></text:p>
        </style:region-left>
      </style:header>
      <style:header-left style:display="false"/>
      <style:header-first/>
      <style:footer>
        <text:p><text:span text:style-name="T12">...........................</text:span></text:p>
        <text:p><text:span text:style-name="T12">podpis</text:span><text:span text:style-name="T12"> </text:span><text:span text:style-name="T12">Wykonawcy</text:span></text:p>
      </style:footer>
      <style:footer-left style:display="false"/>
      <style:footer-first/>
    </style:master-page>
    <style:master-page style:name="mp7" style:page-layout-name="pm1">
      <style:header>
        <style:region-left>
          <text:p><text:span text:style-name="T13">Załącznik</text:span><text:span text:style-name="T13"> </text:span><text:span text:style-name="T13">1A</text:span><text:span text:style-name="T13"> </text:span><text:span text:style-name="T13">-</text:span><text:span text:style-name="T13"> </text:span><text:span text:style-name="T13">Formularz</text:span><text:span text:style-name="T13"> </text:span><text:span text:style-name="T13">asortymentowo-cenowy</text:span><text:span text:style-name="T13"><text:s/></text:span></text:p>
        </style:region-left>
      </style:header>
      <style:header-left style:display="false"/>
      <style:header-first/>
      <style:footer>
        <text:p><text:span text:style-name="T14">............................</text:span></text:p>
        <text:p><text:span text:style-name="T14">podpis</text:span><text:span text:style-name="T14"> </text:span><text:span text:style-name="T14">Wykonawcy</text:span></text:p>
      </style:footer>
      <style:footer-left style:display="false"/>
      <style:footer-first/>
    </style:master-page>
    <style:master-page style:name="mp8" style:page-layout-name="pm1">
      <style:header>
        <style:region-left>
          <text:p><text:span text:style-name="T15">Załącznik</text:span><text:span text:style-name="T15"> </text:span><text:span text:style-name="T15">1A</text:span><text:span text:style-name="T15"> </text:span><text:span text:style-name="T15">-</text:span><text:span text:style-name="T15"> </text:span><text:span text:style-name="T15">Formularz</text:span><text:span text:style-name="T15"> </text:span><text:span text:style-name="T15">asortymentowo-cenowy</text:span></text:p>
        </style:region-left>
      </style:header>
      <style:header-left style:display="false"/>
      <style:header-first/>
      <style:footer>
        <text:p><text:span text:style-name="T16">..........................</text:span></text:p>
        <text:p><text:span text:style-name="T16">podpis</text:span><text:span text:style-name="T16"> </text:span><text:span text:style-name="T16">Wykonawcy</text:span></text:p>
      </style:footer>
      <style:footer-left style:display="false"/>
      <style:footer-first/>
    </style:master-page>
    <style:master-page style:name="mp9" style:page-layout-name="pm1">
      <style:header>
        <style:region-left>
          <text:p><text:span text:style-name="T17">Załącznik</text:span><text:span text:style-name="T17"> </text:span><text:span text:style-name="T17">1A-</text:span><text:span text:style-name="T17"> </text:span><text:span text:style-name="T17">Formularz</text:span><text:span text:style-name="T17"> </text:span><text:span text:style-name="T17">asortymentowo-cenowy</text:span></text:p>
        </style:region-left>
      </style:header>
      <style:header-left style:display="false"/>
      <style:header-first/>
      <style:footer>
        <text:p><text:span text:style-name="T18">.....................</text:span></text:p>
        <text:p><text:span text:style-name="T18">podpis</text:span><text:span text:style-name="T18"> </text:span><text:span text:style-name="T18">Wykonawcy</text:span></text:p>
      </style:footer>
      <style:footer-left style:display="false"/>
      <style:footer-first/>
    </style:master-page>
    <style:master-page style:name="mp10" style:page-layout-name="pm1">
      <style:header>
        <style:region-left>
          <text:p><text:span text:style-name="T19">Załącznik</text:span><text:span text:style-name="T19"> </text:span><text:span text:style-name="T19">1A</text:span><text:span text:style-name="T19"> </text:span><text:span text:style-name="T19">-</text:span><text:span text:style-name="T19"> </text:span><text:span text:style-name="T19">Formularz</text:span><text:span text:style-name="T19"> </text:span><text:span text:style-name="T19">asortymentowo-cenowy</text:span></text:p>
        </style:region-left>
      </style:header>
      <style:header-left style:display="false"/>
      <style:header-first/>
      <style:footer>
        <text:p><text:span text:style-name="T20">.......................</text:span></text:p>
        <text:p><text:span text:style-name="T20">podpis</text:span><text:span text:style-name="T20"> </text:span><text:span text:style-name="T20">Wykonawcy</text:span></text:p>
      </style:footer>
      <style:footer-left style:display="false"/>
      <style:footer-first/>
    </style:master-page>
    <style:master-page style:name="mp11" style:page-layout-name="pm1">
      <style:header>
        <style:region-left>
          <text:p><text:span text:style-name="T21">Załącznik</text:span><text:span text:style-name="T21"> </text:span><text:span text:style-name="T21">1A</text:span><text:span text:style-name="T21"> </text:span><text:span text:style-name="T21">-</text:span><text:span text:style-name="T21"> </text:span><text:span text:style-name="T21">Formularz</text:span><text:span text:style-name="T21"> </text:span><text:span text:style-name="T21">asortymentowo-cenowy</text:span></text:p>
        </style:region-left>
      </style:header>
      <style:header-left style:display="false"/>
      <style:header-first/>
      <style:footer>
        <text:p><text:span text:style-name="T22">.........................</text:span></text:p>
        <text:p><text:span text:style-name="T22">podpis</text:span><text:span text:style-name="T22"> </text:span><text:span text:style-name="T22">Wykonawcy</text:span></text:p>
      </style:footer>
      <style:footer-left style:display="false"/>
      <style:footer-first/>
    </style:master-page>
    <style:master-page style:name="mp12" style:page-layout-name="pm1">
      <style:header>
        <style:region-left>
          <text:p><text:span text:style-name="T23">Załącznik</text:span><text:span text:style-name="T23"> </text:span><text:span text:style-name="T23">1A</text:span><text:span text:style-name="T23"> </text:span><text:span text:style-name="T23">-</text:span><text:span text:style-name="T23"> </text:span><text:span text:style-name="T23">Formularz</text:span><text:span text:style-name="T23"> </text:span><text:span text:style-name="T23">asortymentowo-cenowy</text:span></text:p>
        </style:region-left>
      </style:header>
      <style:header-left style:display="false"/>
      <style:header-first/>
      <style:footer>
        <text:p><text:span text:style-name="T24">......................</text:span></text:p>
        <text:p><text:span text:style-name="T24">podpis</text:span><text:span text:style-name="T24"> </text:span><text:span text:style-name="T24">Wykonawcy</text:span></text:p>
      </style:footer>
      <style:footer-left style:display="false"/>
      <style:footer-first/>
    </style:master-page>
    <style:master-page style:name="mp13" style:page-layout-name="pm1">
      <style:header>
        <style:region-left>
          <text:p><text:span text:style-name="T25">Załącznik</text:span><text:span text:style-name="T25"> </text:span><text:span text:style-name="T25">1A-</text:span><text:span text:style-name="T25"> </text:span><text:span text:style-name="T25">Formularz</text:span><text:span text:style-name="T25"> </text:span><text:span text:style-name="T25">asortymentowo-cenowy</text:span></text:p>
        </style:region-left>
      </style:header>
      <style:header-left style:display="false"/>
      <style:header-first/>
      <style:footer>
        <text:p><text:span text:style-name="T26">....................</text:span></text:p>
        <text:p><text:span text:style-name="T26">podpis</text:span><text:span text:style-name="T26"> </text:span><text:span text:style-name="T26">Wykonawcy</text:span></text:p>
      </style:footer>
      <style:footer-left style:display="false"/>
      <style:footer-first/>
    </style:master-page>
    <style:master-page style:name="mp14" style:page-layout-name="pm1">
      <style:header>
        <style:region-left>
          <text:p><text:span text:style-name="T27">Załącznik</text:span><text:span text:style-name="T27"> </text:span><text:span text:style-name="T27">1A-</text:span><text:span text:style-name="T27"> </text:span><text:span text:style-name="T27">Formularz</text:span><text:span text:style-name="T27"> </text:span><text:span text:style-name="T27">asortymentowo-cenowy</text:span></text:p>
        </style:region-left>
      </style:header>
      <style:header-left style:display="false"/>
      <style:header-first/>
      <style:footer>
        <text:p><text:span text:style-name="T28">.......................</text:span></text:p>
        <text:p><text:span text:style-name="T28">podpis</text:span><text:span text:style-name="T28"> </text:span><text:span text:style-name="T28">Wykonawcy</text:span></text:p>
      </style:footer>
      <style:footer-left style:display="false"/>
      <style:footer-first/>
    </style:master-page>
    <style:master-page style:name="mp15" style:page-layout-name="pm1">
      <style:header>
        <style:region-left>
          <text:p><text:span text:style-name="T29">Załącznik</text:span><text:span text:style-name="T29"> </text:span><text:span text:style-name="T29">1A-</text:span><text:span text:style-name="T29"> </text:span><text:span text:style-name="T29">Formularz</text:span><text:span text:style-name="T29"> </text:span><text:span text:style-name="T29">asortymentowo-cenowy</text:span></text:p>
        </style:region-left>
      </style:header>
      <style:header-left style:display="false"/>
      <style:header-first/>
      <style:footer>
        <text:p><text:span text:style-name="T30">.........................</text:span></text:p>
        <text:p><text:span text:style-name="T30">podpis</text:span><text:span text:style-name="T30"> </text:span><text:span text:style-name="T30">Wykonawcy</text:span></text:p>
      </style:footer>
      <style:footer-left style:display="false"/>
      <style:footer-first/>
    </style:master-page>
    <style:master-page style:name="mp16" style:page-layout-name="pm3">
      <style:header>
        <style:region-left>
          <text:p><text:span text:style-name="T31">Załącznik</text:span><text:span text:style-name="T31"> </text:span><text:span text:style-name="T31">1A</text:span><text:span text:style-name="T31"> </text:span><text:span text:style-name="T31">-</text:span><text:span text:style-name="T31"> </text:span><text:span text:style-name="T31">Formularz</text:span><text:span text:style-name="T31"> </text:span><text:span text:style-name="T31">asortymentowo-cenowy</text:span></text:p>
        </style:region-left>
      </style:header>
      <style:header-left style:display="false"/>
      <style:header-first/>
      <style:footer>
        <text:p><text:span text:style-name="T32">........................</text:span></text:p>
        <text:p><text:span text:style-name="T32">podpis</text:span><text:span text:style-name="T32"> </text:span><text:span text:style-name="T32">Wykonawcy</text:span></text:p>
      </style:footer>
      <style:footer-left style:display="false"/>
      <style:footer-first/>
    </style:master-page>
    <style:master-page style:name="mp17" style:page-layout-name="pm3">
      <style:header>
        <style:region-left>
          <text:p><text:span text:style-name="T33">Załącznik</text:span><text:span text:style-name="T33"> </text:span><text:span text:style-name="T33">1A</text:span><text:span text:style-name="T33"> </text:span><text:span text:style-name="T33">-</text:span><text:span text:style-name="T33"> </text:span><text:span text:style-name="T33">Formularz</text:span><text:span text:style-name="T33"> </text:span><text:span text:style-name="T33">asortymentowo-cenowy</text:span></text:p>
        </style:region-left>
      </style:header>
      <style:header-left style:display="false"/>
      <style:header-first/>
      <style:footer>
        <text:p><text:span text:style-name="T34">...........................</text:span></text:p>
        <text:p><text:span text:style-name="T34">podpis</text:span><text:span text:style-name="T34"> </text:span><text:span text:style-name="T34">Wykonawcy</text:span></text:p>
      </style:footer>
      <style:footer-left style:display="false"/>
      <style:footer-first/>
    </style:master-page>
    <style:master-page style:name="mp18" style:page-layout-name="pm3">
      <style:header>
        <style:region-left>
          <text:p><text:span text:style-name="T35">Załącznik</text:span><text:span text:style-name="T35"> </text:span><text:span text:style-name="T35">1A</text:span><text:span text:style-name="T35"> </text:span><text:span text:style-name="T35">-</text:span><text:span text:style-name="T35"> </text:span><text:span text:style-name="T35">Formularz</text:span><text:span text:style-name="T35"> </text:span><text:span text:style-name="T35">asortymentowo-cenowy</text:span></text:p>
        </style:region-left>
      </style:header>
      <style:header-left style:display="false"/>
      <style:header-first/>
      <style:footer>
        <text:p><text:span text:style-name="T36">.........................</text:span></text:p>
        <text:p><text:span text:style-name="T36">podpis</text:span><text:span text:style-name="T36"> </text:span><text:span text:style-name="T36">Wykonawcy</text:span></text:p>
      </style:footer>
      <style:footer-left style:display="false"/>
      <style:footer-first/>
    </style:master-page>
    <style:master-page style:name="mp19" style:page-layout-name="pm4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enovo</meta:initial-creator>
    <dc:creator>Paweł Marciniak</dc:creator>
    <meta:creation-date>2024-05-07T06:38:38Z</meta:creation-date>
    <dc:date>2024-05-07T09:39:25Z</dc:date>
    <meta:editing-cycles>88</meta:editing-cycles>
    <meta:editing-duration>PT32562S</meta:editing-duration>
  </office:meta>
</office:document-meta>
</file>