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791in"/>
          <style:tab-stop style:type="left" style:position="1.1041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2.3437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1.4375in" style:use-optimal-column-width="false"/>
    </style:style>
    <style:style style:name="Table3" style:family="table">
      <style:table-properties style:width="10.1347in" fo:margin-left="-0.01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text-position="super 66.6%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0" style:family="table-column">
      <style:table-column-properties style:column-width="6.8326in" style:use-optimal-column-width="false"/>
    </style:style>
    <style:style style:name="TableColumn151" style:family="table-column">
      <style:table-column-properties style:column-width="1.6041in" style:use-optimal-column-width="false"/>
    </style:style>
    <style:style style:name="TableColumn152" style:family="table-column">
      <style:table-column-properties style:column-width="0.8541in" style:use-optimal-column-width="false"/>
    </style:style>
    <style:style style:name="TableColumn153" style:family="table-column">
      <style:table-column-properties style:column-width="0.8437in" style:use-optimal-column-width="false"/>
    </style:style>
    <style:style style:name="Table149" style:family="table">
      <style:table-properties style:width="10.1347in" fo:margin-left="-0.0166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Times New Roma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background-color="#B3B3B3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background-color="#B3B3B3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background-color="#B3B3B3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Times New Roman"/>
    </style:style>
  </office:automatic-styles>
  <office:body>
    <office:text text:use-soft-page-breaks="true">
      <text:p text:style-name="P1"><text:s text:c="198"/><text:span text:style-name="T2">Załącznik Nr 2 do SWZ</text:span></text:p>
      <text:p text:style-name="Standard"><text:s/></text:p>
      <text:p text:style-name="Standard">Odczynniki do wykonywania badań 5 DIFF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.p.</text:p>
          </table:table-cell>
          <table:table-cell table:style-name="TableCell16">
            <text:p text:style-name="TableContents">Nazwa badania</text:p>
          </table:table-cell>
          <table:table-cell table:style-name="TableCell17">
            <text:p text:style-name="TableContents">Ilość ozn<text:span text:style-name="T18">**</text:span></text:p>
          </table:table-cell>
          <table:table-cell table:style-name="TableCell19">
            <text:p text:style-name="TableContents">Wielkość opak.</text:p>
          </table:table-cell>
          <table:table-cell table:style-name="TableCell20">
            <text:p text:style-name="TableContents">Ilość op.</text:p>
          </table:table-cell>
          <table:table-cell table:style-name="TableCell21">
            <text:p text:style-name="TableContents">Cena op.</text:p>
            <text:p text:style-name="TableContents"><text:s/>netto</text:p>
          </table:table-cell>
          <table:table-cell table:style-name="TableCell22">
            <text:p text:style-name="TableContents">% VAT</text:p>
          </table:table-cell>
          <table:table-cell table:style-name="TableCell23">
            <text:p text:style-name="TableContents">Wartość</text:p>
            <text:p text:style-name="TableContents">netto</text:p>
          </table:table-cell>
          <table:table-cell table:style-name="TableCell24">
            <text:p text:style-name="TableContents">% VAT</text:p>
          </table:table-cell>
          <table:table-cell table:style-name="TableCell25">
            <text:p text:style-name="TableContents">Wartość brutt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Morfologia 5 diff</text:p>
          </table:table-cell>
          <table:table-cell table:style-name="TableCell31">
            <text:p text:style-name="P32">255000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Retikulocyty</text:p>
          </table:table-cell>
          <table:table-cell table:style-name="TableCell45">
            <text:p text:style-name="P46">1200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Płyny z jam ciała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</table:table>
      <text:p text:style-name="Standard"><text:s text:c="11"/>** Liczby uwzględniają kontrole<text:s/><text:s text:c="134"/></text:p>
      <text:p text:style-name="Standard"/>
      <text:p text:style-name="Standard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Wartość netto wszystkich odczynników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TableContents"/>
          </table:table-cell>
          <table:covered-table-cell/>
        </table:table-row>
        <table:table-row table:style-name="TableRow160">
          <table:table-cell table:style-name="TableCell161">
            <text:p text:style-name="P162">Wartość VAT wszystkich odczynników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Wartość brutto wszystkich odczynników</text:p>
          </table:table-cell>
          <table:table-cell table:style-name="TableCell170" table:number-columns-spanned="2">
            <text:p text:style-name="TableContents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** ilość oznaczeń brutto tj. z uwzględnioną kontrolą ( wszystkie dni powszednie 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dpis osoby upoważnionej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4-06-10T11:49:00Z</meta:creation-date>
    <dc:date>2024-06-10T11:49:00Z</dc:date>
    <meta:print-date>2024-04-18T17:2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9" meta:row-count="7" meta:non-whitespace-character-count="927"/>
  </office:meta>
</office:document-meta>
</file>