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yrzyce, dnia 20.05.2022 r.</text:p>
      <text:p text:style-name="P4"/>
      <text:p text:style-name="P4"/>
      <text:p text:style-name="P4">Zamawiający:</text:p>
      <text:p text:style-name="P4"/>
      <text:p text:style-name="P4">Szpital Powiatowy w Pyrzycach </text:p>
      <text:p text:style-name="P4">ul. Jana Pawła II 2</text:p>
      <text:p text:style-name="P4">74-200 Pyrzyce</text:p>
      <text:p text:style-name="Standard"/>
      <text:p text:style-name="P9"/>
      <text:p text:style-name="P3">Zawiadomienie o odrzuceniu oferty</text:p>
      <text:p text:style-name="P1"/>
      <text:p text:style-name="P1">Dotyczy: postępowania nr 3/22 dostawa leków-pakiet nr 1 – płyny infuzyjne w opakowaniach z dwoma jednakowymi sterylnymi samoprzylepiającymi się portami.</text:p>
      <text:p text:style-name="P1"/>
      <text:p text:style-name="P3">INFORMACJA O ODRZUCENIU OFERTY</text:p>
      <text:p text:style-name="P2"/>
      <text:p text:style-name="P5"><text:tab/><text:span text:style-name="T1">Zamawiający działając zgodnie z art. 226 ust. 1 pkt 10 oraz art. 253 ust. 1 pkt 2 <text:s/>z dnia 11 września 2019 r. Prawo Zamówień Publicznych zwaną dalej ustawą PZP zawiadamia o odrzuceniu oferty <text:s/>nr 2 w pakiecie nr 1- płyny infuzyjne w opakowaniach z dwoma jednakowymi samoprzylepiającymi się portami:</text:span></text:p>
      <text:p text:style-name="P7"/>
      <text:p text:style-name="P8">Aesculap Chifa Sp. z o.o.</text:p>
      <text:p text:style-name="P8">ul. Tysiąclecia 14</text:p>
      <text:p text:style-name="P8">64-300 Nowy Tomyśl</text:p>
      <text:p text:style-name="P7"/>
      <text:p text:style-name="P7">Uzasadnienie prawne</text:p>
      <text:p text:style-name="P7">art. 226 ust. 1 pkt 10</text:p>
      <text:p text:style-name="P7">Uzasadnienie faktyczne</text:p>
      <text:p text:style-name="P7">Oferta <text:s/>w pakiecie nr 1 firmy Aesculap Chifa Sp. z o.o. z siedzibą w Nowy Tomyśl zawiera błędy w obliczeniu ceny polegającej na podaniu nieprawidłowej ceny jednostkowej w pakiecie nr 1 w pozycji nr 10 – 420,20 zł zamiast prawidłowej 42,02 zł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9T09:00:49.62</meta:creation-date>
    <meta:print-date>2022-05-20T13:09:41.79</meta:print-date>
    <dc:date>2022-05-20T13:10:31.43</dc:date>
    <meta:editing-duration>PT5M4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6" meta:word-count="157" meta:character-count="981"/>
  </office:meta>
</office:document-meta>
</file>