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b9e0f"/>
    </style:style>
    <style:style style:name="T9" style:family="text">
      <style:text-properties officeooo:rsid="000d40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8">m</text:span><text:span text:style-name="T9">rożonek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2:02.612000000</dc:date>
    <meta:editing-duration>PT10M50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8" meta:character-count="1454" meta:non-whitespace-character-count="1255"/>
  </office:meta>
</office:document-meta>
</file>