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ny" style:family="paragraph">
      <style:paragraph-properties fo:text-align="end" fo:text-indent="0.4916in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end" fo:text-indent="0.4916in"/>
    </style:style>
    <style:style style:name="T5" style:parent-style-name="Domyślnaczcionkaakapitu" style:family="text">
      <style:text-properties style:font-name-complex="Calibri" fo:font-style="italic" style:font-style-asian="italic" style:font-style-complex="italic"/>
    </style:style>
    <style:style style:name="T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justify"/>
      <style:text-properties style:font-name-complex="Calibri" fo:font-weight="bold" style:font-weight-asian="bold" fo:font-size="16pt" style:font-size-asian="16pt"/>
    </style:style>
    <style:style style:name="P9" style:parent-style-name="Normalny" style:family="paragraph">
      <style:paragraph-properties fo:text-align="center" fo:text-indent="0.4916in"/>
      <style:text-properties style:font-name-complex="Calibri" fo:font-weight="bold" style:font-weight-asian="bold" fo:font-size="16pt" style:font-size-asian="16pt"/>
    </style:style>
    <style:style style:name="P1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text-indent="0.4916in"/>
      <style:text-properties style:font-name-complex="Calibri" fo:font-weight="bold" style:font-weight-asian="bold" fo:font-size="16pt" style:font-size-asian="16pt"/>
    </style:style>
    <style:style style:name="P14" style:parent-style-name="Normalny" style:family="paragraph">
      <style:paragraph-properties fo:text-align="justify"/>
      <style:text-properties style:font-name-complex="Calibri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Calibri" fo:color="#000000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family="paragraph">
      <style:paragraph-properties fo:text-align="justify"/>
      <style:text-properties style:font-name-complex="Calibri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Calibri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-complex="Calibri" fo:color="#000000"/>
    </style:style>
    <style:style style:name="P35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P36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P37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bookmark-start text:name="_Hlk38022655"/>Załącznik nr 1<text:s/></text:p>
      <text:p text:style-name="P4"><text:span text:style-name="T5">do<text:s/></text:span><text:span text:style-name="T6">zapytania ofertowego</text:span></text:p>
      <text:p text:style-name="P7"><text:bookmark-end text:name="_Hlk38022655"/></text:p>
      <text:p text:style-name="P8"/>
      <text:p text:style-name="P9">Opis przedmiotu zamówienia</text:p>
      <text:p text:style-name="P10">Dotyczy zamówienia pn. „<text:bookmark-start text:name="_Hlk38028886"/>Dostawa i montaż aluminiowych drzwi zewnętrznych – 2 szt.<text:s/></text:p>
      <text:p text:style-name="P11">w <text:s/>budynku Starostwa Powiatowego w Wyszkowie przy ul. Zakolejowej 15A”.<text:bookmark-end text:name="_Hlk38028886"/></text:p>
      <text:p text:style-name="P12"/>
      <text:p text:style-name="P13"/>
      <text:p text:style-name="P14">1. Przedmiotem zamówienia jest demontaż istniejących drzwi i dostawa z montażem aluminiowych drzwi wejściowych zewnętrznych – 2szt. <text:s/>o następujących parametrach:</text:p>
      <text:p text:style-name="P15">a) drzwi wejściowe 1szt. <text:s/>pełne, wypełnione i wzmocnione 1100x2120 + naświetle 1100 x 240, lakierowane RAL-8004, dwa zamki (szyldy kolor RAL 8019), samozamykacz (ramię standardowe brązowe), klamka dwustronna kolor RAL 8019, stopka typ góra – dół, próg aluminiowy, zawiasy nawierzchniowe RAL 8019,</text:p>
      <text:p text:style-name="P16">b) drzwi wejściowe 1 szt. łączone panel wzmocniony dolny do h-800, oraz górny ze szkła bezpiecznego P4 od strony zewnętrznej 940 x 2010, lakierowane RAL-8004, 2 zamki (szyldy kolor RAL 8019), samozamykacz (ramię standardowe brązowe), klamka obustronna kolor RAL 8019, stopka typu góra -dół brązowa, próg aluminiowy, zawiasy nawierzchniowe RAL 8019.</text:p>
      <text:p text:style-name="P17"><text:span text:style-name="T18">2.<text:s/></text:span><text:span text:style-name="T19">Wykonanie demontażu</text:span><text:span text:style-name="T20"><text:s/>starej stolarki</text:span><text:span text:style-name="T21"><text:s/>/utylizacja odpadów po stronie Wykonawcy/ <text:s/>i <text:s/>montaż</text:span><text:span text:style-name="T22"><text:s/>nowej stolarki wraz z uzupełnieniem tynku<text:s/></text:span><text:span text:style-name="T23"><text:s/>przez osoby specjalizujące się w montażach, serwisowaniu, przeglądach a także naprawach zewnętrznych drzwi aluminiowych (z doświadczeniem).<text:s/></text:span></text:p>
      <text:p text:style-name="P24">3. Po zakończonym montażu drzwi, Wykonawca zobowiązany jest do sprzątnięcia miejsca realizacji zamówienia.</text:p>
      <text:p text:style-name="P25">4.<text:s/><text:span text:style-name="T26"><text:s/>Wymagane od Wykonawcy dokumenty:</text:span></text:p>
      <text:p text:style-name="P27"><text:span text:style-name="T28">1) atesty, certyfikaty zgodności z PN,</text:span></text:p>
      <text:p text:style-name="P29"><text:span text:style-name="T30">2) pozostałe dokumenty dotyczące przedmiotu umowy,</text:span></text:p>
      <text:p text:style-name="P31">3) karta gwarancyjna na roboty,</text:p>
      <text:p text:style-name="P32"><text:span text:style-name="T33">4) karta gwarancyjna producenta na dostarczone drzwi.</text:span></text:p>
      <text:p text:style-name="P34">Wszelkie w/w dokumenty powinny zostać dołączone do protokołu odbioru <text:s/>końcowego zamówienia.</text:p>
      <text:p text:style-name="P35">Uwaga!</text:p>
      <text:p text:style-name="P36">Zaleca się przed złożeniem oferty przeprowadzenie oględzin pomieszczenia w którym będą montowane drzwi.</text:p>
      <text:p text:style-name="P37">Przed zawarciem umowy, Wykonawca zobowiązany jest do dokona szczegółowego pomiaru z natury miejsca realizacji zamówieni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6T12:12:00Z</meta:creation-date>
    <dc:date>2024-07-16T13:31:00Z</dc:date>
    <meta:print-date>2024-07-16T12:17:00Z</meta:print-date>
    <meta:template xlink:href="Normal" xlink:type="simple"/>
    <meta:editing-cycles>41</meta:editing-cycles>
    <meta:editing-duration>PT29220S</meta:editing-duration>
    <meta:document-statistic meta:page-count="1" meta:paragraph-count="3" meta:word-count="279" meta:character-count="1954" meta:row-count="13" meta:non-whitespace-character-count="1678"/>
  </office:meta>
</office:document-meta>
</file>