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style:font-name="Calibri" officeooo:paragraph-rsid="00055e3d" style:font-name-complex="Calibri1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66cm"/>
        </style:tab-stops>
      </style:paragraph-properties>
      <style:text-properties style:font-name="Calibri" officeooo:paragraph-rsid="00055e3d" style:font-name-complex="Calibri1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66cm"/>
        </style:tab-stops>
      </style:paragraph-properties>
      <style:text-properties style:font-name="Calibri" fo:font-weight="bold" officeooo:paragraph-rsid="00055e3d" style:font-weight-asian="bold" style:font-name-complex="Calibri1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66cm"/>
        </style:tab-stops>
      </style:paragraph-properties>
      <style:text-properties officeooo:paragraph-rsid="00055e3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fo:font-weight="bold" officeooo:paragraph-rsid="00055e3d" style:font-weight-asian="bold" style:font-weight-complex="bold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866cm"/>
        </style:tab-stops>
      </style:paragraph-properties>
      <style:text-properties officeooo:paragraph-rsid="00055e3d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866cm"/>
        </style:tab-stops>
      </style:paragraph-properties>
      <style:text-properties style:font-name="Calibri" officeooo:paragraph-rsid="00055e3d" style:font-name-complex="Calibri1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55e3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Calibri" officeooo:paragraph-rsid="00055e3d" style:font-name-complex="Calibri1"/>
    </style:style>
    <style:style style:name="P1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866cm"/>
        </style:tab-stops>
      </style:paragraph-properties>
      <style:text-properties officeooo:paragraph-rsid="00055e3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style:font-name="Calibri" fo:font-weight="bold" officeooo:paragraph-rsid="00055e3d" style:font-name-asian="Calibri1" style:font-weight-asian="bold" style:font-name-complex="Calibri1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866cm"/>
        </style:tab-stops>
      </style:paragraph-properties>
      <style:text-properties style:font-name="Calibri" officeooo:paragraph-rsid="00055e3d" style:font-name-complex="Calibri1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style:text-underline-style="solid" style:text-underline-width="auto" style:text-underline-color="font-color" officeooo:paragraph-rsid="00055e3d" style:font-name-complex="Calibri1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Calibri" fo:font-weight="bold" officeooo:paragraph-rsid="00055e3d" style:font-weight-asian="bold" style:font-name-complex="Calibri1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officeooo:paragraph-rsid="00055e3d" style:font-name-complex="Calibri1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Calibri" officeooo:paragraph-rsid="00055e3d" style:font-name-complex="Calibri1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866cm"/>
        </style:tab-stops>
      </style:paragraph-properties>
      <style:text-properties style:font-name="Calibri" officeooo:paragraph-rsid="00055e3d" style:font-name-complex="Calibri1"/>
    </style:style>
    <style:style style:name="P18" style:family="paragraph" style:parent-style-name="Standard_20__28_user_29_" style:list-style-name="WWNum40">
      <style:paragraph-properties fo:text-align="justify" style:justify-single-word="false"/>
      <style:text-properties style:font-name="Calibri" officeooo:paragraph-rsid="00055e3d"/>
    </style:style>
    <style:style style:name="P19" style:family="paragraph" style:parent-style-name="Standard_20__28_user_29_" style:list-style-name="WWNum40">
      <style:paragraph-properties fo:margin-top="0.212cm" fo:margin-bottom="0cm" loext:contextual-spacing="false" fo:text-align="justify" style:justify-single-word="false">
        <style:tab-stops>
          <style:tab-stop style:position="0.866cm"/>
        </style:tab-stops>
      </style:paragraph-properties>
      <style:text-properties officeooo:paragraph-rsid="00055e3d"/>
    </style:style>
    <style:style style:name="P20" style:family="paragraph" style:parent-style-name="Standard_20__28_user_29_" style:list-style-name="WWNum40">
      <style:paragraph-properties fo:margin-top="0.212cm" fo:margin-bottom="0cm" loext:contextual-spacing="false" fo:text-align="justify" style:justify-single-word="false">
        <style:tab-stops>
          <style:tab-stop style:position="0.866cm"/>
        </style:tab-stops>
      </style:paragraph-properties>
      <style:text-properties style:font-name="Calibri" officeooo:paragraph-rsid="00055e3d" style:font-name-complex="Calibri1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weight="bold" officeooo:rsid="0005e2d1" style:font-weight-asian="bold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055e3d" style:font-name-complex="Calibri1"/>
    </style:style>
    <style:style style:name="T7" style:family="text">
      <style:text-properties style:font-name="Calibri" officeooo:rsid="0005e2d1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style:text-underline-style="solid" style:text-underline-width="auto" style:text-underline-color="font-color" style:font-name-complex="Calibri1"/>
    </style:style>
    <style:style style:name="T10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<text:s text:c="35"/></text:span><text:span text:style-name="T4"><text:s text:c="22"/></text:span><text:span text:style-name="T2">OFERTA CENOWA</text:span></text:p>
      <text:p text:style-name="P11"><text:s text:c="11"/></text:p>
      <text:p text:style-name="P1"/>
      <text:p text:style-name="P1"/>
      <text:p text:style-name="P4"><text:span text:style-name="T8"><text:s text:c="3"/></text:span><text:span text:style-name="T1"><text:tab/><text:tab/></text:span><text:span text:style-name="T2">na wykonanie usługi</text:span><text:span text:style-name="T5"> pn. </text:span><text:span text:style-name="T2">Świadczenie usług telefonii stacjonarnej, <text:s/>dostępu do internetu oraz dzierżawy włókien światłowodowych na potrzeby Szpitala Pomnik Chrztu Polski. poniżej kwoty 30 000 euro. </text:span></text:p>
      <text:p text:style-name="P5"/>
      <text:p text:style-name="P3"/>
      <text:p text:style-name="P13">Nazwa i adres Zamawiającego:</text:p>
      <text:p text:style-name="P14">Szpital Pomnik Chrztu Polski w Gnieźnie, ul. Św. Jana 9, 62 – 200 Gniezno</text:p>
      <text:p text:style-name="P9"/>
      <text:p text:style-name="P8"><text:span text:style-name="T9">Nazwa i siedziba Wykonawcy</text:span><text:span text:style-name="T5">:...............…………………................................................................. </text:span></text:p>
      <text:p text:style-name="P15">Nr tel ........................................................., Nr faxu ..........…………….........................................</text:p>
      <text:p text:style-name="P9">NIP ..........................................................., REGON ........……………….......................................…</text:p>
      <text:p text:style-name="P9"/>
      <text:p text:style-name="P2">Odpowiadając na zaproszenie do złożenia oferty cenowej na usługi telekomunikacyjne</text:p>
      <text:p text:style-name="P6"><text:span text:style-name="T1">Oferuję wykonanie usługi </text:span><text:span text:style-name="T5">będącej przedmiotem zamówienia, zgodnie z wymogami opisu przedmiotu zamówienia, na kwotę </text:span><text:span text:style-name="T1">w wysokość miesięcznej</text:span><text:span text:style-name="T5">:</text:span></text:p>
      <text:p text:style-name="P7"/>
      <text:list xml:id="list3654456899" text:style-name="WWNum40">
        <text:list-item>
          <text:p text:style-name="P18">Cena za jedną minutę krajowego połączenia głosowego (lokalnego, strefowego <text:line-break/>i międzystrefowego) do wszystkich sieci stacjonarnych w ruchu automatycznym wynosi …….zł NETTO</text:p>
        </text:list-item>
        <text:list-item>
          <text:p text:style-name="P18">Cena za minutę krajowego połączenia głosowego do sieci komórkowych w ruchu automatycznym wynosi <text:s/>……..zł NETTO.</text:p>
        </text:list-item>
        <text:list-item>
          <text:p text:style-name="P18">Cena abonamentu miesięcznego łączna SIP TRUNK (każdy dla 30 jednoczesnych połączeń) z wszystkimi opłatami dodatkowymi (przeniesieniem numeracji DDI, MSN, blokadą połączeń, usługami CLIP, CLIR, COLP, COLR, instalacją łącza) ……..zł NETTO.</text:p>
        </text:list-item>
        <text:list-item>
          <text:p text:style-name="P18">Cena abonamentu miesięcznego symetrycznego łączy dostępu do internetu <text:line-break/>z wszystkimi opłatami dodatkowymi ( w tym z instalacją łącza, publicznymi adresami IP, itp.) …..zł NETTO.</text:p>
        </text:list-item>
        <text:list-item>
          <text:p text:style-name="P19"><text:span text:style-name="T5">Cena miesięcznego abonamentu dzierżawy dwóch jednomodowych włókien światłowodowych zakończonych w pomieszczeniach wskazanych przez Zamawiającego <text:s/>omiędzy : ul. 3 maja 37/39 (budynek D, poziom – 2, pomieszczenia „Serwerownia”) a <text:s/>l. Św. Jana 9 w Gnieźnie (budynek B, parter, wejście 1, pok. „Serwerownia Główna”) <text:s/>z wszystkimi opłatami dodatkowymi (w tym z instalacją łącza, pomiarami itd.) ……zł <text:s/></text:span><text:span text:style-name="T6">N</text:span><text:span text:style-name="T5">ETTO</text:span></text:p>
          <text:p text:style-name="P20"/>
        </text:list-item>
      </text:list>
      <text:p text:style-name="P4"><text:span text:style-name="T5">Wymagany termin realizacji umowy od </text:span><text:span text:style-name="T7">3</text:span><text:span text:style-name="T1">1.05.2022 r. <text:s/>do 3</text:span><text:span text:style-name="T3">1.05</text:span><text:span text:style-name="T1">.2023 </text:span><text:bookmark text:name="_GoBack"/><text:span text:style-name="T1">r.</text:span></text:p>
      <text:p text:style-name="P2"/>
      <text:p text:style-name="P2">Oświadczam, że zawarte w „Zaproszeniu do złożenia oferty cenowej” warunki umowy akceptuję. Okres związania niniejszą ofertą wynosi 45 od dnia jej złożenia i zobowiązuję się w przypadku przyjęcia mojej propozycji do zawarcia umowy na w/w warunkach.</text:p>
      <text:p text:style-name="P2"/>
      <text:p text:style-name="P4"><text:span text:style-name="T5">Załącznikami do propozycji są dokumenty i załączniki wymienione w </text:span><text:span text:style-name="T1">ust. V</text:span><text:span text:style-name="T5"> Zaproszenia.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istLabel_20_386" style:display-name="ListLabel 386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0">
      <text:list-level-style-number text:level="1" text:style-name="ListLabel_20_3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10:27:21.049000000</meta:creation-date>
    <meta:print-date>2022-04-15T10:29:03.469000000</meta:print-date>
    <dc:date>2022-04-19T12:14:09.157000000</dc:date>
    <meta:editing-duration>PT12M56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8" meta:word-count="293" meta:character-count="2475" meta:non-whitespace-character-count="2118"/>
  </office:meta>
</office:document-meta>
</file>