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595cm" fo:margin-left="0cm" table:align="left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8.232cm"/>
    </style:style>
    <style:style style:name="Tabela1.C" style:family="table-column">
      <style:table-column-properties style:column-width="8.06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Calibri" fo:font-size="12pt" fo:language="pl" fo:country="PL" officeooo:rsid="0001f3ff" officeooo:paragraph-rsid="0001f3ff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Calibri" fo:font-size="12pt" fo:language="pl" fo:country="PL" officeooo:paragraph-rsid="0001f3ff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fo:language="pl" fo:country="PL" officeooo:rsid="00032a1d" officeooo:paragraph-rsid="0001f3ff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2pt" fo:language="pl" fo:country="PL" officeooo:rsid="0005dc48" officeooo:paragraph-rsid="0005dc48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Calibri" fo:font-size="12pt" fo:language="pl" fo:country="PL" officeooo:rsid="00032a1d" officeooo:paragraph-rsid="00032a1d" style:font-name-asian="Times New Roman" style:font-size-asian="12pt" style:language-asian="pl" style:country-asian="PL" style:font-name-complex="Calibri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Calibri" fo:font-size="12pt" fo:language="pl" fo:country="PL" fo:font-weight="normal" officeooo:rsid="0005dc48" officeooo:paragraph-rsid="0005dc48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language="pl" fo:country="PL" officeooo:paragraph-rsid="0003d5bf"/>
    </style:style>
    <style:style style:name="P8" style:family="paragraph" style:parent-style-name="Standard">
      <style:paragraph-properties fo:text-align="start" style:justify-single-word="false"/>
      <style:text-properties fo:language="pl" fo:country="PL" officeooo:paragraph-rsid="00032a1d"/>
    </style:style>
    <style:style style:name="P9" style:family="paragraph" style:parent-style-name="Standard">
      <style:paragraph-properties fo:text-align="start" style:justify-single-word="false"/>
      <style:text-properties fo:language="pl" fo:country="PL" officeooo:paragraph-rsid="000ad1cb"/>
    </style:style>
    <style:style style:name="P10" style:family="paragraph" style:parent-style-name="Standard">
      <style:paragraph-properties fo:text-align="end" style:justify-single-word="false"/>
      <style:text-properties officeooo:paragraph-rsid="0001f3ff"/>
    </style:style>
    <style:style style:name="P11" style:family="paragraph" style:parent-style-name="Standard">
      <style:paragraph-properties fo:text-align="start" style:justify-single-word="false"/>
      <style:text-properties officeooo:paragraph-rsid="00032a1d"/>
    </style:style>
    <style:style style:name="P12" style:family="paragraph" style:parent-style-name="Standard">
      <style:paragraph-properties fo:text-align="start" style:justify-single-word="false"/>
      <style:text-properties officeooo:paragraph-rsid="0003d5bf"/>
    </style:style>
    <style:style style:name="P13" style:family="paragraph" style:parent-style-name="Standard">
      <style:paragraph-properties fo:text-align="start" style:justify-single-word="false"/>
      <style:text-properties officeooo:paragraph-rsid="0001f3ff"/>
    </style:style>
    <style:style style:name="P14" style:family="paragraph" style:parent-style-name="Standard">
      <style:paragraph-properties fo:text-align="center" style:justify-single-word="false"/>
      <style:text-properties officeooo:paragraph-rsid="0003d5bf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text-transform="uppercase" fo:color="#000000" style:font-name="Calibri" fo:font-size="12pt" fo:letter-spacing="0.018cm" fo:language="pl" fo:country="PL" fo:font-weight="bold" officeooo:rsid="000c39fb" officeooo:paragraph-rsid="0001f3ff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text-transform="uppercase" fo:color="#000000" style:font-name="Calibri" fo:font-size="12pt" fo:letter-spacing="0.018cm" fo:language="pl" fo:country="PL" fo:font-weight="bold" officeooo:rsid="00072f4c" officeooo:paragraph-rsid="00072f4c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text-transform="uppercase" fo:color="#000000" style:font-name="Calibri" fo:font-size="12pt" fo:letter-spacing="0.018cm" fo:language="pl" fo:country="PL" fo:font-weight="bold" officeooo:rsid="00072f4c" officeooo:paragraph-rsid="0001f3ff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Calibri" fo:font-size="12pt" fo:language="pl" fo:country="PL" officeooo:rsid="00072f4c" officeooo:paragraph-rsid="00072f4c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Calibri" fo:font-size="12pt" fo:language="pl" fo:country="PL" officeooo:rsid="0001f3ff" officeooo:paragraph-rsid="00032a1d" style:font-name-asian="Times New Roman" style:font-size-asian="12pt" style:language-asian="pl" style:country-asian="PL" style:font-name-complex="Calibri" style:font-size-complex="12pt"/>
    </style:style>
    <style:style style:name="P20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fo:language="pl" fo:country="PL" fo:font-weight="normal" officeooo:paragraph-rsid="00032a1d" style:font-weight-asian="normal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Calibri" fo:font-size="12pt" fo:language="pl" fo:country="PL" officeooo:rsid="00032a1d" officeooo:paragraph-rsid="00032a1d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Calibri" fo:font-size="12pt" fo:language="pl" fo:country="PL" officeooo:rsid="0005dc48" officeooo:paragraph-rsid="0005dc48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Calibri" fo:font-size="12pt" fo:language="pl" fo:country="PL" officeooo:rsid="0009f5b7" officeooo:paragraph-rsid="000ad1cb" style:font-size-asian="12pt" style:font-size-complex="12pt"/>
    </style:style>
    <style:style style:name="P24" style:family="paragraph" style:parent-style-name="Table_20_Contents">
      <style:paragraph-properties fo:text-align="start" style:justify-single-word="false"/>
      <style:text-properties style:font-name="Calibri" fo:font-size="12pt" fo:language="pl" fo:country="PL" officeooo:rsid="000ad1cb" officeooo:paragraph-rsid="000ad1cb" style:font-size-asian="12pt" style:font-size-complex="12pt"/>
    </style:style>
    <style:style style:name="P25" style:family="paragraph" style:parent-style-name="Table_20_Contents">
      <style:paragraph-properties fo:text-align="start" style:justify-single-word="false"/>
      <style:text-properties fo:language="pl" fo:country="PL" officeooo:paragraph-rsid="00032a1d"/>
    </style:style>
    <style:style style:name="P26" style:family="paragraph" style:parent-style-name="Table_20_Contents">
      <style:paragraph-properties fo:text-align="center" style:justify-single-word="false"/>
      <style:text-properties style:font-name="Calibri" fo:font-size="12pt" fo:language="pl" fo:country="PL" officeooo:rsid="000d4378" officeooo:paragraph-rsid="000d4378" style:font-size-asian="12pt" style:font-size-complex="12pt"/>
    </style:style>
    <style:style style:name="T1" style:family="text">
      <style:text-properties style:font-name="Calibri" fo:font-size="12pt" style:font-name-asian="Times New Roman" style:font-size-asian="12pt" style:language-asian="pl" style:country-asian="PL" style:font-name-complex="Calibri" style:font-size-complex="12pt"/>
    </style:style>
    <style:style style:name="T2" style:family="text">
      <style:text-properties style:font-name="Calibri" fo:font-size="12pt" officeooo:rsid="0016d07b" style:font-name-asian="Times New Roman" style:font-size-asian="12pt" style:language-asian="pl" style:country-asian="PL" style:font-name-complex="Calibri" style:font-size-complex="12pt"/>
    </style:style>
    <style:style style:name="T3" style:family="text">
      <style:text-properties style:font-name="Calibri" fo:font-size="12pt" officeooo:rsid="0001f3ff" style:font-name-asian="Times New Roman" style:font-size-asian="12pt" style:language-asian="pl" style:country-asian="PL" style:font-name-complex="Calibri" style:font-size-complex="12pt"/>
    </style:style>
    <style:style style:name="T4" style:family="text">
      <style:text-properties style:font-name="Calibri" fo:font-size="12pt" officeooo:rsid="00032a1d" style:font-name-asian="Times New Roman" style:font-size-asian="12pt" style:language-asian="pl" style:country-asian="PL" style:font-name-complex="Calibri" style:font-size-complex="12pt"/>
    </style:style>
    <style:style style:name="T5" style:family="text">
      <style:text-properties style:font-name="Calibri" fo:font-size="12pt" officeooo:rsid="0003d5bf" style:font-name-asian="Times New Roman" style:font-size-asian="12pt" style:language-asian="pl" style:country-asian="PL" style:font-name-complex="Calibri" style:font-size-complex="12pt"/>
    </style:style>
    <style:style style:name="T6" style:family="text">
      <style:text-properties style:font-name="Calibri" fo:font-size="12pt" fo:language="pl" fo:country="PL" officeooo:rsid="00032a1d" style:font-name-asian="Times New Roman" style:font-size-asian="12pt" style:language-asian="pl" style:country-asian="PL" style:font-name-complex="Calibri" style:font-size-complex="12pt"/>
    </style:style>
    <style:style style:name="T7" style:family="text">
      <style:text-properties style:font-name="Calibri" fo:font-size="12pt" fo:language="pl" fo:country="PL" officeooo:rsid="0003d5bf" style:font-name-asian="Times New Roman" style:font-size-asian="12pt" style:language-asian="pl" style:country-asian="PL" style:font-name-complex="Calibri" style:font-size-complex="12pt"/>
    </style:style>
    <style:style style:name="T8" style:family="text">
      <style:text-properties style:font-name="Calibri" fo:font-size="12pt" fo:language="pl" fo:country="PL" officeooo:rsid="0005dc48" style:font-name-asian="Times New Roman" style:font-size-asian="12pt" style:language-asian="pl" style:country-asian="PL" style:font-name-complex="Calibri" style:font-size-complex="12pt"/>
    </style:style>
    <style:style style:name="T9" style:family="text">
      <style:text-properties style:font-name="Calibri" fo:font-size="12pt" fo:language="pl" fo:country="PL" officeooo:rsid="0007f7ac" style:font-name-asian="Times New Roman" style:font-size-asian="12pt" style:language-asian="pl" style:country-asian="PL" style:font-name-complex="Calibri" style:font-size-complex="12pt"/>
    </style:style>
    <style:style style:name="T10" style:family="text">
      <style:text-properties style:font-name="Calibri" fo:font-size="12pt" fo:language="pl" fo:country="PL" officeooo:rsid="0008f2e5" style:font-name-asian="Times New Roman" style:font-size-asian="12pt" style:language-asian="pl" style:country-asian="PL" style:font-name-complex="Calibri" style:font-size-complex="12pt"/>
    </style:style>
    <style:style style:name="T11" style:family="text">
      <style:text-properties style:font-name="Calibri" fo:font-size="12pt" fo:language="pl" fo:country="PL" officeooo:rsid="000ad1cb" style:font-name-asian="Times New Roman" style:font-size-asian="12pt" style:language-asian="pl" style:country-asian="PL" style:font-name-complex="Calibri" style:font-size-complex="12pt"/>
    </style:style>
    <style:style style:name="T12" style:family="text">
      <style:text-properties style:font-name="Calibri" fo:font-size="12pt" fo:language="pl" fo:country="PL" officeooo:rsid="0001f3ff" style:font-size-asian="12pt" style:font-size-complex="12pt"/>
    </style:style>
    <style:style style:name="T13" style:family="text">
      <style:text-properties style:font-name="Calibri" fo:font-size="12pt" fo:language="pl" fo:country="PL" officeooo:rsid="0003d5bf" style:font-size-asian="12pt" style:font-size-complex="12pt"/>
    </style:style>
    <style:style style:name="T14" style:family="text">
      <style:text-properties style:font-name="Calibri" fo:font-size="12pt" fo:language="pl" fo:country="PL" officeooo:rsid="0008f2e5" style:font-size-asian="12pt" style:font-size-complex="12pt"/>
    </style:style>
    <style:style style:name="T15" style:family="text">
      <style:text-properties style:font-name="Calibri" fo:font-size="12pt" fo:language="pl" fo:country="PL" officeooo:rsid="000ad1cb" style:font-size-asian="12pt" style:font-size-complex="12pt"/>
    </style:style>
    <style:style style:name="T16" style:family="text">
      <style:text-properties style:font-name="Calibri" fo:font-size="12pt" fo:language="pl" fo:country="PL" officeooo:rsid="0005dc48" style:font-size-asian="12pt" style:font-size-complex="12pt"/>
    </style:style>
    <style:style style:name="T17" style:family="text">
      <style:text-properties style:font-name="Calibri" fo:font-size="12pt" fo:language="pl" fo:country="PL" officeooo:rsid="0007f7ac" style:font-size-asian="12pt" style:font-size-complex="12pt"/>
    </style:style>
    <style:style style:name="T18" style:family="text">
      <style:text-properties style:font-name="Calibri" fo:font-size="12pt" officeooo:rsid="0003d5bf" style:font-size-asian="12pt" style:font-size-complex="12pt"/>
    </style:style>
    <style:style style:name="T19" style:family="text">
      <style:text-properties style:font-name="Calibri" fo:font-size="12pt" officeooo:rsid="00032a1d" style:font-size-asian="12pt" style:font-size-complex="12pt"/>
    </style:style>
    <style:style style:name="T20" style:family="text">
      <style:text-properties style:font-name="Calibri" fo:font-size="12pt" officeooo:rsid="0001f3ff" style:font-size-asian="12pt" style:font-size-complex="12pt"/>
    </style:style>
    <style:style style:name="T21" style:family="text">
      <style:text-properties style:font-name="Calibri" fo:font-size="12pt" fo:font-weight="normal" officeooo:rsid="0003d5bf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T22" style:family="text">
      <style:text-properties style:font-name="Calibri" fo:font-size="12pt" fo:font-weight="normal" officeooo:rsid="00032a1d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T23" style:family="text">
      <style:text-properties style:use-window-font-color="true" style:font-name="Calibri" fo:font-size="12pt" officeooo:rsid="000c39fb" style:font-name-asian="Times New Roman" style:font-size-asian="12pt" style:language-asian="pl" style:country-asian="PL" style:font-name-complex="Calibri" style:font-size-complex="12pt" style:language-complex="ar" style:country-complex="SA"/>
    </style:style>
    <style:style style:name="T24" style:family="text">
      <style:text-properties fo:text-transform="uppercase" fo:color="#000000" style:font-name="Calibri" fo:font-size="12pt" fo:letter-spacing="0.018cm" fo:font-weight="bold" officeooo:rsid="0001f3ff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T25" style:family="text">
      <style:text-properties fo:text-transform="uppercase" style:use-window-font-color="true" style:font-name="Calibri" fo:font-size="11pt" fo:letter-spacing="0.018cm" fo:font-style="italic" fo:font-weight="bold" officeooo:rsid="000c39fb" style:font-name-asian="Times New Roman" style:font-size-asian="11pt" style:language-asian="zh" style:country-asian="CN" style:font-style-asian="italic" style:font-weight-asian="bold" style:font-name-complex="Calibri" style:font-size-complex="11pt" style:language-complex="ar" style:country-complex="SA" style:font-style-complex="normal" style:font-weight-complex="bold"/>
    </style:style>
    <style:style style:name="T26" style:family="text">
      <style:text-properties fo:text-transform="uppercase" style:use-window-font-color="true" style:font-name="Calibri" fo:font-size="11pt" fo:letter-spacing="0.018cm" fo:font-style="italic" fo:font-weight="bold" officeooo:rsid="00315cfc" style:font-name-asian="Times New Roman" style:font-size-asian="11pt" style:language-asian="zh" style:country-asian="CN" style:font-style-asian="italic" style:font-weight-asian="bold" style:font-name-complex="Calibri" style:font-size-complex="11pt" style:language-complex="ar" style:country-complex="SA" style:font-style-complex="normal" style:font-weight-complex="bold"/>
    </style:style>
    <style:style style:name="T27" style:family="text">
      <style:text-properties fo:text-transform="uppercase" style:use-window-font-color="true" style:font-name="Calibri" fo:font-size="11pt" fo:letter-spacing="0.018cm" fo:font-style="italic" fo:font-weight="bold" officeooo:rsid="000c39fb" style:letter-kerning="false" style:font-name-asian="Times New Roman" style:font-size-asian="11pt" style:language-asian="zh" style:country-asian="CN" style:font-style-asian="italic" style:font-weight-asian="bold" style:font-name-complex="Calibri" style:font-size-complex="11pt" style:language-complex="ar" style:country-complex="SA" style:font-style-complex="normal" style:font-weight-complex="bold"/>
    </style:style>
    <style:style style:name="T28" style:family="text">
      <style:text-properties fo:font-weight="normal" style:font-name-asian="Times New Roman" style:language-asian="pl" style:country-asian="PL" style:font-weight-asian="normal" style:font-name-complex="Calibri" style:font-weight-complex="normal"/>
    </style:style>
    <style:style style:name="T29" style:family="text">
      <style:text-properties fo:font-weight="normal" officeooo:rsid="00032a1d" style:font-name-asian="Times New Roman" style:language-asian="pl" style:country-asian="PL" style:font-weight-asian="normal" style:font-name-complex="Calibri" style:font-weight-complex="normal"/>
    </style:style>
    <style:style style:name="T30" style:family="text">
      <style:text-properties fo:font-weight="normal" officeooo:rsid="0003d5bf" style:font-name-asian="Times New Roman" style:language-asian="pl" style:country-asian="PL" style:font-weight-asian="normal" style:font-name-complex="Calibri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2">Jezierzyce, dnia <text:s/></text:span><text:span text:style-name="T14">2</text:span><text:span text:style-name="T15">9</text:span><text:span text:style-name="T14"> października </text:span><text:span text:style-name="T12">2021r.</text:span></text:p>
      <text:p text:style-name="P1"/>
      <text:p text:style-name="P13"><text:span text:style-name="T12">0</text:span><text:span text:style-name="T14">9</text:span><text:span text:style-name="T12">/AMD/2021</text:span></text:p>
      <text:p text:style-name="P2"/>
      <text:p text:style-name="P2"/>
      <text:p text:style-name="P7"><text:span text:style-name="T20">INFORMACJA Z </text:span><text:span text:style-name="T18"><text:s/>SESJI <text:s/></text:span><text:span text:style-name="T20">OTWARCIA OFERT</text:span><text:span text:style-name="T18"> </text:span></text:p>
      <text:p text:style-name="P14"><text:span text:style-name="T13">W DNIU 2</text:span><text:span text:style-name="T15">9</text:span><text:span text:style-name="T14">.10</text:span><text:span text:style-name="T13">.2021R. O GODZ 10.15</text:span></text:p>
      <text:p text:style-name="P3"/>
      <text:p text:style-name="P4">Zamawiający:</text:p>
      <text:p text:style-name="P4"><text:span text:style-name="T29">Zakład Gospodarki Komunalnej w Jezierzycach Sp. z o.o.</text:span><text:span text:style-name="T30"> </text:span></text:p>
      <text:p text:style-name="P6">Jezierzyce, ul. Kolejowa 5, </text:p>
      <text:p text:style-name="P4"><text:span text:style-name="T28">76-200 Słupsk</text:span> </text:p>
      <text:p text:style-name="P19"/>
      <text:p text:style-name="P9"><text:span text:style-name="T20">Dotyczy: postępowani</text:span><text:span text:style-name="T18">a</text:span><text:span text:style-name="T20"> o udzielenie zamówienia publicznego prowadzonego w trybie podstawowym bez negocjacji </text:span><text:span text:style-name="T19">na podstawie </text:span><text:span text:style-name="T2">art.</text:span><text:span text:style-name="T23"> </text:span><text:span text:style-name="T2">275 pkt</text:span><text:span text:style-name="T3">.</text:span><text:span text:style-name="T2">1 <text:s/></text:span><text:span text:style-name="T3">ustawy z dnia 11 września 2019 r. – Prawo zamówień publicznych dalej Ustawa Pzp na zadanie:</text:span><text:span text:style-name="T24"> </text:span><text:span text:style-name="T25">dostaw</text:span><text:span text:style-name="T27">a</text:span><text:span text:style-name="T25"> używanego <text:s/>POJAZDU SPECJALISTYCZNEGO Z ZABUDOWĄ DWUKOMOROWĄ PRZEZNACZONĄ DO WYWOZU SELEKTYWNIE ZEBRANYCH ODPADÓW KOMUNALNYCH</text:span><text:span text:style-name="T26"> </text:span></text:p>
      <text:p text:style-name="P20"><text:span text:style-name="T4">Zakład Gospodarki Komunalnej w Jezierzycach Sp. z o.o.</text:span><text:span text:style-name="T5"> </text:span><text:span text:style-name="T1">Jezierzyce, ul. Kolejowa 5, 76-200 Słupsk</text:span></text:p>
      <text:p text:style-name="P8"><text:span text:style-name="T21">d</text:span><text:span text:style-name="T22">z</text:span><text:span text:style-name="T21">iałając na </text:span><text:span text:style-name="T3"><text:s/>podstawie art</text:span><text:span text:style-name="T4">.</text:span><text:span text:style-name="T3"> 222. ust.5. </text:span><text:span text:style-name="T2"><text:s/></text:span><text:span text:style-name="T3">ustawy z dnia 11 września 2019 r. – Prawo zamówień publicznych</text:span><text:span text:style-name="T5"> </text:span><text:span text:style-name="T3">(Dz.U. z 2019, poz. 2019 ze zm.),p</text:span><text:span text:style-name="T5">rzekazuje poniższe informacje z otwarcia ofert w przedmiotowym postępowaniu:</text:span></text:p>
      <text:p text:style-name="P5"><text:s/></text:p>
      <text:p text:style-name="P11"><text:span text:style-name="T8">1.</text:span><text:span text:style-name="T11"> </text:span><text:span text:style-name="T6">Otwarcie ofert odbyło się w dniu </text:span><text:span text:style-name="T9">2</text:span><text:span text:style-name="T11">9</text:span><text:span text:style-name="T10">.10</text:span><text:span text:style-name="T9">.</text:span><text:span text:style-name="T6">2021</text:span><text:span text:style-name="T7">r.</text:span><text:span text:style-name="T6"> o godz. 10.15 </text:span></text:p>
      <text:p text:style-name="P12"><text:span text:style-name="T16">2. </text:span><text:span text:style-name="T13">Do dnia </text:span><text:span text:style-name="T14">2</text:span><text:span text:style-name="T15">9</text:span><text:span text:style-name="T14">.10</text:span><text:span text:style-name="T13">.2021r.</text:span><text:span text:style-name="T17"> </text:span><text:span text:style-name="T13">do godz .10.00 złożone zostały oferty od nw. Wykonawców: </text:span>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1">Nr oferty</text:p>
          </table:table-cell>
          <table:table-cell table:style-name="Tabela1.A1" office:value-type="string">
            <text:p text:style-name="P24">Wykonawca</text:p>
          </table:table-cell>
          <table:table-cell table:style-name="Tabela1.C1" office:value-type="string">
            <text:p text:style-name="P25"><text:span text:style-name="T19">Cena oferty b</text:span><text:span text:style-name="T18">rutto w PLN </text:span></text:p>
          </table:table-cell>
        </table:table-row>
        <table:table-row>
          <table:table-cell table:style-name="Tabela1.A2" office:value-type="string">
            <text:p text:style-name="P22"/>
            <text:p text:style-name="P22"/>
            <text:p text:style-name="P22">1.</text:p>
          </table:table-cell>
          <table:table-cell table:style-name="Tabela1.A2" office:value-type="string">
            <text:p text:style-name="P26">AUTO-HANDEL SKUP -SPRZEDAŻ </text:p>
            <text:p text:style-name="P26">Marta Faltyńska Nakło n. Not.</text:p>
          </table:table-cell>
          <table:table-cell table:style-name="Tabela1.C2" office:value-type="string">
            <text:p text:style-name="P26">231 240, 00 </text:p>
            <text:p text:style-name="P23"><text:s/></text:p>
            <text:p text:style-name="P22"/>
          </table:table-cell>
        </table:table-row>
      </table:table>
      <text:p text:style-name="P17"/>
      <text:p text:style-name="P16"/>
      <text:p text:style-name="P16">ANDRZEJ cYRANOWICZ</text:p>
      <text:p text:style-name="P18">Kierownik Zamawiającego</text:p>
      <text:p text:style-name="P18">Prezes Zarządu 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 LibreOffice_project/98b30e735bda24bc04ab42594c85f7fd8be07b9c</meta:generator>
    <dc:date>2021-10-29T09:32:06.521000000</dc:date>
    <meta:editing-duration>PT52M9S</meta:editing-duration>
    <meta:editing-cycles>10</meta:editing-cycles>
    <meta:document-statistic meta:table-count="1" meta:image-count="0" meta:object-count="0" meta:page-count="1" meta:paragraph-count="25" meta:word-count="173" meta:character-count="1215" meta:non-whitespace-character-count="1043"/>
  </office:meta>
</office:document-meta>
</file>