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4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1f35d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1f35d3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>
      <style:paragraph-properties fo:margin-left="0cm" fo:margin-right="-1.693cm" fo:margin-top="0cm" fo:margin-bottom="0cm" style:contextual-spacing="false" fo:text-align="start" style:justify-single-word="false" fo:text-indent="0cm" style:auto-text-indent="false">
        <style:tab-stops>
          <style:tab-stop style:position="0.095cm"/>
        </style:tab-stops>
      </style:paragraph-properties>
      <style:text-properties style:font-name="Calibri" fo:font-size="12pt" fo:font-weight="bold" officeooo:paragraph-rsid="001f35d3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Calibri" fo:font-size="11pt" officeooo:paragraph-rsid="00153dae" style:letter-kerning="false" style:font-size-asian="11pt" style:font-name-complex="Times New Roman" style:font-size-complex="11pt" style:language-complex="ar" style:country-complex="SA" fo:hyphenate="false" loext:hyphenation-no-caps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609c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63f72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ff3333" loext:opacity="100%" style:font-name="Times New Roman" style:font-name-complex="Times New Roman"/>
    </style:style>
    <style:style style:name="T11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2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0"><text:s text:c="7"/></text:span></text:span><text:span text:style-name="Domyślna_20_czcionka_20_akapitu"><text:span text:style-name="T11"><text:s text:c="3"/></text:span></text:span><text:span text:style-name="Domyślna_20_czcionka_20_akapitu"><text:span text:style-name="T5"><text:s text:c="2"/>Załącznik nr 2 do SWZ</text:span></text:span></text:p>
      <text:p text:style-name="P6"/>
      <text:p text:style-name="P22"><text:s text:c="8"/>Zamawiający</text:p>
      <text:p text:style-name="P23"><text:span text:style-name="T12"><text:s text:c="8"/>Zakład Usług Komunalnych w Błoniu </text:span><text:span text:style-name="Domyślna_20_czcionka_20_akapitu"><text:span text:style-name="T12">w imieniu którego występuje Gmina Błonie, </text:span></text:span></text:p>
      <text:p text:style-name="P23"><text:span text:style-name="Domyślna_20_czcionka_20_akapitu"><text:span text:style-name="T12"><text:s text:c="8"/>reprezentowana przez Burmistrza Błonia <text:s text:c="2"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7"><text:s/></text:span></text:span></text:p>
      <text:p text:style-name="P4"><text:span text:style-name="Domyślna_20_czcionka_20_akapitu"><text:span text:style-name="T7"><text:s text:c="8"/>Wykonawca</text:span></text:span></text:p>
      <text:p text:style-name="P3"><text:span text:style-name="Domyślna_20_czcionka_20_akapitu"><text:span text:style-name="T7"><text:s text:c="9"/></text:span></text:span><text:span text:style-name="Domyślna_20_czcionka_20_akapitu"><text:span text:style-name="T8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8"><text:s text:c="7"/></text:span></text:span><text:span text:style-name="Domyślna_20_czcionka_20_akapitu"><text:span text:style-name="T6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6"/>
      <text:p text:style-name="P6"/>
      <text:p text:style-name="P5"><text:span text:style-name="Domyślna_20_czcionka_20_akapitu"><text:span text:style-name="T13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4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24"/>
      <text:p text:style-name="P26">Wykonania prac remontowo - budowlanych w budynkach administrowanych przez </text:p>
      <text:p text:style-name="P25"><text:s/>Zakład Usług Komunalnych w Błoniu.</text:p>
      <text:p text:style-name="P27"/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63f72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609c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6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05-05T10:59:04.829000000</dc:date>
    <meta:print-date>2022-02-01T12:57:52.722000000</meta:print-date>
    <meta:editing-cycles>16</meta:editing-cycles>
    <meta:editing-duration>PT23M38S</meta:editing-duration>
    <meta:document-statistic meta:table-count="0" meta:image-count="0" meta:object-count="0" meta:page-count="1" meta:paragraph-count="32" meta:word-count="194" meta:character-count="2046" meta:non-whitespace-character-count="1796"/>
    <meta:template xlink:type="simple" xlink:actuate="onRequest" xlink:title="" xlink:href="../../../AppData/Local/Temp/zal_2_swz_wzp_271_1_21.odt/Normal"/>
  </office:meta>
</office:document-meta>
</file>