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fa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5" style:family="paragraph" style:parent-style-name="Standard">
      <loext:graphic-properties draw:fill="none" draw:fill-color="#ffffff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b11a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officeooo:paragraph-rsid="00b11a0e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pl" fo:country="PL" fo:font-style="normal" fo:font-weight="bold" officeooo:paragraph-rsid="00b11a0e" fo:background-color="#ffffff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text-line-through-style="none" style:text-line-through-type="none" fo:font-size="12pt" fo:language="pl" fo:country="PL" fo:font-style="normal" fo:font-weight="normal" officeooo:paragraph-rsid="00b11a0e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fo:color="#000000" loext:opacity="100%" style:text-line-through-style="none" style:text-line-through-type="none" fo:font-size="11pt" fo:language="zxx" fo:country="none" fo:font-style="normal" fo:font-weight="bold" officeooo:paragraph-rsid="00b11a0e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officeooo:paragraph-rsid="00b11a0e"/>
    </style:style>
    <style:style style:name="P22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fo:font-size="9pt" fo:font-weight="bold" officeooo:paragraph-rsid="00b11a0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9pt" fo:font-style="normal" fo:font-weight="normal" officeooo:paragraph-rsid="00b11a0e" style:font-size-asian="9pt" style:font-style-asian="normal" style:font-weight-asian="normal" style:font-name-complex="Arial1" style:font-size-complex="9pt" style:font-style-complex="normal" style:font-weight-complex="normal"/>
    </style:style>
    <style:style style:name="P24" style:family="paragraph" style:parent-style-name="Standard">
      <style:paragraph-properties fo:line-height="100%"/>
      <style:text-properties fo:font-size="10.5pt" fo:font-weight="bold" officeooo:paragraph-rsid="00b11a0e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loext:graphic-properties draw:fill="none" draw:fill-color="#ffffff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bold" officeooo:paragraph-rsid="00b11a0e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1pt" fo:font-weight="bold" officeooo:paragraph-rsid="00b11a0e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fo:font-weight="bold" officeooo:paragraph-rsid="00b11a0e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officeooo:paragraph-rsid="00b11a0e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none" fo:font-weight="normal" officeooo:paragraph-rsid="00b11a0e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fo:font-weight="normal" officeooo:paragraph-rsid="00b11a0e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fo:font-size="12pt" fo:language="zxx" fo:country="none" fo:font-style="normal" fo:font-weight="bold" officeooo:paragraph-rsid="00b11a0e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/>
    </style:style>
    <style:style style:name="P32" style:family="paragraph" style:parent-style-name="Standard" style:master-page-name="">
      <loext:graphic-properties draw:fill="none" draw:fill-color="#ffffff"/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officeooo:paragraph-rsid="00b11a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b11a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4">
      <loext:graphic-properties draw:fill="none" draw:fill-color="#ffffff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b11a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fa2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f24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00e6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Bookman Old Style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bold" officeooo:rsid="00b11a0e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font-size="11pt" fo:language="zxx" fo:country="none" fo:font-style="normal" fo:font-weight="bold" fo:background-color="transparent" loext:char-shading-value="0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fo:font-size="11pt" fo:language="zxx" fo:country="none" fo:font-style="normal" fo:font-weight="bold" fo:background-color="transparent" loext:char-shading-value="0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fo:font-size="11pt" fo:language="zxx" fo:country="none" fo:font-style="normal" fo:font-weight="bold" officeooo:rsid="00b11a0e" fo:background-color="transparent" loext:char-shading-value="0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font-size="11pt" fo:language="zxx" fo:country="none" fo:font-style="normal" fo:font-weight="bold" officeooo:rsid="00b2f245" fo:background-color="transparent" loext:char-shading-value="0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f24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0fa21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2f245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500e6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Calibri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Calibri" style:font-size-asian="11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loext:opacity="0%" style:font-name="Times New Roman" fo:font-size="11pt" fo:language="pl" fo:country="PL" fo:font-weight="normal" officeooo:rsid="004c2f02" style:letter-kerning="true" fo:background-color="#ffffff" loext:char-shading-value="0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0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3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c2f02" style:letter-kerning="true" fo:background-color="#ffffff" loext:char-shading-value="0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39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41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42" style:family="text">
      <style:text-properties style:font-name="Times New Roman" style:text-underline-style="none" style:font-name-complex="Arial2"/>
    </style:style>
    <style:style style:name="T43" style:family="text">
      <style:text-properties officeooo:rsid="004ce9e4"/>
    </style:style>
    <style:style style:name="T44" style:family="text">
      <style:text-properties officeooo:rsid="00665f6b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665f6b" fo:background-color="transparent" loext:char-shading-value="0"/>
    </style:style>
    <style:style style:name="T47" style:family="text">
      <style:text-properties officeooo:rsid="007cc4ee" fo:background-color="transparent" loext:char-shading-value="0"/>
    </style:style>
    <style:style style:name="T48" style:family="text">
      <style:text-properties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49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50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1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2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3" style:family="text">
      <style:text-properties fo:font-size="11pt" fo:font-weight="bold" officeooo:rsid="00b2f245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podpisem </text:span></text:span><text:span text:style-name="Strong_20_Emphasis"><text:span text:style-name="T35">zaufanym lub </text:span></text:span><text:span text:style-name="Strong_20_Emphasis"><text:span text:style-name="T34">elektronicznym podpisem </text:span></text:span><text:span text:style-name="Strong_20_Emphasis"><text:span text:style-name="T35">osobistym</text:span></text:span><text:span text:style-name="Strong_20_Emphasis"><text:span text:style-name="T32">. </text:span></text:span></text:p>
      <text:p text:style-name="P5"/>
      <text:p text:style-name="P5"/>
      <text:p text:style-name="P5">ZAŁĄCZNIK NR <text:span text:style-name="T43">3</text:span></text:p>
      <text:p text:style-name="P3"/>
      <text:p text:style-name="P6">WYKONAWCA</text:p>
      <text:p text:style-name="P6"><text:span text:style-name="T44">(podmiot</text:span><text:span text:style-name="T46"> </text:span><text:span text:style-name="T47">udostępniający</text:span><text:span text:style-name="T46">)</text:span><text:span text:style-name="T45">:</text:span></text:p>
      <text:p text:style-name="P12"/>
      <text:p text:style-name="P8">…………………………………………………</text:p>
      <text:p text:style-name="P12"/>
      <text:p text:style-name="P8">……................................................................</text:p>
      <text:p text:style-name="P9">(pełna nazwa/firma/imię i nazwisko, adres, NIP)</text:p>
      <text:p text:style-name="P7"/>
      <text:p text:style-name="P7">REPREZENTOWANY PRZEZ:</text:p>
      <text:p text:style-name="P13"/>
      <text:p text:style-name="P11">……………………………………………..........</text:p>
      <text:p text:style-name="P11">.............................................................................(imię, nazwisko, stanowisko/podstawa do reprezentacji)</text:p>
      <text:p text:style-name="P10"/>
      <text:p text:style-name="P4"/>
      <text:p text:style-name="P14"><text:span text:style-name="T40">OŚWIADCZENIE PODMIOTU UDOSTĘPNIAJĄCEGO ZASOBY </text:span><text:span text:style-name="T41">O NIEPODLEGANIU WYKLUCZENIU ORAZ SPEŁNIANIU WARUNKÓW UDZIAŁU W POSTĘPOWANIU </text:span></text:p>
      <text:p text:style-name="P17"><text:span text:style-name="T42">składane na podstawie art. 125 ust. </text:span><text:span text:style-name="T30">1 w związku z art. 125 ust. 5</text:span><text:span text:style-name="T42"> ustawy z dnia 11 września 2019 r. Prawo zamówień publicznych </text:span></text:p>
      <text:p text:style-name="P21"><text:span text:style-name="T39">Na potrzeby postępowania o udzielenie zamówienia publicznego pn.</text:span><text:span text:style-name="T38"> </text:span><text:span text:style-name="T8"><text:s/>Świadczenie usług w zakresie opróżniania lokali i innych pomieszczeń oraz wykonywania przeprowadzek</text:span><text:span text:style-name="Domyślna_20_czcionka_20_akapitu"><text:span text:style-name="T28"> </text:span></text:span><text:span text:style-name="Page_20_Number"><text:span text:style-name="T9"><text:s/>–</text:span></text:span><text:span text:style-name="Page_20_Number"><text:span text:style-name="T22"> </text:span></text:span><text:span text:style-name="Page_20_Number"><text:span text:style-name="T23">NZ.231.0</text:span></text:span><text:span text:style-name="Page_20_Number"><text:span text:style-name="T26">81</text:span></text:span><text:span text:style-name="Page_20_Number"><text:span text:style-name="T23">.202</text:span></text:span><text:span text:style-name="Page_20_Number"><text:span text:style-name="T25">3</text:span></text:span><text:span text:style-name="Page_20_Number"><text:span text:style-name="T23"> </text:span></text:span><text:span text:style-name="Page_20_Number"><text:span text:style-name="T25">oświadczam, że:</text:span></text:span></text:p>
      <text:p text:style-name="P21"><text:span text:style-name="Page_20_Number"/></text:p>
      <text:p text:style-name="P21"><text:span text:style-name="T29"><text:s/></text:span><text:span text:style-name="T31">1. </text:span><text:span text:style-name="T48">nie podlegam wykluczeniu z postępowania na podstawie art. </text:span><text:span text:style-name="T49">108 ust. 1 pkt 1-6</text:span><text:span text:style-name="T48"> ustawy (obligatoryjne przesłanki wykluczenia);</text:span></text:p>
      <text:list text:style-name="WW8Num3">
        <text:list-header>
          <text:p text:style-name="P34"/>
        </text:list-header>
      </text:list>
      <text:p text:style-name="P22"/>
      <text:p text:style-name="P2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15"><text:span text:style-name="T50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50"> ust. 1 pkt 1, 2 i 5 <text:s/>ustawy. Jednocześnie oświadczam, że w związku z ww. okolicznością, na podstawie art. </text:span><text:span text:style-name="T17">110</text:span><text:span text:style-name="T50"> ust. </text:span><text:span text:style-name="T17">2</text:span><text:span text:style-name="T50"> ustawy podjąłem następujące środki naprawcze (procedura sanacyjna - samooczyszczenia zgodnie z rozdziałem XI SWZ) <text:s text:c="2"/></text:span><text:span text:style-name="T51"><text:s/></text:span></text:p>
      <text:p text:style-name="P25">Na potwierdzenie powyższego przedkładam następujące środki dowodowe:</text:p>
      <text:p text:style-name="P28">1) ………………………………………………..</text:p>
      <text:p text:style-name="P28">2) ………………………………………………..</text:p>
      <text:p text:style-name="P26"/>
      <text:list text:style-name="WW8Num4">
        <text:list-header>
          <text:p text:style-name="P35"><text:soft-page-break/><text:span text:style-name="T12">2</text:span><text:span text:style-name="T11">. </text:span><text:span text:style-name="T10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7">Dz.U. 2022 poz. 835)</text:span></text:p>
        </text:list-header>
      </text:list>
      <text:p text:style-name="P19"/>
      <text:p text:style-name="P18"/>
      <text:p text:style-name="P32"><text:span text:style-name="T53">3. W</text:span><text:span text:style-name="T52"> celu wykazania spełniania warunków udziału w postępowaniu, określonych przez Zamawiającego w ogłoszeniu o zamówieniu oraz </text:span><text:span text:style-name="T18">w Rozdziale VIII pkt 3 </text:span><text:span text:style-name="T52">Specyfikacji Warunków Zamówienia udostępniam następujące zasoby:</text:span></text:p>
      <text:p text:style-name="P27"/>
      <text:p text:style-name="P29">Udostępniane zasoby:</text:p>
      <text:p text:style-name="P30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3">(należy wskazać zakres w jakim podmiot trzeci udostępnia zasoby).</text:p>
      <text:p text:style-name="P16"/>
      <text:p text:style-name="P16"><text:span text:style-name="T16">4</text:span><text:span text:style-name="T15">. </text:span><text:span text:style-name="T14">spełni</text:span><text:span text:style-name="T13">am warunki udziału w postępowaniu o udzielenie zamówienia określone w </text:span><text:span text:style-name="T14">Rozdziale VIII pkt 3 </text:span><text:span text:style-name="T13">SWZ w zakresie których udostępniam swoje zasoby Wykonawcy w celu wykazania spełniania warunków udziału w postępowaniu.</text:span></text:p>
      <text:p text:style-name="P2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0fa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500e6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f24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w zakresie opróżniania lokali i innych pomieszczeń oraz wykonywania przeprowadzek </text:span></text:span><text:span text:style-name="Domyślna_20_czcionka_20_akapitu"><text:span text:style-name="MT2"><text:s/>-</text:span></text:span><text:span text:style-name="Page_20_Number"><text:span text:style-name="Page_20_Number"><text:span text:style-name="MT3"> </text:span></text:span></text:span><text:span text:style-name="Page_20_Number"><text:span text:style-name="MT4">NZ.231.0</text:span></text:span><text:span text:style-name="Page_20_Number"><text:span text:style-name="MT5">81</text:span></text:span><text:span text:style-name="Page_20_Number"><text:span text:style-name="MT6">.202</text:span></text:span><text:span text:style-name="Page_20_Number"><text:span text:style-name="MT7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0-02T09:21:24.779000000</dc:date>
    <meta:editing-cycles>143</meta:editing-cycles>
    <meta:editing-duration>P1DT23H33M49S</meta:editing-duration>
    <meta:generator>LibreOffice/7.5.1.2$Windows_X86_64 LibreOffice_project/fcbaee479e84c6cd81291587d2ee68cba099e129</meta:generator>
    <meta:print-date>2021-03-24T09:59:30.742000000</meta:print-date>
    <dc:creator>Bożena Musik-Loskot</dc:creator>
    <meta:document-statistic meta:table-count="0" meta:image-count="0" meta:object-count="0" meta:page-count="2" meta:paragraph-count="26" meta:word-count="321" meta:character-count="2694" meta:non-whitespace-character-count="2368"/>
  </office:meta>
</office:document-meta>
</file>