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Univers-PL" svg:font-family="Univers-P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A" svg:font-family="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keep-with-next="always" fo:text-align="end" fo:line-height="115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Arial-BoldMT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etter-kerning="true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line-height="150%" fo:margin-right="4.1347in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line-height="150%" fo:margin-right="4.134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line-height="150%" fo:margin-right="3.9361in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line-height="150%" fo:margin-right="3.8381in">
        <style:tab-stops>
          <style:tab-stop style:type="left" style:position="2.756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28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29" style:parent-style-name="Nagłówek4" style:family="paragraph">
      <style:paragraph-properties fo:text-align="start" fo:margin-left="0in" fo:text-indent="0in">
        <style:tab-stops>
          <style:tab-stop style:type="left" style:position="1.775in"/>
          <style:tab-stop style:type="left" style:position="1.9722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text-underline-type="none" style:language-asian="ar" style:country-asian="SA"/>
    </style:style>
    <style:style style:name="P30" style:parent-style-name="Nagłówek4" style:family="paragraph">
      <style:paragraph-properties fo:text-align="start" fo:margin-left="4.7187in" fo:text-indent="0in">
        <style:tab-stops>
          <style:tab-stop style:type="left" style:position="1.775in"/>
          <style:tab-stop style:type="left" style:position="1.9722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text-underline-type="none" style:language-asian="ar" style:country-asian="SA"/>
    </style:style>
    <style:style style:name="P31" style:parent-style-name="Standard" style:family="paragraph">
      <style:paragraph-properties fo:text-align="center" style:line-height-at-least="0.0833in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ar" style:country-asian="SA"/>
    </style:style>
    <style:style style:name="P32" style:parent-style-name="Standard" style:family="paragraph">
      <style:paragraph-properties style:line-height-at-least="0.0833in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ar" style:country-asian="SA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2.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1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2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3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4" style:parent-style-name="Akapitzlistą" style:family="paragraph">
      <style:paragraph-properties fo:text-align="justify" fo:line-height="115%">
        <style:tab-stops>
          <style:tab-stop style:type="left" style:position="-0.7041in"/>
          <style:tab-stop style:type="left" style:position="4.0208in"/>
          <style:tab-stop style:type="left" style:position="5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5" style:parent-style-name="Akapitzlistą" style:family="paragraph">
      <style:paragraph-properties fo:text-align="justify" fo:line-height="115%">
        <style:tab-stops>
          <style:tab-stop style:type="left" style:position="-0.7041in"/>
          <style:tab-stop style:type="left" style:position="4.0208in"/>
          <style:tab-stop style:type="left" style:position="5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6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7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8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49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50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51" style:parent-style-name="Akapitzlistą" style:family="paragraph">
      <style:paragraph-properties fo:text-align="justify" fo:line-height="115%">
        <style:tab-stops>
          <style:tab-stop style:type="left" style:position="0.2958in"/>
          <style:tab-stop style:type="left" style:position="5.0208in"/>
          <style:tab-stop style:type="left" style:position="6.518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ableColumn53" style:family="table-column">
      <style:table-column-properties style:column-width="0.3784in"/>
    </style:style>
    <style:style style:name="TableColumn54" style:family="table-column">
      <style:table-column-properties style:column-width="1.8861in"/>
    </style:style>
    <style:style style:name="TableColumn55" style:family="table-column">
      <style:table-column-properties style:column-width="2.7104in"/>
    </style:style>
    <style:style style:name="TableColumn56" style:family="table-column">
      <style:table-column-properties style:column-width="1.6125in"/>
    </style:style>
    <style:style style:name="Table52" style:family="table">
      <style:table-properties style:width="6.587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P91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P94" style:parent-style-name="Normalny" style:family="paragraph">
      <style:paragraph-properties fo:widows="2" fo:orphans="2" style:vertical-align="auto" fo:margin-top="0in" fo:margin-bottom="0in"/>
      <style:text-properties style:font-name="Calibri" style:font-name-complex="Calibri" style:letter-kerning="true" fo:font-size="11pt" style:font-size-asian="11pt" style:font-size-complex="11pt"/>
    </style:style>
    <style:style style:name="P95" style:parent-style-name="Akapitzlistą" style:family="paragraph">
      <style:paragraph-properties fo:text-align="justify" fo:line-height="115%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P96" style:parent-style-name="Akapitzlistą" style:family="paragraph">
      <style:paragraph-properties fo:text-align="justify" fo:line-height="115%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T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ar" style:country-asian="SA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 style:language-asian="ar" style:country-asian="SA"/>
    </style:style>
    <style:style style:name="T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ar" style:country-asian="SA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 style:language-asian="ar" style:country-asian="SA"/>
    </style:style>
    <style:style style:name="T1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ar" style:country-asian="SA"/>
    </style:style>
    <style:style style:name="P102" style:parent-style-name="Akapitzlistą" style:family="paragraph">
      <style:paragraph-properties fo:text-align="justify" fo:line-height="115%" fo:background-color="#FFFFFF">
        <style:tab-stops>
          <style:tab-stop style:type="left" style:position="0.3937in"/>
          <style:tab-stop style:type="left" style:position="5.0208in"/>
        </style:tab-stops>
      </style:paragraph-properties>
    </style:style>
    <style:style style:name="T1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FFFFFF" style:language-asian="ar" style:country-asian="SA"/>
    </style:style>
    <style:style style:name="T1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05" style:parent-style-name="Domyślnaczcionkaakapitu" style:family="text">
      <style:text-properties style:font-name="Calibri" style:font-name-asian="Times New Roman" style:font-name-complex="Calibri" style:text-position="super 63.6%" fo:font-size="11pt" style:font-size-asian="11pt" style:font-size-complex="11pt" style:language-asian="ar" style:country-asian="SA"/>
    </style:style>
    <style:style style:name="T10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text-position="super 63.6%" fo:font-size="11pt" style:font-size-asian="11pt" style:font-size-complex="11pt" style:language-asian="ar" style:country-asian="SA"/>
    </style:style>
    <style:style style:name="P109" style:parent-style-name="WW-Tekstpodstawowy2" style:family="paragraph">
      <style:paragraph-properties fo:margin-top="0.0833in" fo:line-height="115%" fo:margin-left="0.5in" fo:background-color="#FFFFFF">
        <style:tab-stops/>
      </style:paragraph-properties>
      <style:text-properties style:font-name="Calibri" style:font-name-asian="Times New Roman" style:font-name-complex="Calibri" fo:font-weight="normal" style:font-weight-asian="normal" fo:font-size="11pt" style:font-size-asian="11pt" style:font-size-complex="11pt" style:language-asian="ar" style:country-asian="SA"/>
    </style:style>
    <style:style style:name="P110" style:parent-style-name="WW-Tekstpodstawowy2" style:family="paragraph">
      <style:paragraph-properties fo:margin-top="0.0833in" fo:line-height="115%" fo:margin-left="0.5in">
        <style:tab-stops/>
      </style:paragraph-properties>
      <style:text-properties style:font-name="Calibri" style:font-name-asian="Times New Roman" style:font-name-complex="Calibri" fo:font-weight="normal" style:font-weight-asian="normal" fo:font-size="11pt" style:font-size-asian="11pt" style:font-size-complex="11pt" style:language-asian="ar" style:country-asian="SA"/>
    </style:style>
    <style:style style:name="P111" style:parent-style-name="Akapitzlistą" style:family="paragraph">
      <style:paragraph-properties fo:text-align="justify" fo:line-height="115%">
        <style:tab-stops>
          <style:tab-stop style:type="left" style:position="0.3937in"/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2" style:parent-style-name="Akapitzlistą" style:family="paragraph">
      <style:paragraph-properties fo:text-align="justify" fo:line-height="115%">
        <style:tab-stops>
          <style:tab-stop style:type="left" style:position="0.3937in"/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3" style:parent-style-name="Akapitzlistą" style:family="paragraph">
      <style:paragraph-properties fo:text-align="justify" fo:line-height="115%">
        <style:tab-stops>
          <style:tab-stop style:type="left" style:position="0.3937in"/>
          <style:tab-stop style:type="left" style:position="2.5in"/>
          <style:tab-stop style:type="left" style:position="4.7368in"/>
          <style:tab-stop style:type="left" style:position="4.75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4" style:parent-style-name="Akapitzlistą" style:family="paragraph">
      <style:paragraph-properties fo:text-align="justify" fo:line-height="115%">
        <style:tab-stops>
          <style:tab-stop style:type="left" style:position="1.9604in"/>
          <style:tab-stop style:type="left" style:position="4.1972in"/>
          <style:tab-stop style:type="left" style:position="4.2104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5" style:parent-style-name="Akapitzlistą" style:family="paragraph">
      <style:paragraph-properties fo:text-align="justify" fo:line-height="115%">
        <style:tab-stops>
          <style:tab-stop style:type="left" style:position="1.9604in"/>
          <style:tab-stop style:type="left" style:position="4.1972in"/>
          <style:tab-stop style:type="left" style:position="4.2104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6" style:parent-style-name="Akapitzlistą" style:family="paragraph">
      <style:paragraph-properties fo:text-align="justify" fo:line-height="115%">
        <style:tab-stops>
          <style:tab-stop style:type="left" style:position="1.9604in"/>
          <style:tab-stop style:type="left" style:position="4.1972in"/>
          <style:tab-stop style:type="left" style:position="4.2104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7" style:parent-style-name="Akapitzlistą" style:family="paragraph">
      <style:paragraph-properties fo:text-align="justify" fo:line-height="115%">
        <style:tab-stops>
          <style:tab-stop style:type="left" style:position="1.9604in"/>
          <style:tab-stop style:type="left" style:position="4.1972in"/>
          <style:tab-stop style:type="left" style:position="4.2104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18" style:parent-style-name="Akapitzlistą" style:family="paragraph">
      <style:paragraph-properties fo:text-align="justify" fo:line-height="115%">
        <style:tab-stops>
          <style:tab-stop style:type="left" style:position="1.9604in"/>
          <style:tab-stop style:type="left" style:position="4.1972in"/>
          <style:tab-stop style:type="left" style:position="4.2104in"/>
        </style:tab-stops>
      </style:paragraph-properties>
    </style:style>
    <style:style style:name="T1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20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 style:language-asian="ar" style:country-asian="SA"/>
    </style:style>
    <style:style style:name="P121" style:parent-style-name="Normalny" style:family="paragraph">
      <style:paragraph-properties fo:margin-top="0in" fo:margin-bottom="0in"/>
      <style:text-properties style:font-name="Calibri" style:font-name-asian="Lucida Sans Unicode" style:font-name-complex="Calibri" fo:color="#00000A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/>
      <text:p text:style-name="P11"><text:span text:style-name="T12">Załącznik<text:s/></text:span><text:span text:style-name="T13">nr 2<text:s/></text:span><text:span text:style-name="T14">do SWZ</text:span><text:span text:style-name="T15"><text:s/></text:span><text:span text:style-name="T16"><text:s/>- Formularz ofertowy</text:span></text:p>
      <text:p text:style-name="P17"><text:span text:style-name="T18">Numer zamówienia:<text:s/></text:span><text:span text:style-name="T19">ZPIF.271.1.36.2023</text:span></text:p>
      <text:p text:style-name="P20"/>
      <text:p text:style-name="P21">Wykonawca:</text:p>
      <text:p text:style-name="P22">………………………………………………………………………………………...</text:p>
      <text:p text:style-name="P23"><text:s/>(pełna nazwa, adres)</text:p>
      <text:p text:style-name="P24">reprezentowany przez:</text:p>
      <text:p text:style-name="P25">…………………………………………..</text:p>
      <text:p text:style-name="P26">(imię, nazwisko, stanowisko/podstawa do reprezentacji)</text:p>
      <text:p text:style-name="P27">telefon: …………………</text:p>
      <text:p text:style-name="P28">e-mail: ……………………………….</text:p>
      <text:h text:style-name="P29" text:outline-level="4"/>
      <text:h text:style-name="P30" text:outline-level="4"/>
      <text:p text:style-name="P31">OFERTA</text:p>
      <text:p text:style-name="P32"/>
      <text:p text:style-name="P33"><text:span text:style-name="T34">Na potrzeby postępowania o udzielenie zamówienia publicznego pn. „</text:span><text:span text:style-name="T35">Budowa parkingu wielopoziomowego w formule PPP w Cieszynie”</text:span><text:span text:style-name="T36"><text:s/></text:span><text:span text:style-name="T37">prowadzonego przez Gminę Cieszyn, Rynek 1, 43-400 Cieszyn,</text:span><text:span text:style-name="T38"><text:s/></text:span><text:span text:style-name="T39">oświadczam, co następuje:</text:span></text:p>
      <text:p text:style-name="P40"/>
      <text:list text:style-name="LFO13" text:continue-numbering="true">
        <text:list-item>
          <text:p text:style-name="P41">Zapoznałem się z treścią specyfikacji warunków zamówienia, w tym projektowanymi postanowieniami Umowy o PPP i nie wnoszę do niej zastrzeżeń.</text:p>
        </text:list-item>
        <text:list-item>
          <text:p text:style-name="P42">Cena za realizację przedmiotu<text:s/>zamówienia wynosi:<text:s/><text:bookmark-start text:name="_Hlk162281228"/>… zł netto, tj. łącznie … zł brutto.</text:p>
        </text:list-item>
        <text:list-item>
          <text:p text:style-name="P43"><text:bookmark-end text:name="_Hlk162281228"/>Cena obejmuje Wynagrodzenie bez uwzględniania Dostosowania i Indeksacji, łącznie obejmujące:</text:p>
          <text:list text:continue-numbering="true">
            <text:list-item>
              <text:p text:style-name="P44">Opłatę za Etap Budowy w łącznej nominalnej wysokości … zł netto, tj. łącznie … zł brutto.</text:p>
            </text:list-item>
            <text:list-item>
              <text:p text:style-name="P45">Opłatę za Eksploatację w łącznej nominalnej wysokości … zł netto, tj. łącznie … zł brutto.</text:p>
            </text:list-item>
          </text:list>
        </text:list-item>
        <text:list-item>
          <text:p text:style-name="P46">Wraz z ofertą składam model finansowy, przygotowany wg wytycznych wskazanych w Rozdziale IX SWZ oraz harmonogram spłaty.</text:p>
        </text:list-item>
        <text:list-item>
          <text:p text:style-name="P47">Informuję, że złożona oferta nie będzie / będzie*1 prowadzić<text:s/>do powstania u Zamawiającego obowiązku podatkowego, o którym mowa w art. 225 ust. 1 Ustawy Pzp.<text:s/></text:p>
        </text:list-item>
        <text:list-item>
          <text:p text:style-name="P48">Zapewniam wykonanie Parkingu wielopoziomowego o liczbie miejsc parkingowych …</text:p>
        </text:list-item>
        <text:list-item>
          <text:p text:style-name="P49">Oferuję wykonanie Etapu Budowy w terminie … miesięcy od Daty Wejścia w Życie.</text:p>
        </text:list-item>
        <text:list-item>
          <text:p text:style-name="P50">Podział ryzyk: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.p.</text:p>
          </table:table-cell>
          <table:table-cell table:style-name="TableCell60">
            <text:p text:style-name="P61">Opis ryzyka</text:p>
          </table:table-cell>
          <table:table-cell table:style-name="TableCell62">
            <text:p text:style-name="P63">Opis ryzyka w Umowie o PPP</text:p>
          </table:table-cell>
          <table:table-cell table:style-name="TableCell64">
            <text:p text:style-name="P65">Ryzyko przejęte przez Partnera Prywatnego (wpisać TAK lub NIE),<text:s/><text:soft-page-break/>w razie pozostawienia kolumny pustej, Zamawiający uzna, że wpisano „NIE”</text:p>
          </table:table-cell>
        </table:table-row>
        <text:soft-page-break/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Ryzyko związane z Decyzjami Administracyjnymi</text:p>
          </table:table-cell>
          <table:table-cell table:style-name="TableCell71">
            <text:p text:style-name="P72">Partner<text:s/>Prywatny ponosi ryzyko przekroczenia przez organy administracyjne terminów wskazanych w przepisach Prawa, przewidzianych dla wydawania Decyzji Administracyjnych innych niż Decyzja Środowiskowa – w zakresie zmiany terminów lub Rekompensaty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Ryzyka związane z protestami społecznymi</text:p>
          </table:table-cell>
          <table:table-cell table:style-name="TableCell80">
            <text:p text:style-name="P81">Partner Prywatny ponosi ryzyko związane z wystąpieniem strajków powszechnych lub innych niepokojów społecznych, w tym publicznych demonstracji, mających bezpośredni wpływ na wykonanie i funkcjonowanie Parkingu, z wyłączeniem<text:s/>okoliczności dotyczących pracowników lub osób działających na zlecenie Partnera Prywatnego – w zakresie zmiany terminów lub Rekompensaty;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Ryzyka związane z wystąpieniem Zmian Prawa mających wpływ na realizację Etapu Eksploatacji z wyłączeniem przepisów obniżających normy technologiczne</text:p>
          </table:table-cell>
          <table:table-cell table:style-name="TableCell89">
            <text:p text:style-name="P90">Partner Prywatny ponosi ryzyko wystąpienia Zmian Prawa w zakresie zmian dotyczących budowy lub Eksploatacji Parkingu w zakresie elektromobilności lub przepisów Prawa dotyczących elektromobilności – w zakresie zmiany terminów lub Rekompensaty</text:p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</table:table>
      <text:p text:style-name="P95"/>
      <text:list text:style-name="LFO13" text:continue-numbering="true">
        <text:list-item>
          <text:p text:style-name="P96"><text:span text:style-name="T97">Oświadczam, iż należę do sektora</text:span><text:span text:style-name="T98"><text:s/>mikro<text:s/></text:span><text:span text:style-name="T99">/<text:s/></text:span><text:span text:style-name="T100">małych / średnich / dużych</text:span><text:span text:style-name="T101"><text:s/>* przedsiębiorstw (zgodnie z zaleceniem Komisji z dnia 6 maja 2003 r. dotyczące definicji mikroprzedsiębiorstw oraz małych i średnich przedsiębiorstw.</text:span></text:p>
        </text:list-item>
        <text:list-item>
          <text:p text:style-name="P102"><text:span text:style-name="T103">Na podsta</text:span><text:span text:style-name="T104">wie art. 18 ust. 3 Ustawy Pzp oświadczam, że żadne z informacji zawartych w ofercie nie stanowią tajemnicy przedsiębiorstwa w rozumieniu przepisów o zwalczaniu nieuczciwej konkurencji</text:span><text:span text:style-name="T105"><text:s/></text:span><text:span text:style-name="T106">/ wskazane poniżej informacje zawarte w ofercie stanowią tajemnicę<text:s/></text:span><text:span text:style-name="T107">przedsiębiorstwa w rozumieniu przepisów o zwalczaniu nieuczciwej konkurencji i nie mogą być one udostępniane, w szczególności innym uczestnikom postępowania</text:span><text:span text:style-name="T108">*</text:span></text:p>
        </text:list-item>
      </text:list>
      <text:p text:style-name="P109">………………………………………………………………………………………………………………..</text:p>
      <text:p text:style-name="P110">………………………………………………………………………………………………………………..</text:p>
      <text:list text:style-name="LFO13" text:continue-numbering="true">
        <text:list-item>
          <text:p text:style-name="P111">Przedmiot zamówienia wykonam samodzielnie/z wykorzystaniem podwykonawców w zakresie:</text:p>
        </text:list-item>
      </text:list>
      <text:p text:style-name="P112">………………………………. - ……………………………………………..</text:p>
      <text:p text:style-name="P113">………………………………. - ……………………………………………..</text:p>
      <text:list text:style-name="LFO13" text:continue-numbering="true">
        <text:list-item>
          <text:p text:style-name="P114">Integralną część oferty stanowią następujące dokumenty:</text:p>
        </text:list-item>
      </text:list>
      <text:p text:style-name="P115">Model finansowy</text:p>
      <text:p text:style-name="P116">Harmonogram spłaty<text:s/></text:p>
      <text:p text:style-name="P117">……………………………………………………………………………………………………………...</text:p>
      <text:list text:style-name="LFO13" text:continue-numbering="true">
        <text:list-item>
          <text:p text:style-name="P118"><text:span text:style-name="T119">Oferta została złożona na ……… …………………………………………...kolejno ponumerowanych stronach.</text:span></text:p>
        </text:list-item>
      </text:list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Univers-PL" svg:font-family="Univers-P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A" svg:font-family="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 style:line-height-at-least="0.0833in"/>
      <style:text-properties fo:font-weight="bold" style:font-weight-asian="bold" style:font-weight-complex="bold" fo:language="de" fo:country="DE" style:language-asian="ar" style:country-asian="SA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justify" style:line-height-at-least="0.0833in" fo:margin-left="0.1972in" fo:text-indent="-0.1833in">
        <style:tab-stops>
          <style:tab-stop style:type="left" style:position="1.9722in"/>
        </style:tab-stops>
      </style:paragraph-properties>
      <style:text-properties style:font-name-complex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default-outline-level="6">
      <style:paragraph-properties fo:keep-with-next="always" fo:text-align="center" fo:margin-top="0.0833in" style:line-height-at-least="0.0833in"/>
      <style:text-properties fo:font-weight="bold" style:font-weight-asian="bold" fo:font-size="20pt" style:font-size-asian="20pt" style:font-size-complex="10pt" fo:hyphenate="false"/>
    </style:style>
    <style:style style:name="Normalny" style:display-name="Normalny" style:family="paragraph">
      <style:paragraph-properties fo:margin-top="0.0694in" fo:margin-bottom="0.0694in"/>
      <style:text-properties style:font-name-asian="Arial" style:font-name-complex="Courier New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color="#00000A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Times" style:display-name="Times" style:family="paragraph" style:parent-style-name="Standard">
      <style:paragraph-properties fo:text-align="justify" fo:margin-left="0.7916in" fo:text-indent="-0.25in">
        <style:tab-stops>
          <style:tab-stop style:type="left" style:position="0.8541in"/>
          <style:tab-stop style:type="left" style:position="0.9791in"/>
        </style:tab-stops>
      </style:paragraph-properties>
      <style:text-properties style:font-name-asian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asian="Mangal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WW-Domyślnie" style:display-name="WW-Domyślnie" style:family="paragraph">
      <style:paragraph-properties fo:widows="2" fo:orphans="2" fo:text-align="justify" fo:margin-bottom="0.1388in" fo:line-height="115%"/>
      <style:text-properties style:font-name="Lucida Sans Unicode" style:font-name-asian="Lucida Sans Unicode" style:font-name-complex="Liberation Serif" fo:color="#000000" style:letter-kerning="true" style:font-size-complex="12pt" style:language-asian="hi" style:country-asian="IN" fo:hyphenate="false"/>
    </style:style>
    <style:style style:name="WW-Zawartotabeli1" style:display-name="WW-Zawarto?? tabeli1" style:family="paragraph" style:parent-style-name="Standard">
      <style:text-properties fo:hyphenate="false"/>
    </style:style>
    <style:style style:name="WW-Zawartotabeli" style:display-name="WW-Zawarto?? tabeli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Zawartotabeli" style:display-name="Zawarto?? tabeli" style:family="paragraph" style:parent-style-name="Standard">
      <style:text-properties fo:hyphenate="false"/>
    </style:style>
    <style:style style:name="pkt" style:display-name="pkt" style:family="paragraph" style:parent-style-name="Standard">
      <style:paragraph-properties fo:margin-top="0.0416in" fo:margin-bottom="0.0416in" fo:line-height="150%" fo:margin-left="0.5909in" fo:text-indent="-0.2048in">
        <style:tab-stops/>
      </style:paragraph-properties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Tekstpodstawowywcity" style:display-name="Tekst podstawowy wci?ty" style:family="paragraph" style:parent-style-name="Standard">
      <style:paragraph-properties fo:margin-right="0.0354in"/>
      <style:text-properties fo:hyphenate="false"/>
    </style:style>
    <style:style style:name="tekst" style:display-name="tekst" style:family="paragraph" style:parent-style-name="Standard">
      <style:paragraph-properties fo:margin-top="0.0416in" fo:margin-bottom="0.0416in"/>
      <style:text-properties fo:hyphenate="fals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Tekstpodstawowy3" style:display-name="Tekst podstawowy 3" style:family="paragraph" style:parent-style-name="Standard">
      <style:text-properties fo:font-size="11pt" style:font-size-asian="11pt" fo:hyphenate="false"/>
    </style:style>
    <style:style style:name="Indeks1" style:display-name="Indeks 1" style:family="paragraph" style:parent-style-name="Standard">
      <style:text-properties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15%" fo:margin-left="0.2958in" fo:text-indent="-0.1972in">
        <style:tab-stops/>
      </style:paragraph-properties>
      <style:text-properties style:font-name-complex="Liberation Serif" fo:color="#000000" style:letter-kerning="true" style:font-size-complex="12pt" style:language-asian="hi" style:country-asian="IN" fo:hyphenate="false"/>
    </style:style>
    <style:style style:name="Tekstpodstawowy2" style:display-name="Tekst podstawowy 2" style:family="paragraph" style:parent-style-name="Standard"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WW-Nagówek1" style:display-name="WW-Nag?ówek1" style:family="paragraph" style:parent-style-name="Standard">
      <style:paragraph-properties fo:keep-with-next="always" fo:margin-top="0.1666in" fo:margin-bottom="0.0833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WW-Nagówek" style:display-name="WW-Nag?ówek" style:family="paragraph" style:parent-style-name="Standard">
      <style:paragraph-properties fo:keep-with-next="always" fo:margin-top="0.1666in" fo:margin-bottom="0.0833in"/>
      <style:text-properties fo:font-size="14pt" style:font-size-asian="14pt" fo:hyphenate="false"/>
    </style:style>
    <style:style style:name="Nagówek" style:display-name="Nag?ówek" style:family="paragraph" style:parent-style-name="Standard">
      <style:paragraph-properties fo:keep-with-next="always" fo:margin-top="0.1666in" fo:margin-bottom="0.0833in"/>
      <style:text-properties fo:font-size="14pt" style:font-size-asian="14pt" fo:hyphenate="false"/>
    </style:style>
    <style:style style:name="WW-Tekst" style:display-name="WW-Tekst" style:family="paragraph" style:parent-style-name="Standard">
      <style:paragraph-properties fo:margin-bottom="0.0833in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6z0" style:display-name="WW8Num6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" style:display-name="WW-Absatz-Standardschriftart111111111111111111" style:family="text"/>
    <style:style style:name="WW8Num7z0" style:display-name="WW8Num7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7z1" style:display-name="WW8Num7z1" style:family="text">
      <style:text-properties style:font-name="Wingdings 2" style:font-name-asian="Wingdings 2" style:font-name-complex="StarSymbol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8z0" style:display-name="WW8Num8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2z0" style:display-name="WW8Num12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16z0" style:display-name="WW8Num16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NumberingSymbols" style:display-name="Numbering Symbols" style:family="text">
      <style:text-properties fo:font-weight="normal" style:font-weight-asian="normal" style:font-weight-complex="normal" fo:font-size="10pt" style:font-size-asian="10pt" style:font-size-complex="10pt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Domyślnaczcionkaakapitu" style:display-name="WW-Domyślna czcionka akapitu" style:family="text"/>
    <style:style style:name="Internetlink" style:display-name="Internet link" style:family="text">
      <style:text-properties fo:color="#0F97A2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Lucida Sans Unicode" style:font-name-complex="Tahoma" fo:font-size="8pt" style:font-size-asian="8pt" style:font-size-complex="8pt" style:language-asian="zh" style:country-asian="CN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complex="StarSymbol" fo:font-size="9pt" style:font-size-asian="9pt" style:font-size-complex="9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weight="normal" style:font-weight-asian="normal" fo:font-size="10.5pt" style:font-size-asian="10.5pt" style:font-size-complex="12pt"/>
    </style:style>
    <style:style style:name="ListLabel32" style:display-name="ListLabel 32" style:family="text">
      <style:text-properties style:font-name-asian="Times New Roman" style:font-name-complex="Times New Roman" fo:font-weight="bold" style:font-weight-asian="bold"/>
    </style:style>
    <style:style style:name="ListLabel33" style:display-name="ListLabel 33" style:family="text">
      <style:text-properties fo:font-weight="normal" style:font-weight-asian="normal" fo:font-size="10.5pt" style:font-size-asian="10.5pt" style:font-size-complex="12pt"/>
    </style:style>
    <style:style style:name="ListLabel34" style:display-name="ListLabel 34" style:family="text">
      <style:text-properties style:font-name-asian="Times New Roman" style:font-name-complex="Times New Roman" fo:font-weight="bold" style:font-weight-asian="bold"/>
    </style:style>
    <style:style style:name="ListLabel35" style:display-name="ListLabel 35" style:family="text">
      <style:text-properties fo:font-weight="normal" style:font-weight-asian="normal" fo:font-size="10.5pt" style:font-size-asian="10.5pt" style:font-size-complex="12pt"/>
    </style:style>
    <style:style style:name="ListLabel36" style:display-name="ListLabel 36" style:family="text">
      <style:text-properties style:font-name-asian="Times New Roman" style:font-name-complex="Times New Roman" fo:font-weight="bold" style:font-weight-asian="bold"/>
    </style:style>
    <style:style style:name="ListLabel37" style:display-name="ListLabel 37" style:family="text">
      <style:text-properties fo:font-weight="normal" style:font-weight-asian="normal" fo:font-size="10.5pt" style:font-size-asian="10.5pt" style:font-size-complex="12pt"/>
    </style:style>
    <style:style style:name="ListLabel38" style:display-name="ListLabel 38" style:family="text">
      <style:text-properties style:font-name-asian="Times New Roman" style:font-name-complex="Times New Roman" fo:font-weight="bold" style:font-weight-asian="bold"/>
    </style:style>
    <style:style style:name="ListLabel39" style:display-name="ListLabel 39" style:family="text">
      <style:text-properties fo:font-weight="normal" style:font-weight-asian="normal" fo:font-size="10.5pt" style:font-size-asian="10.5pt" style:font-size-complex="12pt"/>
    </style:style>
    <style:style style:name="ListLabel40" style:display-name="ListLabel 40" style:family="text">
      <style:text-properties style:font-name-asian="Times New Roman" style:font-name-complex="Times New Roman" fo:font-weight="bold" style:font-weight-asian="bold"/>
    </style:style>
    <style:style style:name="ListLabel41" style:display-name="ListLabel 41" style:family="text">
      <style:text-properties fo:font-weight="normal" style:font-weight-asian="normal" fo:font-size="10.5pt" style:font-size-asian="10.5pt" style:font-size-complex="12pt"/>
    </style:style>
    <style:style style:name="ListLabel42" style:display-name="ListLabel 42" style:family="text">
      <style:text-properties style:font-name-asian="Times New Roman" style:font-name-complex="Times New Roman" fo:font-weight="bold" style:font-weight-asian="bold"/>
    </style:style>
    <style:style style:name="ListLabel43" style:display-name="ListLabel 43" style:family="text">
      <style:text-properties fo:font-weight="normal" style:font-weight-asian="normal" fo:font-size="10.5pt" style:font-size-asian="10.5pt" style:font-size-complex="12pt"/>
    </style:style>
    <style:style style:name="ListLabel44" style:display-name="ListLabel 44" style:family="text">
      <style:text-properties style:font-name-asian="Times New Roman" style:font-name-complex="Times New Roman" fo:font-weight="bold" style:font-weight-asian="bold"/>
    </style:style>
    <style:style style:name="ListLabel45" style:display-name="ListLabel 45" style:family="text">
      <style:text-properties fo:font-weight="normal" style:font-weight-asian="normal" fo:font-size="10.5pt" style:font-size-asian="10.5pt" style:font-size-complex="12pt"/>
    </style:style>
    <style:style style:name="ListLabel46" style:display-name="ListLabel 46" style:family="text">
      <style:text-properties style:font-name-asian="Times New Roman" style:font-name-complex="Times New Roman" fo:font-weight="bold" style:font-weight-asian="bold"/>
    </style:style>
    <style:style style:name="ListLabel47" style:display-name="ListLabel 47" style:family="text">
      <style:text-properties fo:font-weight="normal" style:font-weight-asian="normal" fo:font-size="10.5pt" style:font-size-asian="10.5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8" style:display-name="ListLabel 48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49" style:display-name="ListLabel 49" style:family="text">
      <style:text-properties fo:font-weight="normal" style:font-weight-asian="normal" fo:font-size="10pt" style:font-size-asian="10pt" style:font-size-complex="12pt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 fo:font-weight="bold" style:font-weight-asian="bold" fo:font-size="10pt" style:font-size-asian="10pt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68" style:display-name="ListLabel 68" style:family="text">
      <style:text-properties fo:font-weight="normal" style:font-weight-asian="normal" fo:font-size="10pt" style:font-size-asian="10pt" style:font-size-complex="12pt"/>
    </style:style>
    <style:style style:name="ListLabel69" style:display-name="ListLabel 69" style:family="text">
      <style:text-properties style:font-name-complex="OpenSymbol" fo:font-weight="bold" style:font-weight-asian="bold" fo:font-size="10pt" style:font-size-asian="10pt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79" style:display-name="ListLabel 79" style:family="text">
      <style:text-properties fo:font-weight="normal" style:font-weight-asian="normal" fo:font-size="10pt" style:font-size-asian="10pt" style:font-size-complex="12pt"/>
    </style:style>
    <style:style style:name="ListLabel80" style:display-name="ListLabel 80" style:family="text">
      <style:text-properties style:font-name-complex="OpenSymbol" fo:font-weight="bold" style:font-weight-asian="bold" fo:font-size="10pt" style:font-size-asian="10pt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ListLabel90" style:display-name="ListLabel 90" style:family="text">
      <style:text-properties fo:font-weight="normal" style:font-weight-asian="normal" fo:font-size="10pt" style:font-size-asian="10pt" style:font-size-complex="12pt"/>
    </style:style>
    <style:style style:name="ListLabel91" style:display-name="ListLabel 91" style:family="text">
      <style:text-properties style:font-name-complex="OpenSymbol" fo:font-weight="bold" style:font-weight-asian="bold" fo:font-size="10pt" style:font-size-asian="10pt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01" style:display-name="ListLabel 101" style:family="text">
      <style:text-properties fo:font-weight="normal" style:font-weight-asian="normal" fo:font-size="10pt" style:font-size-asian="10pt" style:font-size-complex="12pt"/>
    </style:style>
    <style:style style:name="ListLabel102" style:display-name="ListLabel 102" style:family="text">
      <style:text-properties style:font-name-complex="OpenSymbol" fo:font-weight="bold" style:font-weight-asian="bold" fo:font-size="10pt" style:font-size-asian="10pt"/>
    </style:style>
    <style:style style:name="ListLabel103" style:display-name="ListLabel 103" style:family="text">
      <style:text-properties fo:font-weight="bold" style:font-weight-asian="bold" style:font-weight-complex="normal" fo:font-size="10pt" style:font-size-asian="10pt" style:font-size-complex="10pt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1" style:display-name="ListLabel 12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2" style:display-name="ListLabel 122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3" style:display-name="ListLabel 12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4" style:display-name="ListLabel 124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5" style:display-name="ListLabel 12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6" style:display-name="ListLabel 12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7" style:display-name="ListLabel 12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8" style:display-name="ListLabel 128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29" style:display-name="ListLabel 129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30" style:display-name="ListLabel 130" style:family="text">
      <style:text-properties fo:font-weight="normal" style:font-weight-asian="normal" fo:font-size="10pt" style:font-size-asian="10pt" style:font-size-complex="12pt"/>
    </style:style>
    <style:style style:name="ListLabel131" style:display-name="ListLabel 131" style:family="text">
      <style:text-properties style:font-name-complex="OpenSymbol" fo:font-weight="bold" style:font-weight-asian="bold" fo:font-size="10pt" style:font-size-asian="10pt"/>
    </style:style>
    <style:style style:name="ListLabel132" style:display-name="ListLabel 132" style:family="text">
      <style:text-properties fo:font-weight="bold" style:font-weight-asian="bold" style:font-weight-complex="normal" fo:font-size="10pt" style:font-size-asian="10pt" style:font-size-complex="10pt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fo:font-weight="bold" style:font-weight-asian="bold" style:font-weight-complex="normal" fo:font-size="10pt" style:font-size-asian="10pt" style:font-size-complex="10pt"/>
    </style:style>
    <style:style style:name="ListLabel150" style:display-name="ListLabel 15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1" style:display-name="ListLabel 15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2" style:display-name="ListLabel 152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3" style:display-name="ListLabel 15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4" style:display-name="ListLabel 154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5" style:display-name="ListLabel 15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6" style:display-name="ListLabel 15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8" style:display-name="ListLabel 158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7" style:display-name="ListLabel 16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68" style:display-name="ListLabel 168" style:family="text">
      <style:text-properties style:font-name-complex="OpenSymbol"/>
    </style:style>
    <style:style style:name="ListLabel169" style:display-name="ListLabel 169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77" style:display-name="ListLabel 177" style:family="text">
      <style:text-properties fo:font-weight="normal" style:font-weight-asian="normal" fo:font-size="10pt" style:font-size-asian="10pt" style:font-size-complex="12pt"/>
    </style:style>
    <style:style style:name="ListLabel178" style:display-name="ListLabel 178" style:family="text">
      <style:text-properties style:font-name-complex="OpenSymbol" fo:font-weight="bold" style:font-weight-asian="bold" fo:font-size="10pt" style:font-size-asian="10pt"/>
    </style:style>
    <style:style style:name="ListLabel179" style:display-name="ListLabel 179" style:family="text">
      <style:text-properties fo:font-weight="bold" style:font-weight-asian="bold" style:font-weight-complex="normal" fo:font-size="10pt" style:font-size-asian="10pt" style:font-size-complex="10pt"/>
    </style:style>
    <style:style style:name="ListLabel180" style:display-name="ListLabel 180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6" style:display-name="ListLabel 186" style:family="text">
      <style:text-properties style:font-name-complex="OpenSymbol"/>
    </style:style>
    <style:style style:name="ListLabel187" style:display-name="ListLabel 18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6" style:display-name="ListLabel 196" style:family="text">
      <style:text-properties fo:font-weight="bold" style:font-weight-asian="bold" style:font-weight-complex="normal" fo:font-size="10pt" style:font-size-asian="10pt" style:font-size-complex="10pt"/>
    </style:style>
    <style:style style:name="ListLabel197" style:display-name="ListLabel 19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8" style:display-name="ListLabel 198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2" style:display-name="ListLabel 202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3" style:display-name="ListLabel 20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4" style:display-name="ListLabel 204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5" style:display-name="ListLabel 20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10" style:display-name="ListLabel 210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4" style:display-name="ListLabel 214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15" style:display-name="ListLabel 215" style:family="text">
      <style:text-properties fo:font-weight="normal" style:font-weight-asian="normal" fo:font-size="10pt" style:font-size-asian="10pt" style:font-size-complex="12pt"/>
    </style:style>
    <style:style style:name="ListLabel216" style:display-name="ListLabel 216" style:family="text">
      <style:text-properties style:font-name-complex="OpenSymbol" fo:font-weight="bold" style:font-weight-asian="bold" fo:font-size="10pt" style:font-size-asian="10pt"/>
    </style:style>
    <style:style style:name="ListLabel217" style:display-name="ListLabel 217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OpenSymbol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2" style:display-name="ListLabel 232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4" style:display-name="ListLabel 234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35" style:display-name="ListLabel 23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36" style:display-name="ListLabel 23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38" style:display-name="ListLabel 238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40" style:display-name="ListLabel 24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41" style:display-name="ListLabel 24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42" style:display-name="ListLabel 242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43" style:display-name="ListLabel 24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3" style:display-name="ListLabel 253" style:family="text">
      <style:text-properties fo:font-weight="normal" style:font-weight-asian="normal" fo:font-size="10pt" style:font-size-asian="10pt" style:font-size-complex="12pt"/>
    </style:style>
    <style:style style:name="ListLabel254" style:display-name="ListLabel 254" style:family="text">
      <style:text-properties style:font-name-complex="OpenSymbol" fo:font-weight="bold" style:font-weight-asian="bold" fo:font-size="10pt" style:font-size-asian="10pt"/>
    </style:style>
    <style:style style:name="ListLabel255" style:display-name="ListLabel 255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/>
    </style:style>
    <style:style style:name="ListLabel259" style:display-name="ListLabel 259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64" style:display-name="ListLabel 264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7" style:display-name="ListLabel 267" style:family="text">
      <style:text-properties style:font-name-complex="OpenSymbol"/>
    </style:style>
    <style:style style:name="ListLabel268" style:display-name="ListLabel 268" style:family="text">
      <style:text-properties style:font-name-complex="OpenSymbol"/>
    </style:style>
    <style:style style:name="ListLabel269" style:display-name="ListLabel 269" style:family="text">
      <style:text-properties style:font-name-complex="OpenSymbol"/>
    </style:style>
    <style:style style:name="ListLabel270" style:display-name="ListLabel 270" style:family="text">
      <style:text-properties style:font-name-complex="OpenSymbol"/>
    </style:style>
    <style:style style:name="ListLabel271" style:display-name="ListLabel 271" style:family="text">
      <style:text-properties style:font-name-complex="OpenSymbol"/>
    </style:style>
    <style:style style:name="ListLabel272" style:display-name="ListLabel 272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73" style:display-name="ListLabel 273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4" style:display-name="ListLabel 274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5" style:display-name="ListLabel 275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6" style:display-name="ListLabel 276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7" style:display-name="ListLabel 277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8" style:display-name="ListLabel 278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79" style:display-name="ListLabel 279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80" style:display-name="ListLabel 28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81" style:display-name="ListLabel 28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82" style:display-name="ListLabel 282" style:family="text">
      <style:text-properties style:font-name-complex="OpenSymbol"/>
    </style:style>
    <style:style style:name="ListLabel283" style:display-name="ListLabel 283" style:family="text">
      <style:text-properties style:font-name-complex="OpenSymbol"/>
    </style:style>
    <style:style style:name="ListLabel284" style:display-name="ListLabel 284" style:family="text">
      <style:text-properties style:font-name-complex="OpenSymbol"/>
    </style:style>
    <style:style style:name="ListLabel285" style:display-name="ListLabel 285" style:family="text">
      <style:text-properties style:font-name-complex="OpenSymbol"/>
    </style:style>
    <style:style style:name="ListLabel286" style:display-name="ListLabel 286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OpenSymbol" style:font-name-complex="Times New Roman" fo:color="#000000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Times New Roman" style:font-name-asian="OpenSymbol" style:font-name-complex="Times New Roman" fo:font-weight="normal" style:font-weight-asian="normal" style:font-weight-complex="normal" text:display="true" fo:color="#000000" fo:background-color="#FFFFFF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-asian="A" style:font-weight-complex="bold" fo:color="#000000"/>
    </style:style>
    <style:style style:name="WW8Num5z0" style:display-name="WW8Num5z0" style:family="text">
      <style:text-properties style:font-name="Times New Roman" style:font-name-asian="OpenSymbol" style:font-name-complex="Times New Roman" style:text-line-through-type="none" fo:color="#000000" style:letter-kerning="true" fo:font-size="12pt" style:font-size-asian="12pt" style:font-size-complex="12pt" fo:background-color="#FFFFFF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ahoma" style:font-name-asian="Wingdings" style:font-name-complex="Tahoma" fo:color="#000000"/>
    </style:style>
    <style:style style:name="WW8Num10z1" style:display-name="WW8Num10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10z3" style:display-name="WW8Num10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1z1" style:display-name="WW8Num11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11z3" style:display-name="WW8Num11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2z3" style:display-name="WW8Num12z3" style:family="text">
      <style:text-properties style:font-name="Wingdings" style:font-name-asian="OpenSymbol" style:font-name-complex="Wingdings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style:font-name="Symbol" style:font-name-asian="OpenSymbol" style:font-name-complex="Symbol" fo:color="#000000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OpenSymbol" style:font-name-complex="Symbol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Symbol" style:font-name-asian="OpenSymbol" style:font-name-complex="Symbol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fo:font-style="normal" style:font-style-asian="normal" fo:color="#000000" fo:background-color="#FFFFFF"/>
    </style:style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8z3" style:display-name="WW8Num18z3" style:family="text">
      <style:text-properties style:font-name="Symbol" style:font-name-asian="OpenSymbol" style:font-name-complex="Symbol"/>
    </style:style>
    <style:style style:name="WW8Num19z0" style:display-name="WW8Num19z0" style:family="text">
      <style:text-properties style:font-name="Symbol" style:font-name-asian="OpenSymbol" style:font-name-complex="Symbol" fo:color="#000000"/>
    </style:style>
    <style:style style:name="WW8Num19z1" style:display-name="WW8Num19z1" style:family="text">
      <style:text-properties style:font-name="OpenSymbol" style:font-name-asian="OpenSymbol" style:font-name-complex="OpenSymbol"/>
    </style:style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1z0" style:display-name="WW8Num21z0" style:family="text">
      <style:text-properties style:font-name="Symbol" style:font-name-asian="OpenSymbol" style:font-name-complex="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style:font-name="Tahoma" style:font-name-asian="Wingdings" style:font-name-complex="Tahoma" fo:color="#000000"/>
    </style:style>
    <style:style style:name="WW8Num22z1" style:display-name="WW8Num22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2z3" style:display-name="WW8Num22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3z0" style:display-name="WW8Num23z0" style:family="text">
      <style:text-properties style:font-name="Tahoma" style:font-name-asian="Wingdings" style:font-name-complex="Tahoma" fo:color="#000000"/>
    </style:style>
    <style:style style:name="WW8Num23z1" style:display-name="WW8Num23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3z3" style:display-name="WW8Num23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4z0" style:display-name="WW8Num24z0" style:family="text">
      <style:text-properties style:font-name="Tahoma" style:font-name-asian="Symbol" style:font-name-complex="Tahoma" fo:color="#000000"/>
    </style:style>
    <style:style style:name="WW8Num24z1" style:display-name="WW8Num24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4z3" style:display-name="WW8Num24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5z0" style:display-name="WW8Num25z0" style:family="text">
      <style:text-properties style:font-name="Tahoma" style:font-name-asian="Wingdings" style:font-name-complex="Tahoma"/>
    </style:style>
    <style:style style:name="WW8Num25z1" style:display-name="WW8Num25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5z3" style:display-name="WW8Num25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6z0" style:display-name="WW8Num26z0" style:family="text">
      <style:text-properties style:font-name="Tahoma" style:font-name-asian="Wingdings" style:font-name-complex="Tahoma" fo:color="#000000"/>
    </style:style>
    <style:style style:name="WW8Num26z1" style:display-name="WW8Num26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6z3" style:display-name="WW8Num26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7z0" style:display-name="WW8Num27z0" style:family="text">
      <style:text-properties style:font-name="Tahoma" style:font-name-asian="Wingdings" style:font-name-complex="Tahoma"/>
    </style:style>
    <style:style style:name="WW8Num27z1" style:display-name="WW8Num27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7z3" style:display-name="WW8Num27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8z0" style:display-name="WW8Num28z0" style:family="text">
      <style:text-properties style:font-name="Tahoma" style:font-name-asian="Wingdings" style:font-name-complex="Tahoma"/>
    </style:style>
    <style:style style:name="WW8Num28z1" style:display-name="WW8Num28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8z3" style:display-name="WW8Num28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9z0" style:display-name="WW8Num29z0" style:family="text">
      <style:text-properties style:font-name-asian="Times New Roman" style:font-weight-complex="normal" style:font-style-complex="normal" style:font-size-complex="11pt"/>
    </style:style>
    <style:style style:name="WW8Num30z0" style:display-name="WW8Num30z0" style:family="text">
      <style:text-properties fo:font-weight="normal" style:font-weight-asian="normal" fo:font-style="normal" style:font-style-asian="normal" fo:color="#000000" fo:background-color="#FFFFFF"/>
    </style:style>
    <style:style style:name="WW8Num31z0" style:display-name="WW8Num31z0" style:family="text">
      <style:text-properties style:font-name="Tahoma" style:font-name-asian="OpenSymbol" style:font-name-complex="Tahoma" fo:font-weight="normal" style:font-weight-asian="normal" style:font-weight-complex="normal" fo:font-size="15pt" style:font-size-asian="15pt" style:font-size-complex="15pt"/>
    </style:style>
    <style:style style:name="WW8Num31z1" style:display-name="WW8Num31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1z3" style:display-name="WW8Num31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32z0" style:display-name="WW8Num32z0" style:family="text">
      <style:text-properties style:font-name="Times New Roman" style:font-name-asian="OpenSymbol" style:font-name-complex="Times New Roman" fo:font-weight="normal" style:font-weight-asian="normal" style:font-weight-complex="normal" fo:color="#000000" fo:font-size="15pt" style:font-size-asian="15pt" style:font-size-complex="15pt" fo:background-color="#FFFFFF"/>
    </style:style>
    <style:style style:name="WW8Num32z1" style:display-name="WW8Num32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2z3" style:display-name="WW8Num32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33z0" style:display-name="WW8Num33z0" style:family="text">
      <style:text-properties style:font-name="Tahoma" style:font-name-asian="OpenSymbol" style:font-name-complex="Tahoma" fo:font-weight="normal" style:font-weight-asian="normal" style:font-weight-complex="normal" fo:color="#000000" fo:font-size="15pt" style:font-size-asian="15pt" style:font-size-complex="15pt" fo:background-color="#FFFFFF"/>
    </style:style>
    <style:style style:name="WW8Num33z1" style:display-name="WW8Num33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3z3" style:display-name="WW8Num33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34z0" style:display-name="WW8Num34z0" style:family="text">
      <style:text-properties style:font-name="Tahoma" style:font-name-asian="OpenSymbol" style:font-name-complex="Tahoma" fo:font-weight="normal" style:font-weight-asian="normal" style:font-weight-complex="normal" text:display="true" fo:color="#000000" fo:font-size="15pt" style:font-size-asian="15pt" style:font-size-complex="15pt" fo:background-color="#FFFFFF"/>
    </style:style>
    <style:style style:name="WW8Num34z1" style:display-name="WW8Num34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4z3" style:display-name="WW8Num34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29z1" style:display-name="WW8Num29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29z3" style:display-name="WW8Num29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3z3" style:display-name="WW8Num13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4z3" style:display-name="WW8Num14z3" style:family="text">
      <style:text-properties style:font-name="Wingdings" style:font-name-asian="OpenSymbol" style:font-name-complex="Wingdings"/>
    </style:style>
    <style:style style:name="WW8Num20z3" style:display-name="WW8Num20z3" style:family="text">
      <style:text-properties style:font-name="Symbol" style:font-name-asian="OpenSymbol" style:font-name-complex="Symbol"/>
    </style:style>
    <style:style style:name="WW8Num30z1" style:display-name="WW8Num30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0z3" style:display-name="WW8Num30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2" style:display-name="WW-WW8Num6ztrue2" style:family="text"/>
    <style:style style:name="WW-WW8Num6ztrue3" style:display-name="WW-WW8Num6ztrue3" style:family="text"/>
    <style:style style:name="WW-WW8Num6ztrue4" style:display-name="WW-WW8Num6ztrue4" style:family="text"/>
    <style:style style:name="WW-WW8Num6ztrue5" style:display-name="WW-WW8Num6ztrue5" style:family="text"/>
    <style:style style:name="WW-WW8Num6ztrue6" style:display-name="WW-WW8Num6ztrue6" style:family="text"/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-WW8Num7ztrue6" style:display-name="WW-WW8Num7ztrue6" style:family="text"/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2" style:display-name="WW-WW8Num8ztrue2" style:family="text"/>
    <style:style style:name="WW-WW8Num8ztrue3" style:display-name="WW-WW8Num8ztrue3" style:family="text"/>
    <style:style style:name="WW-WW8Num8ztrue4" style:display-name="WW-WW8Num8ztrue4" style:family="text"/>
    <style:style style:name="WW-WW8Num8ztrue5" style:display-name="WW-WW8Num8ztrue5" style:family="text"/>
    <style:style style:name="WW-WW8Num8ztrue6" style:display-name="WW-WW8Num8ztrue6" style:family="text"/>
    <style:style style:name="WW8Num9ztrue" style:display-name="WW8Num9ztrue" style:family="text"/>
    <style:style style:name="WW-WW8Num9ztrue" style:display-name="WW-WW8Num9ztrue" style:family="text"/>
    <style:style style:name="WW-WW8Num9ztrue1" style:display-name="WW-WW8Num9ztrue1" style:family="text"/>
    <style:style style:name="WW-WW8Num9ztrue2" style:display-name="WW-WW8Num9ztrue2" style:family="text"/>
    <style:style style:name="WW-WW8Num9ztrue3" style:display-name="WW-WW8Num9ztrue3" style:family="text"/>
    <style:style style:name="WW-WW8Num9ztrue4" style:display-name="WW-WW8Num9ztrue4" style:family="text"/>
    <style:style style:name="WW-WW8Num9ztrue5" style:display-name="WW-WW8Num9ztrue5" style:family="text"/>
    <style:style style:name="WW-WW8Num9ztrue6" style:display-name="WW-WW8Num9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5ztrue7" style:display-name="WW-WW8Num5ztrue7" style:family="text"/>
    <style:style style:name="WW-WW8Num5ztrue11" style:display-name="WW-WW8Num5ztrue11" style:family="text"/>
    <style:style style:name="WW-WW8Num5ztrue21" style:display-name="WW-WW8Num5ztrue21" style:family="text"/>
    <style:style style:name="WW-WW8Num5ztrue31" style:display-name="WW-WW8Num5ztrue31" style:family="text"/>
    <style:style style:name="WW-WW8Num5ztrue41" style:display-name="WW-WW8Num5ztrue41" style:family="text"/>
    <style:style style:name="WW-WW8Num5ztrue51" style:display-name="WW-WW8Num5ztrue51" style:family="text"/>
    <style:style style:name="WW-WW8Num5ztrue61" style:display-name="WW-WW8Num5ztrue61" style:family="text"/>
    <style:style style:name="WW-WW8Num6ztrue7" style:display-name="WW-WW8Num6ztrue7" style:family="text"/>
    <style:style style:name="WW-WW8Num6ztrue11" style:display-name="WW-WW8Num6ztrue11" style:family="text"/>
    <style:style style:name="WW-WW8Num6ztrue21" style:display-name="WW-WW8Num6ztrue21" style:family="text"/>
    <style:style style:name="WW-WW8Num6ztrue31" style:display-name="WW-WW8Num6ztrue31" style:family="text"/>
    <style:style style:name="WW-WW8Num6ztrue41" style:display-name="WW-WW8Num6ztrue41" style:family="text"/>
    <style:style style:name="WW-WW8Num6ztrue51" style:display-name="WW-WW8Num6ztrue51" style:family="text"/>
    <style:style style:name="WW-WW8Num6ztrue61" style:display-name="WW-WW8Num6ztrue61" style:family="text"/>
    <style:style style:name="WW-WW8Num7ztrue7" style:display-name="WW-WW8Num7ztrue7" style:family="text"/>
    <style:style style:name="WW-WW8Num7ztrue11" style:display-name="WW-WW8Num7ztrue11" style:family="text"/>
    <style:style style:name="WW-WW8Num7ztrue21" style:display-name="WW-WW8Num7ztrue21" style:family="text"/>
    <style:style style:name="WW-WW8Num7ztrue31" style:display-name="WW-WW8Num7ztrue31" style:family="text"/>
    <style:style style:name="WW-WW8Num7ztrue41" style:display-name="WW-WW8Num7ztrue41" style:family="text"/>
    <style:style style:name="WW-WW8Num7ztrue51" style:display-name="WW-WW8Num7ztrue51" style:family="text"/>
    <style:style style:name="WW-WW8Num7ztrue61" style:display-name="WW-WW8Num7ztrue61" style:family="text"/>
    <style:style style:name="WW-WW8Num8ztrue7" style:display-name="WW-WW8Num8ztrue7" style:family="text"/>
    <style:style style:name="WW-WW8Num8ztrue11" style:display-name="WW-WW8Num8ztrue11" style:family="text"/>
    <style:style style:name="WW-WW8Num8ztrue21" style:display-name="WW-WW8Num8ztrue21" style:family="text"/>
    <style:style style:name="WW-WW8Num8ztrue31" style:display-name="WW-WW8Num8ztrue31" style:family="text"/>
    <style:style style:name="WW-WW8Num8ztrue41" style:display-name="WW-WW8Num8ztrue41" style:family="text"/>
    <style:style style:name="WW-WW8Num8ztrue51" style:display-name="WW-WW8Num8ztrue51" style:family="text"/>
    <style:style style:name="WW-WW8Num8ztrue61" style:display-name="WW-WW8Num8ztrue61" style:family="text"/>
    <style:style style:name="WW-WW8Num9ztrue7" style:display-name="WW-WW8Num9ztrue7" style:family="text"/>
    <style:style style:name="WW-WW8Num9ztrue11" style:display-name="WW-WW8Num9ztrue11" style:family="text"/>
    <style:style style:name="WW-WW8Num9ztrue21" style:display-name="WW-WW8Num9ztrue21" style:family="text"/>
    <style:style style:name="WW-WW8Num9ztrue31" style:display-name="WW-WW8Num9ztrue31" style:family="text"/>
    <style:style style:name="WW-WW8Num9ztrue41" style:display-name="WW-WW8Num9ztrue41" style:family="text"/>
    <style:style style:name="WW-WW8Num9ztrue51" style:display-name="WW-WW8Num9ztrue51" style:family="text"/>
    <style:style style:name="WW-WW8Num9ztrue61" style:display-name="WW-WW8Num9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5ztrue71" style:display-name="WW-WW8Num5ztrue71" style:family="text"/>
    <style:style style:name="WW-WW8Num5ztrue111" style:display-name="WW-WW8Num5ztrue111" style:family="text"/>
    <style:style style:name="WW-WW8Num5ztrue211" style:display-name="WW-WW8Num5ztrue211" style:family="text"/>
    <style:style style:name="WW-WW8Num5ztrue311" style:display-name="WW-WW8Num5ztrue311" style:family="text"/>
    <style:style style:name="WW-WW8Num5ztrue411" style:display-name="WW-WW8Num5ztrue411" style:family="text"/>
    <style:style style:name="WW-WW8Num5ztrue511" style:display-name="WW-WW8Num5ztrue511" style:family="text"/>
    <style:style style:name="WW-WW8Num5ztrue611" style:display-name="WW-WW8Num5ztrue611" style:family="text"/>
    <style:style style:name="WW-WW8Num6ztrue71" style:display-name="WW-WW8Num6ztrue71" style:family="text"/>
    <style:style style:name="WW-WW8Num6ztrue111" style:display-name="WW-WW8Num6ztrue111" style:family="text"/>
    <style:style style:name="WW-WW8Num6ztrue211" style:display-name="WW-WW8Num6ztrue211" style:family="text"/>
    <style:style style:name="WW-WW8Num6ztrue311" style:display-name="WW-WW8Num6ztrue311" style:family="text"/>
    <style:style style:name="WW-WW8Num6ztrue411" style:display-name="WW-WW8Num6ztrue411" style:family="text"/>
    <style:style style:name="WW-WW8Num6ztrue511" style:display-name="WW-WW8Num6ztrue511" style:family="text"/>
    <style:style style:name="WW-WW8Num6ztrue611" style:display-name="WW-WW8Num6ztrue611" style:family="text"/>
    <style:style style:name="WW-WW8Num7ztrue71" style:display-name="WW-WW8Num7ztrue71" style:family="text"/>
    <style:style style:name="WW-WW8Num7ztrue111" style:display-name="WW-WW8Num7ztrue111" style:family="text"/>
    <style:style style:name="WW-WW8Num7ztrue211" style:display-name="WW-WW8Num7ztrue211" style:family="text"/>
    <style:style style:name="WW-WW8Num7ztrue311" style:display-name="WW-WW8Num7ztrue311" style:family="text"/>
    <style:style style:name="WW-WW8Num7ztrue411" style:display-name="WW-WW8Num7ztrue411" style:family="text"/>
    <style:style style:name="WW-WW8Num7ztrue511" style:display-name="WW-WW8Num7ztrue511" style:family="text"/>
    <style:style style:name="WW-WW8Num7ztrue611" style:display-name="WW-WW8Num7ztrue611" style:family="text"/>
    <style:style style:name="WW-WW8Num8ztrue71" style:display-name="WW-WW8Num8ztrue71" style:family="text"/>
    <style:style style:name="WW-WW8Num8ztrue111" style:display-name="WW-WW8Num8ztrue111" style:family="text"/>
    <style:style style:name="WW-WW8Num8ztrue211" style:display-name="WW-WW8Num8ztrue211" style:family="text"/>
    <style:style style:name="WW-WW8Num8ztrue311" style:display-name="WW-WW8Num8ztrue311" style:family="text"/>
    <style:style style:name="WW-WW8Num8ztrue411" style:display-name="WW-WW8Num8ztrue411" style:family="text"/>
    <style:style style:name="WW-WW8Num8ztrue511" style:display-name="WW-WW8Num8ztrue511" style:family="text"/>
    <style:style style:name="WW-WW8Num8ztrue611" style:display-name="WW-WW8Num8ztrue611" style:family="text"/>
    <style:style style:name="WW-WW8Num9ztrue71" style:display-name="WW-WW8Num9ztrue71" style:family="text"/>
    <style:style style:name="WW-WW8Num9ztrue111" style:display-name="WW-WW8Num9ztrue111" style:family="text"/>
    <style:style style:name="WW-WW8Num9ztrue211" style:display-name="WW-WW8Num9ztrue211" style:family="text"/>
    <style:style style:name="WW-WW8Num9ztrue311" style:display-name="WW-WW8Num9ztrue311" style:family="text"/>
    <style:style style:name="WW-WW8Num9ztrue411" style:display-name="WW-WW8Num9ztrue411" style:family="text"/>
    <style:style style:name="WW-WW8Num9ztrue511" style:display-name="WW-WW8Num9ztrue511" style:family="text"/>
    <style:style style:name="WW-WW8Num9ztrue611" style:display-name="WW-WW8Num9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5ztrue711" style:display-name="WW-WW8Num5ztrue711" style:family="text"/>
    <style:style style:name="WW-WW8Num5ztrue1111" style:display-name="WW-WW8Num5ztrue1111" style:family="text"/>
    <style:style style:name="WW-WW8Num5ztrue2111" style:display-name="WW-WW8Num5ztrue2111" style:family="text"/>
    <style:style style:name="WW-WW8Num5ztrue3111" style:display-name="WW-WW8Num5ztrue3111" style:family="text"/>
    <style:style style:name="WW-WW8Num5ztrue4111" style:display-name="WW-WW8Num5ztrue4111" style:family="text"/>
    <style:style style:name="WW-WW8Num5ztrue5111" style:display-name="WW-WW8Num5ztrue5111" style:family="text"/>
    <style:style style:name="WW-WW8Num5ztrue6111" style:display-name="WW-WW8Num5ztrue6111" style:family="text"/>
    <style:style style:name="WW-WW8Num6ztrue711" style:display-name="WW-WW8Num6ztrue711" style:family="text"/>
    <style:style style:name="WW-WW8Num6ztrue1111" style:display-name="WW-WW8Num6ztrue1111" style:family="text"/>
    <style:style style:name="WW-WW8Num6ztrue2111" style:display-name="WW-WW8Num6ztrue2111" style:family="text"/>
    <style:style style:name="WW-WW8Num6ztrue3111" style:display-name="WW-WW8Num6ztrue3111" style:family="text"/>
    <style:style style:name="WW-WW8Num6ztrue4111" style:display-name="WW-WW8Num6ztrue4111" style:family="text"/>
    <style:style style:name="WW-WW8Num6ztrue5111" style:display-name="WW-WW8Num6ztrue5111" style:family="text"/>
    <style:style style:name="WW-WW8Num6ztrue6111" style:display-name="WW-WW8Num6ztrue6111" style:family="text"/>
    <style:style style:name="WW-WW8Num7ztrue711" style:display-name="WW-WW8Num7ztrue711" style:family="text"/>
    <style:style style:name="WW-WW8Num7ztrue1111" style:display-name="WW-WW8Num7ztrue1111" style:family="text"/>
    <style:style style:name="WW-WW8Num7ztrue2111" style:display-name="WW-WW8Num7ztrue2111" style:family="text"/>
    <style:style style:name="WW-WW8Num7ztrue3111" style:display-name="WW-WW8Num7ztrue3111" style:family="text"/>
    <style:style style:name="WW-WW8Num7ztrue4111" style:display-name="WW-WW8Num7ztrue4111" style:family="text"/>
    <style:style style:name="WW-WW8Num7ztrue5111" style:display-name="WW-WW8Num7ztrue5111" style:family="text"/>
    <style:style style:name="WW-WW8Num7ztrue6111" style:display-name="WW-WW8Num7ztrue6111" style:family="text"/>
    <style:style style:name="WW-WW8Num8ztrue711" style:display-name="WW-WW8Num8ztrue711" style:family="text"/>
    <style:style style:name="WW-WW8Num8ztrue1111" style:display-name="WW-WW8Num8ztrue1111" style:family="text"/>
    <style:style style:name="WW-WW8Num8ztrue2111" style:display-name="WW-WW8Num8ztrue2111" style:family="text"/>
    <style:style style:name="WW-WW8Num8ztrue3111" style:display-name="WW-WW8Num8ztrue3111" style:family="text"/>
    <style:style style:name="WW-WW8Num8ztrue4111" style:display-name="WW-WW8Num8ztrue4111" style:family="text"/>
    <style:style style:name="WW-WW8Num8ztrue5111" style:display-name="WW-WW8Num8ztrue5111" style:family="text"/>
    <style:style style:name="WW-WW8Num8ztrue6111" style:display-name="WW-WW8Num8ztrue6111" style:family="text"/>
    <style:style style:name="WW-WW8Num9ztrue711" style:display-name="WW-WW8Num9ztrue711" style:family="text"/>
    <style:style style:name="WW-WW8Num9ztrue1111" style:display-name="WW-WW8Num9ztrue1111" style:family="text"/>
    <style:style style:name="WW-WW8Num9ztrue2111" style:display-name="WW-WW8Num9ztrue2111" style:family="text"/>
    <style:style style:name="WW-WW8Num9ztrue3111" style:display-name="WW-WW8Num9ztrue3111" style:family="text"/>
    <style:style style:name="WW-WW8Num9ztrue4111" style:display-name="WW-WW8Num9ztrue4111" style:family="text"/>
    <style:style style:name="WW-WW8Num9ztrue5111" style:display-name="WW-WW8Num9ztrue5111" style:family="text"/>
    <style:style style:name="WW-WW8Num9ztrue6111" style:display-name="WW-WW8Num9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5ztrue7111" style:display-name="WW-WW8Num5ztrue7111" style:family="text"/>
    <style:style style:name="WW-WW8Num5ztrue11111" style:display-name="WW-WW8Num5ztrue11111" style:family="text"/>
    <style:style style:name="WW-WW8Num5ztrue21111" style:display-name="WW-WW8Num5ztrue21111" style:family="text"/>
    <style:style style:name="WW-WW8Num5ztrue31111" style:display-name="WW-WW8Num5ztrue31111" style:family="text"/>
    <style:style style:name="WW-WW8Num5ztrue41111" style:display-name="WW-WW8Num5ztrue41111" style:family="text"/>
    <style:style style:name="WW-WW8Num5ztrue51111" style:display-name="WW-WW8Num5ztrue51111" style:family="text"/>
    <style:style style:name="WW-WW8Num5ztrue61111" style:display-name="WW-WW8Num5ztrue61111" style:family="text"/>
    <style:style style:name="WW-WW8Num6ztrue7111" style:display-name="WW-WW8Num6ztrue7111" style:family="text"/>
    <style:style style:name="WW-WW8Num6ztrue11111" style:display-name="WW-WW8Num6ztrue11111" style:family="text"/>
    <style:style style:name="WW-WW8Num6ztrue21111" style:display-name="WW-WW8Num6ztrue21111" style:family="text"/>
    <style:style style:name="WW-WW8Num6ztrue31111" style:display-name="WW-WW8Num6ztrue31111" style:family="text"/>
    <style:style style:name="WW-WW8Num6ztrue41111" style:display-name="WW-WW8Num6ztrue41111" style:family="text"/>
    <style:style style:name="WW-WW8Num6ztrue51111" style:display-name="WW-WW8Num6ztrue51111" style:family="text"/>
    <style:style style:name="WW-WW8Num6ztrue61111" style:display-name="WW-WW8Num6ztrue61111" style:family="text"/>
    <style:style style:name="WW-WW8Num7ztrue7111" style:display-name="WW-WW8Num7ztrue7111" style:family="text"/>
    <style:style style:name="WW-WW8Num7ztrue11111" style:display-name="WW-WW8Num7ztrue11111" style:family="text"/>
    <style:style style:name="WW-WW8Num7ztrue21111" style:display-name="WW-WW8Num7ztrue21111" style:family="text"/>
    <style:style style:name="WW-WW8Num7ztrue31111" style:display-name="WW-WW8Num7ztrue31111" style:family="text"/>
    <style:style style:name="WW-WW8Num7ztrue41111" style:display-name="WW-WW8Num7ztrue41111" style:family="text"/>
    <style:style style:name="WW-WW8Num7ztrue51111" style:display-name="WW-WW8Num7ztrue51111" style:family="text"/>
    <style:style style:name="WW-WW8Num7ztrue61111" style:display-name="WW-WW8Num7ztrue61111" style:family="text"/>
    <style:style style:name="WW-WW8Num8ztrue7111" style:display-name="WW-WW8Num8ztrue7111" style:family="text"/>
    <style:style style:name="WW-WW8Num8ztrue11111" style:display-name="WW-WW8Num8ztrue11111" style:family="text"/>
    <style:style style:name="WW-WW8Num8ztrue21111" style:display-name="WW-WW8Num8ztrue21111" style:family="text"/>
    <style:style style:name="WW-WW8Num8ztrue31111" style:display-name="WW-WW8Num8ztrue31111" style:family="text"/>
    <style:style style:name="WW-WW8Num8ztrue41111" style:display-name="WW-WW8Num8ztrue41111" style:family="text"/>
    <style:style style:name="WW-WW8Num8ztrue51111" style:display-name="WW-WW8Num8ztrue51111" style:family="text"/>
    <style:style style:name="WW-WW8Num8ztrue61111" style:display-name="WW-WW8Num8ztrue61111" style:family="text"/>
    <style:style style:name="WW-WW8Num9ztrue7111" style:display-name="WW-WW8Num9ztrue7111" style:family="text"/>
    <style:style style:name="WW-WW8Num9ztrue11111" style:display-name="WW-WW8Num9ztrue11111" style:family="text"/>
    <style:style style:name="WW-WW8Num9ztrue21111" style:display-name="WW-WW8Num9ztrue21111" style:family="text"/>
    <style:style style:name="WW-WW8Num9ztrue31111" style:display-name="WW-WW8Num9ztrue31111" style:family="text"/>
    <style:style style:name="WW-WW8Num9ztrue41111" style:display-name="WW-WW8Num9ztrue41111" style:family="text"/>
    <style:style style:name="WW-WW8Num9ztrue51111" style:display-name="WW-WW8Num9ztrue51111" style:family="text"/>
    <style:style style:name="WW-WW8Num9ztrue61111" style:display-name="WW-WW8Num9ztrue61111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5z3" style:display-name="WW8Num15z3" style:family="text">
      <style:text-properties style:font-name="Wingdings" style:font-name-asian="OpenSymbol" style:font-name-complex="Wingdings"/>
    </style:style>
    <style:style style:name="WW8Num21z3" style:display-name="WW8Num21z3" style:family="text">
      <style:text-properties style:font-name="Symbol" style:font-name-asian="OpenSymbol" style:font-name-complex="Symbol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3" style:display-name="WW8Num16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35z0" style:display-name="WW8Num35z0" style:family="text">
      <style:text-properties style:font-name="Tahoma" style:font-name-asian="Wingdings" style:font-name-complex="Tahoma"/>
    </style:style>
    <style:style style:name="WW8Num35z1" style:display-name="WW8Num35z1" style:family="text">
      <style:text-properties style:font-name="OpenSymbol" style:font-name-asian="OpenSymbol" style:font-name-complex="OpenSymbol" fo:font-weight="normal" style:font-weight-asian="normal" style:font-weight-complex="normal" fo:font-size="15pt" style:font-size-asian="15pt" style:font-size-complex="15pt"/>
    </style:style>
    <style:style style:name="WW8Num35z3" style:display-name="WW8Num35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2z2" style:display-name="WW8Num12z2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2" style:display-name="WW8Num16z2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3" style:display-name="WW8Num17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9z3" style:display-name="WW8Num19z3" style:family="text">
      <style:text-properties style:font-name="Symbol" style:font-name-asian="OpenSymbol" style:font-name-complex="Symbol" fo:font-weight="normal" style:font-weight-asian="normal" style:font-weight-complex="normal" fo:font-size="15pt" style:font-size-asian="15pt" style:font-size-complex="15pt"/>
    </style:style>
    <style:style style:name="WW8Num17z2" style:display-name="WW8Num17z2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2" style:display-name="WW8Num18z2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2" style:display-name="WW8Num22z2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2" style:display-name="WW8Num23z2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2" style:display-name="WW8Num25z2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2" style:display-name="WW8Num20z2" style:family="text">
      <style:text-properties style:font-name="OpenSymbol" style:font-name-asian="OpenSymbol" style:font-name-complex="OpenSymbol"/>
    </style:style>
    <style:style style:name="WW8Num28z2" style:display-name="WW8Num28z2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2" style:display-name="WW8Num29z2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2" style:display-name="WW8Num30z2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Odwołanieprzypisudolnego" style:display-name="Odwołanie przypisu dolnego" style:family="text">
      <style:text-properties style:text-position="super 66.6%"/>
    </style:style>
    <style:style style:name="WW-Znakiprzypisówkońcowych" style:display-name="WW-Znaki przypisów końcowych" style:family="text"/>
    <style:style style:name="Character_20_style" style:display-name="Character_20_style" style:family="text"/>
    <style:style style:name="StopkaZnak1" style:display-name="Stopka Znak1" style:family="text" style:parent-style-name="Domyślnaczcionkaakapitu">
      <style:text-properties fo:font-size="10.5pt" style:font-size-asian="10.5pt"/>
    </style:style>
    <style:style style:name="WW-Domylnaczcionkaakapitu" style:display-name="WW-Domy?lna czcionka akapitu" style:family="text"/>
    <style:style style:name="Domylnaczcionkaakapitu" style:display-name="Domy?lna czcionka akapitu" style:family="text"/>
    <style:style style:name="NagówekZnak" style:display-name="Nag?ówek Znak" style:family="text" style:parent-style-name="Domyślnaczcionkaakapitu">
      <style:text-properties fo:font-size="10.5pt" style:font-size-asian="10.5pt"/>
    </style:style>
    <style:style style:name="StopkaZnak" style:display-name="Stopka Znak" style:family="text" style:parent-style-name="Domyślnaczcionkaakapitu">
      <style:text-properties fo:font-size="10.5pt" style:font-size-asian="10.5pt"/>
    </style:style>
    <style:style style:name="Odwołanieprzypisu" style:display-name="Odwołanie przypisu" style:family="text">
      <style:text-properties style:text-position="super 66.6%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73z0" style:display-name="WW8Num73z0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2z0" style:display-name="WW8Num6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1z1" style:display-name="WW8Num51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51z0" style:display-name="WW8Num5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style="normal" style:font-style-asian="normal"/>
    </style:style>
    <style:style style:name="WW8Num70z3" style:display-name="WW8Num70z3" style:family="text">
      <style:text-properties style:font-name="Symbol" style:font-name-asian="Symbol" style:font-name-complex="Symbol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0" style:display-name="WW8Num70z0" style:family="text">
      <style:text-properties style:font-name="Times New Roman" style:font-name-asian="Times New Roman" style:font-name-complex="Times New Roman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fo:font-weight="normal" style:font-weight-asian="normal"/>
    </style:style>
    <style:style style:name="WW8Num3ztrue" style:display-name="WW8Num3ztrue" style:family="text"/>
    <style:style style:name="WW8Num3zfalse" style:display-name="WW8Num3zfalse" style:family="text"/>
    <style:style style:name="WW8Num2ztrue" style:display-name="WW8Num2ztrue" style:family="text"/>
    <style:style style:name="ListLabel705" style:display-name="ListLabel 705" style:family="text">
      <style:text-properties style:font-name="Times New Roman" style:font-name-asian="Wingdings" style:font-name-complex="Times New Roman" fo:font-size="12pt" style:font-size-asian="12pt"/>
    </style:style>
    <style:style style:name="ListLabel706" style:display-name="ListLabel 706" style:family="text">
      <style:text-properties style:font-name-asian="Courier New" style:font-size-complex="10pt"/>
    </style:style>
    <style:style style:name="ListLabel707" style:display-name="ListLabel 707" style:family="text">
      <style:text-properties style:font-name-asian="Wingdings" style:font-size-complex="10pt"/>
    </style:style>
    <style:style style:name="ListLabel708" style:display-name="ListLabel 708" style:family="text">
      <style:text-properties style:font-name-asian="Wingdings" style:font-size-complex="10pt"/>
    </style:style>
    <style:style style:name="ListLabel709" style:display-name="ListLabel 709" style:family="text">
      <style:text-properties style:font-name-asian="Wingdings" style:font-size-complex="10pt"/>
    </style:style>
    <style:style style:name="ListLabel710" style:display-name="ListLabel 710" style:family="text">
      <style:text-properties style:font-name-asian="Wingdings" style:font-size-complex="10pt"/>
    </style:style>
    <style:style style:name="ListLabel711" style:display-name="ListLabel 711" style:family="text">
      <style:text-properties style:font-name-asian="Wingdings" style:font-size-complex="10pt"/>
    </style:style>
    <style:style style:name="ListLabel712" style:display-name="ListLabel 712" style:family="text">
      <style:text-properties style:font-name-asian="Wingdings" style:font-size-complex="10pt"/>
    </style:style>
    <style:style style:name="ListLabel713" style:display-name="ListLabel 713" style:family="text">
      <style:text-properties style:font-name-asian="Wingdings" style:font-size-complex="10pt"/>
    </style:style>
    <style:style style:name="Tekstprzypisudolnego" style:display-name="Tekst przypisu dolnego" style:family="paragraph" style:parent-style-name="Normalny">
      <style:paragraph-properties fo:margin-top="0in"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-asian="Arial" style:font-name-complex="Courier New" fo:font-size="10pt" style:font-size-asian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Lucida Sans Unicode" fo:color="#00000A" style:font-size-complex="12pt" style:language-asian="zh" style:country-asian="C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4LVL3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3" style:display-name="WWNum3">
      <text:list-level-style-number text:level="1" text:style-name="WW_CharLFO4LVL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text:style-name="WW_CharLFO4LVL3" style:num-suffix=")" style:num-format="1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2pt"/>
    </style:style>
    <text:list-style style:name="WWNum4" style:display-name="WWNum4">
      <text:list-level-style-number text:level="1" text:style-name="WW_CharLFO5LVL1" style:num-suffix=")" style:num-format="1">
        <style:list-level-properties text:space-before="0.5902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style:font-name-complex="OpenSymbol" fo:font-weight="bold" style:font-weight-asian="bold" fo:font-size="10pt" style:font-size-asian="10pt"/>
    </style:style>
    <style:style style:name="WW_CharLFO7LVL2" style:family="text">
      <style:text-properties fo:font-weight="bold" style:font-weight-asian="bold" style:font-weight-complex="normal" fo:font-size="10pt" style:font-size-asian="10pt" style:font-size-complex="10pt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7LVL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8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7" style:display-name="WWNum7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style:style style:name="WW_CharLFO9LVL1" style:family="text">
      <style:text-properties fo:font-weight="bold" style:font-weight-asian="bold" style:font-weight-complex="normal" fo:font-size="10pt" style:font-size-asian="10pt" style:font-size-complex="10pt"/>
    </style:style>
    <style:style style:name="WW_CharLFO9LVL2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3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4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5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6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7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8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9LVL9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8" style:display-name="WWNum8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1">
        <style:list-level-properties text:space-before="0.5in" text:min-label-width="0.25in"/>
      </text:list-level-style-number>
      <text:list-level-style-number text:level="3" text:style-name="WW_CharLFO9LVL3" style:num-suffix=")" style:num-format="1">
        <style:list-level-properties text:space-before="0.75in" text:min-label-width="0.25in"/>
      </text:list-level-style-number>
      <text:list-level-style-number text:level="4" text:style-name="WW_CharLFO9LVL4" style:num-suffix=")" style:num-format="1">
        <style:list-level-properties text:space-before="1in" text:min-label-width="0.25in"/>
      </text:list-level-style-number>
      <text:list-level-style-number text:level="5" text:style-name="WW_CharLFO9LVL5" style:num-suffix=")" style:num-format="1">
        <style:list-level-properties text:space-before="1.25in" text:min-label-width="0.25in"/>
      </text:list-level-style-number>
      <text:list-level-style-number text:level="6" text:style-name="WW_CharLFO9LVL6" style:num-suffix=")" style:num-format="1">
        <style:list-level-properties text:space-before="1.5in" text:min-label-width="0.25in"/>
      </text:list-level-style-number>
      <text:list-level-style-number text:level="7" text:style-name="WW_CharLFO9LVL7" style:num-suffix=")" style:num-format="1">
        <style:list-level-properties text:space-before="1.75in" text:min-label-width="0.25in"/>
      </text:list-level-style-number>
      <text:list-level-style-number text:level="8" text:style-name="WW_CharLFO9LVL8" style:num-suffix=")" style:num-format="1">
        <style:list-level-properties text:space-before="2in" text:min-label-width="0.25in"/>
      </text:list-level-style-number>
      <text:list-level-style-number text:level="9" text:style-name="WW_CharLFO9LVL9" style:num-suffix=")" style:num-format="1">
        <style:list-level-properties text:space-before="2.25in" text:min-label-width="0.25in"/>
      </text:list-level-style-number>
    </text:list-style>
    <style:style style:name="WW_CharLFO10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4923in" text:min-label-width="0.25in"/>
      </text:list-level-style-number>
      <text:list-level-style-bullet text:level="2" text:style-name="WW_CharLFO10LVL2" text:bullet-char="◦">
        <style:list-level-properties text:space-before="0.7423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9923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.2423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4923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7423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9923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.2423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4923in" text:min-label-width="0.25in"/>
        <style:text-properties style:font-name="OpenSymbol"/>
      </text:list-level-style-bullet>
    </text:list-style>
    <text:list-style style:name="WWNum1a" style:display-name="WWNum1a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6" style:num-format=""/>
    </text:outline-style>
    <style:style style:name="WW_CharLFO13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ormalny" style:family="paragraph">
      <style:paragraph-properties fo:margin-bottom="0in" fo:line-height="104%">
        <style:tab-stops>
          <style:tab-stop style:type="center" style:position="5.693in"/>
        </style:tab-stops>
      </style:paragraph-properties>
    </style:style>
    <style:style style:name="P3" style:parent-style-name="Normalny" style:family="paragraph">
      <style:paragraph-properties fo:margin-bottom="0in" fo:line-height="104%"/>
    </style:style>
    <style:style style:name="P4" style:parent-style-name="Normalny" style:family="paragraph">
      <style:paragraph-properties fo:margin-bottom="0.0194in" fo:line-height="90%" fo:margin-left="-0.0034in" fo:text-indent="-0.0069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33" text:anchor-type="as-char" svg:x="0in" svg:y="0in" svg:width="0.70556in" svg:height="0.7875in" style:rel-width="scale" style:rel-height="scale"><draw:image xlink:href="media/image1.png" xlink:type="simple" xlink:show="embed" xlink:actuate="onLoad"/><svg:title/><svg:desc>Obraz zawierający Czcionka, tekst, czarne, design

Opis wygenerowany automatycznie</svg:desc></draw:frame><text:s/><text:tab/><draw:frame draw:style-name="a1" draw:name="Picture 35" text:anchor-type="as-char" svg:x="0in" svg:y="0in" svg:width="0.93889in" svg:height="0.7875in" style:rel-width="scale" style:rel-height="scale"><draw:image xlink:href="media/image2.png" xlink:type="simple" xlink:show="embed" xlink:actuate="onLoad"/><svg:title/><svg:desc>Obraz zawierający tekst, Grafika, Czcionka, design

Opis wygenerowany automatycznie</svg:desc></draw:frame><text:s/></text:p>
        <text:p text:style-name="P3"><text:s/></text:p>
        <text:p text:style-name="P4"><text:span text:style-name="T5">Projekt: „Cieszyn –<text:s/></text:span><text:span text:style-name="T6">miasto samowystarczalne” jest finansowany ze środków Norweskiego Mechanizmu Finansowego 2014-2021 w ramach programu „Rozwój lokalny".</text:span><text:s/></text:p>
        <text:p text:style-name="Nagłówek"/>
      </style:header>
      <style:footer>
        <text:p text:style-name="P7"><text:span text:style-name="T8"><text:page-number text:fixed="false">1</text:page-number></text:span><text:span text:style-name="T9"><text:s/>z<text:s/>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kadiusz Smoczyński</meta:initial-creator>
    <dc:creator>Rycko Marcin</dc:creator>
    <meta:creation-date>2024-04-29T09:48:00Z</meta:creation-date>
    <dc:date>2024-04-29T09:48:00Z</dc:date>
    <meta:print-date>2023-07-26T10:1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rans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0" meta:character-count="3849" meta:row-count="27" meta:non-whitespace-character-count="3306"/>
  </office:meta>
</office:document-meta>
</file>