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391b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3d636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officeooo:paragraph-rsid="0003d636" style:font-size-asian="11pt" style:font-size-complex="11pt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3d636" style:font-size-asian="11pt" style:font-size-complex="11pt" style:font-weight-complex="bold"/>
    </style:style>
    <style:style style:name="P5" style:family="paragraph" style:parent-style-name="Standard">
      <style:text-properties style:font-name="Times New Roman" fo:font-size="11pt" officeooo:paragraph-rsid="0003d63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5391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3d63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16c47" style:font-size-asian="11pt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016c47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1pt" officeooo:paragraph-rsid="0006dd9b" style:font-size-asian="11pt" style:font-size-complex="11pt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officeooo:paragraph-rsid="0013f635" style:font-size-asian="11pt" style:font-size-complex="11pt"/>
    </style:style>
    <style:style style:name="P12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3f635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16c47" style:font-size-asian="11pt" style:font-size-complex="11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officeooo:paragraph-rsid="00016c47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016c47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3d63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fo:font-weight="bold" officeooo:paragraph-rsid="0006dd9b" style:font-size-asian="11pt" style:font-weight-asian="bold" style:font-size-complex="11pt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fo:font-weight="bold" officeooo:paragraph-rsid="00016c47" style:font-size-asian="11pt" style:font-weight-asian="bold" style:font-size-complex="11pt"/>
    </style:style>
    <style:style style:name="P19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text-indent="-6.8cm" style:auto-text-indent="false" style:page-number="auto" fo:background-color="transparent"/>
      <style:text-properties style:font-name="Times New Roman" fo:font-size="11pt" fo:font-weight="bold" officeooo:paragraph-rsid="00016c47" style:font-size-asian="11pt" style:font-weight-asian="bold" style:font-size-complex="11pt"/>
    </style:style>
    <style:style style:name="P2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fo:font-weight="bold" officeooo:paragraph-rsid="0013f635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16c47" style:font-size-asian="11pt" style:font-style-asian="italic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16c47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6dd9b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fa652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2aa518" officeooo:paragraph-rsid="000e726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16c47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3f635" style:font-size-asian="11pt" style:font-weight-asian="bold" style:font-size-complex="11pt"/>
    </style:style>
    <style:style style:name="P28" style:family="paragraph" style:parent-style-name="Standard">
      <style:paragraph-properties fo:line-height="150%"/>
      <style:text-properties style:font-name="Times New Roman" officeooo:paragraph-rsid="0003d636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03d636" style:font-size-asian="13pt" style:font-weight-asian="bold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03d636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5e143"/>
    </style:style>
    <style:style style:name="P32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officeooo:paragraph-rsid="0013f635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loext:opacity="0%" style:font-name="Times New Roman" fo:font-size="11pt" officeooo:paragraph-rsid="00016c47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0fb31e" style:font-size-asian="11pt" style:font-weight-asian="bold" style:font-size-complex="11pt"/>
    </style:style>
    <style:style style:name="P3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609cm"/>
        </style:tab-stops>
      </style:paragraph-properties>
      <style:text-properties style:font-name="Times New Roman" fo:font-size="11pt" officeooo:paragraph-rsid="0006dd9b" style:font-size-asian="11pt" style:font-size-complex="11pt"/>
    </style:style>
    <style:style style:name="P36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609cm"/>
        </style:tab-stops>
      </style:paragraph-properties>
      <style:text-properties style:font-name="Times New Roman" fo:font-size="11pt" officeooo:paragraph-rsid="0009ad9d" style:font-size-asian="11pt" style:font-size-complex="11pt"/>
    </style:style>
    <style:style style:name="P37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006dd9b" style:font-size-asian="11pt" style:font-size-complex="11pt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Times New Roman" fo:font-size="11pt" officeooo:paragraph-rsid="00016c47" style:font-size-asian="11pt" style:font-size-complex="11pt"/>
    </style:style>
    <style:style style:name="P39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423cm"/>
        </style:tab-stops>
      </style:paragraph-properties>
      <style:text-properties style:font-name="Times New Roman" fo:font-size="11pt" officeooo:paragraph-rsid="0013f635" style:font-size-asian="11pt" style:font-size-complex="11pt"/>
    </style:style>
    <style:style style:name="P40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officeooo:paragraph-rsid="0013f635" style:font-size-asian="11pt" style:font-size-complex="11pt"/>
    </style:style>
    <style:style style:name="P41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609cm"/>
        </style:tab-stops>
      </style:paragraph-properties>
      <style:text-properties style:font-name="Times New Roman" fo:font-size="11pt" officeooo:rsid="000844cc" officeooo:paragraph-rsid="0009ad9d" style:font-size-asian="11pt" style:font-size-complex="11pt"/>
    </style:style>
    <style:style style:name="P4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1pt" officeooo:rsid="00308f29" officeooo:paragraph-rsid="0009ad9d" style:font-size-asian="11pt" style:font-size-complex="11pt"/>
    </style:style>
    <style:style style:name="P43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1pt" officeooo:rsid="002417ea" officeooo:paragraph-rsid="000e6539" style:font-size-asian="11pt" style:font-size-complex="11pt"/>
    </style:style>
    <style:style style:name="P44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style:font-name="Times New Roman" fo:font-size="11pt" officeooo:rsid="002417ea" officeooo:paragraph-rsid="000e6539" style:font-size-asian="11pt" style:font-size-complex="11pt"/>
    </style:style>
    <style:style style:name="P45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-0.499cm" style:auto-text-indent="false" fo:background-color="transparent"/>
      <style:text-properties style:font-name="Times New Roman" fo:font-size="11pt" officeooo:paragraph-rsid="000e6539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0e726d" officeooo:paragraph-rsid="00016c47" style:font-size-asian="11pt" style:font-size-complex="11pt"/>
    </style:style>
    <style:style style:name="P47" style:family="paragraph" style:parent-style-name="Standard" style:list-style-name="WW8Num6">
      <style:paragraph-properties fo:text-align="center" style:justify-single-word="false"/>
      <style:text-properties style:font-name="Times New Roman" fo:font-size="11pt" fo:font-weight="bold" officeooo:paragraph-rsid="000d90e4" style:font-size-asian="11pt" style:font-weight-asian="bold" style:font-size-complex="11pt"/>
    </style:style>
    <style:style style:name="P48" style:family="paragraph" style:parent-style-name="Standard" style:list-style-name="WW8Num6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0.609cm"/>
        </style:tab-stops>
      </style:paragraph-properties>
      <style:text-properties style:font-name="Times New Roman" fo:font-size="11pt" fo:font-weight="bold" officeooo:paragraph-rsid="000d90e4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f635" style:font-size-asian="11pt" style:font-weight-asian="bold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3f635" style:font-size-asian="11pt" style:font-weight-asian="bold" style:font-size-complex="11pt"/>
    </style:style>
    <style:style style:name="P51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" fo:font-size="11pt" officeooo:paragraph-rsid="00016c47" style:font-size-asian="11pt" style:font-size-complex="11pt"/>
    </style:style>
    <style:style style:name="P52" style:family="paragraph" style:parent-style-name="Standard" style:list-style-name="WW8Num5">
      <style:paragraph-properties fo:text-align="justify" style:justify-single-word="false"/>
      <style:text-properties style:use-window-font-color="true" loext:opacity="0%" style:font-name="Times New Roman" fo:font-size="11pt" officeooo:paragraph-rsid="00016c47" style:font-size-asian="11pt" style:font-size-complex="11pt"/>
    </style:style>
    <style:style style:name="P53" style:family="paragraph" style:parent-style-name="Standard" style:list-style-name="WW8Num5">
      <style:paragraph-properties fo:text-align="justify" style:justify-single-word="false"/>
      <style:text-properties style:use-window-font-color="true" loext:opacity="0%" style:font-name="Times New Roman" fo:font-size="11pt" officeooo:paragraph-rsid="000fa652" style:font-size-asian="11pt" style:font-size-complex="11pt"/>
    </style:style>
    <style:style style:name="P54" style:family="paragraph" style:parent-style-name="Standard" style:list-style-name="WW8Num5">
      <style:paragraph-properties fo:text-align="justify" style:justify-single-word="false"/>
      <style:text-properties style:use-window-font-color="true" loext:opacity="0%" style:font-name="Times New Roman" fo:font-size="11pt" officeooo:rsid="000fb31e" officeooo:paragraph-rsid="000fb31e" style:font-size-asian="11pt" style:font-size-complex="11pt"/>
    </style:style>
    <style:style style:name="P55" style:family="paragraph" style:parent-style-name="Standard" style:list-style-name="WW8Num5">
      <style:paragraph-properties fo:text-align="justify" style:justify-single-word="false"/>
      <style:text-properties style:use-window-font-color="true" loext:opacity="0%" style:font-name="Times New Roman" fo:font-size="11pt" fo:font-weight="bold" officeooo:paragraph-rsid="00016c47" style:font-name-asian="Times New Roman1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rsid="003c9b27" officeooo:paragraph-rsid="000fb31e" style:font-name-asian="Times New Roman1" style:font-size-asian="11pt" style:font-weight-asian="bold" style:font-name-complex="Times New Roman1" style:font-size-complex="11pt" style:font-weight-complex="bold"/>
    </style:style>
    <style:style style:name="P57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423cm"/>
        </style:tab-stops>
      </style:paragraph-properties>
      <style:text-properties officeooo:paragraph-rsid="0013f635"/>
    </style:style>
    <style:style style:name="P58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13f635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59" style:family="paragraph" style:parent-style-name="Standard_20__28_user_29_" style:list-style-name="WWNum2">
      <style:paragraph-properties fo:text-align="justify" style:justify-single-word="false">
        <style:tab-stops>
          <style:tab-stop style:position="-0.501cm"/>
        </style:tab-stops>
      </style:paragraph-properties>
      <style:text-properties fo:color="#000000" loext:opacity="100%" style:font-name="Times New Roman" fo:font-size="11pt" officeooo:paragraph-rsid="0013f635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60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13f635" style:font-name-asian="Times New Roman1" style:font-size-asian="11pt" style:font-name-complex="Times New Roman1" style:font-size-complex="11pt" style:language-complex="ar" style:country-complex="SA"/>
    </style:style>
    <style:style style:name="P61" style:family="paragraph" style:parent-style-name="Standard_20__28_user_29_" style:list-style-name="WWNum2">
      <style:paragraph-properties fo:text-align="justify" style:justify-single-word="false">
        <style:tab-stops>
          <style:tab-stop style:position="-0.501cm"/>
        </style:tab-stops>
      </style:paragraph-properties>
      <style:text-properties fo:color="#000000" loext:opacity="100%" style:font-name="Times New Roman" fo:font-size="11pt" fo:language="en" fo:country="US" officeooo:paragraph-rsid="0013f635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62" style:family="paragraph" style:parent-style-name="Standard_20__28_user_29_" style:list-style-name="WWNum2">
      <style:paragraph-properties fo:text-align="justify" style:justify-single-word="false">
        <style:tab-stops>
          <style:tab-stop style:position="-0.501cm"/>
        </style:tab-stops>
      </style:paragraph-properties>
      <style:text-properties style:font-name="Times New Roman" fo:font-size="11pt" officeooo:paragraph-rsid="0013f635" style:font-size-asian="11pt" style:font-size-complex="11pt"/>
    </style:style>
    <style:style style:name="P63" style:family="paragraph" style:parent-style-name="Standard_20__28_user_29_" style:list-style-name="WWNum2">
      <style:paragraph-properties fo:text-align="justify" style:justify-single-word="false">
        <style:tab-stops>
          <style:tab-stop style:position="-0.501cm"/>
        </style:tab-stops>
      </style:paragraph-properties>
      <style:text-properties officeooo:paragraph-rsid="0013f635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15e143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cb578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e726d" style:font-size-asian="11pt" style:font-weight-asian="bold" style:font-size-complex="11pt" style:font-weight-complex="bold"/>
    </style:style>
    <style:style style:name="T9" style:family="text">
      <style:text-properties fo:font-size="11pt" fo:font-weight="normal" officeooo:rsid="002cb578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0fa4e1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e726d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5e143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05045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7d1b1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bold" officeooo:rsid="0015e143" style:font-size-asian="11pt" style:font-weight-asian="bold" style:font-size-complex="11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e62cc" style:font-weight-asian="bold" style:font-weight-complex="bold"/>
    </style:style>
    <style:style style:name="T18" style:family="text">
      <style:text-properties fo:font-weight="bold" officeooo:rsid="000fa652" style:font-weight-asian="bold" style:font-weight-complex="bold"/>
    </style:style>
    <style:style style:name="T19" style:family="text">
      <style:text-properties fo:font-weight="bold" style:font-name-asian="Times New Roman1" style:font-weight-asian="bold" style:font-name-complex="Times New Roman1" style:font-weight-complex="bold"/>
    </style:style>
    <style:style style:name="T20" style:family="text">
      <style:text-properties fo:font-weight="bold" officeooo:rsid="003c9b27" style:font-name-asian="Times New Roman1" style:font-weight-asian="bold" style:font-name-complex="Times New Roman1" style:font-weight-complex="bold"/>
    </style:style>
    <style:style style:name="T21" style:family="text">
      <style:text-properties officeooo:rsid="001e62cc"/>
    </style:style>
    <style:style style:name="T22" style:family="text">
      <style:text-properties officeooo:rsid="00308f29"/>
    </style:style>
    <style:style style:name="T23" style:family="text">
      <style:text-properties officeooo:rsid="000fa4e1"/>
    </style:style>
    <style:style style:name="T24" style:family="text">
      <style:text-properties style:font-weight-complex="bold"/>
    </style:style>
    <style:style style:name="T25" style:family="text">
      <style:text-properties officeooo:rsid="002aa518" style:font-weight-complex="bold"/>
    </style:style>
    <style:style style:name="T26" style:family="text">
      <style:text-properties officeooo:rsid="0025b9ec"/>
    </style:style>
    <style:style style:name="T27" style:family="text">
      <style:text-properties officeooo:rsid="0026492b"/>
    </style:style>
    <style:style style:name="T28" style:family="text">
      <style:text-properties style:font-name-asian="Times New Roman1" style:font-name-complex="Times New Roman1" style:language-complex="ar" style:country-complex="SA" style:font-weight-complex="bold"/>
    </style:style>
    <style:style style:name="T29" style:family="text">
      <style:text-properties officeooo:rsid="003c9b27" style:font-name-asian="Times New Roman1" style:font-name-complex="Times New Roman1" style:font-weight-complex="bold"/>
    </style:style>
    <style:style style:name="T30" style:family="text">
      <style:text-properties officeooo:rsid="000fb31e" style:font-name-asian="Times New Roman1" style:font-name-complex="Times New Roman1"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0fa4e1" style:font-style-asian="italic" style:font-weight-asian="bold"/>
    </style:style>
    <style:style style:name="T34" style:family="text">
      <style:text-properties fo:color="#000000" loext:opacity="100%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35" style:family="text">
      <style:text-properties fo:color="#000000" loext:opacity="100%" fo:font-size="11pt" officeooo:rsid="00154c1b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1pt" fo:language="en" fo:country="US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-asian="Times New Roman1" style:font-name-complex="Times New Roman1" style:language-complex="ar" style:country-complex="SA" style:font-weight-complex="bold"/>
    </style:style>
    <style:style style:name="T38" style:family="text">
      <style:text-properties fo:color="#000000" loext:opacity="100%" fo:language="en" fo:country="US" style:font-name-asian="Times New Roman1" style:font-name-complex="Times New Roman1" style:language-complex="ar" style:country-complex="SA" style:font-weight-complex="bold"/>
    </style:style>
    <style:style style:name="T39" style:family="text">
      <style:text-properties officeooo:rsid="001e6f7e"/>
    </style:style>
    <style:style style:name="T40" style:family="text">
      <style:text-properties officeooo:rsid="0006dd9b"/>
    </style:style>
    <style:style style:name="T41" style:family="text">
      <style:text-properties officeooo:rsid="000844cc"/>
    </style:style>
    <style:style style:name="T42" style:family="text">
      <style:text-properties officeooo:rsid="0009ad9d"/>
    </style:style>
    <style:style style:name="T43" style:family="text">
      <style:text-properties officeooo:rsid="000c5b9b"/>
    </style:style>
    <style:style style:name="T44" style:family="text">
      <style:text-properties officeooo:rsid="000d90e4"/>
    </style:style>
    <style:style style:name="T45" style:family="text">
      <style:text-properties officeooo:rsid="000e6539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fa652" style:font-weight-asian="normal" style:font-weight-complex="normal"/>
    </style:style>
    <style:style style:name="T48" style:family="text">
      <style:text-properties fo:font-weight="normal" officeooo:rsid="0006dd9b" style:font-weight-asian="normal" style:font-weight-complex="normal"/>
    </style:style>
    <style:style style:name="T49" style:family="text">
      <style:text-properties officeooo:rsid="000fa652"/>
    </style:style>
    <style:style style:name="T50" style:family="text">
      <style:text-properties officeooo:rsid="000fb31e"/>
    </style:style>
    <style:style style:name="T51" style:family="text">
      <style:text-properties style:use-window-font-color="true" loext:opacity="0%"/>
    </style:style>
    <style:style style:name="T52" style:family="text">
      <style:text-properties style:use-window-font-color="true" loext:opacity="0%" fo:font-weight="normal" style:font-weight-asian="normal" style:font-weight-complex="normal"/>
    </style:style>
    <style:style style:name="T53" style:family="text">
      <style:text-properties style:use-window-font-color="true" loext:opacity="0%" fo:font-weight="normal" officeooo:rsid="001e62cc" style:font-weight-asian="normal" style:font-weight-complex="normal"/>
    </style:style>
    <style:style style:name="T54" style:family="text">
      <style:text-properties style:use-window-font-color="true" loext:opacity="0%" fo:font-weight="normal" officeooo:rsid="0026bef9" style:font-weight-asian="normal" style:font-weight-complex="normal"/>
    </style:style>
    <style:style style:name="T55" style:family="text">
      <style:text-properties officeooo:rsid="00154c1b"/>
    </style:style>
    <style:style style:name="T56" style:family="text">
      <style:text-properties style:font-name="Times New Roman" fo:font-size="11pt" style:font-size-asian="11pt" style:font-size-complex="11pt"/>
    </style:style>
    <style:style style:name="T57" style:family="text">
      <style:text-properties style:font-name="Times New Roman" fo:font-size="11pt" style:font-size-asian="11pt" style:font-size-complex="11pt" style:font-weight-complex="bold"/>
    </style:style>
    <style:style style:name="T58" style:family="text">
      <style:text-properties style:font-name="Times New Roman" fo:font-size="11pt" style:font-name-asian="Times New Roman1" style:font-size-asian="11pt" style:language-asian="en" style:country-asian="US" style:font-name-complex="Times New Roman1" style:font-size-complex="11pt" style:font-weight-complex="bold"/>
    </style:style>
    <style:style style:name="T59" style:family="text">
      <style:text-properties officeooo:rsid="001bd6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UMOWA <text:s/>NR <text:s text:c="2"/>......./R/2023</text:p>
      <text:p text:style-name="P28"><text:span text:style-name="T1"><text:tab/><text:tab/> <text:s text:c="7"/></text:span><text:span text:style-name="T5"><text:s/></text:span><text:span text:style-name="T2">zawarta w dniu ............................. pomiędzy</text:span></text:p>
      <text:p text:style-name="P5"/>
      <text:p text:style-name="P16">Skarbem <text:s/>Państwa - Komendą Wojewódzką Policji zs. w Radomiu, ul. 11 Listopada 37/59</text:p>
      <text:p text:style-name="P30"><text:span text:style-name="T6">26-600 Radom, </text:span><text:span text:style-name="T5">reprezentowanym przez:</text:span></text:p>
      <text:p text:style-name="P4">insp. Dariusza Króla<text:tab/><text:tab/>- Zastępcę Komendanta Wojewódzkiego Policji z siedzibą<text:line-break/> <text:s text:c="67"/>w <text:s/>Radomiu</text:p>
      <text:p text:style-name="P6">przy kontrasygnacie</text:p>
      <text:p text:style-name="P1"><text:span text:style-name="T56">Magdy Wieczorek <text:tab/> <text:s text:c="20"/>- <text:s text:c="3"/></text:span><text:span text:style-name="T57">Głównego Księgowego - Naczelnika Wydziału F</text:span><text:span text:style-name="T3">inansów</text:span></text:p>
      <text:p text:style-name="P3"><text:tab/><text:tab/><text:tab/> <text:s text:c="9"/><text:tab/> <text:s text:c="5"/>KWP z siedzibą w Radomiu</text:p>
      <text:p text:style-name="P2"/>
      <text:p text:style-name="P7">zwanym dalej <text:span text:style-name="T16">„ZAMAWIAJĄCYM”,</text:span></text:p>
      <text:p text:style-name="P7">a</text:p>
      <text:p text:style-name="P7">---------------------------------------------------------------------------------------------------------------------------------</text:p>
      <text:p text:style-name="P7">---------------------------------------------------------------------------------------------------------------------------------</text:p>
      <text:p text:style-name="P7">---------------------------------------------------------------------------------------------------------------------------------</text:p>
      <text:p text:style-name="P16"/>
      <text:p text:style-name="P7">zwanym dalej<text:span text:style-name="T16"> „WYKONAWCĄ” </text:span></text:p>
      <text:p text:style-name="P7"/>
      <text:p text:style-name="P7"><text:span text:style-name="T31">Niniejsza umowa zostaje zawarta <text:s/>poniżej wartości określonej w art.2 ust 1 pkt 1 Ustawy z dnia 11 września 2019 r. Prawo zamówień <text:s/>publicznych <text:s/>(nr sprawy ....../2023/GMT).</text:span><text:span text:style-name="T16"> <text:s text:c="17"/></text:span></text:p>
      <text:p text:style-name="P21"/>
      <text:p text:style-name="P17"><text:s text:c="5"/>§ 1</text:p>
      <text:p text:style-name="P22">PRZEDMIOT UMOWY</text:p>
      <text:p text:style-name="P18"/>
      <text:p text:style-name="P8">Przedmiotem umowy jest zakup materiałów medycznych do <text:span text:style-name="T52">wyposażenia apteczek </text:span><text:span text:style-name="T54">medycznych</text:span><text:span text:style-name="T52"> zgodnie<text:line-break/>z załącznikiem nr </text:span><text:span text:style-name="T53">1 </text:span><text:span text:style-name="T52">do umowy, stanowiącym ofertę cenową.</text:span></text:p>
      <text:p text:style-name="P8"/>
      <text:p text:style-name="P17"><text:s text:c="5"/>§ <text:span text:style-name="T40">2</text:span></text:p>
      <text:p text:style-name="P23">WARTOŚĆ PRZEDMIOTU UMOWY</text:p>
      <text:p text:style-name="P23"/>
      <text:list xml:id="list2501431533" text:style-name="WW8Num6">
        <text:list-header>
          <text:p text:style-name="P35"><text:span text:style-name="T22">1. <text:s/></text:span>Zamawiający zobowiązuje się zapłacić <text:span text:style-name="T23">Wykonawcy</text:span> <text:span text:style-name="T41">wynagrodzenie</text:span> za przedmiot umowy w kwocie<text:line-break/> <text:s text:c="6"/><text:span text:style-name="T17">……………...</text:span><text:span text:style-name="T46">zł </text:span>brutto <text:span text:style-name="T41">(słownie:………………………………….)</text:span></text:p>
          <text:p text:style-name="P41">2. <text:s/>Wynagrodzenie <text:s/>o <text:s/>którym <text:s/>mowa <text:s/>w ust 1 umowy <text:s/>zawiera wszelkie koszty <text:s/>związane z realizacj<text:span text:style-name="T59">ą</text:span> <text:line-break/> <text:s text:c="5"/>zamówienia.</text:p>
          <text:p text:style-name="P42"><text:span text:style-name="T42">3. </text:span>Zamawiaj<text:span text:style-name="T42">ą</text:span>cy wyłącza zastosowanie ustrukturyzowanych faktur elektronicznych zgodnie z ustawą<text:line-break/> <text:s text:c="3"/>z dnia 9 listopada 2018 r. o <text:s/>elektronicznym fakturowaniu <text:s/>w zamówieniach publicznych, <text:s/>koncesjach<text:line-break/> <text:s text:c="4"/>na roboty budowlane lub usługi oraz partnerstwie publiczno-prawnym.</text:p>
          <text:p text:style-name="P36"><text:span text:style-name="T43">4. </text:span><text:span text:style-name="T42">Wykonawca </text:span>wystawi faktur<text:span text:style-name="T43">ę</text:span> w oparciu o ofertę stanowiącą załącznik nr <text:s/><text:span text:style-name="T21">1 </text:span>do niniejszej umowy<text:line-break/> <text:s text:c="5"/><text:span text:style-name="T43">wskazując płatnika:</text:span></text:p>
          <text:p text:style-name="P47">Komenda Wojewódzka Policji zs. w Radomiu</text:p>
          <text:p text:style-name="P47">ul. 11 Listopada 37/59</text:p>
          <text:p text:style-name="P47">26-600 Radom</text:p>
          <text:p text:style-name="P48"><text:s text:c="15"/>NIP: 796 22 34 609</text:p>
          <text:p text:style-name="P48"/>
        </text:list-header>
      </text:list>
      <text:list xml:id="list1928357499" text:style-name="WW8Num1">
        <text:list-header>
          <text:p text:style-name="P37"><text:span text:style-name="T44">5</text:span><text:span text:style-name="T22">. <text:s text:c="2"/></text:span>Ceny w trakcie trwania umowy nie mogą ulec zmianie.</text:p>
          <text:p text:style-name="P43"><text:span text:style-name="T45">6</text:span><text:span text:style-name="T22">. </text:span><text:span text:style-name="T44">Zapłata nast</text:span><text:span text:style-name="T45">ą</text:span><text:span text:style-name="T44">pi</text:span> przelewem bankowym <text:span text:style-name="T45">w ciągu 30 dni od daty otrzymania </text:span><text:s/>prawidłowo<text:line-break/> <text:s text:c="6"/>wystawionej faktury VAT.</text:p>
          <text:p text:style-name="P44"><text:span text:style-name="T45">7.</text:span> <text:s text:c="2"/><text:span text:style-name="T45">Za <text:s/>termin zapłaty strony przyjmują datę obciążenia przez bank rachunku Zamawiaj</text:span><text:span text:style-name="T55">ą</text:span><text:span text:style-name="T45">cego.</text:span></text:p>
          <text:p text:style-name="P45"/>
        </text:list-header>
      </text:list>
      <text:p text:style-name="P10"/>
      <text:p text:style-name="P17"><text:s text:c="4"/>§ <text:span text:style-name="T40">3</text:span></text:p>
      <text:p text:style-name="P22">TERMIN I MIEJSCE WYKONANIA UMOWY</text:p>
      <text:p text:style-name="P18"/>
      <text:p text:style-name="P31"><text:span text:style-name="T9"><text:s/></text:span><text:span text:style-name="T10">Wykonawca</text:span><text:span text:style-name="T2"> zobowiązuje się do dostarczenia przedmiotu </text:span><text:span text:style-name="T4">umowy transportem własnym<text:line-break/></text:span><text:soft-page-break/><text:span text:style-name="T2">w terminie </text:span><text:span text:style-name="T6">1</text:span><text:span text:style-name="T7">2</text:span><text:span text:style-name="T6"> dni </text:span><text:span text:style-name="T8">roboczych </text:span><text:span text:style-name="T12">(</text:span><text:span text:style-name="T11">od poniedziałku do piątku </text:span><text:span text:style-name="T12">z wyłączeniem dni ustawowo wolnych od pracy) do Magazynu </text:span><text:span text:style-name="T13">Głównego</text:span><text:span text:style-name="T12"> Komendy Wojewódzkiej Policji zs. w Radomiu ul 11 Listopada 37/59</text:span><text:span text:style-name="T15"><text:line-break/></text:span><text:span text:style-name="T12">w godzinach <text:s/>8.00 -14.30 - </text:span><text:span text:style-name="T14">licząc od dnia otrzymania przez Wykonawcę zamówienia.</text:span><text:span text:style-name="T8"> <text:s text:c="4"/></text:span><text:span text:style-name="T11"><text:s text:c="10"/></text:span></text:p>
      <text:p text:style-name="P46"><text:s text:c="3"/></text:p>
      <text:p text:style-name="P19"><text:s text:c="75"/><text:span text:style-name="T24">§ </text:span><text:span text:style-name="T25">4 </text:span></text:p>
      <text:p text:style-name="P25">GWARANCJA</text:p>
      <text:p text:style-name="P25"/>
      <text:list xml:id="list2880484655" text:style-name="WW8Num3">
        <text:list-item>
          <text:p text:style-name="P51"><text:span text:style-name="T23">Wykonawca</text:span> <text:s text:c="2"/>zobowiązuje <text:s text:c="2"/>się <text:s text:c="2"/>dostarczyć <text:s text:c="2"/>przedmiot <text:s text:c="2"/>zamówienia <text:s/>z <text:s/>datą ważności <text:s/>nie krótszą <text:s/>niż <text:s/>24 miesiące <text:s/>na <text:s text:c="2"/>środki <text:s/>opatrunkowe, środki dezynfekcyjne, <text:s/>licząc od daty <text:s/>dostawy<text:line-break/>do Zamawiającego.</text:p>
        </text:list-item>
        <text:list-item>
          <text:p text:style-name="P38"><text:span text:style-name="T51">Zamawiający zastrzega sobie prawo odmowy</text:span> przyjęcia towaru, jeżeli jego jakość budzi<text:line-break/>zastrzeżenia.</text:p>
        </text:list-item>
        <text:list-item>
          <text:p text:style-name="P38">W razie stwierdzenia wad Zamawiający złoży stosowną reklamację <text:span text:style-name="T23">Wykonawcy</text:span>, który udzieli odpowiedzi <text:s/>w ciągu 3 dni od jej otrzymania, a po bezskutecznym upływie terminu reklamacja uważana będzie za uznaną w całości zgodnie z żądaniem Zamawiającego.</text:p>
        </text:list-item>
        <text:list-item>
          <text:p text:style-name="P38">W przypadku uznania reklamacji <text:span text:style-name="T23">Wykona</text:span>wca jest zobowiązany do wymiany towaru na swój koszt, na wolny od wad w ciągu 7 dni, od dnia w <text:s/>którym reklamacja została uznana.</text:p>
        </text:list-item>
      </text:list>
      <text:p text:style-name="P26"/>
      <text:p text:style-name="P18"><text:s text:c="6"/>§ 5</text:p>
      <text:p text:style-name="P24">KARY UMOWNE</text:p>
      <text:p text:style-name="P24"/>
      <text:list xml:id="list2897025053" text:style-name="WW8Num5">
        <text:list-item>
          <text:p text:style-name="P52">W razie <text:span text:style-name="T49">niewykonania lub nienależytego wykonania umowy Wykonawca zobowiązuje się zapłacić Zamawiającemu następujące kary umowne:</text:span></text:p>
          <text:p text:style-name="P52"><text:span text:style-name="T26">-</text:span> <text:span text:style-name="T27">1</text:span>0% wartości brutto <text:span text:style-name="T26">niewykonanego </text:span>przedmiotu <text:span text:style-name="T49">U</text:span>mowy, gdy <text:span text:style-name="T27">Zamawiaj</text:span><text:span text:style-name="T49">ą</text:span><text:span text:style-name="T27">cy</text:span> odstąpi od <text:span text:style-name="T26">u</text:span>mowy<text:line-break/> <text:s text:c="3"/>z powodu okoliczności, <text:s/><text:span text:style-name="T26">za które odpowiada <text:s/></text:span><text:span text:style-name="T23">Wykonawca</text:span><text:span text:style-name="T26">,</text:span></text:p>
          <text:p text:style-name="P52"><text:span text:style-name="T26">- </text:span>10% wartości brutto <text:span text:style-name="T26">niewykonanego </text:span>przedmiotu <text:span text:style-name="T49">U</text:span>mowy, gdy <text:span text:style-name="T23">Wykonawca</text:span> odstąpi od <text:span text:style-name="T26">u</text:span>mowy<text:line-break/> <text:s text:c="3"/>z powodu okoliczności <text:s/><text:span text:style-name="T26">za które nie odpowiada Zamawiaj</text:span><text:span text:style-name="T49">ą</text:span><text:span text:style-name="T26">cy,</text:span></text:p>
          <text:p text:style-name="P53"><text:span text:style-name="T26">-</text:span> <text:span text:style-name="T26">1</text:span> % <text:s/>wartości brutto <text:s/><text:span text:style-name="T26">niewykonanego </text:span>przedmiotu <text:span text:style-name="T49">U</text:span>mowy <text:span text:style-name="T49">w terminie o którym mowa<text:line-break/> <text:s text:c="3"/></text:span><text:span text:style-name="T47">w <text:s/>§ </text:span><text:span text:style-name="T48">3 </text:span><text:span text:style-name="T47">za każdy rozpoczęty dzień zwłoki</text:span></text:p>
        </text:list-item>
        <text:list-item>
          <text:p text:style-name="P53"><text:span text:style-name="T47">Kary umowne mogą być naliczane łącznie do wysokości 20% kwoty brutto ustalonej w</text:span><text:span text:style-name="T18"> </text:span><text:span text:style-name="T47"><text:s/>§ 2 ust 1.</text:span></text:p>
        </text:list-item>
        <text:list-item>
          <text:p text:style-name="P54"><text:span text:style-name="T47">N</text:span><text:span text:style-name="T46">iezależnie od kar wymienionych w ust 1-2 <text:s/>Stronom przysługuje prawo dochodzenia odszkodowania przenoszącego wysokość zastrzeżonych kar umownych. </text:span></text:p>
        </text:list-item>
        <text:list-item>
          <text:p text:style-name="P52">Zamawiający może potrącić należności wynikające z kar umownych przy opłaceniu faktur<text:span text:style-name="T50">y<text:line-break/></text:span>za realizację przedmiotu umowy.</text:p>
          <text:p text:style-name="P55"/>
        </text:list-item>
      </text:list>
      <text:p text:style-name="P33"><text:span text:style-name="T19">§ </text:span><text:span text:style-name="T20">6</text:span></text:p>
      <text:p text:style-name="P34"><text:span text:style-name="T30">OCHRONA DANYCH OSOBOWYCH</text:span><text:span text:style-name="T29"> </text:span></text:p>
      <text:p text:style-name="P56"/>
      <text:p text:style-name="P32"><text:span text:style-name="T34">1.<text:tab/>Wykonawca zobowiązuje się do zachowania w tajemnicy, również po zakończeniu realizacji umowy, informacji, do których miał dostęp w trakcie świadczenia umowy, a także do nie gromadzenia,</text:span><text:span text:style-name="T2"><text:line-break/></text:span><text:span text:style-name="T34">nie przetwarzania, nie przechowywania tych danych i informacji w zakresie wykraczającym poza czynności niezbędne dla realizacji niniejszej umowy oraz nie udostępniania uzyskanych informacji</text:span><text:span text:style-name="T2"><text:line-break/></text:span><text:span text:style-name="T34">i danych osobom trzecim bez pisemnej zgody Zamawiającego.</text:span></text:p>
      <text:p text:style-name="P32"><text:span text:style-name="T34">2.<text:tab/>Strony, ich pracownicy, współpracownicy, przedstawiciele mają prawo do korzystania</text:span><text:span text:style-name="T2"><text:line-break/></text:span><text:span text:style-name="T34">i wykorzystywania informacji wyłącznie w celach <text:s/>określonych w umowie. W żadnych okolicznościach <text:s text:c="2"/>jednak <text:s text:c="3"/>pracownicy, <text:s text:c="4"/>przedstawiciele <text:s text:c="4"/>stron <text:s text:c="2"/>nie <text:s text:c="2"/>mają <text:s text:c="3"/>prawa <text:s/>do <text:s/>korzystania i wykorzystywania informacji <text:s/>do innych celów, w szczególności komercyjnych.</text:span></text:p>
      <text:p text:style-name="P58">3.<text:tab/>Wykonawca ponosi pełną odpowiedzialność odszkodowawczą za naruszenie wyżej określonych zasad poufności przez swoich pracowników, współpracowników lub przedstawicieli.</text:p>
      <text:p text:style-name="P58">4.<text:tab/>Postanowienia w zakresie zachowania tajemnicy informacji uzyskanych w związku z realizacją niniejszej <text:s/>umowy wiążą strony bezterminowo. </text:p>
      <text:p text:style-name="P32"><text:span text:style-name="T34">5.<text:tab/>Wykonawca będzie przetwarzał uzyskane dane osobowe wyłącznie dla potrzeb niezbędnych do realizacji niniejszej umowy, zgodnie z <text:s/>ustawą z <text:s/>dnia 10 maja 2018r. o <text:s/>ochronie <text:s/>danych <text:s/>osobowych<text:line-break/>(Dz. U. </text:span><text:span text:style-name="T35">z</text:span><text:span text:style-name="T34"> 2019 r. poz. 1781 ze zm).</text:span></text:p>
      <text:p text:style-name="P32"><text:span text:style-name="T34">6.<text:tab/>Dane osobowe <text:s/>są <text:s text:c="2"/>przetwarzane zgodnie <text:s/>z <text:s/>Rozporządzeniem <text:s/>Parlamentu i Rady (UE)<text:line-break/>2016/679 w sprawie ochrony osób fizycznych w związku z przetwarzaniem danych osobowych<text:line-break/>i w sprawie swobodnego przepływu takich danych oraz uchylenia <text:s/>dyrektywy 95/46/WE<text:line-break/></text:span><text:soft-page-break/><text:span text:style-name="T34"> z dnia 27.04.2016 r., dalej jako RODO</text:span></text:p>
      <text:p text:style-name="P12"><text:span text:style-name="T37">7.<text:tab/>Administratorem danych osobowych przetwarzanych <text:s/>w <text:s/>Komendzie Wojewódzkiej Policji z siedzibą</text:span><text:line-break/><text:span text:style-name="T37">w Radomiu adres: ul. 11 Listopada</text:span><text:span text:style-name="T28"> 37/59, 26-600 R</text:span><text:span text:style-name="T37">adom jest Komendant Wojewódzki Policji</text:span><text:line-break/><text:span text:style-name="T37">z siedzibą w Radomiu zwanym dalej ADO.</text:span></text:p>
      <text:p text:style-name="P12"><text:span text:style-name="T37">8.<text:tab/>Kontakt do Inspektora Danych Osobowych, w Komendzie Wojewódzkiej Policji z siedzibą</text:span><text:line-break/><text:span text:style-name="T37">w Radomiu: </text:span></text:p>
      <text:list xml:id="list4207442958" text:style-name="WWNum2">
        <text:list-item>
          <text:p text:style-name="P59">adres: ul. 11 Listopada 37/59, 26-600 Radom</text:p>
        </text:list-item>
        <text:list-item>
          <text:p text:style-name="P59">tel. miejski <text:s/>47 701 22-14, <text:s/>47 701 22-19,</text:p>
        </text:list-item>
        <text:list-item>
          <text:p text:style-name="P62"><text:span text:style-name="T37">tel. do sekretariatu Wydziału BI </text:span><text:span text:style-name="T38">47 701 22-17,</text:span></text:p>
        </text:list-item>
        <text:list-item>
          <text:p text:style-name="P61">fax <text:s/>47 701 36-11,</text:p>
        </text:list-item>
        <text:list-item>
          <text:p text:style-name="P63"><text:span text:style-name="T36">e-mail: </text:span><text:a xlink:type="simple" xlink:href="mailto:iod.kwp@ra.policja.gov.pl" text:style-name="Internet_20_link" text:visited-style-name="Visited_20_Internet_20_Link"><text:span text:style-name="Internet_20_link"><text:span text:style-name="T58">iod.kwp@ra.policja.gov.pl</text:span></text:span></text:a></text:p>
        </text:list-item>
      </text:list>
      <text:p text:style-name="P58">9.<text:tab/>Przetwarzanie danych osobowych w KWP zs. w Radomiu odbywa się w celu <text:s/>przeprowadzania postępowań zmierzających do zawarcia umów i ich realizacji.</text:p>
      <text:p text:style-name="P58">10.<text:tab/>Przetwarzanie danych osobowych w tut. KWP odbywa się na podstawi art. 6 ust. 1 pkt c, e, <text:s/>RODO.</text:p>
      <text:p text:style-name="P12"><text:span text:style-name="T37">11.Odbiorca danych osobowych są i będą: podmioty świadczące usługi na rzecz KWP zs. w Radomiu,</text:span><text:line-break/><text:span text:style-name="T37">na okoliczność udostępniania danych niezbędnych do realizacji umowy, organy/ komórki kontrolne działające na mocy obowiązujących przepisów prawa, uprawnione organy publiczne. </text:span></text:p>
      <text:p text:style-name="P58">12.Dane osobowe przetwarzane przez tut. KWP nie są i nie będą przekazywane do państwa spoza Europejskiego Obszaru Gospodarczego, który tworzą <text:s/>państwa Unii Europejskiej oraz <text:s/>Islandia, Norwegia i Lichtenstein.</text:p>
      <text:p text:style-name="P58">13.Dane osobowe przetwarzane przez tut. KWP są i będą przetwarzane przez okres określony przepisami prawa oraz przepisami archiwalnymi obowiązującymi w tut. KWP.</text:p>
      <text:p text:style-name="P12"><text:span text:style-name="T37">14.Osobom, których dane osobowe są przetwarzane przez tut. KWP przysługuje prawo żądania od ADO dostępu do swoich danych osobowych, ich sprostowania, usunięcia lub ograniczenia przetwarzania,</text:span><text:line-break/><text:span text:style-name="T37">jak również prawo wniesienia sprzeciwu wobec przetwarzania danych osobowych oraz prawo</text:span><text:line-break/><text:span text:style-name="T37">do przenoszenia danych osobowych.</text:span></text:p>
      <text:p text:style-name="P60">15.Osobom, których dane osobowe są przetwarzane przez <text:s/>tu. KWP przysługuje prawo wniesienia skargi do organu nadzorczego – Prezesa Urzędu Danych Osobowych, w przypadku gdy przetwarzanie danych osobowych narusza przepisy dotyczące ochrony danych osobowych. </text:p>
      <text:p text:style-name="P20"/>
      <text:p text:style-name="P49">§ 7</text:p>
      <text:p text:style-name="P50">POSTANOWIENIA KOŃCOWE</text:p>
      <text:p text:style-name="P27"/>
      <text:list xml:id="list4224080675" text:style-name="WWNum3">
        <text:list-item>
          <text:p text:style-name="P57"><text:span text:style-name="T56">Do wzajemnego współdziałania przy wykonywaniu umowy strony <text:s/>wyznaczają: ………………………… tel. ...............…..e-mail: .................................... ze strony Wykonawcy <text:s/>oraz <text:s/>panią <text:s/>Annę Grzegorczyk <text:s text:c="2"/>tel. 47 701 29-58 <text:s text:c="3"/>e - mail: </text:span><text:a xlink:type="simple" xlink:href="mailto:anna.grzegorczyk@ra.policja.gov.pl" text:style-name="Internet_20_link" text:visited-style-name="Visited_20_Internet_20_Link"><text:span text:style-name="Internet_20_link"><text:span text:style-name="T56">anna.grzegorczyk@ra.policja.gov.pl</text:span></text:span></text:a><text:span text:style-name="T56"> ze strony Zamawiającego</text:span></text:p>
        </text:list-item>
        <text:list-item>
          <text:p text:style-name="P39">Zmiany umowy wymagają zachowania formy pisemnej pod rygorem nieważności i obowiązywać będą<text:line-break/>od dnia podpisania przez strony aneksu.</text:p>
        </text:list-item>
        <text:list-item>
          <text:p text:style-name="P40">W sprawach nieuregulowanych w treści umowy mają zastosowanie <text:s/>w szczególności przepisy <text:s/>Kodeksu Cywilnego.</text:p>
        </text:list-item>
        <text:list-item>
          <text:p text:style-name="P40">Umowę sporządzono w trzech jednobrzmiących egzemplarzach, z których dwa egzemplarze<text:line-break/>otrzymuje Zamawiający, a jeden egzemplarz <text:s/>Wykonawca. Wszystkie egzemplarze mają tę samą moc prawną.</text:p>
          <text:p text:style-name="P40"/>
        </text:list-item>
      </text:list>
      <text:p text:style-name="P11"/>
      <text:p text:style-name="P8"><text:span text:style-name="T39">Załącznik nr 1 - o</text:span>ferta cenowa </text:p>
      <text:p text:style-name="P9"/>
      <text:p text:style-name="P13"/>
      <text:p text:style-name="P14"/>
      <text:p text:style-name="P15"><text:span text:style-name="T32">ZAMAWIAJĄCY:<text:tab/><text:tab/><text:tab/> <text:s text:c="11"/><text:tab/><text:tab/><text:tab/></text:span><text:span text:style-name="T33">WYKONAWCA</text:span><text:span text:style-name="T32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6z0" style:family="text"/>
    <style:style style:name="WW8Num1z0" style:family="text">
      <style:text-properties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5z0" style:family="text">
      <style:text-properties fo:font-size="11pt" style:font-size-asian="11pt" style:font-size-complex="11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6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6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7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12:47:49.320000000</dc:date>
    <meta:editing-duration>PT1H25M54S</meta:editing-duration>
    <meta:editing-cycles>24</meta:editing-cycles>
    <meta:generator>LibreOffice/7.2.1.2$Windows_X86_64 LibreOffice_project/87b77fad49947c1441b67c559c339af8f3517e22</meta:generator>
    <meta:print-date>2023-04-03T12:48:02.159000000</meta:print-date>
    <meta:document-statistic meta:table-count="0" meta:image-count="0" meta:object-count="0" meta:page-count="3" meta:paragraph-count="80" meta:word-count="1141" meta:character-count="8940" meta:non-whitespace-character-count="7430"/>
  </office:meta>
</office:document-meta>
</file>