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043cm"/>
    </style:style>
    <style:style style:name="Tabela1.C" style:family="table-column">
      <style:table-column-properties style:column-width="7.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0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Pyrzyce, dnia <text:s/>24.06.2024 r.</text:p>
      <text:p text:style-name="P12"/>
      <text:p text:style-name="P4">Zamawiający:</text:p>
      <text:p text:style-name="P3">Szpital Powiatowy w Pyrzycach</text:p>
      <text:p text:style-name="P3">ul. Jana Pawła II 2</text:p>
      <text:p text:style-name="P3">74-200 Pyrzyce</text:p>
      <text:p text:style-name="P17"><text:span text:style-name="T4"><text:s text:c="3"/></text:span></text:p>
      <text:p text:style-name="P14"><text:span text:style-name="T5">INFORMACJA Z OTWARCIA OFERT </text:span></text:p>
      <text:p text:style-name="P10"><text:span text:style-name="T1">Dotyczy:</text:span><text:span text:style-name="T2"> </text:span><text:span text:style-name="T3">przetarg <text:s/>w trybie przetargu podstawowego nr <text:s/>10/2024 na </text:span>„ Dostawa rękawic, artykułów medycznych jednorazowego użytku”.</text:p>
      <text:p text:style-name="P9"/>
      <text:p text:style-name="P6">Działając na podstawie art. 222 ust. 5 ustawy z 11 września 2019 r. – Prawo zamówień publicznych (Dz.U. Z 2023 poz. 1605 ze zm.), zamawiający informuje, że w postępowaniu wpłynęły następujące ofert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Wykonawca </text:p>
          </table:table-cell>
          <table:table-cell table:style-name="Tabela1.A1" office:value-type="string">
            <text:p text:style-name="P5">Cen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Skamex SA</text:p>
            <text:p text:style-name="P7">ul. Częstochowska 38/52</text:p>
            <text:p text:style-name="P7">93-121 łódź</text:p>
          </table:table-cell>
          <table:table-cell table:style-name="Tabela1.A1" office:value-type="string">
            <text:p text:style-name="P7">PAKIET NR 1</text:p>
            <text:p text:style-name="P7"/>
            <text:p text:style-name="P7">Kwota netto – 136.490,00 zł</text:p>
            <text:p text:style-name="P7">Kwota brutto – 147.409,20 zł</text:p>
            <text:p text:style-name="P7"/>
            <text:p text:style-name="P7">PAKIET NR 2</text:p>
            <text:p text:style-name="P7"/>
            <text:p text:style-name="P7">Kwota netto – 84.065,00 zł</text:p>
            <text:p text:style-name="P7">Kwota brutto – 93.881,70 zł</text:p>
            <text:p text:style-name="P7"/>
            <text:p text:style-name="P7">PAKIET Nr 3</text:p>
            <text:p text:style-name="P7"/>
            <text:p text:style-name="P7">Kwota netto – 57.545,00 zł</text:p>
            <text:p text:style-name="P7">Kwota brutto – 62.148,60 zł</text:p>
            <text:p text:style-name="P7"/>
            <text:p text:style-name="P7">PAKIET NR 4</text:p>
            <text:p text:style-name="P7"/>
            <text:p text:style-name="P7">Kwota netto – 74.650,00 zł</text:p>
            <text:p text:style-name="P7">Kwota brutto – 80.622,00 zł</text:p>
            <text:p text:style-name="P7"/>
            <text:p text:style-name="P7">TERMIN DOSTAWY – 1 dzień</text:p>
            <text:p text:style-name="P7"/>
          </table:table-cell>
        </table:table-row>
      </table:table>
      <text:p text:style-name="P1"/>
      <text:p text:style-name="P2"/>
      <text:p text:style-name="P18"><text:s text:c="61"/>24.06.2024 r.……………………………….</text:p>
      <text:p text:style-name="P18"><text:s text:c="68"/>Kierownik zamawiającego </text:p>
      <text:p text:style-name="P2"/>
      <text:p text:style-name="P2"/>
      <text:p text:style-name="P2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1-19T10:46:00</meta:creation-date>
    <dc:date>2024-06-24T12:11:31.08</dc:date>
    <meta:editing-duration>PT17M13S</meta:editing-duration>
    <meta:generator>OpenOffice/4.1.2$Win32 OpenOffice.org_project/412m3$Build-9782</meta:generator>
    <meta:print-date>2024-06-24T12:11:18.47</meta:print-date>
    <meta:document-statistic meta:table-count="1" meta:image-count="0" meta:object-count="0" meta:page-count="1" meta:paragraph-count="31" meta:word-count="141" meta:character-count="99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