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00000073BED9622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P4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text-properties style:font-name="Calibri" fo:font-size="11pt" fo:language="pl" fo:country="PL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1" style:font-size-complex="11pt"/>
    </style:style>
    <style:style style:name="P12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Standard">
      <style:text-properties fo:color="#000000" style:font-name="Calibri" fo:font-size="11pt" fo:language="pl" fo:country="PL" style:font-size-asian="11pt" style:font-name-complex="Calibri1" style:font-size-complex="11pt"/>
    </style:style>
    <style:style style:name="P15" style:family="paragraph" style:parent-style-name="Standard">
      <style:text-properties fo:color="#000000"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6" style:family="paragraph" style:parent-style-name="Standard">
      <style:text-properties fo:color="#000000" style:font-name="Calibri" fo:font-size="11pt" fo:language="pl" fo:country="PL" style:text-underline-style="none" style:font-size-asian="11pt" style:font-name-complex="Calibri1" style:font-size-complex="11pt"/>
    </style:style>
    <style:style style:name="P17" style:family="paragraph" style:parent-style-name="Standard">
      <style:text-properties fo:color="#000000"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Footer">
      <style:paragraph-properties fo:line-height="80%"/>
      <style:text-properties style:font-name="Arial Unicode MS" fo:font-size="6pt" style:font-name-asian="Arial Unicode MS1" style:font-size-asian="6pt" style:font-name-complex="Arial Unicode MS1" style:font-size-complex="6pt"/>
    </style:style>
    <style:style style:name="P21" style:family="paragraph" style:parent-style-name="Footer">
      <style:paragraph-properties fo:line-height="80%"/>
      <style:text-properties style:font-name="Arial Unicode MS" fo:font-size="6pt" fo:language="en" fo:country="US" style:font-name-asian="Arial Unicode MS1" style:font-size-asian="6pt" style:font-name-complex="Arial Unicode MS1" style:font-size-complex="6pt"/>
    </style:style>
    <style:style style:name="P22" style:family="paragraph" style:parent-style-name="Header">
      <style:paragraph-properties fo:margin-top="2.963cm" fo:margin-bottom="0cm">
        <style:tab-stops>
          <style:tab-stop style:position="5.821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737cm"/>
        </style:tab-stops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737cm"/>
        </style:tab-stops>
        <style:background-image/>
      </style:paragraph-properties>
      <style:text-properties fo:color="#000000" style:font-name="Calibri" fo:font-size="11pt" fo:letter-spacing="-0.005cm" fo:language="pl" fo:country="PL" style:font-size-asian="11pt" style:font-name-complex="Calibri1" style:font-size-complex="11pt"/>
    </style:style>
    <style:style style:name="P25" style:family="paragraph" style:parent-style-name="Default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6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 style:master-page-name="First_20_Page">
      <style:paragraph-properties style:page-number="auto"/>
      <style:text-properties style:font-name="Calibri" fo:font-size="11pt" fo:language="pl" fo:country="PL" style:font-name-asian="Calibri1" style:font-size-asian="11pt" style:font-name-complex="Calibri1" style:font-size-complex="11pt"/>
    </style:style>
    <style:style style:name="P28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fo:color="#000000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29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language="pl" fo:country="PL" style:font-size-asian="11pt" style:font-name-complex="Calibri1" style:font-size-complex="11pt"/>
    </style:style>
    <style:style style:name="T3" style:family="text">
      <style:text-properties fo:color="#000000" style:font-name="Calibri" fo:font-size="11pt" fo:language="pl" fo:country="PL" style:font-size-asian="11pt" style:font-name-complex="Calibri1" style:font-size-complex="11pt"/>
    </style:style>
    <style:style style:name="T4" style:family="text">
      <style:text-properties fo:color="#000000" style:font-name="Calibri" fo:font-size="11pt" fo:language="pl" fo:country="PL" fo:font-weight="bold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fo:letter-spacing="-0.005cm" fo:language="pl" fo:country="PL" style:font-size-asian="11pt" style:font-name-complex="Calibri1" style:font-size-complex="11pt"/>
    </style:style>
    <style:style style:name="T6" style:family="text">
      <style:text-properties fo:color="#000000" style:font-name="Calibri" fo:font-size="11pt" fo:letter-spacing="-0.005cm" fo:language="pl" fo:country="PL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Pyrzyce, dnia 15.09.2020 r.</text:p>
      <text:list xml:id="list47747464400964662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8" text:outline-level="6"/>
                            </text:list-item>
                            <text:list-item>
                              <text:h text:style-name="P29" text:outline-level="6">dotyczy: <text:s/>Dostawa implantów, staplery chirurgiczn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Znak sprawy: nr 13/2020</text:p>
      <text:p text:style-name="P15"/>
      <text:p text:style-name="P16"><text:tab/>Szpital Powiatowy w Pyrzycach informuje, że wpłynęły zapytania ze strony Wykonawców dotyczące ww postępowania. W związku z powyższym udzielamy następujących odpowiedzi:</text:p>
      <text:p text:style-name="P16"/>
      <text:p text:style-name="P11"/>
      <text:p text:style-name="P15"/>
      <text:p text:style-name="P15">Pytanie 1, dot. Rozdziału VI, pkt. 2 SIWZ:</text:p>
      <text:p text:style-name="Standard"><text:span text:style-name="T3"><text:tab/>Zwracamy się z uprzejmą prośbą o </text:span><text:span text:style-name="T4">dokładne wskazanie,</text:span><text:span text:style-name="T3"> które z wymienionych dokumentów / oświadczeń Wykonawca ma złożyć wraz z ofertą, a które wymagane będą do złożenia <text:s/>przed udzieleniem zamówienia dla oferenta, którego oferta zostanie najwyżej oceniona?</text:span></text:p>
      <text:p text:style-name="P14"/>
      <text:p text:style-name="P17">Odpowiedź- proszę o złożenie wszystkich wymaganych dokumentów wraz z ofertą oprócz oświadczenia o przynależności do grupy kapitałowej, które składa się w terminie późniejszym.</text:p>
      <text:p text:style-name="P14"/>
      <text:p text:style-name="P15">Pytanie 2, dot. § 6 projektu umowy:</text:p>
      <text:p text:style-name="P18"><text:span text:style-name="T3"><text:tab/></text:span><text:span text:style-name="T2">Mając na względzie zasady współżycia społecznego tym samym zasadę równości stron jaką Zamawiający powinien kierować się podczas przygotowywania umów z zakresu postępowań o udzielenie zamówienia publicznego prosimy o dodanie do projektu umowy poniższego zapisu:</text:span></text:p>
      <text:p text:style-name="P11"><text:tab/></text:p>
      <text:p text:style-name="P26">Wykonawca zobowiązuje się do niewstrzymywania dostaw towaru do czasu zapłaty zobowiązań Szpitala, nie dłużej jednak niż 60 dni liczonych od dnia upływu terminu płatności wynagrodzenia. Skorzystanie przez Wykonawcę z możliwości, o której mowa w zdaniu poprzednim, wymaga uprzedniego złożenia Szpitalowi oświadczenia w tym przedmiocie, w formie pisemnej pod rygorem nieważności. </text:p>
      <text:p text:style-name="P25"><text:bookmark text:name="_GoBack"/></text:p>
      <text:p text:style-name="P7">W przypadku zwłoki w zapłacie wynagrodzenia ze dokonanie dostawy, Wykonawca może naliczyć odsetki w wysokości ustawowej.</text:p>
      <text:p text:style-name="P7"/>
      <text:p text:style-name="P7">Odpowiedź- NIE.</text:p>
      <text:p text:style-name="P7"><text:soft-page-break/></text:p>
      <text:p text:style-name="P13">Pytanie 3, dot. § 7 projektu umowy:</text:p>
      <text:p text:style-name="P23"><text:span text:style-name="T1"><text:tab/></text:span><text:span text:style-name="T5">Zwracamy się z uprzejmą prośbą, czy Zamawiający zgodzi się na wystawianie i przesyłanie faktur w formie elektronicznej? Jeśli tak, to prosimy o wskazanie adresu email, na który faktury <text:s/>mają być wysyłane.</text:span></text:p>
      <text:p text:style-name="P24"/>
      <text:p text:style-name="P23"><text:span text:style-name="T6">Odpowiedź- TAK, </text:span><text:a xlink:type="simple" xlink:href="mailto:sekretariat@szpital.pyrzyce.net.pl" text:style-name="Internet_20_link" text:visited-style-name="Visited_20_Internet_20_Link">sekretariat@szpital.pyrzyce.net.pl</text:a><text:span text:style-name="T6"> </text:span></text:p>
      <text:p text:style-name="P6"/>
      <text:p text:style-name="P12">Pytanie 4, dot. § 7 ust. 4 projektu umowy:</text:p>
      <text:p text:style-name="P10"><text:tab/>Zwracamy się z uprzejmą prośbą o zmianę zapisu ww. paragrafu tak by w momencie zmiany stawki podatku VAT zmianie ulegała cena brutto przy zachowaniu ceny netto.</text:p>
      <text:p text:style-name="P11">Proponowana zmiana nie stanowi dla Wykonawcy zysku, a jedynie jest wyrazem odprowadzenia należnego podatku. Przy obecnym stanie prawnym nie jesteśmy w stanie przewidzieć ryzyka związanego ze zmianą stawki VAT, a tym samym skalkulować odpowiednio ceny. W związku z powyższym wnosimy jak we wstępie. </text:p>
      <text:p text:style-name="P11"/>
      <text:p text:style-name="P8">Odpowiedź- TAK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ja" style:country-asian="JP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 Unicode MS" fo:font-size="9pt" style:font-name-asian="Arial Unicode MS1" style:font-size-asian="9pt" style:language-asian="en" style:country-asian="US" style:font-name-complex="Arial Unicode MS1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hyphenation-ladder-count="no-limit" fo:keep-with-next="always"/>
      <style:text-properties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ja" style:country-asian="JP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ja" style:country-asian="JP" style:font-size-complex="11pt"/>
    </style:style>
    <style:style style:name="Tabellentext" style:family="paragraph" style:parent-style-name="Standard" style:default-outline-level="" style:list-style-name="">
      <style:text-properties fo:font-size="7.5pt" style:font-size-asian="7.5pt" style:font-size-complex="7.5pt"/>
    </style:style>
    <style:style style:name="Betreff" style:family="paragraph" style:default-outline-level="" style:list-style-name="">
      <style:paragraph-properties fo:margin-top="0cm" fo:margin-bottom="0.635cm" fo:line-height="100%" fo:orphans="2" fo:widows="2" style:writing-mode="lr-tb"/>
      <style:text-properties fo:text-transform="uppercase" style:use-window-font-color="true" style:font-name="Arial Unicode MS" fo:font-size="12pt" style:font-name-asian="Arial Unicode MS1" style:font-size-asian="12pt" style:language-asian="en" style:country-asian="US" style:font-name-complex="Arial Unicode MS1" style:font-size-complex="12pt"/>
    </style:style>
    <style:style style:name="Fließtext" style:family="paragraph" style:default-outline-level="" style:list-style-name="">
      <style:paragraph-properties fo:margin-top="0cm" fo:margin-bottom="0.282cm" fo:line-height="0.564cm" fo:orphans="2" fo:widows="2" style:writing-mode="lr-tb"/>
      <style:text-properties style:use-window-font-color="tru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Auszeichnung" style:family="paragraph" style:parent-style-name="Fließtext" style:default-outline-level="" style:list-style-name="">
      <style:paragraph-properties fo:margin-top="0cm" fo:margin-bottom="0cm"/>
      <style:text-properties fo:text-transform="uppercase" fo:font-weight="bold" style:font-weight-asian="bold"/>
    </style:style>
    <style:style style:name="Briefschluss" style:family="paragraph" style:parent-style-name="Fließtext" style:default-outline-level="" style:list-style-name="">
      <style:paragraph-properties fo:margin-top="1.199cm" fo:margin-bottom="0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dresse" style:family="paragraph" style:parent-style-name="Standard" style:default-outline-level="" style:list-style-name="">
      <style:paragraph-properties fo:line-height="0.494cm"/>
      <style:text-properties fo:letter-spacing="0.009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 Unicode MS" fo:font-size="9pt" style:font-name-asian="Arial Unicode MS1" style:font-size-asian="9pt" style:language-asian="en" style:country-asian="US" style:font-name-complex="Arial Unicode MS1" style:font-size-complex="9pt"/>
    </style:style>
    <style:style style:name="_31_8_5f_Backsite_20_Address_20__28_BACKSITE_29_" style:display-name="18_Backsite Address (BACKSITE)" style:family="paragraph" style:parent-style-name="Standard" style:default-outline-level="" style:list-style-name="">
      <style:paragraph-properties fo:margin-top="0cm" fo:margin-bottom="0.199cm" style:line-height-at-least="0.282cm" fo:hyphenation-ladder-count="no-limit"/>
      <style:text-properties fo:color="#000000" style:font-name="ArialMT" fo:font-size="8pt" fo:letter-spacing="0.005cm" fo:language="en" fo:country="US" style:font-size-asian="8pt" style:language-asian="ja" style:country-asian="JP" style:font-name-complex="ArialMT1" style:font-size-complex="8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fo:language="pl" fo:country="PL" style:font-size-asian="12pt" style:language-asian="en" style:country-asian="US" style:font-name-complex="Cambria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abellentext_20_Zchn" style:display-name="Tabellentext Zchn" style:family="text" style:parent-style-name="Default_20_Paragraph_20_Font">
      <style:text-properties style:font-name="Arial Unicode MS" fo:font-size="7.5pt" style:font-name-asian="Arial Unicode MS1" style:font-size-asian="7.5pt" style:language-asian="en" style:country-asian="US" style:font-name-complex="Arial Unicode MS1" style:font-size-complex="7.5pt"/>
    </style:style>
    <style:style style:name="Betreff_20_Zchn" style:display-name="Betreff Zchn" style:family="text" style:parent-style-name="Default_20_Paragraph_20_Font">
      <style:text-properties fo:text-transform="uppercase" style:font-name="Arial Unicode MS" fo:font-size="12pt" style:font-name-asian="Arial Unicode MS1" style:font-size-asian="12pt" style:language-asian="en" style:country-asian="US" style:font-name-complex="Arial Unicode MS1" style:font-size-complex="12pt"/>
    </style:style>
    <style:style style:name="Fließtext_20_Zchn" style:display-name="Fließtext Zchn" style:family="text" style:parent-style-name="Betreff_20_Zchn">
      <style:text-properties fo:font-variant="normal" fo:text-transform="non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Auszeichnung_20_Zchn" style:display-name="Auszeichnung Zchn" style:family="text" style:parent-style-name="Fließtext_20_Zchn">
      <style:text-properties fo:text-transform="uppercase" style:font-name="Arial Unicode MS" fo:font-size="9pt" fo:letter-spacing="0.009cm" fo:language="en" fo:country="US" fo:font-weight="bold" style:font-name-asian="Arial Unicode MS1" style:font-size-asian="9pt" style:language-asian="en" style:country-asian="US" style:font-weight-asian="bold" style:font-name-complex="Arial Unicode MS1" style:font-size-complex="9pt"/>
    </style:style>
    <style:style style:name="Briefschluss_20_Zchn" style:display-name="Briefschluss Zchn" style:family="text" style:parent-style-name="Fließtext_20_Zchn">
      <style:text-properties fo:font-variant="normal" fo:text-transform="non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 Unicode MS1" style:font-size-asian="8pt" style:language-asian="en" style:country-asian="US" style:font-name-complex="Tahoma1" style:font-size-complex="8pt"/>
    </style:style>
    <style:style style:name="Adresse_20_Zchn" style:display-name="Adresse Zchn" style:family="text" style:parent-style-name="Default_20_Paragraph_20_Font">
      <style:text-properties style:font-name="Arial Unicode MS" fo:font-size="9pt" fo:letter-spacing="0.009cm" style:font-name-asian="Arial Unicode MS1" style:font-size-asian="9pt" style:language-asian="en" style:country-asian="US" style:font-name-complex="Arial Unicode MS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6_20_Znak" style:display-name="Nagłówek 6 Znak" style:family="text" style:parent-style-name="Default_20_Paragraph_20_Font">
      <style:text-properties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line-height="80%"/>
      <style:text-properties style:font-name="Arial Unicode MS" fo:font-size="6pt" style:font-name-asian="Arial Unicode MS1" style:font-size-asian="6pt" style:font-name-complex="Arial Unicode MS1" style:font-size-complex="6pt"/>
    </style:style>
    <style:style style:name="MP3" style:family="paragraph" style:parent-style-name="Footer">
      <style:paragraph-properties fo:line-height="80%"/>
      <style:text-properties style:font-name="Arial Unicode MS" fo:font-size="6pt" fo:language="en" fo:country="US" style:font-name-asian="Arial Unicode MS1" style:font-size-asian="6pt" style:font-name-complex="Arial Unicode MS1" style:font-size-complex="6pt"/>
    </style:style>
    <style:style style:name="MP4" style:family="paragraph" style:parent-style-name="Header">
      <style:paragraph-properties fo:margin-top="2.963cm" fo:margin-bottom="0cm">
        <style:tab-stops>
          <style:tab-stop style:position="5.821cm"/>
        </style:tab-stops>
      </style:paragraph-properties>
    </style:style>
    <style:style style:name="MP5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MP6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MP7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MP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101cm" fo:margin-right="2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cm" fo:margin-left="0cm" fo:margin-right="0cm" fo:margin-bottom="5.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cm" fo:margin-left="2.101cm" fo:margin-right="2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-2.048cm" svg:y="-0.166cm" svg:width="21.721cm" svg:height="30.683cm" draw:z-index="0"><draw:image xlink:href="Pictures/10000000000005200000073BED9622DB.jpg" xlink:type="simple" xlink:show="embed" xlink:actuate="onLoad"/></draw:frame></text:p>
      </style:header>
      <style:footer>
        <text:p text:style-name="MP1"/>
        <text:p text:style-name="MP2"/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><text:line-break/></text:p>
        <text:p text:style-name="MP6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efpapier, Briefvorlage, letter paper, stationary</dc:title>
    <meta:initial-creator>Administrator</meta:initial-creator>
    <dc:creator>Bożena Wyciszkiewicz</dc:creator>
    <meta:editing-cycles>8</meta:editing-cycles>
    <meta:print-date>2019-08-09T09:38:00</meta:print-date>
    <meta:creation-date>2018-09-24T07:54:00</meta:creation-date>
    <dc:date>2020-09-15T09:08:20.76</dc:date>
    <meta:editing-duration>PT2M42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331" meta:character-count="2357"/>
    <meta:user-defined meta:name="AppVersion">16.0000</meta:user-defined>
    <meta:user-defined meta:name="Company">Arthr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