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5.10.2021 r.</text:p>
      <text:p text:style-name="Standard"/>
      <text:p text:style-name="Standard"/>
      <text:p text:style-name="Standard"/>
      <text:p text:style-name="Standard"/>
      <text:p text:style-name="Standard"/>
      <text:p text:style-name="P5">Dotyczy: postępowania nr 11/21.</text:p>
      <text:p text:style-name="Standard"/>
      <text:p text:style-name="P2"/>
      <text:p text:style-name="P2"/>
      <text:p text:style-name="P2"/>
      <text:p text:style-name="P2"><text:tab/>Szpital Powiatowy w Pyrzycach informuje, że wpłynęły zapytania ze strony Wykonawców dotyczące ww postępowania. W związku z powyższym udzielamy następujących odpowiedzi:</text:p>
      <text:p text:style-name="P2"/>
      <text:list xml:id="list5403337551878609952" text:style-name="L1">
        <text:list-item>
          <text:p text:style-name="P3">Pytanie – dotyczy pakietu nr 1 pozycja 5- w pakiecie nr 1 Zamawiający wyspecyfikował w pozycji 4 i 5 ten sam produkt. Prosimy o doprecyzowanie jakiego produktu oczekuje Zamawiający w pakiecie nr 1 w pozycji nr 5?</text:p>
        </text:list-item>
      </text:list>
      <text:p text:style-name="P4"/>
      <text:p text:style-name="P4">Odpowiedź- pozycja nr 4 dotyczy diety normokalorycznej, pozycja nr 5 dotyczy diety hiperkalory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5T08:58:17.07</meta:creation-date>
    <meta:print-date>2021-10-05T09:03:46.37</meta:print-date>
    <meta:document-statistic meta:table-count="0" meta:image-count="0" meta:object-count="0" meta:page-count="1" meta:paragraph-count="5" meta:word-count="80" meta:character-count="540"/>
    <dc:date>2021-10-05T09:04:51.79</dc:date>
    <meta:editing-duration>PT6M35S</meta:editing-duration>
    <meta:editing-cycles>1</meta:editing-cycles>
    <meta:generator>OpenOffice/4.1.2$Win32 OpenOffice.org_project/412m3$Build-9782</meta:generator>
  </office:meta>
</office:document-meta>
</file>