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695cm" fo:margin-left="-0.265cm" fo:margin-top="0cm" fo:margin-bottom="0cm" table:align="left" style:writing-mode="lr-tb"/>
    </style:style>
    <style:style style:name="Tabela1.A" style:family="table-column">
      <style:table-column-properties style:column-width="1.072cm"/>
    </style:style>
    <style:style style:name="Tabela1.B" style:family="table-column">
      <style:table-column-properties style:column-width="7.417cm"/>
    </style:style>
    <style:style style:name="Tabela1.C" style:family="table-column">
      <style:table-column-properties style:column-width="8.20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589cm" fo:margin-left="-0.265cm" fo:margin-top="0cm" fo:margin-bottom="0cm" table:align="left" style:writing-mode="lr-tb"/>
    </style:style>
    <style:style style:name="Tabela2.A" style:family="table-column">
      <style:table-column-properties style:column-width="4.568cm"/>
    </style:style>
    <style:style style:name="Tabela2.B" style:family="table-column">
      <style:table-column-properties style:column-width="12.019cm"/>
    </style:style>
    <style:style style:name="Tabela2.1" style:family="table-row">
      <style:table-row-properties style:min-row-height="0.9cm"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845cm" fo:margin-left="0.132cm" fo:margin-top="0cm" fo:margin-bottom="0cm" table:align="left" style:writing-mode="lr-tb"/>
    </style:style>
    <style:style style:name="Tabela3.A" style:family="table-column">
      <style:table-column-properties style:column-width="1.584cm"/>
    </style:style>
    <style:style style:name="Tabela3.B" style:family="table-column">
      <style:table-column-properties style:column-width="7.303cm"/>
    </style:style>
    <style:style style:name="Tabela3.C" style:family="table-column">
      <style:table-column-properties style:column-width="3.203cm"/>
    </style:style>
    <style:style style:name="Tabela3.D" style:family="table-column">
      <style:table-column-properties style:column-width="4.754cm"/>
    </style:style>
    <style:style style:name="Tabela3.1" style:family="table-row">
      <style:table-row-properties style:min-row-height="0.635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72cm" fo:keep-together="always"/>
    </style:style>
    <style:style style:name="Tabela3.C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lways"/>
    </style:style>
    <style:style style:name="Tabela4" style:family="table">
      <style:table-properties style:width="17.332cm" fo:margin-left="-0.009cm" fo:margin-top="0cm" fo:margin-bottom="0cm" table:align="left" style:writing-mode="lr-tb"/>
    </style:style>
    <style:style style:name="Tabela4.A" style:family="table-column">
      <style:table-column-properties style:column-width="1.108cm"/>
    </style:style>
    <style:style style:name="Tabela4.B" style:family="table-column">
      <style:table-column-properties style:column-width="5.477cm"/>
    </style:style>
    <style:style style:name="Tabela4.C" style:family="table-column">
      <style:table-column-properties style:column-width="6.006cm"/>
    </style:style>
    <style:style style:name="Tabela4.D" style:family="table-column">
      <style:table-column-properties style:column-width="4.7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style:vertical-align="middle" fo:padding="0.097cm" fo:border="0.25pt solid #000000" style:writing-mode="lr-tb"/>
    </style:style>
    <style:style style:name="Tabela4.2" style:family="table-row">
      <style:table-row-properties style:min-row-height="0.376cm" fo:keep-together="auto"/>
    </style:style>
    <style:style style:name="Tabela4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min-row-height="0.621cm" fo:keep-together="auto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5.998cm" fo:margin-left="0.437cm" fo:margin-top="0cm" fo:margin-bottom="0cm" table:align="left" style:writing-mode="lr-tb"/>
    </style:style>
    <style:style style:name="Tabela5.A" style:family="table-column">
      <style:table-column-properties style:column-width="0.997cm"/>
    </style:style>
    <style:style style:name="Tabela5.B" style:family="table-column">
      <style:table-column-properties style:column-width="9.255cm"/>
    </style:style>
    <style:style style:name="Tabela5.C" style:family="table-column">
      <style:table-column-properties style:column-width="5.747cm"/>
    </style:style>
    <style:style style:name="Tabela5.1" style:family="table-row">
      <style:table-row-properties style:min-row-height="1.014cm" fo:keep-together="auto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middle" fo:padding="0.097cm" fo:border="0.2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fo:keep-together="auto"/>
    </style:style>
    <style:style style:name="P1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style:font-size-asian="9pt" style:font-name-complex="Times New Roman1" style:font-size-complex="9pt"/>
    </style:style>
    <style:style style:name="P4" style:family="paragraph" style:parent-style-name="Normalny_20__28_Web_29_">
      <style:paragraph-properties fo:line-height="150%" fo:text-align="justify" style:justify-single-word="false"/>
    </style:style>
    <style:style style:name="P5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-0.762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0.212cm"/>
          <style:tab-stop style:position="19.0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397cm"/>
          <style:tab-stop style:position="1.588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</style:style>
    <style:style style:name="P20" style:family="paragraph" style:parent-style-name="Standard">
      <style:paragraph-properties fo:margin-top="0cm" fo:margin-bottom="0.071cm" style:contextual-spacing="false"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6.98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>
      <style:text-properties style:font-name="Times New Roman" fo:font-size="9pt" fo:language="pl" fo:country="PL" fo:font-weight="bold" style:font-size-asian="9pt" style:font-weight-asian="bold" style:font-name-complex="Times New Roman1" style:font-size-complex="9pt"/>
    </style:style>
    <style:style style:name="P37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Times New Roman" fo:language="pl" fo:country="PL" fo:font-weight="bold" style:font-weight-asian="bold" style:font-name-complex="Times New Roman1"/>
    </style:style>
    <style:style style:name="P38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language="pl" fo:country="PL" style:font-name-complex="Times New Roman1"/>
    </style:style>
    <style:style style:name="P39" style:family="paragraph" style:parent-style-name="Standard" style:list-style-name="WWNum2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41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>
        <style:tab-stops/>
      </style:paragraph-properties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42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4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/>
    </style:style>
    <style:style style:name="P44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/>
    </style:style>
    <style:style style:name="P45" style:family="paragraph" style:parent-style-name="Standard">
      <style:paragraph-properties fo:margin-top="0cm" fo:margin-bottom="0.25cm" style:contextual-spacing="false" fo:line-height="120%" fo:text-align="center" style:justify-single-word="false" fo:orphans="0" fo:widows="0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>
      <style:paragraph-properties fo:margin-top="0cm" fo:margin-bottom="0.25cm" style:contextual-spacing="false" fo:line-height="120%" fo:orphans="0" fo:widows="0">
        <style:tab-stops/>
      </style:paragraph-properties>
      <style:text-properties fo:color="#000000" loext:opacity="100%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style:paragraph-properties fo:orphans="0" fo:widows="0">
        <style:tab-stops/>
      </style:paragraph-properties>
      <style:text-properties fo:color="#000000" loext:opacity="100%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P48" style:family="paragraph" style:parent-style-name="Standard">
      <loext:graphic-properties draw:fill="solid" draw:fill-color="#e0e0e0"/>
      <style:paragraph-properties fo:margin-left="0cm" fo:margin-right="0.12cm" fo:text-indent="0cm" style:auto-text-indent="false" fo:background-color="#e0e0e0"/>
    </style:style>
    <style:style style:name="P49" style:family="paragraph" style:parent-style-name="Standard">
      <style:text-properties fo:language="pl" fo:country="PL"/>
    </style:style>
    <style:style style:name="P50" style:family="paragraph" style:parent-style-name="Standard">
      <style:paragraph-properties fo:text-align="justify" style:justify-single-word="false"/>
      <style:text-properties fo:language="pl" fo:country="P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language="pl" fo:country="PL"/>
    </style:style>
    <style:style style:name="P52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fo:language="pl" fo:country="PL"/>
    </style:style>
    <style:style style:name="P53" style:family="paragraph" style:parent-style-name="Standard">
      <style:paragraph-properties fo:margin-top="0cm" fo:margin-bottom="0.25cm" style:contextual-spacing="false" fo:line-height="120%" fo:text-align="center" style:justify-single-word="false" fo:orphans="0" fo:widows="0">
        <style:tab-stops/>
      </style:paragraph-properties>
    </style:style>
    <style:style style:name="P54" style:family="paragraph" style:parent-style-name="Standard">
      <style:paragraph-properties fo:margin-top="0cm" fo:margin-bottom="0.25cm" style:contextual-spacing="false" fo:line-height="120%" fo:text-align="justify" style:justify-single-word="false"/>
    </style:style>
    <style:style style:name="P55" style:family="paragraph" style:parent-style-name="Standard">
      <style:paragraph-properties fo:orphans="0" fo:widows="0"/>
    </style:style>
    <style:style style:name="P56" style:family="paragraph" style:parent-style-name="Standard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</style:style>
    <style:style style:name="P57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</style:style>
    <style:style style:name="P58" style:family="paragraph" style:parent-style-name="Tekst_20_podstawowy_20_22">
      <style:paragraph-properties fo:margin-top="0cm" fo:margin-bottom="0.25cm" style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1" style:font-size-complex="10pt"/>
    </style:style>
    <style:style style:name="T2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" style:family="text">
      <style:text-properties style:font-name="Times New Roman" fo:font-size="10pt" fo:language="pl" fo:country="PL" fo:font-style="italic" fo:font-weight="bold" style:font-name-asian="Tahoma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/>
    </style:style>
    <style:style style:name="T5" style:family="text">
      <style:text-properties style:font-name="Times New Roman" fo:font-size="10pt" fo:language="pl" fo:country="PL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10pt" fo:language="pl" fo:country="PL" fo:font-weight="bold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language="pl" fo:country="PL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size="10pt" fo:language="pl" fo:country="PL" style:font-size-asian="10pt" style:font-name-complex="Times New Roman1" style:font-size-complex="10pt"/>
    </style:style>
    <style:style style:name="T9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11" style:family="text">
      <style:text-properties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2" style:family="text">
      <style:text-properties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3" style:family="text">
      <style:text-properties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T14" style:family="text"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T15" style:family="text">
      <style:text-properties style:font-name="Times New Roman" fo:font-size="11pt" fo:language="pl" fo:country="PL" fo:font-weight="bold" style:font-name-asian="Arial1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language="pl" fo:country="PL" fo:font-weight="bold" style:font-name-asian="Calibri1" style:font-size-asian="11pt" style:font-weight-asian="bold" style:font-name-complex="Times New Roman1" style:font-size-complex="11pt" style:language-complex="pl" style:country-complex="PL" style:font-weight-complex="bold"/>
    </style:style>
    <style:style style:name="T17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T18" style:family="text">
      <style:text-properties style:font-name="Times New Roman" fo:font-size="11pt" fo:language="pl" fo:country="PL" style:font-name-asian="Times New Roman1" style:font-size-asian="11pt" style:font-name-complex="Times New Roman1" style:font-size-complex="11pt" style:font-weight-complex="bold"/>
    </style:style>
    <style:style style:name="T19" style:family="text">
      <style:text-properties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T20" style:family="text">
      <style:text-properties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21" style:family="text">
      <style:text-properties style:font-name="Times New Roman" fo:font-size="11pt" fo:language="pl" fo:country="PL" style:font-size-asian="11pt" style:font-name-complex="Times New Roman1" style:font-size-complex="11pt"/>
    </style:style>
    <style:style style:name="T22" style:family="text">
      <style:text-properties style:font-name="Times New Roman" fo:font-size="11pt" fo:language="pl" fo:country="PL" style:font-size-asian="11pt" style:font-name-complex="Times New Roman1" style:font-size-complex="11pt" style:font-weight-complex="bold"/>
    </style:style>
    <style:style style:name="T23" style:family="text">
      <style:text-properties style:font-name="Times New Roman" fo:font-size="11pt" fo:language="pl" fo:country="PL" fo:font-style="italic" style:font-size-asian="11pt" style:font-style-asian="italic" style:font-name-complex="Times New Roman1" style:font-size-complex="11pt"/>
    </style:style>
    <style:style style:name="T24" style:family="text">
      <style:text-properties style:font-name="Times New Roman" fo:font-size="11pt" fo:language="pl" fo:country="PL" fo:font-style="italic" style:font-size-asian="11pt" style:font-style-asian="italic" style:font-name-complex="Times New Roman1" style:font-size-complex="11pt" style:font-weight-complex="bold"/>
    </style:style>
    <style:style style:name="T25" style:family="text">
      <style:text-properties style:font-name="Times New Roman" fo:font-size="11pt" fo:language="pl" fo:country="PL" fo:font-style="italic" style:font-size-asian="11pt" style:font-style-asian="italic" style:font-name-complex="Times New Roman1" style:font-size-complex="11pt" style:font-style-complex="italic"/>
    </style:style>
    <style:style style:name="T26" style:family="text"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27" style:family="text">
      <style:text-properties style:font-name="Times New Roman" fo:font-size="11pt" fo:language="pl" fo:country="PL" style:font-name-asian="MS Gothic" style:font-size-asian="11pt" style:font-name-complex="Times New Roman1" style:font-size-complex="11pt"/>
    </style:style>
    <style:style style:name="T28" style:family="text">
      <style:text-properties style:font-name="Times New Roman" fo:font-size="11pt" fo:language="pl" fo:country="PL" style:font-name-asian="Verdana1" style:font-size-asian="11pt" style:font-name-complex="Times New Roman1" style:font-size-complex="11pt"/>
    </style:style>
    <style:style style:name="T29" style:family="text">
      <style:text-properties style:font-name="Times New Roman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30" style:family="text">
      <style:text-properties style:font-name="Times New Roman" fo:language="pl" fo:country="PL" style:font-name-asian="Times New Roman1" style:language-asian="pl" style:country-asian="PL" style:font-name-complex="Times New Roman1" style:language-complex="ar" style:country-complex="SA"/>
    </style:style>
    <style:style style:name="T31" style:family="text">
      <style:text-properties style:font-name="Times New Roman" fo:language="pl" fo:country="PL" style:font-name-complex="Times New Roman1" style:font-weight-complex="bold"/>
    </style:style>
    <style:style style:name="T32" style:family="text">
      <style:text-properties style:font-name="Times New Roman" fo:font-size="9pt" fo:language="pl" fo:country="PL" style:font-size-asian="9pt" style:font-name-complex="Times New Roman1" style:font-size-complex="9pt"/>
    </style:style>
    <style:style style:name="T33" style:family="text">
      <style:text-properties style:font-name="Times New Roman" fo:font-size="9pt" fo:language="pl" fo:country="PL" style:font-size-asian="9pt" style:font-name-complex="Times New Roman1" style:font-size-complex="9pt" style:font-weight-complex="bold"/>
    </style:style>
    <style:style style:name="T34" style:family="text">
      <style:text-properties style:font-name="Times New Roman" fo:font-size="9pt" fo:language="pl" fo:country="PL" style:font-name-asian="Times New Roman1" style:font-size-asian="9pt" style:font-name-complex="Times New Roman1" style:font-size-complex="9pt" style:font-weight-complex="bold"/>
    </style:style>
    <style:style style:name="T35" style:family="text">
      <style:text-properties style:font-name="Times New Roman" fo:font-size="9pt" fo:language="pl" fo:country="PL" fo:font-weight="bold" style:font-size-asian="9pt" style:font-weight-asian="bold" style:font-name-complex="Times New Roman1" style:font-size-complex="9pt"/>
    </style:style>
    <style:style style:name="T36" style:family="text">
      <style:text-properties style:font-name="Times New Roman" fo:font-size="9pt" fo:language="pl" fo:country="PL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/>
    </style:style>
    <style:style style:name="T37" style:family="text">
      <style:text-properties style:font-name="Times New Roman" fo:font-size="8pt" fo:language="pl" fo:country="PL" style:font-name-asian="Times New Roman1" style:font-size-asian="8pt" style:font-name-complex="Times New Roman1" style:font-size-complex="8pt" style:font-weight-complex="bold"/>
    </style:style>
    <style:style style:name="T38" style:family="text">
      <style:text-properties style:font-name="Times New Roman" fo:font-size="8pt" fo:language="pl" fo:country="PL" style:font-size-asian="8pt" style:font-name-complex="Times New Roman1" style:font-size-complex="8pt" style:font-weight-complex="bold"/>
    </style:style>
    <style:style style:name="T39" style:family="text">
      <style:text-properties style:font-name="Times New Roman" fo:font-size="7pt" fo:language="pl" fo:country="PL" style:font-size-asian="7pt" style:font-name-complex="Times New Roman1" style:font-size-complex="7pt"/>
    </style:style>
    <style:style style:name="T40" style:family="text">
      <style:text-properties style:font-name="Times New Roman" fo:font-size="7pt" fo:language="pl" fo:country="PL" style:font-size-asian="7pt" style:font-name-complex="Times New Roman1" style:font-size-complex="7pt" style:font-weight-complex="bold"/>
    </style:style>
    <style:style style:name="T41" style:family="text">
      <style:text-properties style:font-name="Times New Roman" fo:font-size="7pt" fo:language="pl" fo:country="PL" style:font-name-asian="Times New Roman1" style:font-size-asian="7pt" style:font-name-complex="Times New Roman1" style:font-size-complex="7pt" style:font-weight-complex="bold"/>
    </style:style>
    <style:style style:name="T42" style:family="text">
      <style:text-properties fo:language="pl" fo:country="PL"/>
    </style:style>
    <style:style style:name="T43" style:family="text">
      <style:text-properties fo:color="#000000" loext:opacity="100%" style:font-name="Times New Roman" fo:font-size="12pt" fo:language="pl" fo:country="PL" style:font-name-asian="Times New Roman1" style:font-size-asian="12pt" style:font-name-complex="Times New Roman1" style:font-size-complex="12pt"/>
    </style:style>
    <style:style style:name="T44" style:family="text">
      <style:text-properties fo:color="#000000" loext:opacity="100%" fo:language="pl" fo:country="PL"/>
    </style:style>
    <style:style style:name="T45" style:family="text">
      <style:text-properties style:text-position="5% 100%" style:font-name="Times New Roman" fo:font-size="11pt" fo:language="pl" fo:country="PL" fo:font-style="italic" style:font-size-asian="11pt" style:font-style-asian="italic" style:font-name-complex="Times New Roman1" style:font-size-complex="11pt"/>
    </style:style>
    <style:style style:name="T46" style:family="text">
      <style:text-properties style:text-position="5% 100%" style:font-name="Times New Roman" fo:font-size="11pt" fo:language="pl" fo:country="PL" style:font-size-asian="11pt" style:font-name-complex="Times New Roman1" style:font-size-complex="11pt"/>
    </style:style>
    <style:style style:name="T47" style:family="text">
      <style:text-properties style:text-position="5% 100%" style:font-name="Times New Roman" fo:font-size="11pt" fo:language="pl" fo:country="PL" fo:font-weight="bold" style:font-size-asian="11pt" style:font-weight-asian="bold" style:font-name-complex="Times New Roman1" style:font-size-complex="11pt"/>
    </style:style>
    <style:style style:name="T48" style:family="text">
      <style:text-properties fo:color="#00a933" loext:opacity="100%" style:font-name="Times New Roman" fo:font-size="11pt" fo:language="pl" fo:country="PL" fo:font-style="italic" style:font-size-asian="11pt" style:font-style-asian="italic" style:font-name-complex="Times New Roman1" style:font-size-complex="11pt" style:font-style-complex="italic"/>
    </style:style>
    <style:style style:name="T49" style:family="text">
      <style:text-properties fo:color="#00a933" loext:opacity="100%" style:font-name="Times New Roman" fo:language="pl" fo:country="PL" style:font-name-complex="Times New Roman1" style:font-weight-complex="bold"/>
    </style:style>
    <style:style style:name="T50" style:family="text">
      <style:text-properties fo:color="#00a933" loext:opacity="100%" fo:font-size="11pt" fo:language="pl" fo:country="PL" style:font-size-asian="11pt" style:font-name-complex="Arial1" style:font-size-complex="11pt"/>
    </style:style>
    <style:style style:name="T51" style:family="text">
      <style:text-properties style:text-position="super 58%" style:font-name="Times New Roman" fo:language="pl" fo:country="PL" fo:font-weight="bold" style:font-name-asian="Times New Roman1" style:language-asian="pl" style:country-asian="PL" style:font-weight-asian="bold" style:font-name-complex="Times New Roman1" style:font-weight-complex="bold"/>
    </style:style>
    <style:style style:name="T52" style:family="text">
      <style:text-properties style:text-position="super 58%" style:font-name="Times New Roman" fo:font-size="9pt" fo:language="pl" fo:country="PL" style:font-size-asian="9pt" style:font-name-complex="Times New Roman1" style:font-size-complex="9pt"/>
    </style:style>
    <style:style style:name="T53" style:family="text">
      <style:text-properties style:text-position="28% 100%" style:font-name="Times New Roman" fo:font-size="9pt" fo:language="pl" fo:country="PL" style:font-size-asian="9pt" style:font-name-complex="Times New Roman1" style:font-size-complex="9pt"/>
    </style:style>
    <style:style style:name="T54" style:family="text">
      <style:text-properties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T55" style:family="text">
      <style:text-properties fo:font-size="10pt" fo:language="pl" fo:country="PL" fo:font-weight="bold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5"><text:span text:style-name="T2">Załącznik nr <text:s/>1 do SWZ </text:span></text:span><text:span text:style-name="Domyślna_20_czcionka_20_akapitu5"><text:span text:style-name="T3"><text:s text:c="116"/></text:span></text:span></text:p>
      <text:p text:style-name="P7"><text:span text:style-name="Domyślna_20_czcionka_20_akapitu5"><text:span text:style-name="T11">ITiZP.271.4.2023</text:span></text:span></text:p>
      <text:p text:style-name="P8"><text:span text:style-name="T18"><text:s text:c="147"/></text:span></text:p>
      <text:p text:style-name="P27"><text:span text:style-name="T14">FORMULARZ OFERTY</text:span></text:p>
      <text:p text:style-name="P9"><text:span text:style-name="Domyślna_20_czcionka_20_akapitu5"><text:span text:style-name="T14">w postępowaniu o udzielenie zamówienia publicznego w trybie podstawowym bez negocjacji na zadanie pn:</text:span></text:span><text:span text:style-name="Domyślna_20_czcionka_20_akapitu5"><text:span text:style-name="T15"> <text:s/></text:span></text:span><text:span text:style-name="Domyślna_20_czcionka_20_akapitu9"><text:span text:style-name="T15">Modernizacja kompleksów sportowych „Moje boisko – Orlik 2012” w miejscowościach Radków, Tłumaczów, Ścinawka Dolna i Wambierzyce</text:span></text:span></text:p>
      <text:p text:style-name="P30"/>
      <text:p text:style-name="P9"><text:span text:style-name="T13">1. ZAMAWIAJĄCY:</text:span></text:p>
      <text:p text:style-name="Standard"><text:span text:style-name="T13">Gmina Radków</text:span></text:p>
      <text:p text:style-name="Standard"><text:span text:style-name="T14">Rynek 1</text:span></text:p>
      <text:p text:style-name="Standard"><text:span text:style-name="Domyślna_20_czcionka_20_akapitu5"><text:span text:style-name="T14">57</text:span></text:span><text:span text:style-name="Domyślna_20_czcionka_20_akapitu5"><text:span text:style-name="T13">-420 Radków</text:span></text:span></text:p>
      <text:p text:style-name="P31"/>
      <text:p text:style-name="P8"><text:span text:style-name="T13">2. WYKONAWCA:</text:span></text:p>
      <text:p text:style-name="P8"><text:span text:style-name="T21">Niniejsza oferta zostaje złożona przez: <text:tab/><text:tab/><text:tab/><text:tab/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T13">l.p.</text:span></text:p>
          </table:table-cell>
          <table:table-cell table:style-name="Tabela1.A1" office:value-type="string">
            <text:p text:style-name="P28"><text:span text:style-name="T13">Nazwa(y) Wykonawcy(ów)</text:span></text:p>
          </table:table-cell>
          <table:table-cell table:style-name="Tabela1.C1" office:value-type="string">
            <text:p text:style-name="P28"><text:span text:style-name="T13">Adres(y) Wykonawcy(ów)</text:span></text:p>
            <text:p text:style-name="P28"><text:span text:style-name="T13">NIP; REGON</text:span></text:p>
          </table:table-cell>
        </table:table-row>
        <table:table-row table:style-name="Tabela1.1">
          <table:table-cell table:style-name="Tabela1.A1" office:value-type="string">
            <text:list xml:id="list1271888517" text:style-name="WWNum2">
              <text:list-item>
                <text:p text:style-name="P39"/>
              </text:list-item>
            </text:list>
          </table:table-cell>
          <table:table-cell table:style-name="Tabela1.A1" office:value-type="string"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1.C1" office:value-type="string">
            <text:p text:style-name="P43"/>
          </table:table-cell>
        </table:table-row>
      </table:table>
      <text:p text:style-name="P34"/>
      <text:p text:style-name="P8"><text:span text:style-name="T14">3. OSOBA UPRAWNIONA DO KONTAKTÓW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13">Imię i nazwisko</text:span></text:p>
          </table:table-cell>
          <table:table-cell table:style-name="Tabela2.B1" office:value-type="string">
            <text:p text:style-name="P40"/>
          </table:table-cell>
        </table:table-row>
        <table:table-row table:style-name="Tabela2.1">
          <table:table-cell table:style-name="Tabela2.A1" office:value-type="string">
            <text:p text:style-name="P10"><text:span text:style-name="T13">Adres</text:span></text:p>
          </table:table-cell>
          <table:table-cell table:style-name="Tabela2.B1" office:value-type="string">
            <text:p text:style-name="P40"/>
          </table:table-cell>
        </table:table-row>
        <table:table-row table:style-name="Tabela2.1">
          <table:table-cell table:style-name="Tabela2.A1" office:value-type="string">
            <text:p text:style-name="P10"><text:span text:style-name="T13">Nr telefonu</text:span></text:p>
          </table:table-cell>
          <table:table-cell table:style-name="Tabela2.B1" office:value-type="string">
            <text:p text:style-name="P40"/>
          </table:table-cell>
        </table:table-row>
        <table:table-row table:style-name="Tabela2.1">
          <table:table-cell table:style-name="Tabela2.A1" office:value-type="string">
            <text:p text:style-name="P1"><text:span text:style-name="T14">adres skrzynki ePUAP</text:span></text:p>
          </table:table-cell>
          <table:table-cell table:style-name="Tabela2.B1" office:value-type="string">
            <text:p text:style-name="P40"/>
          </table:table-cell>
        </table:table-row>
        <table:table-row table:style-name="Tabela2.1">
          <table:table-cell table:style-name="Tabela2.A1" office:value-type="string">
            <text:p text:style-name="P10"><text:span text:style-name="T13">Adres e-mail</text:span></text:p>
          </table:table-cell>
          <table:table-cell table:style-name="Tabela2.B1" office:value-type="string">
            <text:p text:style-name="P40"/>
          </table:table-cell>
        </table:table-row>
      </table:table>
      <text:p text:style-name="P32"/>
      <text:p text:style-name="P8"><text:span text:style-name="T13">4. Stosownie do pobranej Specyfikacji Warunków Zamówienia (SWZ) oferuję / my wykonanie przedmiotu zamówienia za wynagrodzenie ryczałtowe:</text:span></text:p>
      <text:p text:style-name="P35"/>
      <text:p text:style-name="P48"><text:span text:style-name="T14">CENA OFERTY netto<text:tab/><text:tab/>_ _ _ . _ _ _ , _ _ <text:s text:c="2"/>PLN</text:span></text:p>
      <text:p text:style-name="P48"><text:span text:style-name="Domyślna_20_czcionka_20_akapitu5"><text:span text:style-name="T24">słownie złotych: </text:span></text:span><text:span text:style-name="Domyślna_20_czcionka_20_akapitu5"><text:span text:style-name="T22">........................................................................................................................</text:span></text:span></text:p>
      <text:p text:style-name="P48"><text:span text:style-name="T22">………………………………………………………………………………………………..</text:span></text:p>
      <text:p text:style-name="P48"><text:span text:style-name="Domyślna_20_czcionka_20_akapitu5"><text:span text:style-name="T11"><text:s/></text:span></text:span><text:span text:style-name="Domyślna_20_czcionka_20_akapitu5"><text:span text:style-name="T14">VAT<text:tab/>(23%)<text:tab/><text:tab/><text:tab/><text:tab/>_ _ _ . _ _ _ , _ _ <text:s text:c="2"/>PLN</text:span></text:span></text:p>
      <text:p text:style-name="P48"><text:span text:style-name="T22">słownie złotych: ........................................................................................................................</text:span></text:p>
      <text:p text:style-name="P48"><text:span text:style-name="T22">…………………………………………………………………………………………………</text:span></text:p>
      <text:p text:style-name="P48"><text:span text:style-name="T14">CENA OFERTY brutto<text:tab/><text:tab/>_ _ _ . _ _ _ , _ _ <text:s text:c="2"/>PLN</text:span></text:p>
      <text:p text:style-name="P48"><text:span text:style-name="T22">słownie złotych: ........................................................................................................................</text:span></text:p>
      <text:p text:style-name="P48"><text:span text:style-name="T22">…………………………………………………………………………………………………</text:span></text:p>
      <text:p text:style-name="P35"/>
      <text:p text:style-name="P8"><text:span text:style-name="Domyślna_20_czcionka_20_akapitu5"><text:span text:style-name="T13">4.1. Zobowiązuję / emy się do udzielenia pisemnej gwarancji jakości i rękojmi na okres ............ miesięcy. <text:s/></text:span></text:span></text:p>
      <text:p text:style-name="P8"><text:span text:style-name="Domyślna_20_czcionka_20_akapitu5"><text:span text:style-name="T23">Wykonawca dokona wpisu deklarowanego okresu gwarancji jakości i rękojmi. W przypadku, gdy Wykonawca nie wpisze żadnego okresu gwarancji jakości i rękojmi w w/w punkcie, Zamawiający uzna, iż, Wykonawca <text:s/>udziela gwarancji jakości i rękojmi na okres 36 miesięcy.</text:span></text:span></text:p>
      <text:p text:style-name="P50"/>
      <text:p text:style-name="P8"><text:span text:style-name="Domyślna_20_czcionka_20_akapitu5"><text:span text:style-name="T13">5. Oświadczam/my, że:</text:span></text:span></text:p>
      <text:p text:style-name="P12"><text:span text:style-name="Domyślna_20_czcionka_20_akapitu5"><text:span text:style-name="T14">1)</text:span></text:span><text:span text:style-name="Domyślna_20_czcionka_20_akapitu5"><text:span text:style-name="T21"> oferuję/emy wykonanie niniejszego zamówienia w terminie</text:span></text:span><text:span text:style-name="Domyślna_20_czcionka_20_akapitu5"><text:span text:style-name="T14"> 5 </text:span></text:span><text:span text:style-name="Domyślna_20_czcionka_20_akapitu5"><text:span text:style-name="T16">miesięcy od dnia zawarcia umowy.</text:span></text:span></text:p>
      <text:p text:style-name="P12"><text:soft-page-break/><text:span text:style-name="Domyślna_20_czcionka_20_akapitu5"><text:span text:style-name="T14">2)</text:span></text:span><text:span text:style-name="Domyślna_20_czcionka_20_akapitu5"><text:span text:style-name="T21"> akceptuję / emy, iż zapłata za zrealizowane zamówienie następować będzie na zasadach opisanych w projektowanych postanowieniach umowy w </text:span></text:span><text:span text:style-name="Domyślna_20_czcionka_20_akapitu5"><text:span text:style-name="T14">terminie 30 dni</text:span></text:span><text:span text:style-name="Domyślna_20_czcionka_20_akapitu5"><text:span text:style-name="T21"> od daty otrzymania przez Zamawiającego prawidłowo wystawionej faktury wraz z wszystkimi wymaganymi załącznikami;</text:span></text:span></text:p>
      <text:p text:style-name="P12"><text:span text:style-name="Domyślna_20_czcionka_20_akapitu5"><text:span text:style-name="T14">3) </text:span></text:span><text:span text:style-name="Domyślna_20_czcionka_20_akapitu5"><text:span text:style-name="T21">akceptuję / emy bez zastrzeżeń projektowane postanowienia umowy przedstawione w załączniku nr 4 do SWZ;</text:span></text:span></text:p>
      <text:p text:style-name="P12"><text:span text:style-name="Domyślna_20_czcionka_20_akapitu5"><text:span text:style-name="T14">4) </text:span></text:span><text:span text:style-name="Domyślna_20_czcionka_20_akapitu5"><text:span text:style-name="T21">niniejsza oferta jest ważna przez</text:span></text:span><text:span text:style-name="Domyślna_20_czcionka_20_akapitu5"><text:span text:style-name="T13"> 30 </text:span></text:span><text:span text:style-name="Domyślna_20_czcionka_20_akapitu5"><text:span text:style-name="T21">dni, <text:s/>tj. do dnia</text:span></text:span><text:span text:style-name="Domyślna_20_czcionka_20_akapitu5"><text:span text:style-name="T14"> 18.07.2023 r.</text:span></text:span></text:p>
      <text:p text:style-name="P12"><text:span text:style-name="Domyślna_20_czcionka_20_akapitu5"><text:span text:style-name="T13">5) </text:span></text:span><text:span text:style-name="Domyślna_20_czcionka_20_akapitu5"><text:span text:style-name="T21">zapoznałem / liśmy się z treścią SWZ dla niniejszego zamówienia;</text:span></text:span></text:p>
      <text:p text:style-name="P13"><text:span text:style-name="Domyślna_20_czcionka_20_akapitu5"><text:span text:style-name="T14">6)</text:span></text:span><text:span text:style-name="Domyślna_20_czcionka_20_akapitu5"><text:span text:style-name="T21"> gwarantuję / emy wykonanie całości niniejszego zamówienia zgodnie z treścią: SWZ, wyjaśnień do SWZ;</text:span></text:span></text:p>
      <text:p text:style-name="P13"><text:span text:style-name="Domyślna_20_czcionka_20_akapitu5"><text:span text:style-name="T14">7) </text:span></text:span><text:span text:style-name="Domyślna_20_czcionka_20_akapitu5"><text:span text:style-name="T21">gwarantuję / emy niezmienność ryczałtowego wynagrodzenia;</text:span></text:span></text:p>
      <text:p text:style-name="P13"><text:span text:style-name="Domyślna_20_czcionka_20_akapitu5"><text:span text:style-name="T14">8)</text:span></text:span><text:span text:style-name="Domyślna_20_czcionka_20_akapitu5"><text:span text:style-name="T21"> w przypadku uznania mojej / naszej oferty za najkorzystniejszą zobowiązuję / emy się zawrzeć umowę w miejscu i terminie, jakie zostaną wskazane przez Zamawiającego;</text:span></text:span></text:p>
      <text:p text:style-name="P14"><text:span text:style-name="Domyślna_20_czcionka_20_akapitu5"><text:span text:style-name="T14">9)</text:span></text:span><text:span text:style-name="Domyślna_20_czcionka_20_akapitu5"><text:span text:style-name="T21"> składam / my niniejszą ofertę we własnym imieniu / </text:span></text:span><text:span text:style-name="Domyślna_20_czcionka_20_akapitu5"><text:span text:style-name="T23">jako Wykonawcy wspólnie ubiegający się o udzielenie zamówienia</text:span></text:span><text:span text:style-name="Domyślna_20_czcionka_20_akapitu5"><text:span text:style-name="T45">*</text:span></text:span><text:span text:style-name="Domyślna_20_czcionka_20_akapitu5"><text:span text:style-name="T23">;</text:span></text:span></text:p>
      <text:p text:style-name="P15"><text:span text:style-name="Domyślna_20_czcionka_20_akapitu5"><text:span text:style-name="T14">10) </text:span></text:span><text:span text:style-name="Domyślna_20_czcionka_20_akapitu5"><text:span text:style-name="T21">nie uczestniczę / ymy jako Wykonawca/cy w jakiejkolwiek innej ofercie złożonej w celu udzielenia niniejszego zamówienia;</text:span></text:span></text:p>
      <text:p text:style-name="P16"><text:span text:style-name="Domyślna_20_czcionka_20_akapitu5"><text:span text:style-name="T14">11) </text:span></text:span><text:span text:style-name="Domyślna_20_czcionka_20_akapitu5"><text:span text:style-name="T21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5"><text:span text:style-name="T46">*</text:span></text:span><text:span text:style-name="Domyślna_20_czcionka_20_akapitu5"><text:span text:style-name="T21">:</text:span></text:span></text:p>
      <text:p text:style-name="P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53"><text:span text:style-name="T21">l.p.</text:span></text:p>
          </table:table-cell>
          <table:table-cell table:style-name="Tabela3.A1" table:number-rows-spanned="2" office:value-type="string">
            <text:p text:style-name="P53"><text:span text:style-name="T21">Oznaczenie rodzaju (nazwy) informacji</text:span></text:p>
          </table:table-cell>
          <table:table-cell table:style-name="Tabela3.C1" table:number-columns-spanned="2" office:value-type="string">
            <text:p text:style-name="P53"><text:span text:style-name="T21">Strony w ofercie</text:span></text:p>
            <text:p text:style-name="P53"><text:span text:style-name="T21">(wyrażone cyfrą)</text:span></text:p>
          </table:table-cell>
          <table:covered-table-cell/>
        </table:table-row>
        <table:table-row table:style-name="Tabela3.2">
          <table:covered-table-cell table:style-name="Tabela3.A1"/>
          <table:covered-table-cell table:style-name="Tabela3.A1"/>
          <table:table-cell table:style-name="Tabela3.C2" office:value-type="string">
            <text:p text:style-name="P53"><text:span text:style-name="T21">od</text:span></text:p>
          </table:table-cell>
          <table:table-cell table:style-name="Tabela3.D2" office:value-type="string">
            <text:p text:style-name="P53"><text:span text:style-name="T21">do</text:span></text:p>
          </table:table-cell>
        </table:table-row>
        <table:table-row table:style-name="Tabela3.3">
          <table:table-cell table:style-name="Tabela3.C2" office:value-type="string">
            <text:p text:style-name="P41"/>
          </table:table-cell>
          <table:table-cell table:style-name="Tabela3.C2" office:value-type="string">
            <text:p text:style-name="P44"/>
            <text:p text:style-name="P44"/>
          </table:table-cell>
          <table:table-cell table:style-name="Tabela3.C2" office:value-type="string">
            <text:p text:style-name="P44"/>
          </table:table-cell>
          <table:table-cell table:style-name="Tabela3.D2" office:value-type="string">
            <text:p text:style-name="P44"/>
          </table:table-cell>
        </table:table-row>
      </table:table>
      <text:p text:style-name="P34"/>
      <text:p text:style-name="P8"><text:span text:style-name="T14">6. </text:span><text:span text:style-name="Domyślna_20_czcionka_20_akapitu4"><text:span text:style-name="T21">Oświadczam/my że jestem/jesteśmy</text:span></text:span><text:span text:style-name="Domyślna_20_czcionka_20_akapitu4"><text:span text:style-name="T48"> </text:span></text:span><text:span text:style-name="Domyślna_20_czcionka_20_akapitu4"><text:span text:style-name="T25">(właściwe zaznaczyć)</text:span></text:span><text:span text:style-name="Domyślna_20_czcionka_20_akapitu4"><text:span text:style-name="T21">:</text:span></text:span></text:p>
      <text:p text:style-name="P8"><text:span text:style-name="Domyślna_20_czcionka_20_akapitu4"><text:span text:style-name="T27">☐</text:span></text:span><text:span text:style-name="Domyślna_20_czcionka_20_akapitu4"><text:span text:style-name="T17"> </text:span></text:span><text:span text:style-name="Domyślna_20_czcionka_20_akapitu4"><text:span text:style-name="T27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8"><text:span text:style-name="Domyślna_20_czcionka_20_akapitu4"><text:span text:style-name="T27">☐</text:span></text:span><text:span text:style-name="Domyślna_20_czcionka_20_akapitu4"><text:span text:style-name="T17"> </text:span></text:span><text:span text:style-name="Domyślna_20_czcionka_20_akapitu4"><text:span text:style-name="T21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8"><text:span text:style-name="Domyślna_20_czcionka_20_akapitu4"><text:span text:style-name="T27">☐</text:span></text:span><text:span text:style-name="Domyślna_20_czcionka_20_akapitu4"><text:span text:style-name="T17"> <text:s/></text:span></text:span><text:span text:style-name="Domyślna_20_czcionka_20_akapitu4"><text:span text:style-name="T21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27">w rozumieniu art. 7 Ustawy z dnia 6 marca 2018 r. Prawo przedsiębiorców <text:s/>(Dz. U. z 2023 r. poz. 221);</text:span></text:span></text:p>
      <text:p text:style-name="P8"><text:span text:style-name="Domyślna_20_czcionka_20_akapitu4"><text:span text:style-name="T27">☐</text:span></text:span><text:span text:style-name="Domyślna_20_czcionka_20_akapitu4"><text:span text:style-name="T17"> </text:span></text:span><text:span text:style-name="Domyślna_20_czcionka_20_akapitu4"><text:span text:style-name="T28">przedsiębiorcą</text:span></text:span><text:span text:style-name="Domyślna_20_czcionka_20_akapitu4"><text:span text:style-name="T21"> </text:span></text:span><text:span text:style-name="Domyślna_20_czcionka_20_akapitu4"><text:span text:style-name="T27">w rozumieniu art. 4 Ustawy z dnia 6 marca 2018 r. Prawo przedsiębiorców (Dz. U. z 2023 r. poz. 221);</text:span></text:span></text:p>
      <text:p text:style-name="P8"><text:span text:style-name="Domyślna_20_czcionka_20_akapitu4"><text:span text:style-name="T27">☐</text:span></text:span><text:span text:style-name="Domyślna_20_czcionka_20_akapitu4"><text:span text:style-name="T17"> </text:span></text:span><text:span text:style-name="Domyślna_20_czcionka_20_akapitu4"><text:span text:style-name="T28">osobą fizyczną nieprowadzącą działalności gospodarczej.</text:span></text:span></text:p>
      <text:p text:style-name="P50"/>
      <text:p text:style-name="P8"><text:span text:style-name="Domyślna_20_czcionka_20_akapitu5"><text:span text:style-name="T13">7. <text:s/>ZAMÓWIENIE ZREALIZUJEMY:</text:span></text:span></text:p>
      <text:p text:style-name="P8"><text:span text:style-name="T21">Sami*/przy udziale Podwykonawców*</text:span></text:p>
      <text:p text:style-name="P8"><text:span text:style-name="T21">Podwykonawcom zostanie powierzona część zamówienia obejmująca wykonanie prac w zakresie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3"><text:span text:style-name="T14">Lp.</text:span></text:p>
          </table:table-cell>
          <table:table-cell table:style-name="Tabela4.A1" office:value-type="string">
            <text:p text:style-name="P53"><text:span text:style-name="T14">Zakres prac <text:s/>powierzony Podwykonawcom:</text:span></text:p>
          </table:table-cell>
          <table:table-cell table:style-name="Tabela4.A1" office:value-type="string">
            <text:p text:style-name="P58"><text:span text:style-name="T14">Wartość lub procentowa część zamówienia, jaka zostanie powierzona Podwykonawcy lub Podwykonawcom:</text:span></text:p>
          </table:table-cell>
          <table:table-cell table:style-name="Tabela4.D1" office:value-type="string">
            <text:p text:style-name="P53"><text:span text:style-name="T14">Nazwa Podwykonawcy:</text:span></text:p>
            <text:p text:style-name="P53"><text:span text:style-name="T26">(o ile jest znana)</text:span></text:p>
          </table:table-cell>
        </table:table-row>
        <table:table-row table:style-name="Tabela4.2">
          <table:table-cell table:style-name="Tabela4.A2" table:number-columns-spanned="4" office:value-type="string">
            <text:p text:style-name="P53"><text:span text:style-name="T17"><text:s/>d</text:span><text:span text:style-name="T21">otyczący: robót budowlanych*/usług*/dostaw*:</text:span></text:p>
          </table:table-cell>
          <table:covered-table-cell/>
          <table:covered-table-cell/>
          <table:covered-table-cell/>
        </table:table-row>
        <text:soft-page-break/>
        <table:table-row table:style-name="Tabela4.3">
          <table:table-cell table:style-name="Tabela4.A3" office:value-type="string">
            <text:p text:style-name="P45"/>
          </table:table-cell>
          <table:table-cell table:style-name="Tabela4.B3" office:value-type="string">
            <text:p text:style-name="P46"/>
          </table:table-cell>
          <table:table-cell table:style-name="Tabela4.C3" office:value-type="string">
            <text:p text:style-name="P46"/>
          </table:table-cell>
          <table:table-cell table:style-name="Tabela4.D3" office:value-type="string">
            <text:p text:style-name="P46"/>
          </table:table-cell>
        </table:table-row>
        <table:table-row table:style-name="Tabela4.3">
          <table:table-cell table:style-name="Tabela4.A4" office:value-type="string">
            <text:p text:style-name="P45"/>
          </table:table-cell>
          <table:table-cell table:style-name="Tabela4.B4" office:value-type="string">
            <text:p text:style-name="P46"/>
          </table:table-cell>
          <table:table-cell table:style-name="Tabela4.C4" office:value-type="string">
            <text:p text:style-name="P46"/>
          </table:table-cell>
          <table:table-cell table:style-name="Tabela4.D4" office:value-type="string">
            <text:p text:style-name="P46"/>
          </table:table-cell>
        </table:table-row>
      </table:table>
      <text:p text:style-name="P55"><text:span text:style-name="T7">UWAGA:</text:span></text:p>
      <text:p text:style-name="P8"><text:span text:style-name="Domyślna_20_czcionka_20_akapitu5"><text:span text:style-name="T7">1)</text:span></text:span><text:span text:style-name="Domyślna_20_czcionka_20_akapitu5"><text:span text:style-name="T8"> W przypadku wykonywania całości zamówienia bez udziału Podwykonawców – wpisać „nie dotyczy”.</text:span></text:span></text:p>
      <text:p text:style-name="P17"><text:span text:style-name="Domyślna_20_czcionka_20_akapitu5"><text:span text:style-name="T7">2) </text:span></text:span><text:span text:style-name="Domyślna_20_czcionka_20_akapitu5"><text:span text:style-name="T8">W przypadku powierzenia Podwykonawcom do wykonania części przedmiotu zamówienia </text:span></text:span><text:span text:style-name="Domyślna_20_czcionka_20_akapitu5"><text:span text:style-name="T7">Wykonawca zobligowany jest do podania zarówno powierzanego zakresu</text:span></text:span><text:span text:style-name="Domyślna_20_czcionka_20_akapitu5"><text:span text:style-name="T8"> </text:span></text:span><text:span text:style-name="Domyślna_20_czcionka_20_akapitu5"><text:span text:style-name="T7">jak również </text:span></text:span><text:span text:style-name="Domyślna_20_czcionka_20_akapitu5"><text:span text:style-name="T9">nazwy (firmy) Podwykonawcy</text:span></text:span><text:span text:style-name="Domyślna_20_czcionka_20_akapitu5"><text:span text:style-name="T7">, któremu dany zakres zostanie powierzony.</text:span></text:span></text:p>
      <text:p text:style-name="P54"><text:span text:style-name="Domyślna_20_czcionka_20_akapitu5"><text:span text:style-name="T4">Uwaga:</text:span></text:span><text:span text:style-name="Domyślna_20_czcionka_20_akapitu5"><text:span text:style-name="T6"> </text:span></text:span><text:span text:style-name="Domyślna_20_czcionka_20_akapitu5"><text:span text:style-name="T1">W przypadku, gdy Wykonawca nie wypełni powyższego punktu, Zamawiający uzna, iż Wykonawca zamierza wykonać całość zamówienia bez udziału Podwykonawców</text:span></text:span><text:span text:style-name="Domyślna_20_czcionka_20_akapitu5"><text:span text:style-name="T6">.</text:span></text:span></text:p>
      <text:p text:style-name="P18"><text:span text:style-name="Domyślna_20_czcionka_20_akapitu5"><text:span text:style-name="T13">8. OŚWIADCZAM/MY,</text:span></text:span><text:span text:style-name="Domyślna_20_czcionka_20_akapitu5"><text:span text:style-name="T21"> że wybór oferty </text:span></text:span><text:span text:style-name="Domyślna_20_czcionka_20_akapitu5"><text:span text:style-name="T13">nie prowadzi</text:span></text:span><text:span text:style-name="Domyślna_20_czcionka_20_akapitu5"><text:span text:style-name="T47">*</text:span></text:span><text:span text:style-name="Domyślna_20_czcionka_20_akapitu5"><text:span text:style-name="T13"> / prowadzi</text:span></text:span><text:span text:style-name="Domyślna_20_czcionka_20_akapitu5"><text:span text:style-name="T47">*</text:span></text:span><text:span text:style-name="Domyślna_20_czcionka_20_akapitu5"><text:span text:style-name="T13"> </text:span></text:span><text:span text:style-name="Domyślna_20_czcionka_20_akapitu5"><text:span text:style-name="T21">do powstania u Zamawiającego obowiązku podatkowego.</text:span></text:span></text:p>
      <text:p text:style-name="P19"><text:span text:style-name="T21">W związku z tym, że wybór oferty prowadzi do powstania u Zamawiającego obowiązku podatkowego, podajemy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"><text:span text:style-name="T22">Lp.</text:span></text:p>
          </table:table-cell>
          <table:table-cell table:style-name="Tabela5.A1" office:value-type="string">
            <text:p text:style-name="P28"><text:span text:style-name="T22">Nazwa (rodzaj) towaru lub usługi, których dostawa lub świadczenie będzie prowadzić do powstania u Zamawiającego obowiązku podatkowego</text:span></text:p>
          </table:table-cell>
          <table:table-cell table:style-name="Tabela5.C1" office:value-type="string">
            <text:p text:style-name="P28"><text:span text:style-name="T22">Wartość towaru lub usługi bez kwoty podatku</text:span></text:p>
          </table:table-cell>
        </table:table-row>
        <table:table-row table:style-name="Tabela5.2">
          <table:table-cell table:style-name="Tabela5.A2" office:value-type="string">
            <text:p text:style-name="P28"><text:span text:style-name="T21">1.</text:span></text:p>
          </table:table-cell>
          <table:table-cell table:style-name="Tabela5.A2" office:value-type="string">
            <text:p text:style-name="P42"/>
          </table:table-cell>
          <table:table-cell table:style-name="Tabela5.C2" office:value-type="string">
            <text:p text:style-name="P42"/>
          </table:table-cell>
        </table:table-row>
        <table:table-row table:style-name="Tabela5.3">
          <table:table-cell table:style-name="Tabela5.A2" office:value-type="string">
            <text:p text:style-name="P28"><text:span text:style-name="T21">(...)</text:span></text:p>
          </table:table-cell>
          <table:table-cell table:style-name="Tabela5.A2" office:value-type="string">
            <text:p text:style-name="P42"/>
          </table:table-cell>
          <table:table-cell table:style-name="Tabela5.C2" office:value-type="string">
            <text:p text:style-name="P42"/>
          </table:table-cell>
        </table:table-row>
      </table:table>
      <text:p text:style-name="P11"><text:span text:style-name="T8">Uwaga: W przypadku, gdy Wykonawca nie zaznaczy żadnego z wariantów Zamawiający przyjmie, że wybór oferty nie będzie prowadził do powstania obowiązku podatkowego po stronie Zamawiającego.</text:span></text:p>
      <text:p text:style-name="P52"/>
      <text:p text:style-name="P56"><text:span text:style-name="Domyślna_20_czcionka_20_akapitu5"><text:span text:style-name="T14">9.</text:span></text:span><text:span text:style-name="Domyślna_20_czcionka_20_akapitu5"><text:span text:style-name="T21"> Wskazuję / my dostępność dokumentów rejestrowych w formie elektronicznej pod następującym adresem internetowym ogólnodostępnej i bezpłatnej bazy danych:</text:span></text:span></text:p>
      <text:p text:style-name="P20"><text:span text:style-name="Domyślna_20_czcionka_20_akapitu5"><text:span text:style-name="T14">1) </text:span></text:span><text:span text:style-name="Domyślna_20_czcionka_20_akapitu5"><text:span text:style-name="T21">……………………………………………………………………………………………….</text:span></text:span></text:p>
      <text:p text:style-name="P20"><text:span text:style-name="Domyślna_20_czcionka_20_akapitu5"><text:span text:style-name="T14">2)</text:span></text:span><text:span text:style-name="Domyślna_20_czcionka_20_akapitu5"><text:span text:style-name="T21"> ……………………………………………………………………………………………….</text:span></text:span></text:p>
      <text:p text:style-name="P33"/>
      <text:p text:style-name="P8"><text:span text:style-name="T14">10. Oferta składa się z niżej wymienionych (wymagane SWZ) dokumentów i oświadczeń:</text:span></text:p>
      <text:p text:style-name="P8"><text:span text:style-name="Domyślna_20_czcionka_20_akapitu5"><text:span text:style-name="T14">1)</text:span></text:span><text:span text:style-name="Domyślna_20_czcionka_20_akapitu5"><text:span text:style-name="T21"> Wypełnionego i podpisanego <text:s/>Formularza Oferty -</text:span></text:span><text:span text:style-name="Domyślna_20_czcionka_20_akapitu5"><text:span text:style-name="T14"> załącznik nr 1 do SWZ</text:span></text:span><text:span text:style-name="Domyślna_20_czcionka_20_akapitu5"><text:span text:style-name="T21">;</text:span></text:span></text:p>
      <text:p text:style-name="P21"><text:span text:style-name="Domyślna_20_czcionka_20_akapitu5"><text:span text:style-name="T14">2)</text:span></text:span><text:span text:style-name="Domyślna_20_czcionka_20_akapitu4"><text:span text:style-name="T21">Wypełnionego i podpisanego oświadczenia Wykonawcy, składanego na podstawie art. 125 ust. 1 Pzp; wg </text:span></text:span><text:span text:style-name="Domyślna_20_czcionka_20_akapitu4"><text:span text:style-name="T14">załącznika nr 3 do SWZ;</text:span></text:span></text:p>
      <text:p text:style-name="P21"><text:span text:style-name="Domyślna_20_czcionka_20_akapitu5"><text:span text:style-name="T12">(…) </text:span></text:span><text:span text:style-name="Domyślna_20_czcionka_20_akapitu5"><text:span text:style-name="T19">……………………………….</text:span></text:span></text:p>
      <text:p text:style-name="P21"><text:span text:style-name="Domyślna_20_czcionka_20_akapitu5"><text:span text:style-name="T12">(…) </text:span></text:span><text:span text:style-name="Domyślna_20_czcionka_20_akapitu5"><text:span text:style-name="T19">………………………………...</text:span></text:span></text:p>
      <text:p text:style-name="P22"><text:span text:style-name="Domyślna_20_czcionka_20_akapitu5"><text:span text:style-name="T14">11.</text:span></text:span><text:span text:style-name="Domyślna_20_czcionka_20_akapitu5"><text:span text:style-name="T21"> </text:span></text:span><text:span text:style-name="Domyślna_20_czcionka_20_akapitu5"><text:span text:style-name="T19">Zgodnie z art. 13 ust. 1 i 2 </text:span></text:span><text:span text:style-name="Domyślna_20_czcionka_20_akapitu5"><text:span text:style-name="T21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5"><text:span text:style-name="T19">dalej „RODO”,</text:span></text:span></text:p>
      <text:p text:style-name="P23"><text:span text:style-name="Domyślna_20_czcionka_20_akapitu5"><text:span text:style-name="T12">Oświadczam, że wypełniłem obowiązki informacyjne przewidziane w art. 13 lub art. 14 RODO</text:span></text:span><text:span text:style-name="Domyślna_20_czcionka_20_akapitu5"><text:span text:style-name="T51">1)</text:span></text:span><text:span text:style-name="Domyślna_20_czcionka_20_akapitu5"><text:span text:style-name="T29"> </text:span></text:span><text:span text:style-name="Domyślna_20_czcionka_20_akapitu5"><text:span text:style-name="T12">wobec osób fizycznych, od których dane osobowe bezpośrednio lub pośrednio pozyskałem w celu ubiegania się o udzielenie zamówienia publicznego w niniejszym postępowaniu.*</text:span></text:span></text:p>
      <text:p text:style-name="P4"><text:span text:style-name="T50">______________________________</text:span></text:p>
      <text:p text:style-name="P2"><text:span text:style-name="Domyślna_20_czcionka_20_akapitu5"><text:span text:style-name="T52">1)</text:span></text:span><text:span text:style-name="Domyślna_20_czcionka_20_akapitu5"><text:span text:style-name="T53"> </text:span></text:span><text:span text:style-name="Domyślna_20_czcionka_20_akapitu5"><text:span text:style-name="T3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3"/>
      <text:p text:style-name="P5"><text:span text:style-name="T54">* </text:span><text:span text:style-name="T5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4"><text:span text:style-name="Domyślna_20_czcionka_20_akapitu5"><text:span text:style-name="T11">12.</text:span></text:span><text:span text:style-name="Domyślna_20_czcionka_20_akapitu5"><text:span text:style-name="T18"> Oświadczam</text:span></text:span><text:span text:style-name="Domyślna_20_czcionka_20_akapitu5"><text:span text:style-name="T20">, że sposób reprezentacji spółki/konsorcjum dla potrzeb niniejszego zamówienia jest następujący:__________________________________________________________________:</text:span></text:span></text:p>
      <text:p text:style-name="P29"><text:span text:style-name="T10">(Wypełniają jedynie przedsiębiorcy składający wspólnie ofertę – spółki cywilne lub konsorcja</text:span><text:span text:style-name="T30">)</text:span><text:span text:style-name="T49"><text:tab/> <text:s text:c="3"/></text:span></text:p>
      <text:p text:style-name="Standard"><text:soft-page-break/><text:span text:style-name="T31">...................................... <text:s text:c="38"/></text:span></text:p>
      <text:p text:style-name="Standard"><text:span text:style-name="Domyślna_20_czcionka_20_akapitu5"><text:span text:style-name="T33">(miejscowość i data) </text:span></text:span></text:p>
      <text:p text:style-name="P49"/>
      <text:p text:style-name="P25"><text:span text:style-name="Domyślna_20_czcionka_20_akapitu5"><text:span text:style-name="T34"><text:s text:c="10"/></text:span></text:span><text:span text:style-name="Domyślna_20_czcionka_20_akapitu5"><text:span text:style-name="T33">………………………………………………………………</text:span></text:span></text:p>
      <text:p text:style-name="Standard"><text:span text:style-name="Domyślna_20_czcionka_20_akapitu5"><text:span text:style-name="T37"><text:s text:c="107"/></text:span></text:span><text:span text:style-name="Domyślna_20_czcionka_20_akapitu5"><text:span text:style-name="T38">(N</text:span></text:span><text:span text:style-name="Domyślna_20_czcionka_20_akapitu5"><text:span text:style-name="T39">iniejszy formularz należy opatrzyć kwalifikowanym podpisem elektronicznym</text:span></text:span></text:p>
      <text:p text:style-name="Standard"><text:span text:style-name="T41"><text:s text:c="135"/></text:span><text:span text:style-name="T40">podpisem zaufanym lub podpisem osobistym osoby uprawnionej)</text:span></text:p>
      <text:p text:style-name="P36"/>
      <text:p text:style-name="Standard"><text:span text:style-name="T35">*niepotrzebne <text:s/>skreślić</text:span></text:p>
      <text:p text:style-name="P37"/>
      <text:p text:style-name="P37"/>
      <text:p text:style-name="P37"/>
      <text:p text:style-name="P57"><text:span text:style-name="T5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/text:p>
      <text:p text:style-name="P26"><text:span text:style-name="Domyślna_20_czcionka_20_akapitu5"><text:span text:style-name="T36"><text:s text:c="129"/>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kst_20_podstawowy2" style:display-name="Tekst podstawowy2" style:family="paragraph">
      <style:paragraph-properties fo:margin-top="0cm" fo:margin-bottom="0.247cm" style:contextual-spacing="false" fo:line-height="120%" fo:orphans="0" fo:widows="0"/>
      <style:text-properties style:use-window-font-color="true" loext:opacity="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Normalny4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ormalny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2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Block_20_Text" style:display-name="Block Text" style:family="paragraph" style:parent-style-name="Standard">
      <style:paragraph-properties fo:margin-left="1.69cm" fo:margin-right="0.012cm" fo:line-height="150%" fo:text-align="justify" style:justify-single-word="false" fo:text-indent="0cm" style:auto-text-indent="false"/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LO-normal" style:family="paragraph">
      <style:paragraph-properties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Ustęp" style:family="paragraph" style:parent-style-name="Standard">
      <style:paragraph-properties fo:margin-left="1.905cm" fo:margin-right="0cm" fo:margin-top="0cm" fo:margin-bottom="0.212cm" style:contextual-spacing="false" fo:line-height="100%" fo:text-align="justify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1" style:display-name="Tekst podstawowy1" style:family="paragraph">
      <style:paragraph-properties fo:margin-left="0.385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language-complex="ar" style:country-complex="SA" fo:hyphenate="tru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" style:family="paragraph">
      <style:paragraph-properties fo:line-height="105%" fo:text-align="start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pl" fo:country="PL" style:letter-kerning="true" style:font-name-asian="Arial Narrow1" style:font-family-asian="'Arial Narrow'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font-size-complex="11pt" style:language-complex="ar" style:country-complex="SA" fo:hyphenate="false" loext:hyphenation-no-caps="false"/>
    </style:style>
    <style:style style:name="justify" style:family="paragraph">
      <style:paragraph-properties fo:line-height="105%"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roman" style:font-pitch="variable" fo:font-size="11pt" fo:language="pl" fo:country="PL" style:letter-kerning="true" style:font-name-asian="Arial Narrow1" style:font-family-asian="'Arial Narrow'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font-size-complex="11pt" style:language-complex="ar" style:country-complex="SA" fo:hyphenate="false" loext:hyphenation-no-caps="false"/>
    </style:style>
    <style:style style:name="Style2" style:family="paragraph">
      <style:paragraph-properties fo:orphans="0" fo:widows="0" fo:hyphenation-ladder-count="no-limit" style:vertical-align="auto"/>
      <style:text-properties style:font-name="Arial Narrow" fo:font-family="'Arial Narrow'" style:font-family-generic="roman" style:font-pitch="variable" fo:font-size="9.5pt" fo:language="pl" fo:country="PL" style:letter-kerning="false" style:font-name-asian="Times New Roman1" style:font-family-asian="'Times New Roman'" style:font-family-generic-asian="system" style:font-pitch-asian="variable" style:font-size-asian="9.5pt" style:font-name-complex="Arial Narrow1" style:font-family-complex="'Arial Narrow'" style:font-family-generic-complex="system" style:font-pitch-complex="variable" style:font-size-complex="9.5pt" style:language-complex="ar" style:country-complex="SA" fo:hyphenate="tru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text-indent="0cm" style:auto-text-indent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ypunktowanie" style:family="paragraph" style:parent-style-name="Standard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ekst_20_blokowy1" style:display-name="Tekst blokowy1" style:family="paragraph" style:parent-style-name="Standard" style:next-style-name="wypunktowanie">
      <style:paragraph-properties fo:margin-left="0.635cm" fo:margin-right="0.113cm" fo:margin-top="0cm" fo:margin-bottom="0.228cm" style:contextual-spacing="false" fo:text-align="justify" style:justify-single-word="false" fo:text-indent="-0.529cm" style:auto-text-indent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0.5pt" fo:letter-spacing="0.035cm" fo:language="pl" fo:country="PL" fo:font-weight="bold" style:letter-kerning="true" style:font-name-asian="Tahoma1" style:font-family-asian="Tahoma" style:font-family-generic-asian="system" style:font-pitch-asian="variable" style:font-size-asian="10.5pt" style:language-asian="zh" style:country-asian="CN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0pt" fo:language="pl" fo:country="PL" fo:font-style="italic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style-complex="italic" style:font-weight-complex="bold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 style:language-complex="en" style:country-complex="US"/>
    </style:style>
    <style:style style:name="Tekst_20_blokowy2" style:display-name="Tekst blokowy2" style:family="paragraph" style:parent-style-name="Standard">
      <style:paragraph-properties fo:margin-left="1.69cm" fo:margin-right="0.012cm" fo:line-height="150%" fo:text-align="justify" style:justify-single-word="false" fo:text-indent="0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0pt"/>
    </style:style>
    <style:style style:name="Body_20_text_20__28_2_29_" style:display-name="Body text (2)" style:family="paragraph">
      <style:paragraph-properties fo:margin-left="0cm" fo:margin-right="0cm" fo:margin-top="0cm" fo:margin-bottom="0.282cm" style:contextual-spacing="false" fo:line-height="0.474cm" fo:text-align="start" style:justify-single-word="false" fo:orphans="0" fo:widows="0" fo:hyphenation-ladder-count="no-limit" fo:text-indent="-1.341cm" style:auto-text-indent="false" style:vertical-align="baseline" style:writing-mode="lr-tb"/>
      <style:text-properties fo:color="#000000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loext:hyphenation-no-caps="false"/>
    </style:style>
    <style:style style:name="Heading_20__23_2" style:display-name="Heading #2" style:family="paragraph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 style:vertical-align="baseline" style:writing-mode="lr-tb"/>
      <style:text-properties fo:color="#000000" loext:opacity="100%" style:font-name="Calibri" fo:font-family="Calibri" style:font-family-generic="roman" style:font-pitch="variable" fo:font-size="11pt" fo:language="pl" fo:country="PL" fo:font-weight="bold" style:letter-kerning="tru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 style:font-weight-complex="bold" fo:hyphenate="false" loext:hyphenation-no-caps="false"/>
    </style:style>
    <style:style style:name="Default" style:family="paragraph">
      <style:paragraph-properties fo:margin-top="0cm" fo:margin-bottom="0.282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Tekst_20_podstawowy_20_21" style:display-name="Tekst podstawowy 21" style:family="paragraph">
      <style:paragraph-properties fo:margin-top="0cm" fo:margin-bottom="0.212cm" style:contextual-spacing="false" fo:line-height="200%" fo:orphans="0" fo:widows="0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 style:language-complex="en" style:country-complex="US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text-indent="0cm" style:auto-text-indent="false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3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1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O-normal1" style:family="paragraph">
      <style:paragraph-properties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Standard" style:class="extra"/>
    <style:style style:name="WW_5f_CharLFO4LVL8" style:display-name="WW_CharLFO4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_5f_CharLFO4LVL7" style:display-name="WW_CharLFO4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color="#000000" loext:opacity="100%" style:font-name="Tahoma" fo:font-family="Tahoma" style:font-family-generic="roman" style:font-pitch="variable" fo:font-size="10pt" fo:language="pl" fo:country="PL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4LVL3" style:display-name="WW_CharLFO4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agłówek_20_3_20_Znak" style:display-name="Nagłówek 3 Znak" style:family="text">
      <style:text-properties fo:color="#000000" loext:opacity="100%" style:font-name="Calibri Light" fo:font-family="'Calibri Light'" style:font-family-generic="roman" style:font-pitch="variable" fo:font-size="13pt" fo:language="en" fo:country="US" fo:font-weight="bold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Nagłówek_20_Znak" style:display-name="Nagłówek Znak" style:family="text">
      <style:text-properties fo:color="#000000" loext:opacity="10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harStyle45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CharStyle8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10.5pt" style:font-style-asian="normal" style:font-weight-asian="bold" style:font-name-complex="Tahoma1" style:font-family-complex="Tahoma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CharStyle4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italic" style:text-underline-style="none" fo:font-weight="normal" style:font-name-asian="Calibri1" style:font-family-asian="Calibri" style:font-family-generic-asian="system" style:font-pitch-asian="variable" style:font-size-asian="11pt" style:font-style-asian="italic" style:font-weight-asian="normal" style:font-name-complex="Calibri1" style:font-family-complex="Calibri" style:font-family-generic-complex="system" style:font-pitch-complex="variable" style:font-size-complex="11pt" style:language-complex="pl" style:country-complex="PL" style:font-style-complex="italic" style:font-weight-complex="normal" style:text-scale="100%"/>
    </style:style>
    <style:style style:name="CharStyle75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9.5pt" style:font-style-asian="normal" style:font-weight-asian="bold" style:font-name-complex="Tahoma1" style:font-family-complex="Tahoma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CharStyle7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.5pt" style:font-style-asian="normal" style:font-weight-asian="bold" style:font-name-complex="Tahoma1" style:font-family-complex="Tahoma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CharStyle21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CharStyle2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4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4pt" style:font-style-asian="normal" style:font-weight-asian="normal" style:font-name-complex="Calibri1" style:font-family-complex="Calibri" style:font-family-generic-complex="system" style:font-pitch-complex="variable" style:font-size-complex="4pt" style:language-complex="pl" style:country-complex="PL" style:font-style-complex="normal" style:font-weight-complex="normal" style:text-scale="100%"/>
    </style:style>
    <style:style style:name="CharStyle7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solid" style:text-underline-width="auto" style:text-underline-color="font-color" fo:font-weight="normal" style:font-name-asian="Tahoma1" style:font-family-asian="Tahoma" style:font-family-generic-asian="system" style:font-pitch-asian="variable" style:font-size-asian="9.5pt" style:font-style-asian="normal" style:font-weight-asian="normal" style:font-name-complex="Tahoma1" style:font-family-complex="Tahoma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CharStyle6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9.5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9.5pt" style:font-style-asian="normal" style:font-weight-asian="normal" style:font-name-complex="Tahoma1" style:font-family-complex="Tahoma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Domyślna_20_czcionka_20_akapitu8" style:display-name="Domyślna czcionka akapitu8" style:family="text"/>
    <style:style style:name="Domyślna_20_czcionka_20_akapitu2" style:display-name="Domyślna czcionka akapitu2" style:family="text"/>
    <style:style style:name="Domyślna_20_czcionka_20_akapitu4" style:display-name="Domyślna czcionka akapitu4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>
      <style:text-properties style:use-window-font-color="true" loext:opacity="0%" style:text-line-through-style="none" style:text-line-through-type="none" style:font-name="Cambria" fo:font-family="Cambria" style:font-family-generic="roman" style:font-pitch="variable" fo:font-size="11pt" fo:font-style="normal" fo:font-weight="normal" style:font-size-asian="11pt" style:font-style-asian="normal" style:font-weight-asian="normal" style:font-name-complex="Cambria1" style:font-family-complex="Cambria" style:font-family-generic-complex="system" style:font-pitch-complex="variable" style:font-size-complex="11pt"/>
    </style:style>
    <style:style style:name="WW_5f_CharLFO13LVL8" style:display-name="WW_CharLFO13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13LVL7" style:display-name="WW_CharLFO13LVL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3LVL6" style:display-name="WW_CharLFO13LVL6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3LVL5" style:display-name="WW_CharLFO13LVL5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1" style:font-family-complex="'Liberation Serif'" style:font-family-generic-complex="system" style:font-pitch-complex="variable" style:font-size-complex="10pt" style:font-style-complex="italic"/>
    </style:style>
    <style:style style:name="WW_5f_CharLFO13LVL4" style:display-name="WW_CharLFO13LVL4" style:family="text">
      <style:text-properties fo:font-size="12pt" style:font-size-asian="12pt" style:font-size-complex="12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 style:font-weight-complex="normal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9LVL8" style:display-name="WW_CharLFO9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_5f_CharLFO9LVL7" style:display-name="WW_CharLFO9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9LVL5" style:display-name="WW_CharLFO9LVL5" style:family="text">
      <style:text-properties fo:color="#000000" loext:opacity="100%" style:font-name="Tahoma" fo:font-family="Tahoma" style:font-family-generic="roman" style:font-pitch="variable"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9LVL3" style:display-name="WW_CharLFO9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roman" style:font-pitch="variable" fo:font-size="10pt" fo:language="pl" fo:country="PL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1" style:font-family-asian="Calibri" style:font-family-generic-asian="system" style:font-pitch-asian="variable" style:font-size-asian="10p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Odwołanie_20_przypisu_20_dolnego2" style:display-name="Odwołanie przypisu dolnego2" style:family="text">
      <style:text-properties style:text-position="super 58%" fo:font-size="7pt" style:font-size-asian="7pt"/>
    </style:style>
    <style:style style:name="Odwołanie_20_przypisu_20_dolnego1" style:display-name="Odwołanie przypisu dolnego1" style:family="text">
      <style:text-properties style:text-position="super 58%" fo:font-size="7pt" style:font-size-asian="7pt"/>
    </style:style>
    <style:style style:name="CharStyle8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.5pt" fo:letter-spacing="0.035cm" fo:language="pl" fo:country="PL" fo:font-style="normal" style:text-underline-style="none" fo:font-weight="bold" style:font-name-asian="Tahoma1" style:font-family-asian="Tahoma" style:font-family-generic-asian="system" style:font-pitch-asian="variable" style:font-size-asian="10.5pt" style:font-style-asian="normal" style:font-weight-asian="bold" style:font-name-complex="Tahoma1" style:font-family-complex="Tahoma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CharStyle8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1pt" fo:letter-spacing="0.035cm" fo:language="pl" fo:country="PL" fo:font-style="normal" style:text-underline-style="none" fo:font-weight="bold" style:font-name-asian="Tahoma1" style:font-family-asian="Tahoma" style:font-family-generic-asian="system" style:font-pitch-asian="variable" style:font-size-asian="11pt" style:font-style-asian="normal" style:font-weight-asian="bold" style:font-name-complex="Tahoma1" style:font-family-complex="Tahoma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CharStyle2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3" style:display-name="Domyślna czcionka akapitu3" style:family="text"/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ListLabel_20_7" style:display-name="ListLabel 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ListLabel_20_6" style:display-name="ListLabel 6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1" style:font-family-complex="'Liberation Serif'" style:font-family-generic-complex="system" style:font-pitch-complex="variable" style:font-size-complex="10pt" style:font-style-complex="italic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Uwydatnienie1" style:family="text">
      <style:text-properties fo:font-style="italic" style:font-style-asian="italic" style:font-style-complex="italic"/>
    </style:style>
    <style:style style:name="Domyślna_20_czcionka_20_akapitu7" style:display-name="Domyślna czcionka akapitu7" style:family="text"/>
    <style:style style:name="WW8Num5z8" style:family="text"/>
    <style:style style:name="WW8Num5z6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8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8Num13z5" style:family="text"/>
    <style:style style:name="WW8Num13z4" style:family="text">
      <style:text-properties fo:color="#000000" loext:opacity="100%" style:font-name="Tahoma" fo:font-family="Tahoma" style:font-family-generic="roman" style:font-pitch="variable"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8Num13z3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8" style:family="text"/>
    <style:style style:name="WW8Num4z6" style:family="text"/>
    <style:style style:name="WW8Num4z2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/>
    </style:style>
    <style:style style:name="Font_20_Style80" style:display-name="Font Style80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CharStyle1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CharStyle1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roman" style:font-pitch="variable" fo:font-size="9pt" fo:font-style="italic" fo:font-weight="bold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omyślna_20_czcionka_20_akapitu5" style:display-name="Domyślna czcionka akapitu5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5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Domyślna_20_czcionka_20_akapitu6" style:display-name="Domyślna czcionka akapitu6" style:family="text"/>
    <style:style style:name="Domyślna_20_czcionka_20_akapitu9" style:display-name="Domyślna czcionka akapitu9" style:family="text"/>
    <style:style style:name="WW8Num12z4" style:family="text">
      <style:text-properties style:font-name="Tahoma" fo:font-family="Tahoma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fo:color="#000000" loext:opacity="100%" fo:font-size="12pt" style:font-name-asian="Segoe UI" style:font-family-asian="'Segoe UI'" style:font-family-generic-asian="system" style:font-pitch-asian="variable" style:font-size-asian="12pt"/>
    </style:style>
    <style:style style:name="WW8Num10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1" style:font-family-asian="Calibri" style:font-family-generic-asian="system" style:font-pitch-asian="variable" style:font-size-asian="11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8Num5z4" style:family="text">
      <style:text-properties fo:color="#000000" loext:opacity="100%" style:font-name="Tahoma" fo:font-family="Tahoma" style:font-family-generic="roman" style:font-pitch="variable" fo:font-size="10pt" fo:language="pl" fo:country="PL" fo:font-style="italic" fo:font-weight="bold" style:font-name-asian="Liberation Serif1" style:font-family-asian="'Liberation Serif'" style:font-family-generic-asian="system" style:font-pitch-asian="variable" style:font-size-asian="10pt" style:language-asian="pl" style:country-asian="PL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8Num5z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1" style:font-family-asian="Calibri" style:font-family-generic-asian="system" style:font-pitch-asian="variable" style:font-size-asian="10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8Num5z2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8Num5z1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8Num4z5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8Num4z4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1" style:font-family-complex="'Liberation Serif'" style:font-family-generic-complex="system" style:font-pitch-complex="variable" style:font-size-complex="10pt" style:font-style-complex="italic"/>
    </style:style>
    <style:style style:name="WW8Num4z3" style:family="text">
      <style:text-properties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 style:font-weight-complex="normal"/>
    </style:style>
    <style:style style:name="WW8Num4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8Num3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2T07:56:20.818000000</dc:date>
    <meta:editing-duration>PT3S</meta:editing-duration>
    <meta:editing-cycles>1</meta:editing-cycles>
    <meta:generator>LibreOffice/7.3.3.2$Windows_X86_64 LibreOffice_project/d1d0ea68f081ee2800a922cac8f79445e4603348</meta:generator>
    <meta:document-statistic meta:table-count="5" meta:image-count="0" meta:object-count="0" meta:page-count="4" meta:paragraph-count="101" meta:word-count="1100" meta:character-count="9203" meta:non-whitespace-character-count="7476"/>
  </office:meta>
</office:document-meta>
</file>