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Normalny_Arkusz1" style:data-style-name="N0">
      <style:table-cell-properties fo:border-top="none" fo:border-bottom="thin solid #000000" fo:border-left="thin solid #000000" fo:border-right="thin solid #000000" style:vertical-align="middle" fo:wrap-option="wrap" fo:background-color="#00D5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4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="thin solid #000000" style:vertical-align="middle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AEAAAA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Normalny_Arkusz1" style:data-style-name="N0">
      <style:table-cell-properties fo:border="thin solid #000000" style:vertical-align="middle" fo:wrap-option="wrap" fo:background-color="#009999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7.56708333333333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4979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20.75pt" style:use-optimal-row-height="false" fo:break-before="auto"/>
    </style:style>
    <style:style style:name="ro3" style:family="table-row">
      <style:table-row-properties style:row-height="27.75pt" style:use-optimal-row-height="false" fo:break-before="auto"/>
    </style:style>
    <style:style style:name="ro4" style:family="table-row">
      <style:table-row-properties style:row-height="10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4_24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3" table:number-columns-repeated="2" table:default-cell-style-name="ce2"/>
        <table:table-column table:style-name="co1" table:number-columns-repeated="16376" table:default-cell-style-name="ce2"/>
        <table:table-row table:style-name="ro1">
          <table:table-cell office:value-type="string" table:number-columns-spanned="8" table:number-rows-spanned="1" table:style-name="ce17">
            <text:p>ZESTAWIENIE OFERT ZŁOŻONYCH W POSTĘPOWANIU WSZSL/FZ-04/24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3">
            <text:p>Numer Części<text:s/></text:p>
          </table:table-cell>
          <table:table-cell office:value-type="string" table:style-name="ce3">
            <text:p>Opis przedmiotu zamówienia</text:p>
          </table:table-cell>
          <table:table-cell office:value-type="string" table:style-name="ce3">
            <text:p>OFERTA NR 1 - DEOBOX RAFAŁ STĘPIEŃ UL. INSTALATORÓW 3, 35-210 RZESZÓW, 5170342587<text:s/></text:p>
          </table:table-cell>
          <table:table-cell office:value-type="string" table:style-name="ce3">
            <text:p>OFERTA NR 2 - HELPLAST BIS JOANNA HADASIK UL. GLIWICKA 42A, 43-180 ORZESZE, 6351508000</text:p>
          </table:table-cell>
          <table:table-cell office:value-type="string" table:style-name="ce3">
            <text:p>OFERTA NR 3 - PPHU "DAFI" ADAM ŁOBODZIŃSKI <text:s/>UL. KOMBATANTÓW 1, 15-110 BIAŁYSTOK, 5422204696</text:p>
          </table:table-cell>
          <table:table-cell office:value-type="string" table:style-name="ce3">
            <text:p>OFERTA NR 4 - PRZEDSIĘBIORSTWO WIELOBRANŻOWE C.E.G. OLGA PERLIŃSKA UL. PRYZMATY 15, 02-226 WARSZAWA, 7722126599</text:p>
          </table:table-cell>
          <table:table-cell office:value-type="string" table:style-name="ce3">
            <text:p>OFERTA NR 5 - LP SERWIS SP. Z O. O. LIGOTA 1/13, 55-100 TRZEBNICA, 9151790217</text:p>
          </table:table-cell>
          <table:table-cell office:value-type="string" table:style-name="ce3">
            <text:p>OFERTA NR 6 - PRZEDSIĘBIORSTWO HANDLOWE KOSMETYKA S.C. GRZYBIANY UL. LEGNICKA 37, 59-216 KUNICE, 6910201833</text:p>
          </table:table-cell>
          <table:table-cell table:number-columns-repeated="16376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Mydło w kostce, pasta BHP, krem do golenia</text:p>
          </table:table-cell>
          <table:table-cell office:value-type="float" office:value="4250.88" table:style-name="ce6">
            <text:p>4 250,88</text:p>
          </table:table-cell>
          <table:table-cell office:value-type="string" table:style-name="ce7">
            <text:p>X</text:p>
          </table:table-cell>
          <table:table-cell office:value-type="float" office:value="3742.89" table:style-name="ce8">
            <text:p>3 742,89</text:p>
          </table:table-cell>
          <table:table-cell office:value-type="string" table:style-name="ce7">
            <text:p>X</text:p>
          </table:table-cell>
          <table:table-cell office:value-type="float" office:value="3523.95" table:style-name="ce8">
            <text:p>3 523,95</text:p>
          </table:table-cell>
          <table:table-cell office:value-type="float" office:value="3313.62" table:style-name="ce18">
            <text:p>3 313,62</text:p>
          </table:table-cell>
          <table:table-cell table:number-columns-repeated="16376"/>
        </table:table-row>
        <table:table-row table:style-name="ro4">
          <table:table-cell office:value-type="float" office:value="2" table:style-name="ce9">
            <text:p>2</text:p>
          </table:table-cell>
          <table:table-cell office:value-type="string" table:style-name="ce10">
            <text:p>Środki czyszczące różne</text:p>
          </table:table-cell>
          <table:table-cell office:value-type="float" office:value="15686.06" table:style-name="ce11">
            <text:p>15 686,06</text:p>
          </table:table-cell>
          <table:table-cell office:value-type="string" table:style-name="ce12">
            <text:p>X</text:p>
          </table:table-cell>
          <table:table-cell office:value-type="string" table:style-name="ce13">
            <text:p>8865,08 - wartość zliczona przez Zamawiającego, ze względu na brak podsumowania cen składowych</text:p>
          </table:table-cell>
          <table:table-cell office:value-type="string" table:style-name="ce12">
            <text:p>X</text:p>
          </table:table-cell>
          <table:table-cell office:value-type="float" office:value="10109" table:style-name="ce14">
            <text:p>10 109,00</text:p>
          </table:table-cell>
          <table:table-cell office:value-type="float" office:value="9265.59" table:style-name="ce18">
            <text:p>9 265,59</text:p>
          </table:table-cell>
          <table:table-cell table:number-columns-repeated="16376"/>
        </table:table-row>
        <table:table-row table:style-name="ro3">
          <table:table-cell office:value-type="float" office:value="3" table:style-name="ce9">
            <text:p>3</text:p>
          </table:table-cell>
          <table:table-cell office:value-type="string" table:style-name="ce10">
            <text:p>Przyrządy do sprzątania, gospodarcze - różne</text:p>
          </table:table-cell>
          <table:table-cell office:value-type="string" table:style-name="ce15">
            <text:p>X</text:p>
          </table:table-cell>
          <table:table-cell office:value-type="string" table:style-name="ce12">
            <text:p>X</text:p>
          </table:table-cell>
          <table:table-cell office:value-type="float" office:value="16283.11" table:style-name="ce14">
            <text:p>16 283,11</text:p>
          </table:table-cell>
          <table:table-cell office:value-type="float" office:value="10348.61" table:style-name="ce14">
            <text:p>10 348,61</text:p>
          </table:table-cell>
          <table:table-cell office:value-type="float" office:value="13725.766799999999" table:style-name="ce16">
            <text:p>13 725,7668</text:p>
          </table:table-cell>
          <table:table-cell office:value-type="float" office:value="11637.62" table:style-name="ce18">
            <text:p>11 637,62</text:p>
          </table:table-cell>
          <table:table-cell table:number-columns-repeated="16376"/>
        </table:table-row>
        <table:table-row table:style-name="ro3">
          <table:table-cell office:value-type="float" office:value="4" table:style-name="ce9">
            <text:p>4</text:p>
          </table:table-cell>
          <table:table-cell office:value-type="string" table:style-name="ce10">
            <text:p>Kosze pedałowe ze stali nierdzewnej</text:p>
          </table:table-cell>
          <table:table-cell office:value-type="string" table:style-name="ce15">
            <text:p>X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6642" table:style-name="ce14">
            <text:p>6 642,00</text:p>
          </table:table-cell>
          <table:table-cell office:value-type="float" office:value="5204.38" table:style-name="ce14">
            <text:p>5 204,38</text:p>
          </table:table-cell>
          <table:table-cell office:value-type="float" office:value="9225" table:style-name="ce18">
            <text:p>9 225,00</text:p>
          </table:table-cell>
          <table:table-cell table:number-columns-repeated="16376"/>
        </table:table-row>
        <table:table-row table:style-name="ro3">
          <table:table-cell office:value-type="float" office:value="5" table:style-name="ce9">
            <text:p>5</text:p>
          </table:table-cell>
          <table:table-cell office:value-type="string" table:style-name="ce10">
            <text:p>Wyroby higieniczne różne</text:p>
          </table:table-cell>
          <table:table-cell office:value-type="float" office:value="49919.55" table:style-name="ce11">
            <text:p>49 919,55</text:p>
          </table:table-cell>
          <table:table-cell office:value-type="string" table:style-name="ce12">
            <text:p>X</text:p>
          </table:table-cell>
          <table:table-cell office:value-type="float" office:value="31511.16" table:style-name="ce14">
            <text:p>31 511,16</text:p>
          </table:table-cell>
          <table:table-cell office:value-type="string" table:style-name="ce12">
            <text:p>X</text:p>
          </table:table-cell>
          <table:table-cell office:value-type="float" office:value="59270.38" table:style-name="ce14">
            <text:p>59 270,38</text:p>
          </table:table-cell>
          <table:table-cell office:value-type="float" office:value="43198.58" table:style-name="ce18">
            <text:p>43 198,58</text:p>
          </table:table-cell>
          <table:table-cell table:number-columns-repeated="16376"/>
        </table:table-row>
        <table:table-row table:style-name="ro3">
          <table:table-cell office:value-type="float" office:value="6" table:style-name="ce9">
            <text:p>6</text:p>
          </table:table-cell>
          <table:table-cell office:value-type="string" table:style-name="ce10">
            <text:p>Worki foliowe</text:p>
          </table:table-cell>
          <table:table-cell office:value-type="string" table:style-name="ce15">
            <text:p>X</text:p>
          </table:table-cell>
          <table:table-cell office:value-type="float" office:value="19159.71" table:style-name="ce14">
            <text:p>19 159,71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7329.47" table:style-name="ce14">
            <text:p>17 329,47</text:p>
          </table:table-cell>
          <table:table-cell office:value-type="float" office:value="29874.240000000002" table:style-name="ce18">
            <text:p>29 874,24</text:p>
          </table:table-cell>
          <table:table-cell table:number-columns-repeated="16376"/>
        </table:table-row>
        <table:table-row table:style-name="ro3">
          <table:table-cell office:value-type="float" office:value="7" table:style-name="ce9">
            <text:p>7</text:p>
          </table:table-cell>
          <table:table-cell office:value-type="string" table:style-name="ce10">
            <text:p>Czyściwo bawełniane</text:p>
          </table:table-cell>
          <table:table-cell office:value-type="float" office:value="5412" table:style-name="ce11">
            <text:p>5 412,00</text:p>
          </table:table-cell>
          <table:table-cell office:value-type="string" table:style-name="ce12">
            <text:p>X</text:p>
          </table:table-cell>
          <table:table-cell office:value-type="string" table:style-name="ce12">
            <text:p>X</text:p>
          </table:table-cell>
          <table:table-cell office:value-type="float" office:value="1845" table:style-name="ce14">
            <text:p>1 845,00</text:p>
          </table:table-cell>
          <table:table-cell office:value-type="float" office:value="4435.38" table:style-name="ce14">
            <text:p>4 435,38</text:p>
          </table:table-cell>
          <table:table-cell office:value-type="float" office:value="6888" table:style-name="ce18">
            <text:p>6 888,00</text:p>
          </table:table-cell>
          <table:table-cell table:number-columns-repeated="16376"/>
        </table:table-row>
        <table:table-row table:number-rows-repeated="1048567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 CE" svg:font-family="&quot;Arial CE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4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rmalny_Arkusz1" style:family="table-cell" style:data-style-name="N0">
      <style:table-cell-properties style:vertical-align="automatic" fo:background-color="transparent"/>
      <style:text-properties style:font-name="Arial CE" style:font-name-asian="Arial CE" style:font-name-complex="Arial CE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8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Marta Kropiwnicka</meta:initial-creator>
    <dc:creator>Marta Kropiwnicka</dc:creator>
    <meta:creation-date>2017-10-20T23:41:04Z</meta:creation-date>
    <dc:date>2024-02-08T10:08:03Z</dc:date>
    <meta:print-date>2024-02-08T10:07:03Z</meta:print-date>
    <meta:editing-cycles>52</meta:editing-cycles>
    <meta:editing-duration>PT23823S</meta:editing-duration>
  </office:meta>
</office:document-meta>
</file>