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4.584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5868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6" style:family="table-row">
      <style:table-row-properties style:min-row-height="0.1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42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7" style:family="table-row">
      <style:table-row-properties style:min-row-height="0.1819in"/>
    </style:style>
    <style:style style:name="P4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4" style:family="table-row">
      <style:table-row-properties style:min-row-height="0.182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5" style:family="table-row">
      <style:table-row-properties style:min-row-height="0.1819in"/>
    </style:style>
    <style:style style:name="P6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81" style:family="table-row">
      <style:table-row-properties style:min-row-height="0.0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88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94" style:family="table-row">
      <style:table-row-properties style:min-row-height="0.0937in"/>
    </style:style>
    <style:style style:name="P9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10" style:family="table-row">
      <style:table-row-properties style:min-row-height="0.46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18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23" style:family="table-row">
      <style:table-row-properties style:min-row-height="0.4631in"/>
    </style:style>
    <style:style style:name="P12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144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49" style:family="table-row">
      <style:table-row-properties style:min-row-height="0.1819in"/>
    </style:style>
    <style:style style:name="P15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olumn157" style:family="table-column">
      <style:table-column-properties style:column-width="0.4326in"/>
    </style:style>
    <style:style style:name="TableColumn158" style:family="table-column">
      <style:table-column-properties style:column-width="4.5847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5868in"/>
    </style:style>
    <style:style style:name="Table156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end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span text:style-name="T2">Przedmiar</text:span><text:line-break/><text:span text:style-name="T3">Dom Pomocy Społecznej „Zielony Taras” w Koszalinie ul. Leonida Teligi 4, 75-206 Koszalin</text:span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r</text:p>
          </table:table-cell>
          <table:table-cell table:style-name="TableCell12">
            <text:p text:style-name="P13">Opis robót</text:p>
          </table:table-cell>
          <table:table-cell table:style-name="TableCell14">
            <text:p text:style-name="P15">Jm</text:p>
          </table:table-cell>
          <table:table-cell table:style-name="TableCell16">
            <text:p text:style-name="P17">Ilość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RENOWACJA KONSTRUKCJI DREWNIANEJ TREJAŻU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.0 ETAP PIERWSZY – WYMIANA ZBUTWIAŁYCH ELEMENTÓW<text:s/>ZAGRAŻAJACYCH OBERWANIEM W CIAGU NAJBLIZSZYCH 2 LAT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 table:number-rows-spanned="2">
            <text:p text:style-name="P40">Wymiana: elementy piórowe „pióra” - drewno klejone świerkowe<text:s/></text:p>
            <text:p text:style-name="P41">lub sosnowe 40x300x4000 <text:s text:c="3"/></text:p>
            <text:p text:style-name="P42"><text:s text:c="66"/>razem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>17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zt.</text:p>
          </table:table-cell>
          <table:table-cell table:style-name="TableCell52">
            <text:p text:style-name="P53">17</text:p>
          </table:table-cell>
        </table:table-row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 table:number-rows-spanned="2">
            <text:p text:style-name="P58">Wymiana: elementy płatwiowe „płatwie” - drewno klejone świerkowe<text:s/></text:p>
            <text:p text:style-name="P59">lub sosnowe 120x300x3000<text:s/></text:p>
            <text:p text:style-name="P60"><text:s text:c="67"/>razem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zt.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2.0 ETAP DRUGI – OCZYSZCZENIE WSZYSTKICH ELEMENTÓW<text:s/>DREWNIANYCH W CELU USUNIĘCIA LUŹNYCH POWŁOK MALARSKICH I ODSŁONIĘCIA DREWN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rows-spanned="2">
            <text:p text:style-name="P85">Oczyszczenie wszystkich elementów drewnianych szczotką oraz szlifierkami oscylacyjnymi w celu usunięcia luźnych powłok malarskich i odsłonięcia drewna:<text:s/></text:p>
            <text:p text:style-name="P86">„pióra”<text:s/>40x300x4000 – 72 szt.,<text:s/></text:p>
            <text:p text:style-name="P87">„płatwie” 120x300x3000 – 20 szt.</text:p>
            <text:p text:style-name="P88">razem</text:p>
          </table:table-cell>
          <table:table-cell table:style-name="TableCell89">
            <text:p text:style-name="P90"><text:span text:style-name="T91">szt.</text:span></text:p>
          </table:table-cell>
          <table:table-cell table:style-name="TableCell92">
            <text:p text:style-name="P93">92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zt.</text:p>
          </table:table-cell>
          <table:table-cell table:style-name="TableCell99">
            <text:p text:style-name="P100">9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.0 ETAP TRZECI – MALOWANIE CZTEROKROTNE CAŁOŚCI SYSTEMOWĄ CHEMIĄ DO DREWNA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4</text:p>
          </table:table-cell>
          <table:table-cell table:style-name="TableCell113" table:number-rows-spanned="2">
            <text:p text:style-name="P114">Malowanie czterokrotne całości systemową chemią do drewna Rammers lub Teknos:</text:p>
            <text:p text:style-name="P115">1 –<text:s/>środek grzybo-pleśniobójczy</text:p>
            <text:p text:style-name="P116">2 – grunt impregnująco-koloryzujący</text:p>
            <text:p text:style-name="P117">3-4 elastyczna farba zewnętrzna wierzchniego krycia do drewna <text:s text:c="3"/></text:p>
            <text:p text:style-name="P118">razem</text:p>
          </table:table-cell>
          <table:table-cell table:style-name="TableCell119">
            <text:p text:style-name="P120">szt.</text:p>
          </table:table-cell>
          <table:table-cell table:style-name="TableCell121">
            <text:p text:style-name="P122">92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szt.</text:p>
          </table:table-cell>
          <table:table-cell table:style-name="TableCell128">
            <text:p text:style-name="P129">9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4.0 ETAP CZWARTY – ODKRECENIE ISTNIEJĄCYCH KRAT AŻUTOWYCH W CELU NAPRAWY, OCZYSZCZENIA I<text:s/>POMALOWANIA NA STOLARNI ORAZ PONOWNY MONTAŻ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5</text:p>
          </table:table-cell>
          <table:table-cell table:style-name="TableCell142" table:number-rows-spanned="2">
            <text:p text:style-name="P143">Odkręcenie istniejących krat ażurowych 220x220 (rama: 230x230) w celu naprawy, oczyszczenia i pomalowania na stolarni oraz ponowny montaż<text:s/>na trejażu</text:p>
            <text:p text:style-name="P144"><text:s text:c="47"/>razem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szt.</text:p>
          </table:table-cell>
          <table:table-cell table:style-name="TableCell154">
            <text:p text:style-name="P155">10</text:p>
          </table:table-cell>
        </table:table-row>
      </table:table>
      <text:p text:style-name="Normalny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Nazwa</text:p>
          </table:table-cell>
          <table:table-cell table:style-name="TableCell166">
            <text:p text:style-name="P167">Jm</text:p>
          </table:table-cell>
          <table:table-cell table:style-name="TableCell168">
            <text:p text:style-name="P169">Ilość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Robotnicy</text:p>
          </table:table-cell>
          <table:table-cell table:style-name="TableCell175">
            <text:p text:style-name="P176">r-b</text:p>
          </table:table-cell>
          <table:table-cell table:style-name="TableCell177">
            <text:p text:style-name="P178">112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Raze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1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05-10T10:17:00Z</meta:creation-date>
    <dc:date>2022-05-10T13:00:00Z</dc:date>
    <meta:template xlink:href="Normal" xlink:type="simple"/>
    <meta:editing-cycles>3</meta:editing-cycles>
    <meta:editing-duration>PT8700S</meta:editing-duration>
    <meta:document-statistic meta:page-count="1" meta:paragraph-count="3" meta:word-count="251" meta:character-count="1756" meta:row-count="12" meta:non-whitespace-character-count="1508"/>
  </office:meta>
</office:document-meta>
</file>