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89cm" fo:margin-left="-0.141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6.872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223cm"/>
    </style:style>
    <style:style style:name="Tabela1.I" style:family="table-column">
      <style:table-column-properties style:column-width="3.8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4.289cm" fo:margin-left="-0.141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223cm"/>
    </style:style>
    <style:style style:name="Tabela2.I" style:family="table-column">
      <style:table-column-properties style:column-width="3.8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3.389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2.223cm"/>
    </style:style>
    <style:style style:name="Tabela3.I" style:family="table-column">
      <style:table-column-properties style:column-width="3.0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3.707cm" fo:margin-left="-0.141cm" table:align="left" style:writing-mode="lr-tb"/>
    </style:style>
    <style:style style:name="Tabela4.A" style:family="table-column">
      <style:table-column-properties style:column-width="0.871cm"/>
    </style:style>
    <style:style style:name="Tabela4.B" style:family="table-column">
      <style:table-column-properties style:column-width="7.19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2.223cm"/>
    </style:style>
    <style:style style:name="Tabela4.E" style:family="table-column">
      <style:table-column-properties style:column-width="1.905cm"/>
    </style:style>
    <style:style style:name="Tabela4.I" style:family="table-column">
      <style:table-column-properties style:column-width="3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072cm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3.707cm" fo:margin-left="-0.141cm" table:align="left" style:writing-mode="lr-tb"/>
    </style:style>
    <style:style style:name="Tabela5.A" style:family="table-column">
      <style:table-column-properties style:column-width="0.871cm"/>
    </style:style>
    <style:style style:name="Tabela5.B" style:family="table-column">
      <style:table-column-properties style:column-width="6.643cm"/>
    </style:style>
    <style:style style:name="Tabela5.C" style:family="table-column">
      <style:table-column-properties style:column-width="2.134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1.905cm"/>
    </style:style>
    <style:style style:name="Tabela5.I" style:family="table-column">
      <style:table-column-properties style:column-width="3.5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1.836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23.204cm" fo:margin-left="-0.141cm" table:align="left" style:writing-mode="lr-tb"/>
    </style:style>
    <style:style style:name="Tabela6.A" style:family="table-column">
      <style:table-column-properties style:column-width="0.871cm"/>
    </style:style>
    <style:style style:name="Tabela6.B" style:family="table-column">
      <style:table-column-properties style:column-width="6.14cm"/>
    </style:style>
    <style:style style:name="Tabela6.C" style:family="table-column">
      <style:table-column-properties style:column-width="1.685cm"/>
    </style:style>
    <style:style style:name="Tabela6.D" style:family="table-column">
      <style:table-column-properties style:column-width="2.223cm"/>
    </style:style>
    <style:style style:name="Tabela6.F" style:family="table-column">
      <style:table-column-properties style:column-width="1.905cm"/>
    </style:style>
    <style:style style:name="Tabela6.G" style:family="table-column">
      <style:table-column-properties style:column-width="2.54cm"/>
    </style:style>
    <style:style style:name="Tabela6.I" style:family="table-column">
      <style:table-column-properties style:column-width="3.3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543cm" fo:keep-together="auto"/>
    </style:style>
    <style:style style:name="Tabela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H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7" style:family="table">
      <style:table-properties style:width="23.31cm" fo:margin-left="-0.141cm" table:align="left" style:writing-mode="lr-tb"/>
    </style:style>
    <style:style style:name="Tabela7.A" style:family="table-column">
      <style:table-column-properties style:column-width="0.871cm"/>
    </style:style>
    <style:style style:name="Tabela7.B" style:family="table-column">
      <style:table-column-properties style:column-width="7.19cm"/>
    </style:style>
    <style:style style:name="Tabela7.C" style:family="table-column">
      <style:table-column-properties style:column-width="1.588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1.905cm"/>
    </style:style>
    <style:style style:name="Tabela7.I" style:family="table-column">
      <style:table-column-properties style:column-width="3.18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4.395cm" fo:margin-left="-0.141cm" table:align="left" style:writing-mode="lr-tb"/>
    </style:style>
    <style:style style:name="Tabela8.A" style:family="table-column">
      <style:table-column-properties style:column-width="0.871cm"/>
    </style:style>
    <style:style style:name="Tabela8.B" style:family="table-column">
      <style:table-column-properties style:column-width="7.507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2.223cm"/>
    </style:style>
    <style:style style:name="Tabela8.F" style:family="table-column">
      <style:table-column-properties style:column-width="1.905cm"/>
    </style:style>
    <style:style style:name="Tabela8.I" style:family="table-column">
      <style:table-column-properties style:column-width="3.63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1.87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23.389cm" fo:margin-left="-0.141cm" table:align="left" style:writing-mode="lr-tb"/>
    </style:style>
    <style:style style:name="Tabela9.A" style:family="table-column">
      <style:table-column-properties style:column-width="0.871cm"/>
    </style:style>
    <style:style style:name="Tabela9.B" style:family="table-column">
      <style:table-column-properties style:column-width="6.872cm"/>
    </style:style>
    <style:style style:name="Tabela9.C" style:family="table-column">
      <style:table-column-properties style:column-width="1.588cm"/>
    </style:style>
    <style:style style:name="Tabela9.D" style:family="table-column">
      <style:table-column-properties style:column-width="2.223cm"/>
    </style:style>
    <style:style style:name="Tabela9.F" style:family="table-column">
      <style:table-column-properties style:column-width="1.905cm"/>
    </style:style>
    <style:style style:name="Tabela9.I" style:family="table-column">
      <style:table-column-properties style:column-width="3.2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23.813cm" fo:margin-left="-0.141cm" table:align="left" style:writing-mode="lr-tb"/>
    </style:style>
    <style:style style:name="Tabela33.A" style:family="table-column">
      <style:table-column-properties style:column-width="0.871cm"/>
    </style:style>
    <style:style style:name="Tabela33.B" style:family="table-column">
      <style:table-column-properties style:column-width="6.872cm"/>
    </style:style>
    <style:style style:name="Tabela33.C" style:family="table-column">
      <style:table-column-properties style:column-width="1.588cm"/>
    </style:style>
    <style:style style:name="Tabela33.D" style:family="table-column">
      <style:table-column-properties style:column-width="2.223cm"/>
    </style:style>
    <style:style style:name="Tabela33.F" style:family="table-column">
      <style:table-column-properties style:column-width="1.905cm"/>
    </style:style>
    <style:style style:name="Tabela33.H" style:family="table-column">
      <style:table-column-properties style:column-width="2.284cm"/>
    </style:style>
    <style:style style:name="Tabela33.I" style:family="table-column">
      <style:table-column-properties style:column-width="3.625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H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3.495cm" fo:margin-left="-0.141cm" table:align="left" style:writing-mode="lr-tb"/>
    </style:style>
    <style:style style:name="Tabela10.A" style:family="table-column">
      <style:table-column-properties style:column-width="0.871cm"/>
    </style:style>
    <style:style style:name="Tabela10.B" style:family="table-column">
      <style:table-column-properties style:column-width="6.872cm"/>
    </style:style>
    <style:style style:name="Tabela10.C" style:family="table-column">
      <style:table-column-properties style:column-width="1.588cm"/>
    </style:style>
    <style:style style:name="Tabela10.D" style:family="table-column">
      <style:table-column-properties style:column-width="2.223cm"/>
    </style:style>
    <style:style style:name="Tabela10.F" style:family="table-column">
      <style:table-column-properties style:column-width="1.905cm"/>
    </style:style>
    <style:style style:name="Tabela10.I" style:family="table-column">
      <style:table-column-properties style:column-width="3.36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23.813cm" fo:margin-left="-0.141cm" table:align="left" style:writing-mode="lr-tb"/>
    </style:style>
    <style:style style:name="Tabela11.A" style:family="table-column">
      <style:table-column-properties style:column-width="0.871cm"/>
    </style:style>
    <style:style style:name="Tabela11.B" style:family="table-column">
      <style:table-column-properties style:column-width="7.19cm"/>
    </style:style>
    <style:style style:name="Tabela11.C" style:family="table-column">
      <style:table-column-properties style:column-width="1.588cm"/>
    </style:style>
    <style:style style:name="Tabela11.D" style:family="table-column">
      <style:table-column-properties style:column-width="2.223cm"/>
    </style:style>
    <style:style style:name="Tabela11.E" style:family="table-column">
      <style:table-column-properties style:column-width="1.905cm"/>
    </style:style>
    <style:style style:name="Tabela11.I" style:family="table-column">
      <style:table-column-properties style:column-width="3.68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23.204cm" fo:margin-left="-0.141cm" table:align="left" style:writing-mode="lr-tb"/>
    </style:style>
    <style:style style:name="Tabela12.A" style:family="table-column">
      <style:table-column-properties style:column-width="0.871cm"/>
    </style:style>
    <style:style style:name="Tabela12.B" style:family="table-column">
      <style:table-column-properties style:column-width="7.19cm"/>
    </style:style>
    <style:style style:name="Tabela12.C" style:family="table-column">
      <style:table-column-properties style:column-width="1.588cm"/>
    </style:style>
    <style:style style:name="Tabela12.D" style:family="table-column">
      <style:table-column-properties style:column-width="2.223cm"/>
    </style:style>
    <style:style style:name="Tabela12.E" style:family="table-column">
      <style:table-column-properties style:column-width="1.905cm"/>
    </style:style>
    <style:style style:name="Tabela12.I" style:family="table-column">
      <style:table-column-properties style:column-width="3.07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2.517cm" fo:keep-together="auto"/>
    </style:style>
    <style:style style:name="Tabela1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4" style:family="table-row">
      <style:table-row-properties style:min-row-height="1.041cm" fo:keep-together="auto"/>
    </style:style>
    <style:style style:name="Tabela13" style:family="table">
      <style:table-properties style:width="23.098cm" fo:margin-left="-0.141cm" table:align="left" style:writing-mode="lr-tb"/>
    </style:style>
    <style:style style:name="Tabela13.A" style:family="table-column">
      <style:table-column-properties style:column-width="0.871cm"/>
    </style:style>
    <style:style style:name="Tabela13.B" style:family="table-column">
      <style:table-column-properties style:column-width="7.19cm"/>
    </style:style>
    <style:style style:name="Tabela13.C" style:family="table-column">
      <style:table-column-properties style:column-width="1.588cm"/>
    </style:style>
    <style:style style:name="Tabela13.D" style:family="table-column">
      <style:table-column-properties style:column-width="2.223cm"/>
    </style:style>
    <style:style style:name="Tabela13.E" style:family="table-column">
      <style:table-column-properties style:column-width="1.905cm"/>
    </style:style>
    <style:style style:name="Tabela13.I" style:family="table-column">
      <style:table-column-properties style:column-width="2.97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min-row-height="2.517cm" fo:keep-together="auto"/>
    </style:style>
    <style:style style:name="Tabel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23.204cm" fo:margin-left="-0.141cm" table:align="left" style:writing-mode="lr-tb"/>
    </style:style>
    <style:style style:name="Tabela34.A" style:family="table-column">
      <style:table-column-properties style:column-width="0.871cm"/>
    </style:style>
    <style:style style:name="Tabela34.B" style:family="table-column">
      <style:table-column-properties style:column-width="7.19cm"/>
    </style:style>
    <style:style style:name="Tabela34.C" style:family="table-column">
      <style:table-column-properties style:column-width="1.588cm"/>
    </style:style>
    <style:style style:name="Tabela34.D" style:family="table-column">
      <style:table-column-properties style:column-width="2.223cm"/>
    </style:style>
    <style:style style:name="Tabela34.E" style:family="table-column">
      <style:table-column-properties style:column-width="1.905cm"/>
    </style:style>
    <style:style style:name="Tabela34.I" style:family="table-column">
      <style:table-column-properties style:column-width="3.078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.2" style:family="table-row">
      <style:table-row-properties style:min-row-height="2.517cm" fo:keep-together="auto"/>
    </style:style>
    <style:style style:name="Tabela3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23.098cm" fo:margin-left="-0.141cm" table:align="left" style:writing-mode="lr-tb"/>
    </style:style>
    <style:style style:name="Tabela14.A" style:family="table-column">
      <style:table-column-properties style:column-width="0.871cm"/>
    </style:style>
    <style:style style:name="Tabela14.B" style:family="table-column">
      <style:table-column-properties style:column-width="7.19cm"/>
    </style:style>
    <style:style style:name="Tabela14.C" style:family="table-column">
      <style:table-column-properties style:column-width="1.588cm"/>
    </style:style>
    <style:style style:name="Tabela14.D" style:family="table-column">
      <style:table-column-properties style:column-width="2.223cm"/>
    </style:style>
    <style:style style:name="Tabela14.E" style:family="table-column">
      <style:table-column-properties style:column-width="1.905cm"/>
    </style:style>
    <style:style style:name="Tabela14.I" style:family="table-column">
      <style:table-column-properties style:column-width="2.97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2.104cm" fo:keep-together="auto"/>
    </style:style>
    <style:style style:name="Tabela1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3" style:family="table-row">
      <style:table-row-properties style:min-row-height="1.651cm" fo:keep-together="auto"/>
    </style:style>
    <style:style style:name="Tabela1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23.204cm" fo:margin-left="-0.141cm" table:align="left" style:writing-mode="lr-tb"/>
    </style:style>
    <style:style style:name="Tabela15.A" style:family="table-column">
      <style:table-column-properties style:column-width="0.871cm"/>
    </style:style>
    <style:style style:name="Tabela15.B" style:family="table-column">
      <style:table-column-properties style:column-width="6.872cm"/>
    </style:style>
    <style:style style:name="Tabela15.C" style:family="table-column">
      <style:table-column-properties style:column-width="1.905cm"/>
    </style:style>
    <style:style style:name="Tabela15.D" style:family="table-column">
      <style:table-column-properties style:column-width="2.223cm"/>
    </style:style>
    <style:style style:name="Tabela15.I" style:family="table-column">
      <style:table-column-properties style:column-width="2.7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H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23.918cm" fo:margin-left="-0.141cm" fo:margin-right="1.344cm" table:align="margins" style:writing-mode="lr-tb"/>
    </style:style>
    <style:style style:name="Tabela16.A" style:family="table-column">
      <style:table-column-properties style:column-width="0.871cm" style:rel-column-width="2387*"/>
    </style:style>
    <style:style style:name="Tabela16.B" style:family="table-column">
      <style:table-column-properties style:column-width="6.854cm" style:rel-column-width="18780*"/>
    </style:style>
    <style:style style:name="Tabela16.C" style:family="table-column">
      <style:table-column-properties style:column-width="1.923cm" style:rel-column-width="5267*"/>
    </style:style>
    <style:style style:name="Tabela16.D" style:family="table-column">
      <style:table-column-properties style:column-width="2.223cm" style:rel-column-width="6089*"/>
    </style:style>
    <style:style style:name="Tabela16.E" style:family="table-column">
      <style:table-column-properties style:column-width="1.905cm" style:rel-column-width="5219*"/>
    </style:style>
    <style:style style:name="Tabela16.I" style:family="table-column">
      <style:table-column-properties style:column-width="3.794cm" style:rel-column-width="10396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style:min-row-height="0.896cm" fo:keep-together="auto"/>
    </style:style>
    <style:style style:name="Tabela17" style:family="table">
      <style:table-properties style:width="23.495cm" fo:margin-left="-0.141cm" table:align="left" style:writing-mode="lr-tb"/>
    </style:style>
    <style:style style:name="Tabela17.A" style:family="table-column">
      <style:table-column-properties style:column-width="0.871cm"/>
    </style:style>
    <style:style style:name="Tabela17.B" style:family="table-column">
      <style:table-column-properties style:column-width="7.19cm"/>
    </style:style>
    <style:style style:name="Tabela17.C" style:family="table-column">
      <style:table-column-properties style:column-width="1.588cm"/>
    </style:style>
    <style:style style:name="Tabela17.D" style:family="table-column">
      <style:table-column-properties style:column-width="2.223cm"/>
    </style:style>
    <style:style style:name="Tabela17.E" style:family="table-column">
      <style:table-column-properties style:column-width="1.905cm"/>
    </style:style>
    <style:style style:name="Tabela17.I" style:family="table-column">
      <style:table-column-properties style:column-width="3.36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style:min-row-height="0.896cm" fo:keep-together="auto"/>
    </style:style>
    <style:style style:name="Tabela18" style:family="table">
      <style:table-properties style:width="23.204cm" fo:margin-left="-0.141cm" table:align="left" style:writing-mode="lr-tb"/>
    </style:style>
    <style:style style:name="Tabela18.A" style:family="table-column">
      <style:table-column-properties style:column-width="0.871cm"/>
    </style:style>
    <style:style style:name="Tabela18.B" style:family="table-column">
      <style:table-column-properties style:column-width="7.19cm"/>
    </style:style>
    <style:style style:name="Tabela18.C" style:family="table-column">
      <style:table-column-properties style:column-width="1.588cm"/>
    </style:style>
    <style:style style:name="Tabela18.D" style:family="table-column">
      <style:table-column-properties style:column-width="2.223cm"/>
    </style:style>
    <style:style style:name="Tabela18.E" style:family="table-column">
      <style:table-column-properties style:column-width="1.905cm"/>
    </style:style>
    <style:style style:name="Tabela18.I" style:family="table-column">
      <style:table-column-properties style:column-width="3.07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style:min-row-height="0.896cm" fo:keep-together="auto"/>
    </style:style>
    <style:style style:name="Tabela19" style:family="table">
      <style:table-properties style:width="23.31cm" fo:margin-left="-0.141cm" table:align="left" style:writing-mode="lr-tb"/>
    </style:style>
    <style:style style:name="Tabela19.A" style:family="table-column">
      <style:table-column-properties style:column-width="0.871cm"/>
    </style:style>
    <style:style style:name="Tabela19.B" style:family="table-column">
      <style:table-column-properties style:column-width="7.19cm"/>
    </style:style>
    <style:style style:name="Tabela19.C" style:family="table-column">
      <style:table-column-properties style:column-width="1.588cm"/>
    </style:style>
    <style:style style:name="Tabela19.D" style:family="table-column">
      <style:table-column-properties style:column-width="2.223cm"/>
    </style:style>
    <style:style style:name="Tabela19.E" style:family="table-column">
      <style:table-column-properties style:column-width="1.905cm"/>
    </style:style>
    <style:style style:name="Tabela19.I" style:family="table-column">
      <style:table-column-properties style:column-width="3.18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2" style:family="table-row">
      <style:table-row-properties style:min-row-height="0.896cm" fo:keep-together="auto"/>
    </style:style>
    <style:style style:name="Tabela20" style:family="table">
      <style:table-properties style:width="23.204cm" fo:margin-left="-0.141cm" table:align="left" style:writing-mode="lr-tb"/>
    </style:style>
    <style:style style:name="Tabela20.A" style:family="table-column">
      <style:table-column-properties style:column-width="0.871cm"/>
    </style:style>
    <style:style style:name="Tabela20.B" style:family="table-column">
      <style:table-column-properties style:column-width="7.19cm"/>
    </style:style>
    <style:style style:name="Tabela20.C" style:family="table-column">
      <style:table-column-properties style:column-width="1.588cm"/>
    </style:style>
    <style:style style:name="Tabela20.D" style:family="table-column">
      <style:table-column-properties style:column-width="2.223cm"/>
    </style:style>
    <style:style style:name="Tabela20.E" style:family="table-column">
      <style:table-column-properties style:column-width="1.905cm"/>
    </style:style>
    <style:style style:name="Tabela20.I" style:family="table-column">
      <style:table-column-properties style:column-width="3.07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2" style:family="table-row">
      <style:table-row-properties style:min-row-height="0.896cm" fo:keep-together="auto"/>
    </style:style>
    <style:style style:name="Tabela21" style:family="table">
      <style:table-properties style:width="23.389cm" fo:margin-left="-0.141cm" table:align="left" style:writing-mode="lr-tb"/>
    </style:style>
    <style:style style:name="Tabela21.A" style:family="table-column">
      <style:table-column-properties style:column-width="0.871cm"/>
    </style:style>
    <style:style style:name="Tabela21.B" style:family="table-column">
      <style:table-column-properties style:column-width="7.19cm"/>
    </style:style>
    <style:style style:name="Tabela21.C" style:family="table-column">
      <style:table-column-properties style:column-width="1.588cm"/>
    </style:style>
    <style:style style:name="Tabela21.D" style:family="table-column">
      <style:table-column-properties style:column-width="2.223cm"/>
    </style:style>
    <style:style style:name="Tabela21.E" style:family="table-column">
      <style:table-column-properties style:column-width="1.905cm"/>
    </style:style>
    <style:style style:name="Tabela21.I" style:family="table-column">
      <style:table-column-properties style:column-width="3.263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2" style:family="table-row">
      <style:table-row-properties style:min-row-height="0.896cm" fo:keep-together="auto"/>
    </style:style>
    <style:style style:name="Tabela22" style:family="table">
      <style:table-properties style:width="23.204cm" fo:margin-left="-0.141cm" table:align="left" style:writing-mode="lr-tb"/>
    </style:style>
    <style:style style:name="Tabela22.A" style:family="table-column">
      <style:table-column-properties style:column-width="0.871cm"/>
    </style:style>
    <style:style style:name="Tabela22.B" style:family="table-column">
      <style:table-column-properties style:column-width="7.19cm"/>
    </style:style>
    <style:style style:name="Tabela22.C" style:family="table-column">
      <style:table-column-properties style:column-width="1.588cm"/>
    </style:style>
    <style:style style:name="Tabela22.D" style:family="table-column">
      <style:table-column-properties style:column-width="2.223cm"/>
    </style:style>
    <style:style style:name="Tabela22.E" style:family="table-column">
      <style:table-column-properties style:column-width="1.905cm"/>
    </style:style>
    <style:style style:name="Tabela22.I" style:family="table-column">
      <style:table-column-properties style:column-width="3.07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2" style:family="table-row">
      <style:table-row-properties style:min-row-height="0.896cm" fo:keep-together="auto"/>
    </style:style>
    <style:style style:name="Tabela2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23.204cm" fo:margin-left="-0.141cm" table:align="left" style:writing-mode="lr-tb"/>
    </style:style>
    <style:style style:name="Tabela23.A" style:family="table-column">
      <style:table-column-properties style:column-width="0.871cm"/>
    </style:style>
    <style:style style:name="Tabela23.B" style:family="table-column">
      <style:table-column-properties style:column-width="7.19cm"/>
    </style:style>
    <style:style style:name="Tabela23.C" style:family="table-column">
      <style:table-column-properties style:column-width="1.588cm"/>
    </style:style>
    <style:style style:name="Tabela23.D" style:family="table-column">
      <style:table-column-properties style:column-width="2.223cm"/>
    </style:style>
    <style:style style:name="Tabela23.E" style:family="table-column">
      <style:table-column-properties style:column-width="1.905cm"/>
    </style:style>
    <style:style style:name="Tabela23.I" style:family="table-column">
      <style:table-column-properties style:column-width="3.078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2" style:family="table-row">
      <style:table-row-properties style:min-row-height="0.896cm" fo:keep-together="auto"/>
    </style:style>
    <style:style style:name="Tabela24" style:family="table">
      <style:table-properties style:width="23.495cm" fo:margin-left="-0.141cm" table:align="left" style:writing-mode="lr-tb"/>
    </style:style>
    <style:style style:name="Tabela24.A" style:family="table-column">
      <style:table-column-properties style:column-width="0.871cm"/>
    </style:style>
    <style:style style:name="Tabela24.B" style:family="table-column">
      <style:table-column-properties style:column-width="7.19cm"/>
    </style:style>
    <style:style style:name="Tabela24.C" style:family="table-column">
      <style:table-column-properties style:column-width="1.588cm"/>
    </style:style>
    <style:style style:name="Tabela24.D" style:family="table-column">
      <style:table-column-properties style:column-width="2.223cm"/>
    </style:style>
    <style:style style:name="Tabela24.E" style:family="table-column">
      <style:table-column-properties style:column-width="1.905cm"/>
    </style:style>
    <style:style style:name="Tabela24.I" style:family="table-column">
      <style:table-column-properties style:column-width="3.36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4.2" style:family="table-row">
      <style:table-row-properties style:min-row-height="0.896cm" fo:keep-together="auto"/>
    </style:style>
    <style:style style:name="Tabela25" style:family="table">
      <style:table-properties style:width="22.992cm" fo:margin-left="-0.141cm" table:align="left" style:writing-mode="lr-tb"/>
    </style:style>
    <style:style style:name="Tabela25.A" style:family="table-column">
      <style:table-column-properties style:column-width="0.871cm"/>
    </style:style>
    <style:style style:name="Tabela25.B" style:family="table-column">
      <style:table-column-properties style:column-width="7.19cm"/>
    </style:style>
    <style:style style:name="Tabela25.C" style:family="table-column">
      <style:table-column-properties style:column-width="1.588cm"/>
    </style:style>
    <style:style style:name="Tabela25.D" style:family="table-column">
      <style:table-column-properties style:column-width="2.223cm"/>
    </style:style>
    <style:style style:name="Tabela25.E" style:family="table-column">
      <style:table-column-properties style:column-width="1.905cm"/>
    </style:style>
    <style:style style:name="Tabela25.I" style:family="table-column">
      <style:table-column-properties style:column-width="2.86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2" style:family="table-row">
      <style:table-row-properties style:min-row-height="0.896cm" fo:keep-together="auto"/>
    </style:style>
    <style:style style:name="Tabela27" style:family="table">
      <style:table-properties style:width="23.204cm" fo:margin-left="-0.141cm" table:align="left" style:writing-mode="lr-tb"/>
    </style:style>
    <style:style style:name="Tabela27.A" style:family="table-column">
      <style:table-column-properties style:column-width="0.871cm"/>
    </style:style>
    <style:style style:name="Tabela27.B" style:family="table-column">
      <style:table-column-properties style:column-width="7.19cm"/>
    </style:style>
    <style:style style:name="Tabela27.C" style:family="table-column">
      <style:table-column-properties style:column-width="1.588cm"/>
    </style:style>
    <style:style style:name="Tabela27.D" style:family="table-column">
      <style:table-column-properties style:column-width="2.223cm"/>
    </style:style>
    <style:style style:name="Tabela27.E" style:family="table-column">
      <style:table-column-properties style:column-width="1.905cm"/>
    </style:style>
    <style:style style:name="Tabela27.I" style:family="table-column">
      <style:table-column-properties style:column-width="3.07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896cm" fo:keep-together="auto"/>
    </style:style>
    <style:style style:name="Tabela28" style:family="table">
      <style:table-properties style:width="23.204cm" fo:margin-left="-0.141cm" table:align="left" style:writing-mode="lr-tb"/>
    </style:style>
    <style:style style:name="Tabela28.A" style:family="table-column">
      <style:table-column-properties style:column-width="0.873cm"/>
    </style:style>
    <style:style style:name="Tabela28.B" style:family="table-column">
      <style:table-column-properties style:column-width="7.726cm"/>
    </style:style>
    <style:style style:name="Tabela28.C" style:family="table-column">
      <style:table-column-properties style:column-width="1.402cm"/>
    </style:style>
    <style:style style:name="Tabela28.D" style:family="table-column">
      <style:table-column-properties style:column-width="2.302cm"/>
    </style:style>
    <style:style style:name="Tabela28.E" style:family="table-column">
      <style:table-column-properties style:column-width="1.984cm"/>
    </style:style>
    <style:style style:name="Tabela28.F" style:family="table-column">
      <style:table-column-properties style:column-width="1.711cm"/>
    </style:style>
    <style:style style:name="Tabela28.G" style:family="table-column">
      <style:table-column-properties style:column-width="2.223cm"/>
    </style:style>
    <style:style style:name="Tabela28.I" style:family="table-column">
      <style:table-column-properties style:column-width="2.7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23.31cm" fo:margin-left="-0.141cm" table:align="left" style:writing-mode="lr-tb"/>
    </style:style>
    <style:style style:name="Tabela29.A" style:family="table-column">
      <style:table-column-properties style:column-width="0.871cm"/>
    </style:style>
    <style:style style:name="Tabela29.B" style:family="table-column">
      <style:table-column-properties style:column-width="7.19cm"/>
    </style:style>
    <style:style style:name="Tabela29.C" style:family="table-column">
      <style:table-column-properties style:column-width="1.588cm"/>
    </style:style>
    <style:style style:name="Tabela29.D" style:family="table-column">
      <style:table-column-properties style:column-width="2.223cm"/>
    </style:style>
    <style:style style:name="Tabela29.E" style:family="table-column">
      <style:table-column-properties style:column-width="1.905cm"/>
    </style:style>
    <style:style style:name="Tabela29.I" style:family="table-column">
      <style:table-column-properties style:column-width="3.184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2" style:family="table-row">
      <style:table-row-properties style:min-row-height="0.896cm" fo:keep-together="auto"/>
    </style:style>
    <style:style style:name="Tabela30" style:family="table">
      <style:table-properties style:width="22.992cm" fo:margin-left="-0.141cm" table:align="left" style:writing-mode="lr-tb"/>
    </style:style>
    <style:style style:name="Tabela30.A" style:family="table-column">
      <style:table-column-properties style:column-width="0.871cm"/>
    </style:style>
    <style:style style:name="Tabela30.B" style:family="table-column">
      <style:table-column-properties style:column-width="7.19cm"/>
    </style:style>
    <style:style style:name="Tabela30.C" style:family="table-column">
      <style:table-column-properties style:column-width="1.588cm"/>
    </style:style>
    <style:style style:name="Tabela30.D" style:family="table-column">
      <style:table-column-properties style:column-width="2.223cm"/>
    </style:style>
    <style:style style:name="Tabela30.E" style:family="table-column">
      <style:table-column-properties style:column-width="1.905cm"/>
    </style:style>
    <style:style style:name="Tabela30.I" style:family="table-column">
      <style:table-column-properties style:column-width="2.86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2" style:family="table-row">
      <style:table-row-properties style:min-row-height="0.896cm" fo:keep-together="auto"/>
    </style:style>
    <style:style style:name="Tabela31" style:family="table">
      <style:table-properties style:width="23.495cm" fo:margin-left="-0.141cm" table:align="left" style:writing-mode="lr-tb"/>
    </style:style>
    <style:style style:name="Tabela31.A" style:family="table-column">
      <style:table-column-properties style:column-width="0.871cm"/>
    </style:style>
    <style:style style:name="Tabela31.B" style:family="table-column">
      <style:table-column-properties style:column-width="7.19cm"/>
    </style:style>
    <style:style style:name="Tabela31.C" style:family="table-column">
      <style:table-column-properties style:column-width="1.588cm"/>
    </style:style>
    <style:style style:name="Tabela31.D" style:family="table-column">
      <style:table-column-properties style:column-width="2.223cm"/>
    </style:style>
    <style:style style:name="Tabela31.E" style:family="table-column">
      <style:table-column-properties style:column-width="1.905cm"/>
    </style:style>
    <style:style style:name="Tabela31.I" style:family="table-column">
      <style:table-column-properties style:column-width="3.369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1.2" style:family="table-row">
      <style:table-row-properties style:min-row-height="0.896cm" fo:keep-together="auto"/>
    </style:style>
    <style:style style:name="Tabela26" style:family="table">
      <style:table-properties style:width="22.992cm" fo:margin-left="-0.141cm" table:align="left" style:writing-mode="lr-tb"/>
    </style:style>
    <style:style style:name="Tabela26.A" style:family="table-column">
      <style:table-column-properties style:column-width="0.871cm"/>
    </style:style>
    <style:style style:name="Tabela26.B" style:family="table-column">
      <style:table-column-properties style:column-width="6.722cm"/>
    </style:style>
    <style:style style:name="Tabela26.C" style:family="table-column">
      <style:table-column-properties style:column-width="2.055cm"/>
    </style:style>
    <style:style style:name="Tabela26.D" style:family="table-column">
      <style:table-column-properties style:column-width="2.223cm"/>
    </style:style>
    <style:style style:name="Tabela26.E" style:family="table-column">
      <style:table-column-properties style:column-width="1.905cm"/>
    </style:style>
    <style:style style:name="Tabela26.I" style:family="table-column">
      <style:table-column-properties style:column-width="2.86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896cm" fo:keep-together="auto"/>
    </style:style>
    <style:style style:name="Tabela26.G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A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23.204cm" fo:margin-left="-0.141cm" table:align="left" style:writing-mode="lr-tb"/>
    </style:style>
    <style:style style:name="Tabela32.A" style:family="table-column">
      <style:table-column-properties style:column-width="0.871cm"/>
    </style:style>
    <style:style style:name="Tabela32.B" style:family="table-column">
      <style:table-column-properties style:column-width="6.872cm"/>
    </style:style>
    <style:style style:name="Tabela32.C" style:family="table-column">
      <style:table-column-properties style:column-width="1.905cm"/>
    </style:style>
    <style:style style:name="Tabela32.D" style:family="table-column">
      <style:table-column-properties style:column-width="2.223cm"/>
    </style:style>
    <style:style style:name="Tabela32.I" style:family="table-column">
      <style:table-column-properties style:column-width="2.7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.2" style:family="table-row">
      <style:table-row-properties style:min-row-height="0.716cm" fo:keep-together="auto"/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.3" style:family="table-row">
      <style:table-row-properties style:min-row-height="0.714cm" fo:keep-together="auto"/>
    </style:style>
    <style:style style:name="Tabela32.4" style:family="table-row">
      <style:table-row-properties style:min-row-height="0.845cm" fo:keep-together="auto"/>
    </style:style>
    <style:style style:name="Tabela3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I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23.601cm" fo:margin-left="-0.141cm" table:align="left" style:writing-mode="lr-tb"/>
    </style:style>
    <style:style style:name="Tabela35.A" style:family="table-column">
      <style:table-column-properties style:column-width="0.871cm"/>
    </style:style>
    <style:style style:name="Tabela35.B" style:family="table-column">
      <style:table-column-properties style:column-width="6.872cm"/>
    </style:style>
    <style:style style:name="Tabela35.C" style:family="table-column">
      <style:table-column-properties style:column-width="1.905cm"/>
    </style:style>
    <style:style style:name="Tabela35.D" style:family="table-column">
      <style:table-column-properties style:column-width="2.223cm"/>
    </style:style>
    <style:style style:name="Tabela35.I" style:family="table-column">
      <style:table-column-properties style:column-width="3.15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3.31cm" fo:margin-left="-0.141cm" table:align="left" style:writing-mode="lr-tb"/>
    </style:style>
    <style:style style:name="Tabela36.A" style:family="table-column">
      <style:table-column-properties style:column-width="0.871cm"/>
    </style:style>
    <style:style style:name="Tabela36.B" style:family="table-column">
      <style:table-column-properties style:column-width="7.119cm"/>
    </style:style>
    <style:style style:name="Tabela36.C" style:family="table-column">
      <style:table-column-properties style:column-width="1.658cm"/>
    </style:style>
    <style:style style:name="Tabela36.D" style:family="table-column">
      <style:table-column-properties style:column-width="2.223cm"/>
    </style:style>
    <style:style style:name="Tabela36.F" style:family="table-column">
      <style:table-column-properties style:column-width="1.905cm"/>
    </style:style>
    <style:style style:name="Tabela36.I" style:family="table-column">
      <style:table-column-properties style:column-width="2.866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23.204cm" fo:margin-left="-0.141cm" table:align="left" style:writing-mode="lr-tb"/>
    </style:style>
    <style:style style:name="Tabela37.A" style:family="table-column">
      <style:table-column-properties style:column-width="0.873cm"/>
    </style:style>
    <style:style style:name="Tabela37.B" style:family="table-column">
      <style:table-column-properties style:column-width="7.329cm"/>
    </style:style>
    <style:style style:name="Tabela37.C" style:family="table-column">
      <style:table-column-properties style:column-width="1.614cm"/>
    </style:style>
    <style:style style:name="Tabela37.D" style:family="table-column">
      <style:table-column-properties style:column-width="2.055cm"/>
    </style:style>
    <style:style style:name="Tabela37.E" style:family="table-column">
      <style:table-column-properties style:column-width="2.223cm"/>
    </style:style>
    <style:style style:name="Tabela37.F" style:family="table-column">
      <style:table-column-properties style:column-width="1.905cm"/>
    </style:style>
    <style:style style:name="Tabela37.I" style:family="table-column">
      <style:table-column-properties style:column-width="2.7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23.204cm" fo:margin-left="-0.141cm" table:align="left" style:writing-mode="lr-tb"/>
    </style:style>
    <style:style style:name="Tabela38.A" style:family="table-column">
      <style:table-column-properties style:column-width="0.873cm"/>
    </style:style>
    <style:style style:name="Tabela38.B" style:family="table-column">
      <style:table-column-properties style:column-width="7.329cm"/>
    </style:style>
    <style:style style:name="Tabela38.C" style:family="table-column">
      <style:table-column-properties style:column-width="1.614cm"/>
    </style:style>
    <style:style style:name="Tabela38.D" style:family="table-column">
      <style:table-column-properties style:column-width="2.055cm"/>
    </style:style>
    <style:style style:name="Tabela38.E" style:family="table-column">
      <style:table-column-properties style:column-width="2.223cm"/>
    </style:style>
    <style:style style:name="Tabela38.F" style:family="table-column">
      <style:table-column-properties style:column-width="1.905cm"/>
    </style:style>
    <style:style style:name="Tabela38.I" style:family="table-column">
      <style:table-column-properties style:column-width="2.76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23.204cm" fo:margin-left="-0.141cm" table:align="left" style:writing-mode="lr-tb"/>
    </style:style>
    <style:style style:name="Tabela39.A" style:family="table-column">
      <style:table-column-properties style:column-width="0.873cm"/>
    </style:style>
    <style:style style:name="Tabela39.B" style:family="table-column">
      <style:table-column-properties style:column-width="7.567cm"/>
    </style:style>
    <style:style style:name="Tabela39.C" style:family="table-column">
      <style:table-column-properties style:column-width="1.376cm"/>
    </style:style>
    <style:style style:name="Tabela39.D" style:family="table-column">
      <style:table-column-properties style:column-width="2.055cm"/>
    </style:style>
    <style:style style:name="Tabela39.E" style:family="table-column">
      <style:table-column-properties style:column-width="2.223cm"/>
    </style:style>
    <style:style style:name="Tabela39.F" style:family="table-column">
      <style:table-column-properties style:column-width="1.905cm"/>
    </style:style>
    <style:style style:name="Tabela39.I" style:family="table-column">
      <style:table-column-properties style:column-width="2.76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23.204cm" fo:margin-left="-0.141cm" table:align="left" style:writing-mode="lr-tb"/>
    </style:style>
    <style:style style:name="Tabela40.A" style:family="table-column">
      <style:table-column-properties style:column-width="0.873cm"/>
    </style:style>
    <style:style style:name="Tabela40.B" style:family="table-column">
      <style:table-column-properties style:column-width="7.567cm"/>
    </style:style>
    <style:style style:name="Tabela40.C" style:family="table-column">
      <style:table-column-properties style:column-width="1.376cm"/>
    </style:style>
    <style:style style:name="Tabela40.D" style:family="table-column">
      <style:table-column-properties style:column-width="2.055cm"/>
    </style:style>
    <style:style style:name="Tabela40.E" style:family="table-column">
      <style:table-column-properties style:column-width="2.223cm"/>
    </style:style>
    <style:style style:name="Tabela40.F" style:family="table-column">
      <style:table-column-properties style:column-width="1.905cm"/>
    </style:style>
    <style:style style:name="Tabela40.I" style:family="table-column">
      <style:table-column-properties style:column-width="2.76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23.31cm" fo:margin-left="-0.141cm" table:align="left" style:writing-mode="lr-tb"/>
    </style:style>
    <style:style style:name="Tabela41.A" style:family="table-column">
      <style:table-column-properties style:column-width="0.873cm"/>
    </style:style>
    <style:style style:name="Tabela41.B" style:family="table-column">
      <style:table-column-properties style:column-width="7.567cm"/>
    </style:style>
    <style:style style:name="Tabela41.C" style:family="table-column">
      <style:table-column-properties style:column-width="1.376cm"/>
    </style:style>
    <style:style style:name="Tabela41.D" style:family="table-column">
      <style:table-column-properties style:column-width="2.055cm"/>
    </style:style>
    <style:style style:name="Tabela41.E" style:family="table-column">
      <style:table-column-properties style:column-width="2.223cm"/>
    </style:style>
    <style:style style:name="Tabela41.F" style:family="table-column">
      <style:table-column-properties style:column-width="1.905cm"/>
    </style:style>
    <style:style style:name="Tabela41.I" style:family="table-column">
      <style:table-column-properties style:column-width="2.866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23.31cm" fo:margin-left="-0.141cm" table:align="left" style:writing-mode="lr-tb"/>
    </style:style>
    <style:style style:name="Tabela42.A" style:family="table-column">
      <style:table-column-properties style:column-width="0.873cm"/>
    </style:style>
    <style:style style:name="Tabela42.B" style:family="table-column">
      <style:table-column-properties style:column-width="7.567cm"/>
    </style:style>
    <style:style style:name="Tabela42.C" style:family="table-column">
      <style:table-column-properties style:column-width="1.376cm"/>
    </style:style>
    <style:style style:name="Tabela42.D" style:family="table-column">
      <style:table-column-properties style:column-width="2.055cm"/>
    </style:style>
    <style:style style:name="Tabela42.E" style:family="table-column">
      <style:table-column-properties style:column-width="2.223cm"/>
    </style:style>
    <style:style style:name="Tabela42.F" style:family="table-column">
      <style:table-column-properties style:column-width="1.905cm"/>
    </style:style>
    <style:style style:name="Tabela42.I" style:family="table-column">
      <style:table-column-properties style:column-width="2.866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23.601cm" fo:margin-left="-0.141cm" table:align="left" style:writing-mode="lr-tb"/>
    </style:style>
    <style:style style:name="Tabela43.A" style:family="table-column">
      <style:table-column-properties style:column-width="0.873cm"/>
    </style:style>
    <style:style style:name="Tabela43.B" style:family="table-column">
      <style:table-column-properties style:column-width="7.567cm"/>
    </style:style>
    <style:style style:name="Tabela43.C" style:family="table-column">
      <style:table-column-properties style:column-width="1.376cm"/>
    </style:style>
    <style:style style:name="Tabela43.D" style:family="table-column">
      <style:table-column-properties style:column-width="2.055cm"/>
    </style:style>
    <style:style style:name="Tabela43.E" style:family="table-column">
      <style:table-column-properties style:column-width="2.223cm"/>
    </style:style>
    <style:style style:name="Tabela43.F" style:family="table-column">
      <style:table-column-properties style:column-width="1.905cm"/>
    </style:style>
    <style:style style:name="Tabela43.I" style:family="table-column">
      <style:table-column-properties style:column-width="3.15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23.495cm" fo:margin-left="-0.141cm" table:align="left" style:writing-mode="lr-tb"/>
    </style:style>
    <style:style style:name="Tabela44.A" style:family="table-column">
      <style:table-column-properties style:column-width="0.873cm"/>
    </style:style>
    <style:style style:name="Tabela44.B" style:family="table-column">
      <style:table-column-properties style:column-width="7.567cm"/>
    </style:style>
    <style:style style:name="Tabela44.C" style:family="table-column">
      <style:table-column-properties style:column-width="1.667cm"/>
    </style:style>
    <style:style style:name="Tabela44.D" style:family="table-column">
      <style:table-column-properties style:column-width="1.764cm"/>
    </style:style>
    <style:style style:name="Tabela44.E" style:family="table-column">
      <style:table-column-properties style:column-width="2.223cm"/>
    </style:style>
    <style:style style:name="Tabela44.F" style:family="table-column">
      <style:table-column-properties style:column-width="1.905cm"/>
    </style:style>
    <style:style style:name="Tabela44.I" style:family="table-column">
      <style:table-column-properties style:column-width="3.052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23.204cm" fo:margin-left="-0.141cm" table:align="left" style:writing-mode="lr-tb"/>
    </style:style>
    <style:style style:name="Tabela45.A" style:family="table-column">
      <style:table-column-properties style:column-width="0.873cm"/>
    </style:style>
    <style:style style:name="Tabela45.B" style:family="table-column">
      <style:table-column-properties style:column-width="7.567cm"/>
    </style:style>
    <style:style style:name="Tabela45.C" style:family="table-column">
      <style:table-column-properties style:column-width="1.667cm"/>
    </style:style>
    <style:style style:name="Tabela45.D" style:family="table-column">
      <style:table-column-properties style:column-width="1.764cm"/>
    </style:style>
    <style:style style:name="Tabela45.E" style:family="table-column">
      <style:table-column-properties style:column-width="2.223cm"/>
    </style:style>
    <style:style style:name="Tabela45.F" style:family="table-column">
      <style:table-column-properties style:column-width="1.905cm"/>
    </style:style>
    <style:style style:name="Tabela45.I" style:family="table-column">
      <style:table-column-properties style:column-width="2.76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23.204cm" fo:margin-left="-0.141cm" table:align="left" style:writing-mode="lr-tb"/>
    </style:style>
    <style:style style:name="Tabela46.A" style:family="table-column">
      <style:table-column-properties style:column-width="0.873cm"/>
    </style:style>
    <style:style style:name="Tabela46.B" style:family="table-column">
      <style:table-column-properties style:column-width="7.567cm"/>
    </style:style>
    <style:style style:name="Tabela46.C" style:family="table-column">
      <style:table-column-properties style:column-width="1.667cm"/>
    </style:style>
    <style:style style:name="Tabela46.D" style:family="table-column">
      <style:table-column-properties style:column-width="1.764cm"/>
    </style:style>
    <style:style style:name="Tabela46.E" style:family="table-column">
      <style:table-column-properties style:column-width="2.223cm"/>
    </style:style>
    <style:style style:name="Tabela46.F" style:family="table-column">
      <style:table-column-properties style:column-width="1.905cm"/>
    </style:style>
    <style:style style:name="Tabela46.I" style:family="table-column">
      <style:table-column-properties style:column-width="2.76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23.098cm" fo:margin-left="-0.141cm" table:align="left" style:writing-mode="lr-tb"/>
    </style:style>
    <style:style style:name="Tabela47.A" style:family="table-column">
      <style:table-column-properties style:column-width="0.873cm"/>
    </style:style>
    <style:style style:name="Tabela47.B" style:family="table-column">
      <style:table-column-properties style:column-width="7.567cm"/>
    </style:style>
    <style:style style:name="Tabela47.C" style:family="table-column">
      <style:table-column-properties style:column-width="1.667cm"/>
    </style:style>
    <style:style style:name="Tabela47.D" style:family="table-column">
      <style:table-column-properties style:column-width="1.764cm"/>
    </style:style>
    <style:style style:name="Tabela47.E" style:family="table-column">
      <style:table-column-properties style:column-width="2.223cm"/>
    </style:style>
    <style:style style:name="Tabela47.F" style:family="table-column">
      <style:table-column-properties style:column-width="1.905cm"/>
    </style:style>
    <style:style style:name="Tabela47.I" style:family="table-column">
      <style:table-column-properties style:column-width="2.655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23.389cm" fo:margin-left="-0.141cm" table:align="left" style:writing-mode="lr-tb"/>
    </style:style>
    <style:style style:name="Tabela48.A" style:family="table-column">
      <style:table-column-properties style:column-width="0.871cm"/>
    </style:style>
    <style:style style:name="Tabela48.B" style:family="table-column">
      <style:table-column-properties style:column-width="7.19cm"/>
    </style:style>
    <style:style style:name="Tabela48.C" style:family="table-column">
      <style:table-column-properties style:column-width="1.588cm"/>
    </style:style>
    <style:style style:name="Tabela48.D" style:family="table-column">
      <style:table-column-properties style:column-width="2.223cm"/>
    </style:style>
    <style:style style:name="Tabela48.E" style:family="table-column">
      <style:table-column-properties style:column-width="1.905cm"/>
    </style:style>
    <style:style style:name="Tabela48.I" style:family="table-column">
      <style:table-column-properties style:column-width="3.263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.2" style:family="table-row">
      <style:table-row-properties style:min-row-height="2.517cm" fo:keep-together="auto"/>
    </style:style>
    <style:style style:name="Tabela4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23.098cm" fo:margin-left="-0.141cm" table:align="left" style:writing-mode="lr-tb"/>
    </style:style>
    <style:style style:name="Tabela49.A" style:family="table-column">
      <style:table-column-properties style:column-width="0.871cm"/>
    </style:style>
    <style:style style:name="Tabela49.B" style:family="table-column">
      <style:table-column-properties style:column-width="7.19cm"/>
    </style:style>
    <style:style style:name="Tabela49.C" style:family="table-column">
      <style:table-column-properties style:column-width="1.588cm"/>
    </style:style>
    <style:style style:name="Tabela49.D" style:family="table-column">
      <style:table-column-properties style:column-width="2.223cm"/>
    </style:style>
    <style:style style:name="Tabela49.E" style:family="table-column">
      <style:table-column-properties style:column-width="1.905cm"/>
    </style:style>
    <style:style style:name="Tabela49.I" style:family="table-column">
      <style:table-column-properties style:column-width="2.972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2" style:family="table-row">
      <style:table-row-properties style:min-row-height="2.517cm" fo:keep-together="auto"/>
    </style:style>
    <style:style style:name="Tabela49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0" style:family="table">
      <style:table-properties style:width="23.204cm" fo:margin-left="-0.141cm" table:align="left" style:writing-mode="lr-tb"/>
    </style:style>
    <style:style style:name="Tabela50.A" style:family="table-column">
      <style:table-column-properties style:column-width="0.871cm"/>
    </style:style>
    <style:style style:name="Tabela50.B" style:family="table-column">
      <style:table-column-properties style:column-width="7.19cm"/>
    </style:style>
    <style:style style:name="Tabela50.C" style:family="table-column">
      <style:table-column-properties style:column-width="1.588cm"/>
    </style:style>
    <style:style style:name="Tabela50.D" style:family="table-column">
      <style:table-column-properties style:column-width="2.223cm"/>
    </style:style>
    <style:style style:name="Tabela50.E" style:family="table-column">
      <style:table-column-properties style:column-width="1.905cm"/>
    </style:style>
    <style:style style:name="Tabela50.I" style:family="table-column">
      <style:table-column-properties style:column-width="3.078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.2" style:family="table-row">
      <style:table-row-properties style:min-row-height="2.517cm" fo:keep-together="auto"/>
    </style:style>
    <style:style style:name="Tabela50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1" style:family="table">
      <style:table-properties style:width="23.098cm" fo:margin-left="-0.141cm" table:align="left" style:writing-mode="lr-tb"/>
    </style:style>
    <style:style style:name="Tabela51.A" style:family="table-column">
      <style:table-column-properties style:column-width="0.871cm"/>
    </style:style>
    <style:style style:name="Tabela51.B" style:family="table-column">
      <style:table-column-properties style:column-width="7.19cm"/>
    </style:style>
    <style:style style:name="Tabela51.C" style:family="table-column">
      <style:table-column-properties style:column-width="1.588cm"/>
    </style:style>
    <style:style style:name="Tabela51.D" style:family="table-column">
      <style:table-column-properties style:column-width="2.223cm"/>
    </style:style>
    <style:style style:name="Tabela51.E" style:family="table-column">
      <style:table-column-properties style:column-width="1.905cm"/>
    </style:style>
    <style:style style:name="Tabela51.I" style:family="table-column">
      <style:table-column-properties style:column-width="2.972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G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1.2" style:family="table-row">
      <style:table-row-properties style:min-row-height="2.517cm" fo:keep-together="auto"/>
    </style:style>
    <style:style style:name="Tabela5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22.992cm" fo:margin-left="-0.141cm" table:align="left" style:writing-mode="lr-tb"/>
    </style:style>
    <style:style style:name="Tabela52.A" style:family="table-column">
      <style:table-column-properties style:column-width="0.873cm"/>
    </style:style>
    <style:style style:name="Tabela52.B" style:family="table-column">
      <style:table-column-properties style:column-width="7.567cm"/>
    </style:style>
    <style:style style:name="Tabela52.C" style:family="table-column">
      <style:table-column-properties style:column-width="1.376cm"/>
    </style:style>
    <style:style style:name="Tabela52.D" style:family="table-column">
      <style:table-column-properties style:column-width="2.055cm"/>
    </style:style>
    <style:style style:name="Tabela52.E" style:family="table-column">
      <style:table-column-properties style:column-width="2.223cm"/>
    </style:style>
    <style:style style:name="Tabela52.F" style:family="table-column">
      <style:table-column-properties style:column-width="1.905cm"/>
    </style:style>
    <style:style style:name="Tabela52.I" style:family="table-column">
      <style:table-column-properties style:column-width="2.54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78681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7f1f7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3e90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d7ce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423a2" officeooo:paragraph-rsid="001423a2" style:font-weight-asian="bold"/>
    </style:style>
    <style:style style:name="P12" style:family="paragraph" style:parent-style-name="Standard">
      <style:text-properties fo:font-weight="bold" officeooo:paragraph-rsid="001d7ced" style:font-weight-asian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language="en" fo:country="US" style:font-size-asian="12pt"/>
    </style:style>
    <style:style style:name="P18" style:family="paragraph" style:parent-style-name="Standard"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78681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ae4e" officeooo:paragraph-rsid="0018ae4e" style:font-size-asian="12pt" style:font-weight-asian="bold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0.5pt" style:font-weight-asian="bold" style:font-size-complex="12pt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1d7ce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d7ced" style:font-size-asian="10pt" style:font-weight-asian="bold" style:font-size-complex="10pt"/>
    </style:style>
    <style:style style:name="P3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0bd99c" officeooo:paragraph-rsid="001d7ced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Standard">
      <style:text-properties fo:font-size="10pt" fo:language="pl" fo:country="PL" style:font-size-asian="10pt" style:font-size-complex="10pt"/>
    </style:style>
    <style:style style:name="P40" style:family="paragraph" style:parent-style-name="Standard">
      <style:text-properties fo:font-style="italic" style:font-style-asian="italic"/>
    </style:style>
    <style:style style:name="P41" style:family="paragraph" style:parent-style-name="Standard">
      <style:paragraph-properties style:snap-to-layout-grid="false"/>
      <style:text-properties fo:font-style="italic" style:font-style-asian="italic"/>
    </style:style>
    <style:style style:name="P4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44" style:family="paragraph" style:parent-style-name="Standard">
      <style:text-properties fo:font-style="italic" style:font-style-asian="italic" style:font-style-complex="italic"/>
    </style:style>
    <style:style style:name="P45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style:snap-to-layout-grid="false"/>
      <style:text-properties fo:font-style="italic" fo:font-weight="normal" style:font-style-asian="italic" style:font-weight-asian="normal" style:font-weight-complex="normal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 style:snap-to-layout-grid="false"/>
    </style:style>
    <style:style style:name="P52" style:family="paragraph" style:parent-style-name="Standard">
      <style:paragraph-properties fo:text-align="end" style:justify-single-word="false" style:snap-to-layout-grid="false"/>
      <style:text-properties officeooo:paragraph-rsid="001d7ced"/>
    </style:style>
    <style:style style:name="P53" style:family="paragraph" style:parent-style-name="Standard">
      <style:paragraph-properties fo:text-align="end" style:justify-single-word="false"/>
      <style:text-properties officeooo:paragraph-rsid="001d7ced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fo:text-align="end" style:justify-single-word="false"/>
    </style:style>
    <style:style style:name="P56" style:family="paragraph" style:parent-style-name="Standard">
      <style:paragraph-properties fo:line-height="150%"/>
      <style:text-properties officeooo:paragraph-rsid="001d7ced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2" style:family="paragraph" style:parent-style-name="Standard"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68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0" style:family="paragraph" style:parent-style-name="Standard">
      <style:text-properties fo:font-size="11pt" style:text-underline-style="none" style:font-size-asian="11pt" style:font-size-complex="11pt"/>
    </style:style>
    <style:style style:name="P71" style:family="paragraph" style:parent-style-name="Standard">
      <style:paragraph-properties fo:line-height="150%"/>
      <style:text-properties fo:font-size="11pt" style:text-underline-style="none" style:font-size-asian="11pt" style:font-size-complex="11pt"/>
    </style:style>
    <style:style style:name="P72" style:family="paragraph" style:parent-style-name="Standard">
      <style:paragraph-properties fo:line-height="150%" fo:text-align="start" style:justify-single-word="false"/>
      <style:text-properties fo:font-size="11pt" style:text-underline-style="none" style:font-size-asian="11pt" style:font-size-complex="11pt"/>
    </style:style>
    <style:style style:name="P73" style:family="paragraph" style:parent-style-name="Standard">
      <style:paragraph-properties fo:line-height="150%" fo:text-align="end" style:justify-single-word="false"/>
      <style:text-properties fo:font-size="11pt" style:text-underline-style="none" style:font-size-asian="11pt" style:font-size-complex="11pt"/>
    </style:style>
    <style:style style:name="P74" style:family="paragraph" style:parent-style-name="Standard">
      <style:paragraph-properties fo:line-height="150%"/>
      <style:text-properties fo:font-size="11pt" style:text-underline-style="none" officeooo:paragraph-rsid="001d7ced" style:font-size-asian="11pt" style:font-size-complex="11pt"/>
    </style:style>
    <style:style style:name="P75" style:family="paragraph" style:parent-style-name="Standard">
      <style:paragraph-properties fo:line-height="150%" fo:text-align="start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style:snap-to-layout-grid="false"/>
      <style:text-properties fo:language="de" fo:country="DE" fo:font-style="italic" style:font-style-asian="italic"/>
    </style:style>
    <style:style style:name="P77" style:family="paragraph" style:parent-style-name="Standard">
      <style:paragraph-properties fo:text-align="end" style:justify-single-word="false"/>
      <style:text-properties fo:language="de" fo:country="DE"/>
    </style:style>
    <style:style style:name="P78" style:family="paragraph" style:parent-style-name="Standard">
      <style:paragraph-properties fo:text-align="end" style:justify-single-word="false" style:snap-to-layout-grid="false"/>
      <style:text-properties fo:language="de" fo:country="DE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center" style:justify-single-word="false"/>
      <style:text-properties fo:language="en" fo:country="US" fo:font-style="italic" style:font-style-asian="italic"/>
    </style:style>
    <style:style style:name="P81" style:family="paragraph" style:parent-style-name="Standard">
      <style:paragraph-properties fo:text-align="center" style:justify-single-word="false"/>
      <style:text-properties fo:language="en" fo:country="US"/>
    </style:style>
    <style:style style:name="P8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3" style:family="paragraph" style:parent-style-name="Standard">
      <style:text-properties fo:color="#000000"/>
    </style:style>
    <style:style style:name="P8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6" style:family="paragraph" style:parent-style-name="Standard">
      <style:paragraph-properties fo:text-align="center" style:justify-single-word="false"/>
      <style:text-properties fo:color="#000000" fo:font-weight="bold" officeooo:paragraph-rsid="00183e90" style:font-weight-asian="bold"/>
    </style:style>
    <style:style style:name="P87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88" style:family="paragraph" style:parent-style-name="Standard">
      <style:text-properties fo:color="#000000"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P90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1" style:family="paragraph" style:parent-style-name="Standard">
      <style:text-properties fo:color="#000000" style:font-name="Times New Roman" fo:font-size="11pt" style:font-size-asian="11pt" style:font-name-complex="Times New Roman" style:font-size-complex="12pt"/>
    </style:style>
    <style:style style:name="P92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name-complex="Times New Roman" style:font-size-complex="12pt"/>
    </style:style>
    <style:style style:name="P93" style:family="paragraph" style:parent-style-name="Standard">
      <style:paragraph-properties fo:line-height="150%"/>
      <style:text-properties fo:color="#000000" style:font-name="Times New Roman" fo:font-size="11pt" style:font-size-asian="11pt" style:font-name-complex="Times New Roman" style:font-size-complex="12pt"/>
    </style:style>
    <style:style style:name="P94" style:family="paragraph" style:parent-style-name="Standard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line-height="150%" fo:text-align="start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0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8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style:snap-to-layout-grid="false"/>
      <style:text-properties fo:color="#000000" fo:font-style="italic" fo:font-weight="bold" style:font-style-asian="italic" style:font-weight-asian="bold"/>
    </style:style>
    <style:style style:name="P100" style:family="paragraph" style:parent-style-name="Standard">
      <style:text-properties fo:color="#000000" fo:font-style="italic" style:font-style-asian="italic"/>
    </style:style>
    <style:style style:name="P101" style:family="paragraph" style:parent-style-name="Standard">
      <style:paragraph-properties style:snap-to-layout-grid="false"/>
      <style:text-properties fo:color="#000000"/>
    </style:style>
    <style:style style:name="P102" style:family="paragraph" style:parent-style-name="Standard">
      <style:paragraph-properties fo:text-align="end" style:justify-single-word="false"/>
      <style:text-properties fo:color="#000000"/>
    </style:style>
    <style:style style:name="P103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04" style:family="paragraph" style:parent-style-name="Standard">
      <style:paragraph-properties fo:line-height="150%"/>
      <style:text-properties fo:color="#000000"/>
    </style:style>
    <style:style style:name="P105" style:family="paragraph" style:parent-style-name="Standard">
      <style:paragraph-properties fo:text-align="start" style:justify-single-word="false"/>
      <style:text-properties fo:color="#000000"/>
    </style:style>
    <style:style style:name="P106" style:family="paragraph" style:parent-style-name="Standard">
      <style:paragraph-properties fo:text-align="start" style:justify-single-word="false"/>
    </style:style>
    <style:style style:name="P107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</style:style>
    <style:style style:name="P108" style:family="paragraph" style:parent-style-name="Standard"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111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112" style:family="paragraph" style:parent-style-name="Standard"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style:font-size-asian="11pt" style:font-size-complex="11pt"/>
    </style:style>
    <style:style style:name="P113" style:family="paragraph" style:parent-style-name="Standard">
      <style:paragraph-properties fo:line-height="150%"/>
      <style:text-properties fo:font-variant="normal" fo:text-transform="none" fo:color="#313131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4" style:family="paragraph" style:parent-style-name="Standard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style:font-size-asian="11pt" style:font-size-complex="11pt"/>
    </style:style>
    <style:style style:name="P115" style:family="paragraph" style:parent-style-name="Standard">
      <style:paragraph-properties fo:line-height="150%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8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officeooo:rsid="000bd99c" officeooo:paragraph-rsid="001d7ced"/>
    </style:style>
    <style:style style:name="P1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22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font-size="11pt" style:font-size-asian="11pt" style:font-name-complex="Times New Roman" style:font-size-complex="12pt"/>
    </style:style>
    <style:style style:name="P125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style:font-size-asian="11pt" style:font-name-complex="Times New Roman" style:font-size-complex="12pt"/>
    </style:style>
    <style:style style:name="P126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P127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2pt" style:font-weight-complex="normal"/>
    </style:style>
    <style:style style:name="P128" style:family="paragraph" style:parent-style-name="Standard">
      <style:paragraph-properties fo:margin-left="1.24cm" fo:margin-right="0cm" fo:line-height="150%" fo:text-indent="-1.24cm" style:auto-text-indent="false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1.24cm" fo:margin-right="0cm" fo:line-height="150%" fo:text-indent="-1.24cm" style:auto-text-indent="false"/>
      <style:text-properties fo:font-size="11pt" style:text-underline-style="none" style:font-size-asian="11pt" style:font-size-complex="11pt"/>
    </style:style>
    <style:style style:name="P130" style:family="paragraph" style:parent-style-name="Standard">
      <style:paragraph-properties fo:margin-left="1.24cm" fo:margin-right="0cm" fo:line-height="150%" fo:text-align="end" style:justify-single-word="false" fo:text-indent="-1.24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left="1.24cm" fo:margin-right="0cm" fo:line-height="150%" fo:text-align="start" style:justify-single-word="false" fo:text-indent="-1.24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left="1.24cm" fo:margin-right="0cm" fo:line-height="150%" fo:text-align="end" style:justify-single-word="false" fo:text-indent="-1.24cm" style:auto-text-indent="false"/>
    </style:style>
    <style:style style:name="P133" style:family="paragraph" style:parent-style-name="Heading_20_2">
      <style:text-properties fo:font-size="12pt" style:font-size-asian="12pt"/>
    </style:style>
    <style:style style:name="P134" style:family="paragraph" style:parent-style-name="Heading_20_2">
      <style:text-properties fo:font-size="12pt" fo:language="en" fo:country="US" style:font-size-asian="12pt"/>
    </style:style>
    <style:style style:name="P135" style:family="paragraph" style:parent-style-name="Heading_20_2">
      <style:paragraph-properties fo:line-height="150%"/>
      <style:text-properties fo:font-size="12pt" style:text-underline-style="none" style:font-size-asian="12pt" style:font-size-complex="11pt"/>
    </style:style>
    <style:style style:name="P136" style:family="paragraph" style:parent-style-name="Heading_20_2">
      <style:paragraph-properties fo:margin-left="0.10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size="12pt" fo:font-style="italic" fo:font-weight="normal" style:font-size-asian="12pt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37" style:family="paragraph" style:parent-style-name="Heading_20_2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22.479cm" fo:margin-right="0cm" fo:text-align="start" style:justify-single-word="false" fo:text-indent="0cm" style:auto-text-indent="false"/>
    </style:style>
    <style:style style:name="P139" style:family="paragraph" style:parent-style-name="Normal">
      <style:text-properties style:font-name="Times New Roman" fo:font-size="11pt" fo:font-style="italic" officeooo:paragraph-rsid="001d7ced" style:font-size-asian="11pt" style:font-style-asian="italic" style:font-size-complex="11pt" style:font-style-complex="italic"/>
    </style:style>
    <style:style style:name="P140" style:family="paragraph" style:parent-style-name="Standard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1d7ced" fo:hyphenate="false" fo:hyphenation-remain-char-count="2" fo:hyphenation-push-char-count="2"/>
    </style:style>
    <style:style style:name="P141" style:family="paragraph" style:parent-style-name="Standard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font-style="italic" officeooo:rsid="000bd99c" officeooo:paragraph-rsid="001d7ced" style:font-style-asian="italic" style:font-style-complex="italic" fo:hyphenate="false" fo:hyphenation-remain-char-count="2" fo:hyphenation-push-char-count="2"/>
    </style:style>
    <style:style style:name="P142" style:family="paragraph" style:parent-style-name="Standard" style:list-style-name="WW8Num8"/>
    <style:style style:name="P143" style:family="paragraph" style:parent-style-name="Standard" style:list-style-name="WW8Num8">
      <style:text-properties officeooo:paragraph-rsid="001d7ced"/>
    </style:style>
    <style:style style:name="P144" style:family="paragraph" style:parent-style-name="Standard" style:list-style-name="WW8Num8">
      <style:text-properties fo:font-style="normal" style:font-style-asian="normal" style:font-style-complex="normal"/>
    </style:style>
    <style:style style:name="P145" style:family="paragraph" style:parent-style-name="Standard" style:list-style-name="WW8Num8">
      <style:paragraph-properties fo:line-height="150%"/>
      <style:text-properties fo:font-style="normal" style:font-style-asian="normal" style:font-style-complex="normal"/>
    </style:style>
    <style:style style:name="P146" style:family="paragraph" style:parent-style-name="Standard" style:list-style-name="WW8Num8">
      <style:paragraph-properties fo:line-height="150%"/>
      <style:text-properties fo:color="#000000"/>
    </style:style>
    <style:style style:name="P147" style:family="paragraph" style:parent-style-name="Standard" style:list-style-name="WW8Num8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8" style:family="paragraph" style:parent-style-name="Standard" style:list-style-name="WW8Num8">
      <style:text-properties fo:color="#000000" style:font-name="Times New Roman" fo:font-size="11pt" style:font-size-asian="11pt" style:font-name-complex="Times New Roman" style:font-size-complex="12pt"/>
    </style:style>
    <style:style style:name="P149" style:family="paragraph" style:parent-style-name="Standard" style:list-style-name="WW8Num8">
      <style:text-properties fo:color="#000000" style:font-name="Times New Roman" fo:font-size="12pt" fo:language="pl" fo:country="PL" fo:font-weight="normal" style:font-name-asian="SimSun" style:font-size-asian="12pt" style:font-weight-asian="normal" style:font-name-complex="Tahoma" style:font-size-complex="12pt" style:font-weight-complex="normal"/>
    </style:style>
    <style:style style:name="P150" style:family="paragraph" style:parent-style-name="Standard" style:list-style-name="L8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P151" style:family="paragraph" style:parent-style-name="Standard" style:list-style-name="WW8Num8">
      <style:text-properties fo:color="#000000" style:font-name="Times New Roman" fo:font-weight="normal" style:font-weight-asian="normal" style:font-weight-complex="normal"/>
    </style:style>
    <style:style style:name="P152" style:family="paragraph" style:parent-style-name="Standard" style:list-style-name="WW8Num8">
      <style:text-properties fo:color="#000000"/>
    </style:style>
    <style:style style:name="P153" style:family="paragraph" style:parent-style-name="Standard" style:list-style-name="L1">
      <style:text-properties fo:color="#000000"/>
    </style:style>
    <style:style style:name="P154" style:family="paragraph" style:parent-style-name="Standard" style:list-style-name="L1">
      <style:paragraph-properties fo:text-align="start" style:justify-single-word="false"/>
      <style:text-properties fo:color="#000000"/>
    </style:style>
    <style:style style:name="P155" style:family="paragraph" style:parent-style-name="Standard" style:list-style-name="WW8Num9">
      <style:text-properties style:font-name="Times New Roman" fo:font-size="12pt" style:font-size-asian="12pt" style:font-size-complex="12pt"/>
    </style:style>
    <style:style style:name="P156" style:family="paragraph" style:parent-style-name="Standard" style:list-style-name="WW8Num2">
      <style:text-properties style:font-name="Times New Roman" fo:font-size="12pt" style:font-size-asian="12pt" style:font-size-complex="12pt"/>
    </style:style>
    <style:style style:name="P157" style:family="paragraph" style:parent-style-name="Standard" style:list-style-name="WW8Num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8" style:family="paragraph" style:parent-style-name="Standard" style:list-style-name="L8">
      <style:text-properties style:font-name="Times New Roman" fo:font-size="12pt" fo:language="pl" fo:country="PL" style:text-underline-style="none" style:font-size-asian="12pt" style:font-size-complex="12pt"/>
    </style:style>
    <style:style style:name="P159" style:family="paragraph" style:parent-style-name="Standard" style:list-style-name="WW8Num8">
      <style:text-properties fo:font-size="11pt" fo:font-weight="bold" style:font-size-asian="11pt" style:font-weight-asian="bold" style:font-size-complex="11pt"/>
    </style:style>
    <style:style style:name="P160" style:family="paragraph" style:parent-style-name="Standard" style:list-style-name="WW8Num8">
      <style:text-properties fo:font-size="11pt" style:font-size-asian="11pt" style:font-size-complex="11pt"/>
    </style:style>
    <style:style style:name="P161" style:family="paragraph" style:parent-style-name="Standard" style:list-style-name="L2">
      <style:text-properties fo:font-size="11pt" style:font-size-asian="11pt" style:font-size-complex="11pt"/>
    </style:style>
    <style:style style:name="P162" style:family="paragraph" style:parent-style-name="Standard" style:list-style-name="L2">
      <style:paragraph-properties fo:line-height="15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3" style:family="paragraph" style:parent-style-name="Standard" style:list-style-name="WW8Num8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164" style:family="paragraph" style:parent-style-name="Standard" style:list-style-name="WW8Num8">
      <style:paragraph-properties fo:line-height="150%"/>
      <style:text-properties fo:font-size="11pt" style:text-underline-style="none" style:font-size-asian="11pt" style:font-size-complex="11pt"/>
    </style:style>
    <style:style style:name="P165" style:family="paragraph" style:parent-style-name="Standard" style:list-style-name="WW8Num8">
      <style:paragraph-properties fo:line-height="150%"/>
      <style:text-properties fo:font-size="11pt" style:text-underline-style="none" officeooo:paragraph-rsid="001d7ced" style:font-size-asian="11pt" style:font-size-complex="11pt"/>
    </style:style>
    <style:style style:name="P166" style:family="paragraph" style:parent-style-name="Standard" style:list-style-name="L4">
      <style:paragraph-properties fo:line-height="150%"/>
      <style:text-properties fo:font-size="11pt" style:text-underline-style="none" style:font-size-asian="11pt" style:font-size-complex="11pt"/>
    </style:style>
    <style:style style:name="P167" style:family="paragraph" style:parent-style-name="Standard" style:list-style-name="L5">
      <style:paragraph-properties fo:line-height="150%"/>
      <style:text-properties fo:font-size="11pt" style:text-underline-style="none" style:font-size-asian="11pt" style:font-size-complex="11pt"/>
    </style:style>
    <style:style style:name="P168" style:family="paragraph" style:parent-style-name="Standard" style:list-style-name="WW8Num5">
      <style:paragraph-properties fo:text-align="justify" style:justify-single-word="false" fo:orphans="2" fo:widows="2" fo:hyphenation-ladder-count="no-limit" style:vertical-align="auto"/>
      <style:text-properties officeooo:paragraph-rsid="000a6318" fo:hyphenate="true" fo:hyphenation-remain-char-count="2" fo:hyphenation-push-char-count="2"/>
    </style:style>
    <style:style style:name="P169" style:family="paragraph" style:parent-style-name="Standard" style:list-style-name="WW8Num4"/>
    <style:style style:name="P170" style:family="paragraph" style:parent-style-name="Standard" style:list-style-name="WW8Num7"/>
    <style:style style:name="P171" style:family="paragraph" style:parent-style-name="Standard" style:list-style-name="WW8Num7">
      <style:text-properties officeooo:paragraph-rsid="000a6318"/>
    </style:style>
    <style:style style:name="P172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1d7ced" style:font-size-asian="11pt" style:font-weight-asian="bold" style:font-size-complex="11pt" style:font-weight-complex="bold"/>
    </style:style>
    <style:style style:name="P173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4" style:family="paragraph" style:parent-style-name="Standard" style:list-style-name="L9">
      <style:paragraph-properties fo:line-height="150%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5" style:family="paragraph" style:parent-style-name="Standard" style:list-style-name="L4">
      <style:paragraph-properties fo:line-height="150%"/>
    </style:style>
    <style:style style:name="P176" style:family="paragraph" style:parent-style-name="Standard" style:list-style-name="L6">
      <style:text-properties fo:font-size="12pt" style:font-size-asian="12pt" style:font-size-complex="12pt"/>
    </style:style>
    <style:style style:name="P17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8" style:family="paragraph" style:parent-style-name="Standard" style:list-style-name="WW8Num8">
      <style:paragraph-properties fo:margin-top="0cm" fo:margin-bottom="0cm" loext:contextual-spacing="false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79" style:family="paragraph" style:parent-style-name="Standard" style:list-style-name="WW8Num8">
      <style:paragraph-properties fo:margin-top="0cm" fo:margin-bottom="0cm" loext:contextual-spacing="false" fo:line-height="150%" style:text-autospace="none"/>
      <style:text-properties style:font-name="Times New Roman" fo:font-size="12pt" style:text-underline-style="none" style:font-size-asian="12pt" style:font-name-complex="Times New Roman" style:font-size-complex="12pt"/>
    </style:style>
    <style:style style:name="P180" style:family="paragraph" style:parent-style-name="Standard" style:list-style-name="WW8Num8">
      <style:paragraph-properties fo:margin-top="0cm" fo:margin-bottom="0cm" loext:contextual-spacing="false" fo:line-height="150%" style:text-autospace="none"/>
    </style:style>
    <style:style style:name="P181" style:family="paragraph" style:parent-style-name="Standard" style:list-style-name="WW8Num8">
      <style:paragraph-properties fo:margin-left="1.24cm" fo:margin-right="0cm" fo:text-indent="-1.24cm" style:auto-text-indent="false"/>
    </style:style>
    <style:style style:name="P182" style:family="paragraph" style:parent-style-name="Standard" style:list-style-name="WW8Num8">
      <style:paragraph-properties fo:margin-left="0cm" fo:margin-right="0cm" fo:text-indent="0cm" style:auto-text-indent="false"/>
    </style:style>
    <style:style style:name="P183" style:family="paragraph" style:parent-style-name="Standard" style:list-style-name="WW8Num5">
      <style:paragraph-properties fo:margin-top="0.423cm" fo:margin-bottom="0cm" loext:contextual-spacing="false"/>
    </style:style>
    <style:style style:name="P184" style:family="paragraph" style:parent-style-name="Standard" style:list-style-name="WW8Num5">
      <style:paragraph-properties fo:margin-top="0.423cm" fo:margin-bottom="0cm" loext:contextual-spacing="false" fo:text-align="justify" style:justify-single-word="false"/>
    </style:style>
    <style:style style:name="P185" style:family="paragraph" style:parent-style-name="Standard" style:list-style-name="WW8Num3">
      <style:paragraph-properties fo:margin-top="0.423cm" fo:margin-bottom="0cm" loext:contextual-spacing="false"/>
    </style:style>
    <style:style style:name="P186" style:family="paragraph" style:parent-style-name="Text_20_body" style:list-style-name="WW8Num6"/>
    <style:style style:name="P187" style:family="paragraph" style:parent-style-name="Text_20_body" style:list-style-name="WW8Num6">
      <style:text-properties fo:color="#000000"/>
    </style:style>
    <style:style style:name="P188" style:family="paragraph" style:parent-style-name="Text_20_body" style:list-style-name="WW8Num6">
      <style:text-properties fo:color="#000000" fo:font-size="11pt" style:font-size-asian="11pt" style:font-size-complex="11pt"/>
    </style:style>
    <style:style style:name="P189" style:family="paragraph" style:parent-style-name="Text_20_body" style:list-style-name="L8">
      <style:text-properties fo:color="#000000" style:font-name-asian="Times New Roman1" style:language-asian="pl" style:country-asian="PL" style:font-name-complex="Calibri"/>
    </style:style>
    <style:style style:name="P190" style:family="paragraph" style:parent-style-name="Text_20_body" style:list-style-name="L7">
      <style:paragraph-properties fo:line-height="150%" fo:text-align="start" style:justify-single-word="false"/>
      <style:text-properties fo:font-size="11pt" fo:language="pl" fo:country="PL" style:text-underline-style="none" style:font-size-asian="11pt" style:font-size-complex="11pt"/>
    </style:style>
    <style:style style:name="P191" style:family="paragraph" style:parent-style-name="Text_20_body" style:list-style-name="L7">
      <style:paragraph-properties fo:line-height="150%" fo:text-align="start" style:justify-single-word="false"/>
      <style:text-properties fo:language="pl" fo:country="PL"/>
    </style:style>
    <style:style style:name="P192" style:family="paragraph" style:parent-style-name="Text_20_body" style:list-style-name="L8"/>
    <style:style style:name="P193" style:family="paragraph" style:parent-style-name="Text_20_body" style:list-style-name="L8">
      <style:text-properties fo:font-variant="normal" fo:text-transform="none" fo:color="#313131" style:font-name="Times New Roman" fo:font-size="12pt" fo:letter-spacing="normal" fo:language="pl" fo:country="PL" fo:font-style="normal" style:text-underline-style="none" fo:font-weight="normal" style:font-size-asian="12pt" style:font-size-complex="12pt"/>
    </style:style>
    <style:style style:name="P194" style:family="paragraph" style:parent-style-name="Text_20_body" style:list-style-name="L8">
      <style:paragraph-properties style:line-height-at-least="0.556cm" fo:orphans="2" fo:widows="2"/>
      <style:text-properties fo:font-variant="normal" fo:text-transform="none" fo:color="#313131" style:font-name="Times New Roman" fo:font-size="12pt" fo:letter-spacing="normal" fo:font-style="normal" fo:font-weight="normal" style:font-size-asian="12pt" style:font-size-complex="12pt"/>
    </style:style>
    <style:style style:name="P195" style:family="paragraph" style:parent-style-name="Text_20_body" style:list-style-name="L8">
      <style:paragraph-properties style:line-height-at-least="0.556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6" style:family="paragraph" style:parent-style-name="Text_20_body" style:list-style-name="L8">
      <style:paragraph-properties style:line-height-at-least="0.556cm" fo:orphans="2" fo:widows="2"/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style:font-size-asian="11pt" style:font-size-complex="11pt"/>
    </style:style>
    <style:style style:name="P197" style:family="paragraph" style:parent-style-name="Heading_20_1">
      <style:paragraph-properties fo:text-align="center" style:justify-single-word="false"/>
    </style:style>
    <style:style style:name="P198" style:family="paragraph" style:parent-style-name="Heading_20_1">
      <style:paragraph-properties fo:text-align="center" style:justify-single-word="false"/>
      <style:text-properties fo:background-color="transparent"/>
    </style:style>
    <style:style style:name="P199" style:family="paragraph" style:parent-style-name="Heading_20_1">
      <style:paragraph-properties fo:text-align="center" style:justify-single-word="false"/>
      <style:text-properties officeooo:paragraph-rsid="001d7ced" fo:background-color="transparent"/>
    </style:style>
    <style:style style:name="P200" style:family="paragraph" style:parent-style-name="Heading_20_1">
      <style:paragraph-properties fo:text-align="end" style:justify-single-word="false"/>
      <style:text-properties fo:background-color="transparent"/>
    </style:style>
    <style:style style:name="P201" style:family="paragraph" style:parent-style-name="Heading_20_1">
      <style:paragraph-properties fo:text-align="end" style:justify-single-word="false"/>
    </style:style>
    <style:style style:name="P202" style:family="paragraph" style:parent-style-name="Heading_20_1">
      <style:paragraph-properties fo:text-align="end" style:justify-single-word="false"/>
      <style:text-properties officeooo:paragraph-rsid="001d7ced"/>
    </style:style>
    <style:style style:name="P203" style:family="paragraph" style:parent-style-name="Heading_20_1">
      <style:paragraph-properties fo:text-align="center" style:justify-single-word="false"/>
      <style:text-properties fo:color="#000000"/>
    </style:style>
    <style:style style:name="P204" style:family="paragraph" style:parent-style-name="Heading_20_1">
      <style:paragraph-properties fo:text-align="end" style:justify-single-word="false"/>
      <style:text-properties fo:color="#000000"/>
    </style:style>
    <style:style style:name="P205" style:family="paragraph" style:parent-style-name="Heading_20_1">
      <style:paragraph-properties fo:text-align="center" style:justify-single-word="false"/>
      <style:text-properties fo:color="#000000" fo:background-color="transparent"/>
    </style:style>
    <style:style style:name="P206" style:family="paragraph" style:parent-style-name="Heading_20_1">
      <style:paragraph-properties fo:text-align="end" style:justify-single-word="false"/>
      <style:text-properties fo:font-weight="bold" style:font-weight-asian="bold"/>
    </style:style>
    <style:style style:name="P207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08" style:family="paragraph" style:parent-style-name="Heading_20_1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9" style:family="paragraph" style:parent-style-name="Heading_20_1">
      <style:paragraph-properties fo:text-align="end" style:justify-single-word="false"/>
      <style:text-properties fo:font-size="11pt" style:font-size-asian="11pt" style:font-size-complex="11pt"/>
    </style:style>
    <style:style style:name="P210" style:family="paragraph" style:parent-style-name="Heading_20_1">
      <style:paragraph-properties fo:text-align="end" style:justify-single-word="false"/>
      <style:text-properties fo:font-size="11pt" style:text-underline-style="none" style:font-size-asian="11pt" style:font-size-complex="11pt"/>
    </style:style>
    <style:style style:name="P211" style:family="paragraph" style:parent-style-name="Heading_20_1">
      <style:paragraph-properties fo:text-align="start" style:justify-single-word="false"/>
    </style:style>
    <style:style style:name="P212" style:family="paragraph" style:parent-style-name="Heading_20_1">
      <style:paragraph-properties fo:text-align="center" style:justify-single-word="false"/>
      <style:text-properties style:text-underline-style="none"/>
    </style:style>
    <style:style style:name="P213" style:family="paragraph" style:parent-style-name="Heading_20_1" style:master-page-name="Standard">
      <style:paragraph-properties fo:text-align="end" style:justify-single-word="false" style:page-number="auto"/>
    </style:style>
    <style:style style:name="P214" style:family="paragraph" style:parent-style-name="Heading_20_1" style:master-page-name="Standard">
      <style:paragraph-properties fo:line-height="150%" fo:text-align="end" style:justify-single-word="false" style:page-number="auto"/>
    </style:style>
    <style:style style:name="P215" style:family="paragraph" style:parent-style-name="Heading_20_1" style:master-page-name="">
      <style:paragraph-properties fo:margin-left="22.5cm" fo:margin-right="0cm" fo:text-align="center" style:justify-single-word="false" fo:orphans="2" fo:widows="2" fo:hyphenation-ladder-count="no-limit" fo:text-indent="-22.5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216" style:family="paragraph" style:parent-style-name="Heading_20_1">
      <style:paragraph-properties fo:margin-left="1.24cm" fo:margin-right="0cm" fo:line-height="150%" fo:text-align="end" style:justify-single-word="false" fo:text-indent="-1.24cm" style:auto-text-indent="fals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2pt" style:font-weight-complex="bold"/>
    </style:style>
    <style:style style:name="P217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style:text-underline-style="none" fo:font-weight="bold" officeooo:rsid="000bd99c" officeooo:paragraph-rsid="001d7ced" style:font-size-asian="12pt" style:font-weight-asian="bold" style:font-name-complex="Times New Roman" style:font-size-complex="12pt"/>
    </style:style>
    <style:style style:name="P218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219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20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1" style:family="paragraph" style:parent-style-name="Table_20_Contents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222" style:family="paragraph" style:parent-style-name="Table_20_Contents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23" style:family="paragraph" style:parent-style-name="Table_20_Contents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24" style:family="paragraph" style:parent-style-name="Normal" style:list-style-name="WW8Num8">
      <style:text-properties style:font-name="Times New Roman" fo:font-size="11pt" officeooo:paragraph-rsid="001d7ced" style:font-size-asian="11pt" style:font-size-complex="11pt"/>
    </style:style>
    <style:style style:name="P225" style:family="paragraph" style:parent-style-name="Normal" style:list-style-name="WW8Num8">
      <style:paragraph-properties fo:line-height="150%"/>
      <style:text-properties style:font-name="Times New Roman" fo:font-size="11pt" style:text-underline-style="none" officeooo:paragraph-rsid="001d7ced" style:font-size-asian="11pt" style:font-size-complex="11pt"/>
    </style:style>
    <style:style style:name="P226" style:family="paragraph" style:parent-style-name="List_20_Paragraph" style:list-style-name="WW8Num8">
      <style:text-properties fo:color="#000000" style:font-name="Times New Roman" style:font-name-asian="Times New Roman1" style:font-name-complex="Times New Roman1" style:font-size-complex="12pt" style:language-complex="ar" style:country-complex="SA"/>
    </style:style>
    <style:style style:name="P227" style:family="paragraph" style:parent-style-name="List_20_Paragraph" style:list-style-name="WW8Num8">
      <style:text-properties fo:color="#000000" style:font-name="Times New Roman" style:font-name-asian="Times New Roman1" style:font-name-complex="Times New Roman1" style:language-complex="ar" style:country-complex="SA"/>
    </style:style>
    <style:style style:name="P228" style:family="paragraph" style:parent-style-name="List_20_Paragraph" style:list-style-name="WW8Num8">
      <style:paragraph-properties fo:line-height="150%"/>
      <style:text-properties fo:color="#000000" style:font-name="Times New Roman" fo:font-style="normal" style:font-name-asian="Times New Roman1" style:font-style-asian="normal" style:font-name-complex="Times New Roman1" style:language-complex="ar" style:country-complex="SA" style:font-style-complex="normal"/>
    </style:style>
    <style:style style:name="P229" style:family="paragraph" style:parent-style-name="List_20_Paragraph" style:list-style-name="WW8Num5">
      <style:paragraph-properties fo:orphans="2" fo:widows="2" fo:hyphenation-ladder-count="no-limit" style:vertical-align="auto"/>
      <style:text-properties officeooo:paragraph-rsid="000a6318" fo:hyphenate="true" fo:hyphenation-remain-char-count="2" fo:hyphenation-push-char-count="2"/>
    </style:style>
    <style:style style:name="P230" style:family="paragraph" style:parent-style-name="List_20_Paragraph" style:list-style-name="WW8Num5">
      <style:paragraph-properties fo:text-align="justify" style:justify-single-word="false" fo:orphans="2" fo:widows="2" fo:hyphenation-ladder-count="no-limit" style:vertical-align="auto"/>
      <style:text-properties officeooo:paragraph-rsid="000a6318" fo:hyphenate="true" fo:hyphenation-remain-char-count="2" fo:hyphenation-push-char-count="2"/>
    </style:style>
    <style:style style:name="P231" style:family="paragraph" style:parent-style-name="List_20_Paragraph" style:list-style-name="WW8Num3">
      <style:text-properties fo:font-size="10pt" fo:language="pl" fo:country="PL" style:font-size-asian="10pt" style:font-size-complex="10pt"/>
    </style:style>
    <style:style style:name="P232" style:family="paragraph" style:parent-style-name="List_20_Paragraph" style:list-style-name="WW8Num4">
      <style:text-properties fo:font-size="10pt" fo:language="pl" fo:country="PL" style:font-size-asian="10pt" style:font-size-complex="10pt"/>
    </style:style>
    <style:style style:name="P233" style:family="paragraph" style:parent-style-name="List_20_Paragraph" style:list-style-name="WW8Num4">
      <style:paragraph-properties fo:line-height="150%" fo:text-align="start" style:justify-single-word="false"/>
      <style:text-properties fo:font-size="10pt" style:text-underline-style="none" style:font-size-asian="10pt" style:font-size-complex="10pt"/>
    </style:style>
    <style:style style:name="P234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5" style:family="paragraph" style:parent-style-name="List_20_Paragraph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_20__28_user_29_" style:list-style-name="WW8Num8">
      <style:text-properties officeooo:paragraph-rsid="000a631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acbe" style:font-weight-asian="bold" style:font-weight-complex="bold"/>
    </style:style>
    <style:style style:name="T4" style:family="text">
      <style:text-properties fo:font-weight="bold" officeooo:rsid="000a6318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2949d" style:font-size-asian="11pt" style:font-size-complex="11pt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fo:font-size="11pt" style:text-underline-style="none" fo:font-weight="bold" style:font-size-asian="11pt" style:font-weight-asian="bold" style:font-size-complex="11pt"/>
    </style:style>
    <style:style style:name="T14" style:family="text">
      <style:text-properties fo:font-size="11pt" fo:language="pl" fo:country="PL" style:text-underline-style="none" style:font-size-asian="11pt" style:font-size-complex="11pt"/>
    </style:style>
    <style:style style:name="T15" style:family="text">
      <style:text-properties fo:font-size="11pt" fo:language="pl" fo:country="PL" style:text-underline-style="none" fo:font-weight="bold" style:font-size-asian="11pt" style:font-weight-asian="bold" style:font-size-complex="11pt"/>
    </style:style>
    <style:style style:name="T16" style:family="text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language="pl" fo:country="PL" style:font-name-asian="SimSun" style:font-size-asian="11pt" style:font-name-complex="Tahoma" style:font-size-complex="11pt"/>
    </style:style>
    <style:style style:name="T18" style:family="text">
      <style:text-properties fo:font-size="11pt" fo:font-style="italic" style:font-name-asian="Lucida Sans Unicode1" style:font-size-asian="11pt" style:font-style-asian="italic" style:font-name-complex="Mangal3" style:font-size-complex="11pt" style:language-complex="hi" style:country-complex="IN" style:font-style-complex="italic"/>
    </style:style>
    <style:style style:name="T19" style:family="text">
      <style:text-properties fo:language="de" fo:country="D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a6318" style:font-weight-asian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fo:language="pl" fo:country="PL" fo:font-weight="normal" style:font-name-asian="SimSun" style:font-size-asian="12pt" style:font-weight-asian="normal" style:font-name-complex="Tahoma" style:font-size-complex="12pt" style:font-weight-complex="normal"/>
    </style:style>
    <style:style style:name="T29" style:family="text">
      <style:text-properties fo:color="#000000" style:font-name="Times New Roman" fo:font-size="12pt" fo:language="pl" fo:country="PL" fo:font-weight="bold" style:font-name-asian="SimSun" style:font-size-asian="12pt" style:font-weight-asian="bold" style:font-name-complex="Tahoma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SimSun" style:font-size-asian="12pt" style:font-weight-asian="bold" style:font-name-complex="Tahoma" style:font-size-complex="12pt" style:font-weight-complex="normal"/>
    </style:style>
    <style:style style:name="T31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tyle="italic" style:text-underline-style="none" fo:font-weight="normal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1pt" fo:font-style="italic" style:text-underline-style="none" fo:font-weight="normal" style:font-name-asian="Lucida Sans Unicode1" style:font-size-asian="11pt" style:font-style-asian="italic" style:font-weight-asian="normal" style:font-name-complex="Mangal3" style:font-size-complex="11pt" style:language-complex="hi" style:country-complex="IN" style:font-style-complex="italic" style:font-weight-complex="normal"/>
    </style:style>
    <style:style style:name="T34" style:family="text">
      <style:text-properties fo:color="#000000" fo:language="pl" fo:country="PL" style:font-name-asian="SimSun" style:font-name-complex="Tahoma"/>
    </style:style>
    <style:style style:name="T35" style:family="text">
      <style:text-properties fo:color="#000000" fo:language="pl" fo:country="PL" fo:font-weight="normal" style:font-name-asian="SimSun" style:font-weight-asian="normal" style:font-name-complex="Tahoma" style:font-weight-complex="normal"/>
    </style:style>
    <style:style style:name="T36" style:family="text">
      <style:text-properties fo:color="#000000" fo:language="pl" fo:country="PL" fo:font-weight="bold" style:font-name-asian="SimSun" style:font-weight-asian="bold" style:font-name-complex="Tahoma"/>
    </style:style>
    <style:style style:name="T37" style:family="text">
      <style:text-properties fo:color="#000000" fo:language="pl" fo:country="PL" fo:font-weight="bold" style:font-name-asian="SimSun" style:font-weight-asian="bold" style:font-name-complex="Tahoma" style:font-weight-complex="normal"/>
    </style:style>
    <style:style style:name="T38" style:family="text">
      <style:text-properties fo:color="#000000" fo:language="pl" fo:country="PL" fo:font-weight="bold" style:font-name-asian="SimSun" style:font-weight-asian="bold" style:font-name-complex="Tahoma" style:font-weight-complex="bold"/>
    </style:style>
    <style:style style:name="T39" style:family="text">
      <style:text-properties fo:color="#000000" fo:language="pl" fo:country="PL" style:text-underline-style="solid" style:text-underline-width="auto" style:text-underline-color="font-color" fo:font-weight="bold" style:font-name-asian="SimSun" style:font-weight-asian="bold" style:font-name-complex="Tahoma"/>
    </style:style>
    <style:style style:name="T40" style:family="text">
      <style:text-properties fo:color="#000000" fo:language="pl" fo:country="PL" style:text-underline-style="solid" style:text-underline-width="auto" style:text-underline-color="font-color" fo:font-weight="bold" style:font-name-asian="SimSun" style:font-weight-asian="bold" style:font-name-complex="Tahoma" style:font-weight-complex="normal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color="#000000" fo:font-weight="bold" style:font-name-asian="Times New Roman1" style:language-asian="pl" style:country-asian="PL" style:font-weight-asian="bold" style:font-name-complex="Calibri" style:font-weight-complex="bold"/>
    </style:style>
    <style:style style:name="T4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4" style:family="text">
      <style:text-properties fo:color="#000000" style:font-name-asian="Times New Roman1" style:language-asian="pl" style:country-asian="PL" style:font-name-complex="Calibri"/>
    </style:style>
    <style:style style:name="T45" style:family="text">
      <style:text-properties fo:color="#000000" style:font-name-asian="SimSun" style:font-name-complex="Tahoma"/>
    </style:style>
    <style:style style:name="T46" style:family="text">
      <style:text-properties fo:language="pl" fo:country="PL"/>
    </style:style>
    <style:style style:name="T47" style:family="text">
      <style:text-properties fo:language="pl" fo:country="PL" style:font-name-asian="Times New Roman1" style:font-name-complex="Tahoma"/>
    </style:style>
    <style:style style:name="T48" style:family="text">
      <style:text-properties style:font-name="Times New Roman" fo:font-size="12pt" style:font-size-asian="12pt" style:font-name-complex="Times New Roman" style:font-size-complex="12pt"/>
    </style:style>
    <style:style style:name="T49" style:family="text">
      <style:text-properties style:font-name="Times New Roman" fo:font-size="12pt" fo:language="pl" fo:country="PL" fo:font-weight="normal" style:font-name-asian="SimSun" style:font-size-asian="12pt" style:font-weight-asian="normal" style:font-name-complex="Tahoma" style:font-size-complex="12pt" style:font-weight-complex="normal"/>
    </style:style>
    <style:style style:name="T50" style:family="text">
      <style:text-properties style:font-name="Times New Roman" fo:font-size="12pt" fo:language="pl" fo:country="PL" fo:font-weight="bold" style:font-name-asian="SimSun" style:font-size-asian="12pt" style:font-weight-asian="bold" style:font-name-complex="Tahoma" style:font-size-complex="12pt" style:font-weight-complex="normal"/>
    </style:style>
    <style:style style:name="T51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name-asian="SimSun" style:font-size-asian="12pt" style:font-weight-asian="bold" style:font-name-complex="Tahoma" style:font-size-complex="12pt" style:font-weight-complex="normal"/>
    </style:style>
    <style:style style:name="T52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53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5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style:text-underline-style="none" style:font-name-complex="Times New Roman"/>
    </style:style>
    <style:style style:name="T57" style:family="text">
      <style:text-properties style:font-name="Times New Roman" style:text-underline-style="none" fo:font-weight="bold" style:font-weight-asian="bold" style:font-name-complex="Times New Roman"/>
    </style:style>
    <style:style style:name="T5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9" style:family="text">
      <style:text-properties style:font-name="Times New Roman" style:font-name-complex="Times New Roman1"/>
    </style:style>
    <style:style style:name="T60" style:family="text">
      <style:text-properties style:font-name="Times New Roman" style:font-name-complex="Times New Roman1" style:font-weight-complex="bold"/>
    </style:style>
    <style:style style:name="T61" style:family="text">
      <style:text-properties style:font-name="Times New Roman" officeooo:rsid="000a6318" style:font-name-complex="Times New Roman1"/>
    </style:style>
    <style:style style:name="T62" style:family="text">
      <style:text-properties style:font-name="Times New Roman" style:letter-kerning="false" style:font-name-asian="Times New Roman1" style:language-asian="pl" style:country-asian="PL" style:font-name-complex="Times New Roman1" style:language-complex="ar" style:country-complex="SA"/>
    </style:style>
    <style:style style:name="T63" style:family="text">
      <style:text-properties style:font-name="Times New Roman" officeooo:rsid="000a6318" style:letter-kerning="false" style:font-name-asian="Times New Roman1" style:language-asian="pl" style:country-asian="PL" style:font-name-complex="Times New Roman1" style:language-complex="ar" style:country-complex="SA"/>
    </style:style>
    <style:style style:name="T64" style:family="text">
      <style:text-properties fo:font-size="12pt" fo:language="pl" fo:country="PL" style:font-name-asian="SimSun" style:font-size-asian="12pt" style:font-name-complex="Tahoma" style:font-size-complex="12pt"/>
    </style:style>
    <style:style style:name="T65" style:family="text">
      <style:text-properties fo:font-size="12pt" fo:language="pl" fo:country="PL" fo:font-weight="bold" style:font-name-asian="SimSun" style:font-size-asian="12pt" style:font-weight-asian="bold" style:font-name-complex="Tahoma" style:font-size-complex="12pt"/>
    </style:style>
    <style:style style:name="T66" style:family="text">
      <style:text-properties fo:font-size="12pt" fo:language="pl" fo:country="PL" style:text-underline-style="solid" style:text-underline-width="auto" style:text-underline-color="font-color" fo:font-weight="bold" style:font-name-asian="SimSun" style:font-size-asian="12pt" style:font-weight-asian="bold" style:font-name-complex="Tahoma" style:font-size-complex="12pt"/>
    </style:style>
    <style:style style:name="T67" style:family="text">
      <style:text-properties fo:font-variant="normal" fo:text-transform="none" fo:color="#313131" fo:letter-spacing="normal" fo:font-style="normal" fo:font-weight="normal"/>
    </style:style>
    <style:style style:name="T68" style:family="text">
      <style:text-properties fo:font-variant="normal" fo:text-transform="none" fo:color="#313131" fo:font-size="11pt" fo:letter-spacing="normal" fo:font-style="normal" fo:font-weight="normal" style:font-size-asian="11pt" style:font-size-complex="11pt"/>
    </style:style>
    <style:style style:name="T69" style:family="text">
      <style:text-properties fo:font-variant="normal" fo:text-transform="none" fo:color="#313131" fo:font-size="11pt" fo:letter-spacing="normal" fo:font-style="normal" fo:font-weight="bold" style:font-size-asian="11pt" style:font-weight-asian="bold" style:font-size-complex="11pt"/>
    </style:style>
    <style:style style:name="T70" style:family="text">
      <style:text-properties fo:font-variant="normal" fo:text-transform="none" fo:color="#313131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/>
    </style:style>
    <style:style style:name="T71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72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/>
    </style:style>
    <style:style style:name="T73" style:family="text">
      <style:text-properties fo:font-variant="normal" fo:text-transform="none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/>
    </style:style>
    <style:style style:name="T74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name-complex="Calibri" style:font-size-complex="12pt"/>
    </style:style>
    <style:style style:name="T75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style:font-name-asian="Times New Roman1" style:font-size-asian="11pt" style:language-asian="pl" style:country-asian="PL" style:font-name-complex="Calibri" style:font-size-complex="11pt"/>
    </style:style>
    <style:style style:name="T76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style:font-name-asian="Times New Roman1" style:font-size-asian="11pt" style:language-asian="pl" style:country-asian="PL" style:font-weight-asian="bold" style:font-name-complex="Calibri" style:font-size-complex="11pt"/>
    </style:style>
    <style:style style:name="T77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Calibri" style:font-size-complex="11pt"/>
    </style:style>
    <style:style style:name="T78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0bd99c" style:font-name-asian="Times New Roman1" style:language-asian="pl" style:country-asian="PL" style:font-name-complex="Calibri"/>
    </style:style>
    <style:style style:name="T79" style:family="text">
      <style:text-properties fo:font-variant="normal" fo:text-transform="none" fo:color="#000000" fo:letter-spacing="normal" fo:language="pl" fo:country="PL" fo:font-style="normal" style:text-underline-style="none" fo:font-weight="bold" officeooo:rsid="000bd99c" style:font-name-asian="Times New Roman1" style:language-asian="pl" style:country-asian="PL" style:font-weight-asian="bold" style:font-name-complex="Calibri"/>
    </style:style>
    <style:style style:name="T80" style:family="text">
      <style:text-properties fo:font-variant="normal" fo:text-transform="none" fo:color="#000000" fo:letter-spacing="normal" fo:language="pl" fo:country="PL" fo:font-style="normal" style:text-underline-style="solid" style:text-underline-width="auto" style:text-underline-color="font-color" fo:font-weight="bold" officeooo:rsid="000bd99c" style:font-name-asian="Times New Roman1" style:language-asian="pl" style:country-asian="PL" style:font-weight-asian="bold" style:font-name-complex="Calibri"/>
    </style:style>
    <style:style style:name="T81" style:family="text">
      <style:text-properties fo:font-variant="normal" fo:text-transform="none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2" style:family="text">
      <style:text-properties fo:font-size="16pt" style:font-size-asian="16pt" style:font-size-complex="16pt"/>
    </style:style>
    <style:style style:name="T83" style:family="text">
      <style:text-properties fo:font-size="16pt" fo:font-weight="bold" style:font-size-asian="16pt" style:font-weight-asian="bold" style:font-size-complex="16pt" style:font-weight-complex="bold"/>
    </style:style>
    <style:style style:name="T8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5" style:family="text">
      <style:text-properties style:text-line-through-style="solid" style:text-line-through-type="single" fo:font-weight="bold" style:font-weight-asian="bold"/>
    </style:style>
    <style:style style:name="T86" style:family="text">
      <style:text-properties style:text-line-through-style="none" style:text-line-through-type="none" fo:font-weight="bold" style:font-weight-asian="bold"/>
    </style:style>
    <style:style style:name="T87" style:family="text">
      <style:text-properties style:font-name="Arial1" fo:font-size="11pt" style:letter-kerning="false" style:font-name-asian="Times New Roman1" style:font-size-asian="11pt" style:language-asian="pl" style:country-asian="PL" style:font-name-complex="Arial2" style:font-size-complex="11pt" style:language-complex="ar" style:country-complex="SA"/>
    </style:style>
    <style:style style:name="T88" style:family="text">
      <style:text-properties fo:color="#222222" style:font-name="Times New Roman" style:letter-kerning="false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89" style:family="text">
      <style:text-properties officeooo:rsid="000a6318"/>
    </style:style>
    <style:style style:name="T90" style:family="text">
      <style:text-properties officeooo:rsid="000bd99c"/>
    </style:style>
    <style:style style:name="T91" style:family="text">
      <style:text-properties officeooo:rsid="000d0501"/>
    </style:style>
    <style:style style:name="T92" style:family="text">
      <style:text-properties officeooo:rsid="0012949d"/>
    </style:style>
    <style:style style:name="T93" style:family="text">
      <style:text-properties officeooo:rsid="0012cb56"/>
    </style:style>
    <style:style style:name="T94" style:family="text">
      <style:text-properties officeooo:rsid="001423a2"/>
    </style:style>
    <style:style style:name="T95" style:family="text">
      <style:text-properties officeooo:rsid="00178681"/>
    </style:style>
    <style:style style:name="T96" style:family="text">
      <style:text-properties officeooo:rsid="001d7c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13" text:outline-level="1">Załącznik Nr 1 A do SIWZ</text:h>
      <text:h text:style-name="P197" text:outline-level="1">Pakiet Nr 1</text:h>
      <text:p text:style-name="P1"/>
      <text:p text:style-name="P1"/>
      <text:p text:style-name="P1"/>
      <text:p text:style-name="P133">PROWADNIKI DO KORONAROGRAFII</text:p>
      <text:p text:style-name="P13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 table:number-columns-repeated="2"/>
        <table:table-column table:style-name="Tabela1.I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towaru</text:p>
          </table:table-cell>
          <table:table-cell table:style-name="Tabela1.A1" office:value-type="string">
            <text:p text:style-name="P2">Ilość,</text:p>
          </table:table-cell>
          <table:table-cell table:style-name="Tabela1.A1" office:value-type="string">
            <text:p text:style-name="P2">Cena jedn. netto</text:p>
          </table:table-cell>
          <table:table-cell table:style-name="Tabela1.A1" office:value-type="string">
            <text:p text:style-name="P2">Wartość netto</text:p>
          </table:table-cell>
          <table:table-cell table:style-name="Tabela1.A1" office:value-type="string">
            <text:p text:style-name="P2">Podatek VAT</text:p>
          </table:table-cell>
          <table:table-cell table:style-name="Tabela1.A1" office:value-type="string">
            <text:p text:style-name="P2">Wartość brutto</text:p>
          </table:table-cell>
          <table:table-cell table:style-name="Tabela1.A1" office:value-type="string">
            <text:p text:style-name="P2">Producent</text:p>
          </table:table-cell>
          <table:table-cell table:style-name="Tabela1.I1" office:value-type="string">
            <text:p text:style-name="P2">Nazwa handlowa / <text:span text:style-name="T95">nr katalogowy</text:span></text:p>
          </table:table-cell>
        </table:table-row>
        <table:table-row table:style-name="Tabela1.1">
          <table:table-cell table:style-name="Tabela1.A2" office:value-type="string">
            <text:p text:style-name="P32"/>
            <text:p text:style-name="P2">1.</text:p>
          </table:table-cell>
          <table:table-cell table:style-name="Tabela1.A2" office:value-type="string">
            <text:p text:style-name="P45"/>
            <text:p text:style-name="Standard"><text:span text:style-name="T5">Prowadniki do koronarografii</text:span> </text:p>
            <text:p text:style-name="Standard"/>
          </table:table-cell>
          <table:table-cell table:style-name="Tabela1.A2" office:value-type="string">
            <text:p text:style-name="P31"/>
            <text:p text:style-name="P50">1300 szt.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29"/>
          </table:table-cell>
          <table:table-cell table:style-name="Tabela1.I2" office:value-type="string">
            <text:p text:style-name="P29"/>
          </table:table-cell>
        </table:table-row>
      </table:table>
      <text:p text:style-name="P54"/>
      <text:p text:style-name="P54"/>
      <text:p text:style-name="P54">OCENA JAKOŚCI ZAOFEROWANYCH WYROBÓW:</text:p>
      <text:list xml:id="list2889020574" text:style-name="WW8Num8">
        <text:list-item>
          <text:p text:style-name="P142">długości 150 cm, 200 cm, 260 cm – wymagane</text:p>
        </text:list-item>
        <text:list-item>
          <text:p text:style-name="P142">różne dł. miękkich końcówek zakończonych w kształcie litery „J” oraz proste – wymagane</text:p>
        </text:list-item>
        <text:list-item>
          <text:p text:style-name="P142">doskonałe przeniesienie obrotu – 15% (<text:span text:style-name="T1">TAK/NIE</text:span>)* (<text:span text:style-name="T21">należy wykreślić !</text:span>)</text:p>
        </text:list-item>
        <text:list-item>
          <text:p text:style-name="P142">dobrze widoczny w skopii, giętki – 15% (<text:span text:style-name="T1">TAK/NIE</text:span>)* (<text:span text:style-name="T21">należy wykreślić !</text:span>)</text:p>
        </text:list-item>
        <text:list-item>
          <text:p text:style-name="P142">sztywna część proksymalna prowadnika zapewniająca dobrą sterowność – 10% (<text:span text:style-name="T1">TAK/NIE</text:span>)* (<text:span text:style-name="T21">należy wykreślić !</text:span>)</text:p>
        </text:list-item>
        <text:list-item>
          <text:p text:style-name="P142">prowadnik pokryty teflonem - wymagane</text:p>
        </text:list-item>
      </text:list>
      <text:p text:style-name="Standard"/>
      <text:p text:style-name="Standard"/>
      <text:p text:style-name="Standard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7"><text:span text:style-name="T82">*</text:span> Formularz cenowy musi być opatrzony kwalifikowanym podpisem elektronicznym</text:p>
      <text:p text:style-name="P125"/>
      <text:h text:style-name="P214" text:outline-level="1">Załącznik Nr 1 A do SIWZ</text:h>
      <text:h text:style-name="P197" text:outline-level="1"/>
      <text:h text:style-name="P198" text:outline-level="1">Pakiet Nr 2</text:h>
      <text:p text:style-name="P133">KOSZULKI (INTRODUCERY) Z IGŁĄ W KOMPLECIE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3"/>
        <table:table-column table:style-name="Tabela2.D"/>
        <table:table-column table:style-name="Tabela2.I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towaru</text:p>
          </table:table-cell>
          <table:table-cell table:style-name="Tabela2.A1" office:value-type="string">
            <text:p text:style-name="P2">Ilość <text:s text:c="4"/></text:p>
          </table:table-cell>
          <table:table-cell table:style-name="Tabela2.A1" office:value-type="string">
            <text:p text:style-name="P2">Cena jedn. netto</text:p>
          </table:table-cell>
          <table:table-cell table:style-name="Tabela2.A1" office:value-type="string">
            <text:p text:style-name="P2">Wartość netto</text:p>
          </table:table-cell>
          <table:table-cell table:style-name="Tabela2.A1" office:value-type="string">
            <text:p text:style-name="P2">Podatek VAT</text:p>
          </table:table-cell>
          <table:table-cell table:style-name="Tabela2.A1" office:value-type="string">
            <text:p text:style-name="P2">Wartość brutto</text:p>
          </table:table-cell>
          <table:table-cell table:style-name="Tabela2.H1" office:value-type="string">
            <text:p text:style-name="P2">Producent</text:p>
          </table:table-cell>
          <table:table-cell table:style-name="Tabela2.I1" office:value-type="string">
            <text:p text:style-name="P4">Nazwa handlowa / <text:span text:style-name="T95">nr katalogowy</text:span></text:p>
          </table:table-cell>
        </table:table-row>
        <table:table-row table:style-name="Tabela2.1">
          <table:table-cell table:style-name="Tabela2.H1" office:value-type="string">
            <text:p text:style-name="P34"/>
            <text:p text:style-name="P2">1.</text:p>
          </table:table-cell>
          <table:table-cell table:style-name="Tabela2.H1" office:value-type="string">
            <text:p text:style-name="P40">Koszulki (Introducery) udowe</text:p>
            <text:p text:style-name="Standard">dł. 11 cm i 23 cm, w tym 20% długich</text:p>
          </table:table-cell>
          <table:table-cell table:style-name="Tabela2.H1" office:value-type="string">
            <text:p text:style-name="P31"/>
            <text:p text:style-name="P50">100 szt.</text:p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51"/>
          </table:table-cell>
          <table:table-cell table:style-name="Tabela2.H1" office:value-type="string">
            <text:p text:style-name="P29"/>
          </table:table-cell>
          <table:table-cell table:style-name="Tabela2.I1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34"/>
            <text:p text:style-name="P34">2.</text:p>
            <text:p text:style-name="P34"/>
          </table:table-cell>
          <table:table-cell table:style-name="Tabela2.A3" office:value-type="string">
            <text:p text:style-name="P40">Koszulki (Introducery) promieniowe</text:p>
            <text:p text:style-name="P40">z atraumatyczną igłą i prowadnikiem 0,021”</text:p>
          </table:table-cell>
          <table:table-cell table:style-name="Tabela2.A3" office:value-type="string">
            <text:p text:style-name="P31">1200 szt.</text:p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29"/>
          </table:table-cell>
          <table:table-cell table:style-name="Tabela2.I3" office:value-type="string">
            <text:p text:style-name="P29"/>
          </table:table-cell>
        </table:table-row>
        <table:table-row table:style-name="Tabela2.1">
          <table:table-cell table:style-name="Tabela2.A3" office:value-type="string">
            <text:p text:style-name="P34">3. </text:p>
          </table:table-cell>
          <table:table-cell table:style-name="Tabela2.A3" office:value-type="string">
            <text:p text:style-name="P40">Koszulki (Introducery) promieniowe hydrofilne</text:p>
          </table:table-cell>
          <table:table-cell table:style-name="Tabela2.A3" office:value-type="string">
            <text:p text:style-name="P31">20 sztuk</text:p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29"/>
          </table:table-cell>
          <table:table-cell table:style-name="Tabela2.I3" office:value-type="string">
            <text:p text:style-name="P29"/>
          </table:table-cell>
        </table:table-row>
        <table:table-row table:style-name="Tabela2.1">
          <table:table-cell table:style-name="Tabela2.A3" table:number-columns-spanned="4" office:value-type="string">
            <text:p text:style-name="P21"/>
            <text:p text:style-name="P21">RAZEM:</text:p>
          </table:table-cell>
          <table:covered-table-cell/>
          <table:covered-table-cell/>
          <table:covered-table-cell/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29"/>
          </table:table-cell>
          <table:table-cell table:style-name="Tabela2.I3" office:value-type="string">
            <text:p text:style-name="P29"/>
          </table:table-cell>
        </table:table-row>
      </table:table>
      <text:p text:style-name="Standard"/>
      <text:p text:style-name="Standard">OCENA JAKOŚCIOWA:</text:p>
      <text:list xml:id="list115749931811565" text:continue-numbering="true" text:style-name="WW8Num8">
        <text:list-item>
          <text:p text:style-name="P142">zbrojone, atraumatyczne – 10% (<text:span text:style-name="T1">TAK/NIE</text:span>)* (<text:span text:style-name="T21">należy wykreślić !</text:span>)</text:p>
        </text:list-item>
        <text:list-item>
          <text:p text:style-name="P144">szczelna zastawka zapewniająca optymalną hemostazę – 15% (<text:span text:style-name="T1">TAK/NIE</text:span>)* (<text:span text:style-name="T21">należy wykreślić !</text:span>) </text:p>
        </text:list-item>
        <text:list-item>
          <text:p text:style-name="P145">niski opór wprowadzania cewnika - 15% (<text:span text:style-name="T1">TAK/NIE</text:span>)* (<text:span text:style-name="T21">należy wykreślić !</text:span>)</text:p>
        </text:list-item>
        <text:list-item>
          <text:p text:style-name="P145">dot. pkt 2: </text:p>
          <text:list>
            <text:list-item>
              <text:list>
                <text:list-item>
                  <text:list>
                    <text:list-item>
                      <text:p text:style-name="P146">dostępne średnice 3,4,5,6,7 F (w rozmiarach 5F-7F możliwość produkcji rozmiarów co 0,5F) - wymagane</text:p>
                    </text:list-item>
                    <text:list-item>
                      <text:p text:style-name="P146">zastawka hemostatyczna i ramię boczne elastyczne zakończone kranikiem – wymagalne</text:p>
                    </text:list-item>
                    <text:list-item>
                      <text:p text:style-name="P146">teleskopowy układ rozszerzający – wymagalne</text:p>
                    </text:list-item>
                    <text:list-item>
                      <text:p text:style-name="P146">miękka część dystalna, sztywna proksymalna – wymagane</text:p>
                    </text:list-item>
                    <text:list-item>
                      <text:p text:style-name="P146">długości 7,11,23 cm – wymagane</text:p>
                    </text:list-item>
                    <text:list-item>
                      <text:p text:style-name="P146"><text:soft-page-break/>dostępne dwie krzywizny: prosta i J (45 stopni) - wymagan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6">dot. pkt 3:</text:p>
          <text:list>
            <text:list-item>
              <text:list>
                <text:list-item>
                  <text:p text:style-name="P146">dostępne średnice 5,6,7 F – wymagalne</text:p>
                </text:list-item>
                <text:list-item>
                  <text:p text:style-name="P146">długość introduktora 11 cm – wymagalne <text:s text:c="2"/></text:p>
                </text:list-item>
                <text:list-item>
                  <text:p text:style-name="P226">dostępne dwie krzywizny: prosta i J (45 stopni) – wymagane</text:p>
                </text:list-item>
                <text:list-item>
                  <text:p text:style-name="P227">zastawka hemostatyczna i ramię boczne elastyczne zakończone kranikiem – wymagane</text:p>
                </text:list-item>
                <text:list-item>
                  <text:p text:style-name="P227">teleskopowy układ rozszerzający – wymagane</text:p>
                </text:list-item>
                <text:list-item>
                  <text:p text:style-name="P228">miękka część dystalna, sztywna proksymalna – wymagane</text:p>
                </text:list-item>
              </text:list>
            </text:list-item>
          </text:list>
        </text:list-item>
      </text:list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7"><text:span text:style-name="T82">*</text:span> Formularz cenowy musi być opatrzony kwalifikowanym podpisem elektronicznym</text:p>
      <text:p text:style-name="P55"/>
      <text:h text:style-name="P201" text:outline-level="1"/>
      <text:p text:style-name="P50"/>
      <text:p text:style-name="P50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15" text:outline-level="1"/>
      <text:p text:style-name="P138"/>
      <text:h text:style-name="P201" text:outline-level="1"><text:soft-page-break/>Załącznik Nr 1 A do SIWZ</text:h>
      <text:h text:style-name="P215" text:outline-level="1">Pakiet Nr 3</text:h>
      <text:h text:style-name="P197" text:outline-level="1"/>
      <text:h text:style-name="P197" text:outline-level="1">ELEKTRODY DO CZASOWEJ STYMULACJI SERCA</text:h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C"/>
        <table:table-column table:style-name="Tabela3.D" table:number-columns-repeated="2"/>
        <table:table-column table:style-name="Tabela3.I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Nazwa towaru</text:p>
          </table:table-cell>
          <table:table-cell table:style-name="Tabela3.A1" office:value-type="string">
            <text:p text:style-name="P2">Ilość <text:s text:c="4"/></text:p>
          </table:table-cell>
          <table:table-cell table:style-name="Tabela3.A1" office:value-type="string">
            <text:p text:style-name="P2">Cena jedn. netto</text:p>
          </table:table-cell>
          <table:table-cell table:style-name="Tabela3.A1" office:value-type="string">
            <text:p text:style-name="P2">Wartość netto</text:p>
          </table:table-cell>
          <table:table-cell table:style-name="Tabela3.A1" office:value-type="string">
            <text:p text:style-name="P2">Podatek VAT</text:p>
          </table:table-cell>
          <table:table-cell table:style-name="Tabela3.A1" office:value-type="string">
            <text:p text:style-name="P2">Wartość brutto</text:p>
          </table:table-cell>
          <table:table-cell table:style-name="Tabela3.A1" office:value-type="string">
            <text:p text:style-name="P2">Producent</text:p>
          </table:table-cell>
          <table:table-cell table:style-name="Tabela3.I1" office:value-type="string">
            <text:p text:style-name="P4">Nazwa handlowa / <text:span text:style-name="T95">nr katalogowy</text:span></text:p>
          </table:table-cell>
        </table:table-row>
        <table:table-row table:style-name="Tabela3.1">
          <table:table-cell table:style-name="Tabela3.A2" office:value-type="string">
            <text:p text:style-name="P34"/>
            <text:p text:style-name="P2">1.</text:p>
          </table:table-cell>
          <table:table-cell table:style-name="Tabela3.A2" office:value-type="string">
            <text:p text:style-name="P45"/>
            <text:p text:style-name="P40">Elektrody do czasowej stymulacji serca zagięte.</text:p>
            <text:p text:style-name="P40"/>
          </table:table-cell>
          <table:table-cell table:style-name="Tabela3.A2" office:value-type="string">
            <text:p text:style-name="P43"/>
            <text:p text:style-name="Standard"><text:s/>40<text:span text:style-name="T19"> szt.</text:span></text:p>
            <text:p text:style-name="P50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29"/>
          </table:table-cell>
          <table:table-cell table:style-name="Tabela3.I2" office:value-type="string">
            <text:p text:style-name="P29"/>
          </table:table-cell>
        </table:table-row>
      </table:table>
      <text:p text:style-name="Standard"/>
      <text:p text:style-name="P54">OCENA JAKOŚCI ZAOFEROWANYCH WYROBÓW:</text:p>
      <text:p text:style-name="Standard"/>
      <text:list xml:id="list115750279743437" text:continue-numbering="true" text:style-name="WW8Num8">
        <text:list-item>
          <text:p text:style-name="P142">Dobrze widoczne w skopii – 20% (<text:span text:style-name="T1">TAK/NIE</text:span>)* (<text:span text:style-name="T21">należy wykreślić !</text:span>)</text:p>
        </text:list-item>
        <text:list-item>
          <text:p text:style-name="P142">Łatwo sterowalne – 20% (<text:span text:style-name="T1">TAK/NIE</text:span>)* (<text:span text:style-name="T21">należy wykreślić !</text:span>)</text:p>
        </text:list-item>
      </text:list>
      <text:p text:style-name="P58"/>
      <text:p text:style-name="P57"/>
      <text:p text:style-name="P91"/>
      <text:p text:style-name="P57"/>
      <text:p text:style-name="P57"/>
      <text:p text:style-name="P50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p text:style-name="P57"/>
      <text:p text:style-name="P57"/>
      <text:p text:style-name="P57"><text:soft-page-break/></text:p>
      <text:h text:style-name="P201" text:outline-level="1">Załącznik Nr 1 A do SIWZ</text:h>
      <text:h text:style-name="P198" text:outline-level="1">Pakiet Nr 4</text:h>
      <text:h text:style-name="P197" text:outline-level="1"/>
      <text:h text:style-name="P197" text:outline-level="1">CEWNIKI DIAGNOSTYCZNE DO KORONAROGRAFII</text:h>
      <text:p text:style-name="Standard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D" table:number-columns-repeated="2"/>
        <table:table-column table:style-name="Tabela4.I"/>
        <table:table-row table:style-name="Tabela4.1">
          <table:table-cell table:style-name="Tabela4.A1" office:value-type="string">
            <text:p text:style-name="P2">Lp.</text:p>
          </table:table-cell>
          <table:table-cell table:style-name="Tabela4.A1" office:value-type="string">
            <text:p text:style-name="P2">Nazwa towaru</text:p>
          </table:table-cell>
          <table:table-cell table:style-name="Tabela4.A1" office:value-type="string">
            <text:p text:style-name="P2">Ilość <text:s text:c="4"/></text:p>
          </table:table-cell>
          <table:table-cell table:style-name="Tabela4.A1" office:value-type="string">
            <text:p text:style-name="P2">Cena jedn. netto</text:p>
          </table:table-cell>
          <table:table-cell table:style-name="Tabela4.A1" office:value-type="string">
            <text:p text:style-name="P2">Wartość netto</text:p>
          </table:table-cell>
          <table:table-cell table:style-name="Tabela4.A1" office:value-type="string">
            <text:p text:style-name="P2">Podatek VAT</text:p>
          </table:table-cell>
          <table:table-cell table:style-name="Tabela4.G1" office:value-type="string">
            <text:p text:style-name="P2">Wartość brutto</text:p>
          </table:table-cell>
          <table:table-cell table:style-name="Tabela4.A1" office:value-type="string">
            <text:p text:style-name="P2">Producent </text:p>
          </table:table-cell>
          <table:table-cell table:style-name="Tabela4.I1" office:value-type="string">
            <text:p text:style-name="P4">Nazwa handlowa / <text:span text:style-name="T95">nr katalogowy</text:span></text:p>
          </table:table-cell>
        </table:table-row>
        <table:table-row table:style-name="Tabela4.2">
          <table:table-cell table:style-name="Tabela4.G1" office:value-type="string">
            <text:p text:style-name="P2">1.</text:p>
          </table:table-cell>
          <table:table-cell table:style-name="Tabela4.G1" office:value-type="string">
            <text:p text:style-name="P40">Cewniki diagnostyczne do koronarografii</text:p>
          </table:table-cell>
          <table:table-cell table:style-name="Tabela4.G1" office:value-type="string">
            <text:p text:style-name="P28">2800 szt.</text:p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51"/>
          </table:table-cell>
          <table:table-cell table:style-name="Tabela4.G1" office:value-type="string">
            <text:p text:style-name="P29"/>
          </table:table-cell>
          <table:table-cell table:style-name="Tabela4.I2" office:value-type="string">
            <text:p text:style-name="P29"/>
          </table:table-cell>
        </table:table-row>
      </table:table>
      <text:p text:style-name="P28"/>
      <text:p text:style-name="P54">OCENA JAKOŚCI ZAOFEROWANYCH WYROBÓW:</text:p>
      <text:p text:style-name="P108"/>
      <text:list xml:id="list3937084985" text:style-name="WW8Num9">
        <text:list-item>
          <text:p text:style-name="P155"><text:span text:style-name="T47">duży wybór krzywizn ( od 3,5 do 6,0) i kształtów: <text:s/>- Judkins, Amplatz, Multipurpose,Pigtail, ( Van Tasssel 145 i 155 stopni wygięcia), Noto,Sones,Williams,Barbeau,Bypass bądź podobne</text:span> (podać) – 2% (<text:span text:style-name="T1">TAK/NIE</text:span>)* (<text:span text:style-name="T21">należy wykreślić !</text:span>)</text:p>
        </text:list-item>
        <text:list-item>
          <text:p text:style-name="P155">cewniki o średnicy zewnętrznej 7F,6F, 5F,4F– wymagalne, gdy średnica zewnętrzna 5,2 F - <text:s/>15% (<text:span text:style-name="T1">TAK/NIE</text:span>)* (<text:span text:style-name="T21">należy wykreślić !</text:span>)</text:p>
        </text:list-item>
        <text:list-item>
          <text:p text:style-name="P155">cewnik o dużym świetle wewnętrznym (min. 0,056” dla 6F, min.0,045” dla 5F) – 4% (<text:span text:style-name="T1">TAK/NIE</text:span>)* (<text:span text:style-name="T21">należy wykreślić !</text:span>)</text:p>
        </text:list-item>
        <text:list-item>
          <text:p text:style-name="P155"><text:span text:style-name="T47">cewnik zbrojony na całej długości o dobrej rotacyjności, odporny na załamania i temperaturę, o bardzo dużej pamięci kształtu</text:span> – 2% (<text:span text:style-name="T1">TAK/NIE</text:span>)* (<text:span text:style-name="T21">należy wykreślić !</text:span>)</text:p>
        </text:list-item>
        <text:list-item>
          <text:p text:style-name="P155">końcówka atraumatyczna, dobrze widoczna w skopii – 2% (<text:span text:style-name="T1">TAK/NIE</text:span>)* (<text:span text:style-name="T21">należy wykreślić !</text:span>)</text:p>
        </text:list-item>
        <text:list-item>
          <text:p text:style-name="P155">wymagane długości minimum 125 cm – gdy &gt; bądź = 125 cm 15 % (<text:span text:style-name="T1">TAK/NIE</text:span>)* (<text:span text:style-name="T21">należy wykreślić !</text:span>)</text:p>
        </text:list-item>
      </text:list>
      <text:p text:style-name="P58"/>
      <text:p text:style-name="P57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95"><text:span text:style-name="T82">*</text:span> Formularz cenowy musi być opatrzony kwalifikowanym podpisem elektronicznym</text:p>
      <text:p text:style-name="P57"/>
      <text:h text:style-name="P201" text:outline-level="1"><text:soft-page-break/>Załącznik Nr 1 A do SIWZ</text:h>
      <text:h text:style-name="P198" text:outline-level="1">Pakiet Nr 5</text:h>
      <text:h text:style-name="Heading_20_1" text:outline-level="1"/>
      <text:h text:style-name="P197" text:outline-level="1"/>
      <text:h text:style-name="P203" text:outline-level="1">CEWNIKI PROWADZĄCE DO PCI TĘTNIC WIEŃCOWYCH I</text:h>
      <text:p text:style-name="P84">POMOSTÓW AORTALNO-WIEŃCOWYCH</text:p>
      <text:p text:style-name="Standard"/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D" table:number-columns-repeated="2"/>
        <table:table-column table:style-name="Tabela5.I"/>
        <table:table-row table:style-name="Tabela5.1"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Nazwa towaru</text:p>
          </table:table-cell>
          <table:table-cell table:style-name="Tabela5.A1" office:value-type="string">
            <text:p text:style-name="P2">Ilość <text:s text:c="4"/></text:p>
          </table:table-cell>
          <table:table-cell table:style-name="Tabela5.A1" office:value-type="string">
            <text:p text:style-name="P2">Cena jedn. netto</text:p>
          </table:table-cell>
          <table:table-cell table:style-name="Tabela5.A1" office:value-type="string">
            <text:p text:style-name="P2">Wartość netto</text:p>
          </table:table-cell>
          <table:table-cell table:style-name="Tabela5.A1" office:value-type="string">
            <text:p text:style-name="P2">Podatek VAT</text:p>
          </table:table-cell>
          <table:table-cell table:style-name="Tabela5.A1" office:value-type="string">
            <text:p text:style-name="P2">Wartość brutto</text:p>
          </table:table-cell>
          <table:table-cell table:style-name="Tabela5.A1" office:value-type="string">
            <text:p text:style-name="P2">Producent </text:p>
          </table:table-cell>
          <table:table-cell table:style-name="Tabela5.I1" office:value-type="string">
            <text:p text:style-name="P4">Nazwa handlowa / <text:span text:style-name="T95">nr katalogowy</text:span></text:p>
          </table:table-cell>
        </table:table-row>
        <table:table-row table:style-name="Tabela5.2">
          <table:table-cell table:style-name="Tabela5.A2" office:value-type="string">
            <text:p text:style-name="P34"/>
            <text:p text:style-name="P1"><text:s/>1.</text:p>
          </table:table-cell>
          <table:table-cell table:style-name="Tabela5.A2" office:value-type="string">
            <text:p text:style-name="P8"/>
            <text:p text:style-name="P40">Cewniki prowadzące do koronaroplastyki</text:p>
            <text:p text:style-name="P40"/>
          </table:table-cell>
          <table:table-cell table:style-name="Tabela5.A2" office:value-type="string">
            <text:p text:style-name="P41"/>
            <text:p text:style-name="P50">1300 szt.</text:p>
            <text:p text:style-name="P50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29"/>
          </table:table-cell>
          <table:table-cell table:style-name="Tabela5.I2" office:value-type="string">
            <text:p text:style-name="P29"/>
          </table:table-cell>
        </table:table-row>
      </table:table>
      <text:p text:style-name="P28"/>
      <text:p text:style-name="P54">OCENA JAKOŚCI ZAOFEROWANYCH WYROBÓW:</text:p>
      <text:p text:style-name="Standard"/>
      <text:list xml:id="list3435228620" text:style-name="WW8Num2">
        <text:list-item>
          <text:p text:style-name="P156">cewnik o średnicy wewnętrznej &gt; bądź = 0,072” dla 6F – 35% (<text:span text:style-name="T1">TAK/NIE</text:span>)* (<text:span text:style-name="T21">należy wykreślić !</text:span>)</text:p>
        </text:list-item>
        <text:list-item>
          <text:p text:style-name="P156">podwójne zbrojenie metalowe– 1% (<text:span text:style-name="T1">TAK/NIE</text:span>)* (<text:span text:style-name="T21">należy wykreślić !</text:span>)</text:p>
        </text:list-item>
        <text:list-item>
          <text:p text:style-name="P156">sztywna konstrukcja (duża siła podparcia) – 1% (<text:span text:style-name="T1">TAK/NIE</text:span>)* (<text:span text:style-name="T21">należy wykreślić !</text:span>)</text:p>
        </text:list-item>
        <text:list-item>
          <text:p text:style-name="P157">dostępne średnice 6F 7F 8F – 1% (<text:span text:style-name="T1">TAK/NIE</text:span>)* (<text:span text:style-name="T21">należy wykreślić !</text:span>)</text:p>
        </text:list-item>
        <text:list-item>
          <text:p text:style-name="P234"><text:span text:style-name="T34">gładka wewnętrzna powłoka PTFE - 1% </text:span><text:span text:style-name="T35">(</text:span><text:span text:style-name="T37">TAK/NIE</text:span><text:span text:style-name="T35">)* (</text:span><text:span text:style-name="T40">należy wykreślić !</text:span><text:span text:style-name="T35">)</text:span></text:p>
        </text:list-item>
        <text:list-item>
          <text:p text:style-name="P235"><text:span text:style-name="T34">gwarantowana stała średnica wew od uchwytu do końcówki włącznie - 1% (</text:span><text:span text:style-name="T36">TAK/NIE</text:span><text:span text:style-name="T34">)* (</text:span><text:span text:style-name="T39">należy wykreślić !</text:span><text:span text:style-name="T34">)</text:span></text:p>
        </text:list-item>
        <text:list-item>
          <text:p text:style-name="P177"><text:span text:style-name="T34">różne typy ukształtowania końcówki – </text:span><text:span text:style-name="T38">wymagalne, wymienić</text:span></text:p>
        </text:list-item>
        <text:list-item>
          <text:p text:style-name="P177"><text:span text:style-name="T34">dostępny cewnik dedykowany także do dostępu promieniowego</text:span><text:span text:style-name="T38"> - wymagane</text:span></text:p>
        </text:list-item>
        <text:list-item>
          <text:p text:style-name="P177"><text:span text:style-name="T34">wymagalna długość cewnika 125 cm – 1 % gdy więcej niż 110 cm (</text:span><text:span text:style-name="T36">TAK/NIE</text:span><text:span text:style-name="T34">)* (</text:span><text:span text:style-name="T39">należy wykreślić !</text:span><text:span text:style-name="T34">)</text:span></text:p>
        </text:list-item>
      </text:list>
      <text:p text:style-name="P93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8"><text:span text:style-name="T82">*</text:span> Formularz cenowy musi być opatrzony kwalifikowanym podpisem elektronicznym</text:p>
      <text:h text:style-name="P213" text:outline-level="1"/>
      <text:h text:style-name="P201" text:outline-level="1">Załącznik Nr 1 A do SIWZ</text:h>
      <text:h text:style-name="P198" text:outline-level="1">Pakiet Nr 6</text:h>
      <text:p text:style-name="P1"/>
      <text:p text:style-name="P134">PROWADNIKI SPECJALISTYCZNE DO PCI 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D"/>
        <table:table-column table:style-name="Tabela6.I"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">Nazwa towaru</text:p>
          </table:table-cell>
          <table:table-cell table:style-name="Tabela6.A1" office:value-type="string">
            <text:p text:style-name="P2">Ilość <text:s text:c="4"/></text:p>
          </table:table-cell>
          <table:table-cell table:style-name="Tabela6.A1" office:value-type="string">
            <text:p text:style-name="P2">Cena jedn. netto</text:p>
          </table:table-cell>
          <table:table-cell table:style-name="Tabela6.A1" office:value-type="string">
            <text:p text:style-name="P2">Wartość netto</text:p>
          </table:table-cell>
          <table:table-cell table:style-name="Tabela6.A1" office:value-type="string">
            <text:p text:style-name="P2">Podatek VAT</text:p>
          </table:table-cell>
          <table:table-cell table:style-name="Tabela6.G1" office:value-type="string">
            <text:p text:style-name="P2">Wartość brutto</text:p>
          </table:table-cell>
          <table:table-cell table:style-name="Tabela6.A1" office:value-type="string">
            <text:p text:style-name="P2">Producent </text:p>
          </table:table-cell>
          <table:table-cell table:style-name="Tabela6.I1" office:value-type="string">
            <text:p text:style-name="P4">Nazwa handlowa / <text:span text:style-name="T95">nr katalogowy</text:span></text:p>
          </table:table-cell>
        </table:table-row>
        <table:table-row table:style-name="Tabela6.2">
          <table:table-cell table:style-name="Tabela6.G1" office:value-type="string">
            <text:p text:style-name="P2">1.</text:p>
          </table:table-cell>
          <table:table-cell table:style-name="Tabela6.G1" office:value-type="string">
            <text:p text:style-name="P40">Prowadniki do krętych zmian</text:p>
            <text:p text:style-name="P40"/>
          </table:table-cell>
          <table:table-cell table:style-name="Tabela6.G1" office:value-type="string">
            <text:p text:style-name="P50">500 szt.</text:p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G1" office:value-type="string">
            <text:p text:style-name="P29"/>
          </table:table-cell>
          <table:table-cell table:style-name="Tabela6.I2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32">2</text:p>
          </table:table-cell>
          <table:table-cell table:style-name="Tabela6.A3" office:value-type="string">
            <text:p text:style-name="P49">Prowadniki do rekanalizacji przewlekłych okluzji tetnic wieńcowych</text:p>
            <text:p text:style-name="P49"/>
          </table:table-cell>
          <table:table-cell table:style-name="Tabela6.A3" office:value-type="string">
            <text:p text:style-name="P111">200 szt.</text:p>
          </table:table-cell>
          <table:table-cell table:style-name="Tabela6.D3" office:value-type="string">
            <text:p text:style-name="P51"/>
          </table:table-cell>
          <table:table-cell table:style-name="Tabela6.D3" office:value-type="string">
            <text:p text:style-name="P51"/>
          </table:table-cell>
          <table:table-cell table:style-name="Tabela6.D3" office:value-type="string">
            <text:p text:style-name="P51"/>
          </table:table-cell>
          <table:table-cell table:style-name="Tabela6.D3" office:value-type="string">
            <text:p text:style-name="P51"/>
          </table:table-cell>
          <table:table-cell table:style-name="Tabela6.A3" office:value-type="string">
            <text:p text:style-name="P29"/>
          </table:table-cell>
          <table:table-cell table:style-name="Tabela6.I3" office:value-type="string">
            <text:p text:style-name="P29"/>
          </table:table-cell>
        </table:table-row>
        <table:table-row table:style-name="Tabela6.1">
          <table:table-cell table:style-name="Tabela6.A3" table:number-columns-spanned="4" office:value-type="string">
            <text:p text:style-name="P23"/>
            <text:p text:style-name="P23">RAZEM:</text:p>
            <text:p text:style-name="P23"/>
          </table:table-cell>
          <table:covered-table-cell/>
          <table:covered-table-cell/>
          <table:covered-table-cell/>
          <table:table-cell table:style-name="Tabela6.D3" office:value-type="string">
            <text:p text:style-name="P51"/>
          </table:table-cell>
          <table:table-cell table:style-name="Tabela6.D3" office:value-type="string">
            <text:p text:style-name="P51"/>
          </table:table-cell>
          <table:table-cell table:style-name="Tabela6.D3" office:value-type="string">
            <text:p text:style-name="P51"/>
          </table:table-cell>
          <table:table-cell table:style-name="Tabela6.H4" office:value-type="string">
            <text:p text:style-name="P29"/>
          </table:table-cell>
          <table:table-cell table:style-name="Tabela6.H4" office:value-type="string">
            <text:p text:style-name="P29"/>
          </table:table-cell>
        </table:table-row>
      </table:table>
      <text:p text:style-name="P28"/>
      <text:p text:style-name="P54"/>
      <text:p text:style-name="P54">OCENA JAKOŚCI ZAOFEROWANYCH WYROBÓW:</text:p>
      <text:p text:style-name="P54">dotyczy pkt 1:</text:p>
      <text:list xml:id="list115750287491177" text:continue-list="list115750279743437" text:style-name="WW8Num8">
        <text:list-item>
          <text:p text:style-name="P142">średnica 0,014” , wykonany ze stali 316L - wymagane</text:p>
        </text:list-item>
        <text:list-item>
          <text:p text:style-name="P147">prowadnik z rdzeniem wykonanym z jednego kawałka drutu (bez łączeń) -wymagane</text:p>
        </text:list-item>
        <text:list-item>
          <text:p text:style-name="P147">dystalna część prowadnika złożona z oplotu 15 drutów zapewniająca wysoka odporność i doskonała manewrowalność – wymagane</text:p>
        </text:list-item>
        <text:list-item>
          <text:p text:style-name="P147">sztywność końcówki 0,5 g i 0,7 g – wymagane</text:p>
        </text:list-item>
        <text:list-item>
          <text:p text:style-name="P149">długość prowadników 180 cm i 300 cm – wymagane</text:p>
        </text:list-item>
        <text:list-item>
          <text:p text:style-name="P149">dostępne końcówki proste z możliwością kształtowania dystalnych 3 cm oraz J - wymagane</text:p>
        </text:list-item>
        <text:list-item>
          <text:p text:style-name="P151"><text:span text:style-name="T64">końcówka cieniujaca 3 cm - 2</text:span><text:span text:style-name="T17">0% </text:span><text:span text:style-name="T64">(</text:span><text:span text:style-name="T65">TAK/NIE</text:span><text:span text:style-name="T64">)* (</text:span><text:span text:style-name="T66">należy wykreślić !</text:span><text:span text:style-name="T64">)</text:span></text:p>
        </text:list-item>
        <text:list-item>
          <text:p text:style-name="P147">pokrycie hydrofilne na oplocie - wymagalne</text:p>
        </text:list-item>
      </text:list>
      <text:p text:style-name="P90">dotyczy pkt 2:</text:p>
      <text:list xml:id="list115749418551870" text:continue-numbering="true" text:style-name="WW8Num8">
        <text:list-item>
          <text:p text:style-name="P147">średnica 0,014” , wykonany ze stali 316L – wymagane</text:p>
        </text:list-item>
        <text:list-item>
          <text:p text:style-name="P147"><text:soft-page-break/>prowadnik z rdzeniem wykonanym z jednego kawałka drutu (bez łączeń) -wymagane</text:p>
        </text:list-item>
        <text:list-item>
          <text:p text:style-name="P147">sztywność końcówki 0,5g, 0,6g, 0,8g, 1,0g, 3g, 6g, 9g, 12g – wymagane</text:p>
        </text:list-item>
        <text:list-item>
          <text:p text:style-name="P147">dystalna część prowadnika złożona z oplotu 15 drutów zapewniająca wysoka odporność i doskonała manewrowalność – wymagane</text:p>
        </text:list-item>
        <text:list-item>
          <text:p text:style-name="P147">powłoka hydrofilna z płaszczem polimerowym i częścią dystalną pokrytą silikonem - <text:s/>wymagane</text:p>
        </text:list-item>
        <text:list-item>
          <text:p text:style-name="P151"><text:span text:style-name="T10">dostępne prowadniki taperowane do 0,009" o długości 190 cm – 20 % </text:span><text:span text:style-name="T64">(</text:span><text:span text:style-name="T65">TAK/NIE</text:span><text:span text:style-name="T64">)* (</text:span><text:span text:style-name="T66">należy wykreślić !</text:span><text:span text:style-name="T64">)</text:span></text:p>
        </text:list-item>
        <text:list-item>
          <text:p text:style-name="P149">końcówki proste i J - wymagane</text:p>
        </text:list-item>
      </text:list>
      <text:p text:style-name="P58"/>
      <text:p text:style-name="P58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*Formularz cenowy musi być opatrzony kwalifikowanym podpisem elektronicznym</text:p>
      <text:h text:style-name="P201" text:outline-level="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h text:style-name="P201" text:outline-level="1"><text:soft-page-break/>Załącznik Nr 1 A do SIWZ</text:h>
      <text:h text:style-name="P197" text:outline-level="1">Pakiet Nr 7</text:h>
      <text:p text:style-name="P1"/>
      <text:p text:style-name="P133">PROWADNIKI DO PCI DO UDROŻNIEŃ</text:p>
      <text:p text:style-name="P13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D" table:number-columns-repeated="2"/>
        <table:table-column table:style-name="Tabela7.I"/>
        <table:table-row table:style-name="Tabela7.1">
          <table:table-cell table:style-name="Tabela7.A1" office:value-type="string">
            <text:p text:style-name="P2">Lp.</text:p>
          </table:table-cell>
          <table:table-cell table:style-name="Tabela7.A1" office:value-type="string">
            <text:p text:style-name="P2">Nazwa towaru</text:p>
          </table:table-cell>
          <table:table-cell table:style-name="Tabela7.A1" office:value-type="string">
            <text:p text:style-name="P2">Ilość <text:s text:c="4"/></text:p>
          </table:table-cell>
          <table:table-cell table:style-name="Tabela7.A1" office:value-type="string">
            <text:p text:style-name="P2">Cena jedn. netto</text:p>
          </table:table-cell>
          <table:table-cell table:style-name="Tabela7.A1" office:value-type="string">
            <text:p text:style-name="P2">Wartość netto</text:p>
          </table:table-cell>
          <table:table-cell table:style-name="Tabela7.A1" office:value-type="string">
            <text:p text:style-name="P2">Podatek VAT</text:p>
          </table:table-cell>
          <table:table-cell table:style-name="Tabela7.G1" office:value-type="string">
            <text:p text:style-name="P2">Wartość brutto</text:p>
          </table:table-cell>
          <table:table-cell table:style-name="Tabela7.A1" office:value-type="string">
            <text:p text:style-name="P2">Producent </text:p>
          </table:table-cell>
          <table:table-cell table:style-name="Tabela7.I1" office:value-type="string">
            <text:p text:style-name="P4">Nazwa handlowa / <text:span text:style-name="T95">nr katalogowy</text:span></text:p>
          </table:table-cell>
        </table:table-row>
        <table:table-row table:style-name="Tabela7.1">
          <table:table-cell table:style-name="Tabela7.G1" office:value-type="string">
            <text:p text:style-name="P32"/>
            <text:p text:style-name="P2">1.</text:p>
            <text:p text:style-name="P2"/>
          </table:table-cell>
          <table:table-cell table:style-name="Tabela7.G1" office:value-type="string">
            <text:p text:style-name="P45"/>
            <text:p text:style-name="P40">Prowadniki do PCI – do udrożnień</text:p>
            <text:p text:style-name="P40"/>
          </table:table-cell>
          <table:table-cell table:style-name="Tabela7.G1" office:value-type="string">
            <text:p text:style-name="P41"/>
            <text:p text:style-name="P50">600 szt.</text:p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G1" office:value-type="string">
            <text:p text:style-name="P29"/>
          </table:table-cell>
          <table:table-cell table:style-name="Tabela7.I2" office:value-type="string">
            <text:p text:style-name="P29"/>
          </table:table-cell>
        </table:table-row>
      </table:table>
      <text:p text:style-name="P28"/>
      <text:p text:style-name="P54">OCENA JAKOŚCI ZAOFEROWANYCH WYROBÓW:</text:p>
      <text:list xml:id="list115748898289206" text:continue-numbering="true" text:style-name="WW8Num8">
        <text:list-item>
          <text:p text:style-name="P142">średnica 0,014” - wymagalne</text:p>
        </text:list-item>
        <text:list-item>
          <text:p text:style-name="P142">hydrofilna powłoka zewnętrzna – 5% (<text:span text:style-name="T1">TAK/NIE</text:span>)* (<text:span text:style-name="T21">należy wykreślić !</text:span>)</text:p>
        </text:list-item>
        <text:list-item>
          <text:p text:style-name="P142">elastyczna końcówka, gładka przechodząca do <text:s/>części dystalnych naczynia – 5% (<text:span text:style-name="T1">TAK/NIE</text:span>)* (<text:span text:style-name="T21">należy wykreślić !</text:span>)</text:p>
        </text:list-item>
        <text:list-item>
          <text:p text:style-name="P142">konstrukcja prowadnika powinna zapewniać ciągłość i bezpieczeństwo zabiegu – 5% (<text:span text:style-name="T1">TAK/NIE</text:span>)* (<text:span text:style-name="T21">należy wykreślić !</text:span>)</text:p>
        </text:list-item>
        <text:list-item>
          <text:p text:style-name="P152">umożliwiające przejście zmiany zwężającej oraz rekanalizację zamkniętego naczynia – 10% (<text:span text:style-name="T1">TAK/NIE</text:span>)* (<text:span text:style-name="T21">należy wykreślić !</text:span>)</text:p>
        </text:list-item>
        <text:list-item>
          <text:p text:style-name="P152">dostępna długość 190 cm i 300 cm- wymagalne</text:p>
        </text:list-item>
        <text:list-item>
          <text:p text:style-name="P152">dostępne prowadniki z rdzeniem stalowym i stopowym – wymagane</text:p>
        </text:list-item>
        <text:list-item>
          <text:p text:style-name="P152">końcówka <text:s/>prosta i „J” widocznym w skopii na dystalnych 3 cm- wymagalne</text:p>
        </text:list-item>
        <text:list-item>
          <text:p text:style-name="P152">dostępne prowadniki ze złotym markerem widocznym w skopii - 15% (<text:span text:style-name="T1">TAK/NIE</text:span>)* (<text:span text:style-name="T21">należy wykreślić !</text:span>)</text:p>
        </text:list-item>
        <text:list-item>
          <text:p text:style-name="P152">dostępna wersja sztywniejsza do udrożnień ( TIP load od 2,7 g do 13,9 g) <text:s/>oraz wersja ze wzmocnioną warstwą hydrofilną- wymagalne</text:p>
        </text:list-item>
      </text:list>
      <text:p text:style-name="P1"/>
      <text:p text:style-name="P62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h text:style-name="P206" text:outline-level="1"><text:soft-page-break/>Załącznik Nr 1 A do SIWZ</text:h>
      <text:p text:style-name="P2">Pakiet Nr 8</text:p>
      <text:p text:style-name="P1"/>
      <text:p text:style-name="P1"/>
      <text:p text:style-name="P133">CEWNIKI BALONOWE DO PROSTYCH ZMIAN</text:p>
      <text:p text:style-name="P13"/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D" table:number-columns-repeated="2"/>
        <table:table-column table:style-name="Tabela8.I"/>
        <table:table-row table:style-name="Tabela8.1">
          <table:table-cell table:style-name="Tabela8.A1" office:value-type="string">
            <text:p text:style-name="P2">Lp.</text:p>
          </table:table-cell>
          <table:table-cell table:style-name="Tabela8.A1" office:value-type="string">
            <text:p text:style-name="P2">Nazwa towaru</text:p>
          </table:table-cell>
          <table:table-cell table:style-name="Tabela8.A1" office:value-type="string">
            <text:p text:style-name="P2">Ilość <text:s text:c="4"/></text:p>
          </table:table-cell>
          <table:table-cell table:style-name="Tabela8.A1" office:value-type="string">
            <text:p text:style-name="P2">Cena jedn. netto</text:p>
          </table:table-cell>
          <table:table-cell table:style-name="Tabela8.A1" office:value-type="string">
            <text:p text:style-name="P2">Wartość netto</text:p>
          </table:table-cell>
          <table:table-cell table:style-name="Tabela8.A1" office:value-type="string">
            <text:p text:style-name="P2">Podatek VAT</text:p>
          </table:table-cell>
          <table:table-cell table:style-name="Tabela8.A1" office:value-type="string">
            <text:p text:style-name="P2">Wartość brutto</text:p>
          </table:table-cell>
          <table:table-cell table:style-name="Tabela8.A1" office:value-type="string">
            <text:p text:style-name="P2">Producent</text:p>
          </table:table-cell>
          <table:table-cell table:style-name="Tabela8.I1" office:value-type="string">
            <text:p text:style-name="P4">Nazwa handlowa / <text:span text:style-name="T95">nr katalogowy</text:span></text:p>
          </table:table-cell>
        </table:table-row>
        <table:table-row table:style-name="Tabela8.2">
          <table:table-cell table:style-name="Tabela8.A2" office:value-type="string">
            <text:p text:style-name="P32"/>
            <text:p text:style-name="P2">1.</text:p>
          </table:table-cell>
          <table:table-cell table:style-name="Tabela8.A2" office:value-type="string">
            <text:p text:style-name="P45"/>
            <text:p text:style-name="P40">Cewniki balonowe do prostych zmian</text:p>
            <text:p text:style-name="P40"/>
          </table:table-cell>
          <table:table-cell table:style-name="Tabela8.A2" office:value-type="string">
            <text:p text:style-name="P76"/>
            <text:p text:style-name="P77">300 szt.</text:p>
            <text:p text:style-name="P77"/>
          </table:table-cell>
          <table:table-cell table:style-name="Tabela8.A2" office:value-type="string">
            <text:p text:style-name="P78"/>
          </table:table-cell>
          <table:table-cell table:style-name="Tabela8.A2" office:value-type="string">
            <text:p text:style-name="P51"/>
          </table:table-cell>
          <table:table-cell table:style-name="Tabela8.A2" office:value-type="string">
            <text:p text:style-name="P51"/>
          </table:table-cell>
          <table:table-cell table:style-name="Tabela8.A2" office:value-type="string">
            <text:p text:style-name="P51"/>
          </table:table-cell>
          <table:table-cell table:style-name="Tabela8.A2" office:value-type="string">
            <text:p text:style-name="P29"/>
          </table:table-cell>
          <table:table-cell table:style-name="Tabela8.I1" office:value-type="string">
            <text:p text:style-name="P29"/>
          </table:table-cell>
        </table:table-row>
      </table:table>
      <text:p text:style-name="Standard"/>
      <text:p text:style-name="P54">OCENA JAKOŚCI ZAOFEROWANYCH WYROBÓW:</text:p>
      <text:p text:style-name="Standard"/>
      <text:list xml:id="list115749038716163" text:continue-numbering="true" text:style-name="WW8Num8">
        <text:list-item>
          <text:p text:style-name="P181">RBP co najmniej <text:s/>14 ATM dla balonów o śr. 2,5mm - 10% (<text:span text:style-name="T1">TAK/NIE</text:span>)* (<text:span text:style-name="T21">należy wykreślić !</text:span>)</text:p>
        </text:list-item>
        <text:list-item>
          <text:p text:style-name="P181">Długość balonów : 10, 15, 20, 25, 30, 35, 40 mm - wymagane</text:p>
        </text:list-item>
        <text:list-item>
          <text:p text:style-name="P181">Niski profil zewnętrzny balonu – max. 0,026” dla balonów o śr. 3,0mm - 10% (<text:span text:style-name="T1">TAK/NIE</text:span>)* (<text:span text:style-name="T21">należy wykreślić !</text:span>)</text:p>
        </text:list-item>
        <text:list-item>
          <text:p text:style-name="P142">Łatwo wprowadzalne w zmiany – 10% (<text:span text:style-name="T1">TAK/NIE</text:span>)* (<text:span text:style-name="T21">należy wykreślić !</text:span>)</text:p>
        </text:list-item>
        <text:list-item>
          <text:p text:style-name="P142">Dobrze widoczne znaczniki w skopi<text:span text:style-name="T1"> – 10</text:span>% (<text:span text:style-name="T1">TAK/NIE</text:span>)* (<text:span text:style-name="T21">należy wykreślić !</text:span>)</text:p>
        </text:list-item>
        <text:list-item>
          <text:p text:style-name="P181">Średnice: 1,5; 1,75; 2,0; 2,25; 2,5; 2,75; 3,0 ;3,25; 3,5; 3,75; 4,0; 4,5 – wymagane</text:p>
        </text:list-item>
      </text:list>
      <text:p text:style-name="Standard"/>
      <text:p text:style-name="P57"/>
      <text:p text:style-name="P57"/>
      <text:p text:style-name="P125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p text:style-name="P57"/>
      <text:h text:style-name="P201" text:outline-level="1"><text:soft-page-break/>Załącznik Nr 1 A do SIWZ</text:h>
      <text:h text:style-name="P198" text:outline-level="1">Pakiet Nr 9</text:h>
      <text:p text:style-name="P1"/>
      <text:p text:style-name="P1"/>
      <text:h text:style-name="P197" text:outline-level="1">CEWNIKI BALONOWE DO PROCEDUR CTO I KRĘTYCH ZMIAN</text:h>
      <text:p text:style-name="Standard"/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D" table:number-columns-repeated="2"/>
        <table:table-column table:style-name="Tabela9.I"/>
        <table:table-row table:style-name="Tabela9.1">
          <table:table-cell table:style-name="Tabela9.A1" office:value-type="string">
            <text:p text:style-name="P2">Lp.</text:p>
          </table:table-cell>
          <table:table-cell table:style-name="Tabela9.A1" office:value-type="string">
            <text:p text:style-name="P2">Nazwa towaru</text:p>
          </table:table-cell>
          <table:table-cell table:style-name="Tabela9.A1" office:value-type="string">
            <text:p text:style-name="P2">Ilość <text:s text:c="4"/></text:p>
          </table:table-cell>
          <table:table-cell table:style-name="Tabela9.A1" office:value-type="string">
            <text:p text:style-name="P2">Cena jedn. netto</text:p>
          </table:table-cell>
          <table:table-cell table:style-name="Tabela9.A1" office:value-type="string">
            <text:p text:style-name="P2">Wartość netto</text:p>
          </table:table-cell>
          <table:table-cell table:style-name="Tabela9.A1" office:value-type="string">
            <text:p text:style-name="P2">Podatek VAT</text:p>
          </table:table-cell>
          <table:table-cell table:style-name="Tabela9.G1" office:value-type="string">
            <text:p text:style-name="P2">Wartość brutto</text:p>
          </table:table-cell>
          <table:table-cell table:style-name="Tabela9.A1" office:value-type="string">
            <text:p text:style-name="P2">Producent </text:p>
          </table:table-cell>
          <table:table-cell table:style-name="Tabela9.I1" office:value-type="string">
            <text:p text:style-name="P4">Nazwa handlowa / <text:span text:style-name="T95">nr katalogowy</text:span></text:p>
          </table:table-cell>
        </table:table-row>
        <table:table-row table:style-name="Tabela9.1">
          <table:table-cell table:style-name="Tabela9.A1" office:value-type="string">
            <text:p text:style-name="P2">1.</text:p>
          </table:table-cell>
          <table:table-cell table:style-name="Tabela9.A1" office:value-type="string">
            <text:p text:style-name="P45"/>
            <text:p text:style-name="P40">Cewniki balonowe do procedur CTO</text:p>
            <text:p text:style-name="Standard"/>
          </table:table-cell>
          <table:table-cell table:style-name="Tabela9.A1" office:value-type="string">
            <text:p text:style-name="Standard">100 szt.</text:p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G1" office:value-type="string">
            <text:p text:style-name="P29"/>
          </table:table-cell>
          <table:table-cell table:style-name="Tabela9.I2" office:value-type="string">
            <text:p text:style-name="P29"/>
          </table:table-cell>
        </table:table-row>
      </table:table>
      <text:p text:style-name="Standard"/>
      <text:p text:style-name="Standard"/>
      <text:p text:style-name="P54">OCENA JAKOŚCI ZAOFEROWANYCH WYROBÓW:</text:p>
      <text:list xml:id="list115749073557888" text:continue-numbering="true" text:style-name="WW8Num8">
        <text:list-item>
          <text:p text:style-name="P142">średnice balonu 0,75; 0,8; 0,9; 1,0;1,25 mm – <text:span text:style-name="T2">wymagane</text:span></text:p>
        </text:list-item>
        <text:list-item>
          <text:p text:style-name="P142">długości balonu 10, 15,20,25,30 mm – wymagane,</text:p>
        </text:list-item>
        <text:list-item>
          <text:p text:style-name="P142">profil wejścia 0,016” - 15% (<text:span text:style-name="T1">TAK/NIE</text:span>)* (<text:span text:style-name="T21">należy wykreślić !</text:span>)</text:p>
        </text:list-item>
        <text:list-item>
          <text:p text:style-name="P142">możliwość przejścia przez bardzo kręte zwapniałe i wąskie naczynia – 5% (<text:span text:style-name="T1">TAK/NIE</text:span>)* (<text:span text:style-name="T21">należy wykreślić !</text:span>)</text:p>
        </text:list-item>
        <text:list-item>
          <text:p text:style-name="P142">dwa znaczniki widoczne w skopi – 10% (<text:span text:style-name="T1">TAK/NIE</text:span>)* (<text:span text:style-name="T21">należy wykreślić !</text:span>)</text:p>
        </text:list-item>
        <text:list-item>
          <text:p text:style-name="P142">doskonała elastyczność, popychalność i manewrowość – 10% (<text:span text:style-name="T1">TAK/NIE</text:span>)* (<text:span text:style-name="T21">należy wykreślić !</text:span>)</text:p>
        </text:list-item>
      </text:list>
      <text:p text:style-name="P61"/>
      <text:p text:style-name="P61"/>
      <text:p text:style-name="P61"/>
      <text:p text:style-name="P50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95"><text:span text:style-name="T82">*</text:span> Formularz cenowy musi być opatrzony kwalifikowanym podpisem elektronicznym</text:p>
      <text:p text:style-name="P61"/>
      <text:p text:style-name="P61"/>
      <text:p text:style-name="P61"><text:soft-page-break/></text:p>
      <text:h text:style-name="P208" text:outline-level="1">Załącznik Nr 1 A do SIWZ</text:h>
      <text:p text:style-name="P19">Pakiet Nr 10</text:p>
      <text:p text:style-name="P20"/>
      <text:p text:style-name="P14"/>
      <text:p text:style-name="P19">CEWNIKI BALONOWE <text:s/>DO KRĘTYCH ZMIAN</text:p>
      <text:p text:style-name="P15"/>
      <text:p text:style-name="P15"/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 table:number-columns-repeated="2"/>
        <table:table-column table:style-name="Tabela33.F"/>
        <table:table-column table:style-name="Tabela33.D"/>
        <table:table-column table:style-name="Tabela33.H"/>
        <table:table-column table:style-name="Tabela33.I"/>
        <table:table-row table:style-name="Tabela33.1">
          <table:table-cell table:style-name="Tabela33.A1" office:value-type="string">
            <text:p text:style-name="P2">Lp.</text:p>
          </table:table-cell>
          <table:table-cell table:style-name="Tabela33.A1" office:value-type="string">
            <text:p text:style-name="P2">Nazwa towaru</text:p>
          </table:table-cell>
          <table:table-cell table:style-name="Tabela33.A1" office:value-type="string">
            <text:p text:style-name="P2">Ilość <text:s text:c="4"/></text:p>
          </table:table-cell>
          <table:table-cell table:style-name="Tabela33.A1" office:value-type="string">
            <text:p text:style-name="P2">Cena jedn. netto</text:p>
          </table:table-cell>
          <table:table-cell table:style-name="Tabela33.A1" office:value-type="string">
            <text:p text:style-name="P2">Wartość netto</text:p>
          </table:table-cell>
          <table:table-cell table:style-name="Tabela33.A1" office:value-type="string">
            <text:p text:style-name="P2">Podatek VAT</text:p>
          </table:table-cell>
          <table:table-cell table:style-name="Tabela33.G1" office:value-type="string">
            <text:p text:style-name="P2">Wartość brutto</text:p>
          </table:table-cell>
          <table:table-cell table:style-name="Tabela33.A1" office:value-type="string">
            <text:p text:style-name="P2">Producent </text:p>
          </table:table-cell>
          <table:table-cell table:style-name="Tabela33.I1" office:value-type="string">
            <text:p text:style-name="P4">Nazwa handlowa / <text:span text:style-name="T95">nr katalogowy</text:span></text:p>
          </table:table-cell>
        </table:table-row>
        <table:table-row table:style-name="Tabela33.1">
          <table:table-cell table:style-name="Tabela33.A2" office:value-type="string">
            <text:p text:style-name="P2">1.</text:p>
          </table:table-cell>
          <table:table-cell table:style-name="Tabela33.A2" office:value-type="string">
            <text:p text:style-name="P49">Cewniki balonowe do krętych zmian</text:p>
            <text:p text:style-name="P45"/>
          </table:table-cell>
          <table:table-cell table:style-name="Tabela33.A2" office:value-type="string">
            <text:p text:style-name="Standard">300 szt.</text:p>
          </table:table-cell>
          <table:table-cell table:style-name="Tabela33.A2" office:value-type="string">
            <text:p text:style-name="P51"/>
          </table:table-cell>
          <table:table-cell table:style-name="Tabela33.A2" office:value-type="string">
            <text:p text:style-name="P51"/>
          </table:table-cell>
          <table:table-cell table:style-name="Tabela33.A2" office:value-type="string">
            <text:p text:style-name="P51"/>
          </table:table-cell>
          <table:table-cell table:style-name="Tabela33.A2" office:value-type="string">
            <text:p text:style-name="P51"/>
          </table:table-cell>
          <table:table-cell table:style-name="Tabela33.H2" office:value-type="string">
            <text:p text:style-name="P29"/>
          </table:table-cell>
          <table:table-cell table:style-name="Tabela33.I2" office:value-type="string">
            <text:p text:style-name="P29"/>
          </table:table-cell>
        </table:table-row>
      </table:table>
      <text:p text:style-name="P60"/>
      <text:p text:style-name="P60"/>
      <text:p text:style-name="P59">OCENA JAKOŚCI ZAOFEROWANYCH WYROBÓW:</text:p>
      <text:list xml:id="list3255592183" text:style-name="L1">
        <text:list-item>
          <text:p text:style-name="P153">długości balonów w zakresie od 10 mm do 30mm – wymagalne, gdy mniejsze – 5% (<text:span text:style-name="T1">TAK/NIE</text:span>)* (<text:span text:style-name="T21">należy wykreślić !</text:span>)</text:p>
        </text:list-item>
        <text:list-item>
          <text:p text:style-name="P153">niski profil zewnętrzny balonu – max. 0,026” dla balonów o śr 3,0mm -5% (<text:span text:style-name="T1">TAK/NIE</text:span>)* (<text:span text:style-name="T21">należy wykreślić !</text:span>)</text:p>
        </text:list-item>
        <text:list-item>
          <text:p text:style-name="P153">średnice balonów od 1,2 mm do 5,0 mm- wymagalne</text:p>
        </text:list-item>
        <text:list-item>
          <text:p text:style-name="P153">powłoka hydrofilna odporna na zadrapania i uszkodzenia podczas doprężania stentu 5% (<text:span text:style-name="T1">TAK/NIE</text:span>)* (<text:span text:style-name="T21">należy wykreślić !</text:span>)</text:p>
        </text:list-item>
        <text:list-item>
          <text:p text:style-name="P153">RBP co najmniej 14 ATM dla balonów o śr 2,5mm – 5% (<text:span text:style-name="T1">TAK/NIE</text:span>)* (<text:span text:style-name="T21">należy wykreślić !</text:span>)</text:p>
        </text:list-item>
        <text:list-item>
          <text:p text:style-name="P153">możliwość zwiększenia średnicy balonu ponad nominalną w ramach RBP o min. 6% - 10 % (<text:span text:style-name="T1">TAK/NIE</text:span>)* (<text:span text:style-name="T21">należy wykreślić !</text:span>)</text:p>
        </text:list-item>
        <text:list-item>
          <text:p text:style-name="P154"><text:span text:style-name="T10">dostępne w ramach pakietu 20% ilości cewniki balonowe w systemie OTW i typu NC – 10% </text:span><text:span text:style-name="T49">(</text:span><text:span text:style-name="T50">TAK/NIE</text:span><text:span text:style-name="T49">)* (</text:span><text:span text:style-name="T51">należy wykreślić !</text:span><text:span text:style-name="T49">)</text:span></text:p>
        </text:list-item>
      </text:list>
      <text:p text:style-name="P87"/>
      <text:p text:style-name="P61"/>
      <text:p text:style-name="P61"/>
      <text:p text:style-name="P92"/>
      <text:p text:style-name="P61"/>
      <text:p text:style-name="P6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8" text:outline-level="1">Pakiet Nr 11</text:h>
      <text:p text:style-name="P1"/>
      <text:p text:style-name="P1"/>
      <text:h text:style-name="P197" text:outline-level="1">CEWNIKI BALONOWE NIEPODATNE (NC) DO DOPRĘŻEŃ</text:h>
      <text:p text:style-name="P25"/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D" table:number-columns-repeated="2"/>
        <table:table-column table:style-name="Tabela10.I"/>
        <table:table-row table:style-name="Tabela10.1">
          <table:table-cell table:style-name="Tabela10.A1" office:value-type="string">
            <text:p text:style-name="P2">Lp.</text:p>
          </table:table-cell>
          <table:table-cell table:style-name="Tabela10.A1" office:value-type="string">
            <text:p text:style-name="P2">Nazwa towaru</text:p>
          </table:table-cell>
          <table:table-cell table:style-name="Tabela10.A1" office:value-type="string">
            <text:p text:style-name="P2">Ilość <text:s text:c="4"/></text:p>
          </table:table-cell>
          <table:table-cell table:style-name="Tabela10.A1" office:value-type="string">
            <text:p text:style-name="P2">Cena jedn. netto</text:p>
          </table:table-cell>
          <table:table-cell table:style-name="Tabela10.A1" office:value-type="string">
            <text:p text:style-name="P2">Wartość netto</text:p>
          </table:table-cell>
          <table:table-cell table:style-name="Tabela10.A1" office:value-type="string">
            <text:p text:style-name="P2">Podatek VAT</text:p>
          </table:table-cell>
          <table:table-cell table:style-name="Tabela10.G1" office:value-type="string">
            <text:p text:style-name="P2">Wartość brutto</text:p>
          </table:table-cell>
          <table:table-cell table:style-name="Tabela10.A1" office:value-type="string">
            <text:p text:style-name="P2">Producent </text:p>
          </table:table-cell>
          <table:table-cell table:style-name="Tabela10.I1" office:value-type="string">
            <text:p text:style-name="P4">Nazwa handlowa / <text:span text:style-name="T95">nr katalogowy</text:span></text:p>
          </table:table-cell>
        </table:table-row>
        <table:table-row table:style-name="Tabela10.1">
          <table:table-cell table:style-name="Tabela10.A1" office:value-type="string">
            <text:p text:style-name="P2">1.</text:p>
          </table:table-cell>
          <table:table-cell table:style-name="Tabela10.A1" office:value-type="string">
            <text:p text:style-name="P45"/>
            <text:p text:style-name="P40">Cewniki balonowe niepodatne do doprężeń (do koronaroplastyki)</text:p>
            <text:p text:style-name="Standard"/>
          </table:table-cell>
          <table:table-cell table:style-name="Tabela10.A1" office:value-type="string">
            <text:p text:style-name="P28">150 szt.</text:p>
          </table:table-cell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1"/>
          </table:table-cell>
          <table:table-cell table:style-name="Tabela10.G1" office:value-type="string">
            <text:p text:style-name="P29"/>
          </table:table-cell>
          <table:table-cell table:style-name="Tabela10.I2" office:value-type="string">
            <text:p text:style-name="P29"/>
          </table:table-cell>
        </table:table-row>
      </table:table>
      <text:p text:style-name="Standard"/>
      <text:p text:style-name="P54">OCENA JAKOŚCI ZAOFEROWANYCH WYROBÓW:</text:p>
      <text:p text:style-name="Standard"/>
      <text:list xml:id="list115749088012140" text:continue-list="list115749073557888" text:style-name="WW8Num8">
        <text:list-item>
          <text:p text:style-name="P181">długość od 6 – 30 mm dla średnic 2,0-4,0 mm – 1% (<text:span text:style-name="T1">TAK/NIE</text:span>)* (<text:span text:style-name="T21">należy wykreślić !</text:span>)</text:p>
        </text:list-item>
        <text:list-item>
          <text:p text:style-name="P142">średnice 2,0-5,0 mm – wymagalne</text:p>
        </text:list-item>
        <text:list-item>
          <text:p text:style-name="P142">ciśnienie nominalne 12 atm bądź mniejsze -wymagalne</text:p>
        </text:list-item>
        <text:list-item>
          <text:p text:style-name="P181">RBP 22 ATM lub większe dla 2,0-4,0 mm – 5% (<text:span text:style-name="T1">TAK/NIE</text:span>)* (<text:span text:style-name="T21">należy wykreślić !</text:span>)</text:p>
        </text:list-item>
        <text:list-item>
          <text:p text:style-name="P181">profil końcówki natarcia 0,016” – 5% (<text:span text:style-name="T1">TAK/NIE</text:span>)* (<text:span text:style-name="T21">należy wykreślić !</text:span>)</text:p>
        </text:list-item>
        <text:list-item>
          <text:p text:style-name="P181">duża niepodatność (precyzja doprężenia), przyrost średnicy balonu ponad nominalną w ramach RBP o mniej niż 4,4% dla wszystkich rozmiarów– 1% (<text:span text:style-name="T1">TAK/NIE</text:span>)* (<text:span text:style-name="T21">należy wykreślić !</text:span>)</text:p>
        </text:list-item>
        <text:list-item>
          <text:p text:style-name="P142">Łatwo wprowadzalny w implantowany wcześniej stent (niski enrty profile &lt;= 0,45 mm)– 13% (<text:span text:style-name="T1">TAK/NIE</text:span>)* (<text:span text:style-name="T21">należy wykreślić !</text:span>)</text:p>
        </text:list-item>
        <text:list-item>
          <text:p text:style-name="P142">ABP 30 Atm - 15% (<text:span text:style-name="T1">TAK/NIE</text:span>)* (<text:span text:style-name="T21">należy wykreślić !</text:span>)</text:p>
          <text:p text:style-name="P159"/>
        </text:list-item>
      </text:list>
      <text:p text:style-name="P57"/>
      <text:p text:style-name="P6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13" text:outline-level="1">Załącznik Nr 1 A do SIWZ</text:h>
      <text:h text:style-name="P198" text:outline-level="1">Pakiet Nr 12</text:h>
      <text:p text:style-name="P1"/>
      <text:p text:style-name="P1"/>
      <text:p text:style-name="P1"/>
      <text:p text:style-name="P133">CEWNIKI BALONOWE ZE STENTEM KOBALTOWO-CHROMOWYM UWALNIAJĄCY PAKLITAKSEL LUB SIROLIMUS (lub pochodne) <text:s/>Z BIODEGRADOWALNYM POLIMEREM</text:p>
      <text:p text:style-name="P13"/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D" table:number-columns-repeated="2"/>
        <table:table-column table:style-name="Tabela11.I"/>
        <table:table-row table:style-name="Tabela11.1">
          <table:table-cell table:style-name="Tabela11.A1" office:value-type="string">
            <text:p text:style-name="P2">Lp.</text:p>
            <text:p text:style-name="P2"/>
          </table:table-cell>
          <table:table-cell table:style-name="Tabela11.A1" office:value-type="string">
            <text:p text:style-name="P2"><text:s text:c="3"/>Nazwa towaru</text:p>
          </table:table-cell>
          <table:table-cell table:style-name="Tabela11.A1" office:value-type="string">
            <text:p text:style-name="P2">Ilość </text:p>
          </table:table-cell>
          <table:table-cell table:style-name="Tabela11.A1" office:value-type="string">
            <text:p text:style-name="P2">Cena jedn. netto</text:p>
          </table:table-cell>
          <table:table-cell table:style-name="Tabela11.A1" office:value-type="string">
            <text:p text:style-name="P2">Wartość netto</text:p>
          </table:table-cell>
          <table:table-cell table:style-name="Tabela11.A1" office:value-type="string">
            <text:p text:style-name="P2">Podatek VAT</text:p>
          </table:table-cell>
          <table:table-cell table:style-name="Tabela11.A1" office:value-type="string">
            <text:p text:style-name="P2"><text:s/>Wartość brutto</text:p>
          </table:table-cell>
          <table:table-cell table:style-name="Tabela11.A1" office:value-type="string">
            <text:p text:style-name="P2">Producent</text:p>
          </table:table-cell>
          <table:table-cell table:style-name="Tabela11.I1" office:value-type="string">
            <text:p text:style-name="P22">Nazwa handlowa / <text:span text:style-name="T95">nr katalogowy</text:span></text:p>
          </table:table-cell>
        </table:table-row>
        <table:table-row table:style-name="Tabela11.1">
          <table:table-cell table:style-name="Tabela11.A2" office:value-type="string">
            <text:p text:style-name="P32"/>
            <text:p text:style-name="P2">1.</text:p>
            <text:p text:style-name="P2"/>
          </table:table-cell>
          <table:table-cell table:style-name="Tabela11.A2" office:value-type="string">
            <text:p text:style-name="Standard"><text:span text:style-name="T5">Cewniki balonowe ze stentem kobaltowo – chromowym uwalniający sirolimus</text:span> </text:p>
            <text:p text:style-name="Standard"/>
          </table:table-cell>
          <table:table-cell table:style-name="Tabela11.A2" office:value-type="string">
            <text:p text:style-name="P29"/>
            <text:p text:style-name="P28">300 szt.</text:p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1" office:value-type="string">
            <text:p text:style-name="P51"/>
          </table:table-cell>
          <table:table-cell table:style-name="Tabela11.A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</table:table>
      <text:p text:style-name="Standard"/>
      <text:p text:style-name="P54"/>
      <text:p text:style-name="P54">OCENA JAKOŚCI ZAOFEROWANYCH WYROBÓW:</text:p>
      <text:list xml:id="list115748815318808" text:continue-numbering="true" text:style-name="WW8Num8">
        <text:list-item>
          <text:p text:style-name="P142">biodegradowalny polimer z innowacyjną powłoką zapewniający płynne i kontrolowane dostarczanie leku – 10% <text:span text:style-name="T7">(TAK/NIE)* (</text:span><text:span text:style-name="T8">należy wykreślić !</text:span><text:span text:style-name="T7">)</text:span></text:p>
        </text:list-item>
        <text:list-item>
          <text:p text:style-name="P142">zalecany do wszystkich typów zmian naczyniowych– 10% <text:span text:style-name="T7">(TAK/NIE)* (</text:span><text:span text:style-name="T8">należy wykreślić !</text:span><text:span text:style-name="T7">)</text:span></text:p>
        </text:list-item>
        <text:list-item>
          <text:p text:style-name="P142">łatwość przechodzenia przez ciasne i kręte zmiany – 10% <text:span text:style-name="T7">(TAK/NIE)* (</text:span><text:span text:style-name="T8">należy wykreślić !</text:span><text:span text:style-name="T7">)</text:span></text:p>
        </text:list-item>
        <text:list-item>
          <text:p text:style-name="P142">długości 10,12,15,18,22,25,29,34,40 mm – wymagane, </text:p>
        </text:list-item>
        <text:list-item>
          <text:p text:style-name="P142"><text:span text:style-name="T9">średnica stentu 2,0;2,25;2,5;2,75;3,0;3,25;3,5;3,75;4,0;4,5;5,0 </text:span><text:span text:style-name="T7">– </text:span><text:span text:style-name="T9">wymagane</text:span></text:p>
        </text:list-item>
        <text:list-item>
          <text:p text:style-name="P159"><text:span text:style-name="T24">profil przejścia max 0,035”</text:span> -<text:span text:style-name="T24"> 10% </text:span>(TAK/NIE)* (<text:span text:style-name="T20">należy wykreślić !</text:span>)</text:p>
        </text:list-item>
      </text:list>
      <text:p text:style-name="P1"/>
      <text:p text:style-name="P125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h text:style-name="P200" text:outline-level="1"><text:soft-page-break/>Załącznik Nr 1 A do SIWZ</text:h>
      <text:h text:style-name="P198" text:outline-level="1">Pakiet Nr 13</text:h>
      <text:p text:style-name="Standard"/>
      <text:h text:style-name="P197" text:outline-level="1"><text:s/>STENT KOBALTOWO – CHROMOWY Z ULTRACIENKIMI STRUTAMI, POKRYTY PASYWNĄ POWŁOKĄ, UWALNIAJĄCY SIROLIMUS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 table:number-columns-repeated="2"/>
        <table:table-column table:style-name="Tabela12.D" table:number-columns-repeated="2"/>
        <table:table-column table:style-name="Tabela12.I"/>
        <table:table-row table:style-name="Tabela12.1">
          <table:table-cell table:style-name="Tabela12.A1" office:value-type="string">
            <text:p text:style-name="P2">Lp.</text:p>
          </table:table-cell>
          <table:table-cell table:style-name="Tabela12.A1" office:value-type="string">
            <text:p text:style-name="P2">Nazwa towaru</text:p>
          </table:table-cell>
          <table:table-cell table:style-name="Tabela12.A1" office:value-type="string">
            <text:p text:style-name="P2">Ilość <text:s text:c="4"/></text:p>
          </table:table-cell>
          <table:table-cell table:style-name="Tabela12.A1" office:value-type="string">
            <text:p text:style-name="P2">Cena jedn. netto</text:p>
          </table:table-cell>
          <table:table-cell table:style-name="Tabela12.A1" office:value-type="string">
            <text:p text:style-name="P2">Wartość netto</text:p>
          </table:table-cell>
          <table:table-cell table:style-name="Tabela12.A1" office:value-type="string">
            <text:p text:style-name="P2">Podatek VAT</text:p>
          </table:table-cell>
          <table:table-cell table:style-name="Tabela12.G1" office:value-type="string">
            <text:p text:style-name="P2">Wartość brutto</text:p>
          </table:table-cell>
          <table:table-cell table:style-name="Tabela12.A1" office:value-type="string">
            <text:p text:style-name="P2">Producent </text:p>
          </table:table-cell>
          <table:table-cell table:style-name="Tabela12.I1" office:value-type="string">
            <text:p text:style-name="P4">Nazwa handlowa / <text:span text:style-name="T95">nr katalogowy</text:span></text:p>
          </table:table-cell>
        </table:table-row>
        <table:table-row table:style-name="Tabela12.2">
          <table:table-cell table:style-name="Tabela12.G1" office:value-type="string">
            <text:p text:style-name="P34"/>
            <text:p text:style-name="P2">1.</text:p>
          </table:table-cell>
          <table:table-cell table:style-name="Tabela12.G1" office:value-type="string">
            <text:p text:style-name="P40">Stent <text:s/>kobaltowo – chromowy</text:p>
            <text:p text:style-name="P40">z ultracienkimi strutami , pokryty pasywna powłoką, uwalniający sirolimus z polimeru o przedłużonej biodegradacji</text:p>
          </table:table-cell>
          <table:table-cell table:style-name="Tabela12.G1" office:value-type="string">
            <text:p text:style-name="P31"/>
            <text:p text:style-name="P50"/>
            <text:p text:style-name="P50">20 szt.</text:p>
            <text:p text:style-name="P50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51"/>
          </table:table-cell>
          <table:table-cell table:style-name="Tabela12.G1" office:value-type="string">
            <text:p text:style-name="P29"/>
          </table:table-cell>
          <table:table-cell table:style-name="Tabela12.I2" office:value-type="string">
            <text:p text:style-name="P29"/>
          </table:table-cell>
        </table:table-row>
        <table:table-row table:style-name="Tabela12.2">
          <table:table-cell table:style-name="Tabela12.A3" office:value-type="string">
            <text:p text:style-name="P34">2. </text:p>
          </table:table-cell>
          <table:table-cell table:style-name="Tabela12.A3" office:value-type="string">
            <text:p text:style-name="P40">Stent <text:s/>kobaltowo – chromowy</text:p>
            <text:p text:style-name="P49">z ultracienkimi strutami , pokryty pasywna powłoką, uwalniający sirolimus z biodegradowalnego polimeru</text:p>
          </table:table-cell>
          <table:table-cell table:style-name="Tabela12.A3" office:value-type="string">
            <text:p text:style-name="P31">20 szt.</text:p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29"/>
          </table:table-cell>
          <table:table-cell table:style-name="Tabela12.I3" office:value-type="string">
            <text:p text:style-name="P29"/>
          </table:table-cell>
        </table:table-row>
        <table:table-row table:style-name="Tabela12.4">
          <table:table-cell table:style-name="Tabela12.A3" table:number-columns-spanned="4" office:value-type="string">
            <text:p text:style-name="P24">RAZEM:</text:p>
          </table:table-cell>
          <table:covered-table-cell/>
          <table:covered-table-cell/>
          <table:covered-table-cell/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51"/>
          </table:table-cell>
          <table:table-cell table:style-name="Tabela12.A3" office:value-type="string">
            <text:p text:style-name="P29"/>
          </table:table-cell>
          <table:table-cell table:style-name="Tabela12.I3" office:value-type="string">
            <text:p text:style-name="P29"/>
          </table:table-cell>
        </table:table-row>
      </table:table>
      <text:p text:style-name="P54">OCENA JAKOŚCI ZAOFEROWANYCH WYROBÓW:</text:p>
      <text:list xml:id="list115749768763007" text:continue-numbering="true" text:style-name="WW8Num8">
        <text:list-item>
          <text:p text:style-name="P236">konstrukcja hybrydowa (pasywna powłoka węglik krzemu, aktywna powłoka biodegradowalny polimer) – 15% (<text:span text:style-name="T1">TAK/</text:span><text:span text:style-name="T86">NIE</text:span>)* (<text:span text:style-name="T21">należy wykreślić !</text:span>)</text:p>
        </text:list-item>
        <text:list-item>
          <text:p text:style-name="P236">różne grubości strutów stentów tj 0,06 mm dla średnic 2,25-3,0 i 0,08 mm dla średnic 3,5-4,0 mm bądź mniejsze – <text:span text:style-name="T45">wymagalne</text:span></text:p>
        </text:list-item>
        <text:list-item>
          <text:p text:style-name="P236">długość od 9 mm do 30 mm – wymagalne, gdy więcej 10% (<text:span text:style-name="T1">TAK/</text:span><text:span text:style-name="T85"> </text:span><text:span text:style-name="T86">NIE</text:span>)* (<text:span text:style-name="T21">należy wykreślić !</text:span>)</text:p>
        </text:list-item>
        <text:list-item>
          <text:p text:style-name="P236">ciśnienie nominalne 8 atm. – wymagalne</text:p>
        </text:list-item>
        <text:list-item>
          <text:p text:style-name="P236">konstrukcja „double helix” pozwalająca na uzyskanie doskonałej elastyczności zwiększając dostarczalność stentu do zmiany – 15% (<text:span text:style-name="T1">TAK/</text:span><text:span text:style-name="T85"> </text:span><text:span text:style-name="T86">NIE</text:span>)* (<text:span text:style-name="T21">należy wykreślić !</text:span></text:p>
        </text:list-item>
      </text:list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14</text:h>
      <text:p text:style-name="P1"/>
      <text:p text:style-name="Standard"/>
      <text:h text:style-name="P197" text:outline-level="1">CEWNIKI <text:s/>BALONOWE ZE STENTEM METALOWYM POWLEKANE LEKIEM </text:h>
      <text:p text:style-name="P2">( Sirolimusem lub pochodne) Z BIODEGRADOWALNYM POLIMEREM</text:p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column table:style-name="Tabela13.D" table:number-columns-repeated="2"/>
        <table:table-column table:style-name="Tabela13.I"/>
        <table:table-row table:style-name="Tabela13.1">
          <table:table-cell table:style-name="Tabela13.A1" office:value-type="string">
            <text:p text:style-name="P2">Lp.</text:p>
          </table:table-cell>
          <table:table-cell table:style-name="Tabela13.A1" office:value-type="string">
            <text:p text:style-name="P2">Nazwa towaru</text:p>
          </table:table-cell>
          <table:table-cell table:style-name="Tabela13.A1" office:value-type="string">
            <text:p text:style-name="P2">Ilość <text:s text:c="4"/></text:p>
          </table:table-cell>
          <table:table-cell table:style-name="Tabela13.A1" office:value-type="string">
            <text:p text:style-name="P2">Cena jedn. netto</text:p>
          </table:table-cell>
          <table:table-cell table:style-name="Tabela13.A1" office:value-type="string">
            <text:p text:style-name="P2">Wartość netto</text:p>
          </table:table-cell>
          <table:table-cell table:style-name="Tabela13.A1" office:value-type="string">
            <text:p text:style-name="P2">Podatek VAT</text:p>
          </table:table-cell>
          <table:table-cell table:style-name="Tabela13.G1" office:value-type="string">
            <text:p text:style-name="P2">Wartość brutto</text:p>
          </table:table-cell>
          <table:table-cell table:style-name="Tabela13.A1" office:value-type="string">
            <text:p text:style-name="P2">Producent </text:p>
          </table:table-cell>
          <table:table-cell table:style-name="Tabela13.I1" office:value-type="string">
            <text:p text:style-name="P4">Nazwa handlowa / <text:span text:style-name="T95">nr katalogowy</text:span></text:p>
          </table:table-cell>
        </table:table-row>
        <table:table-row table:style-name="Tabela13.2">
          <table:table-cell table:style-name="Tabela13.G1" office:value-type="string">
            <text:p text:style-name="P34"/>
            <text:p text:style-name="P2">1.</text:p>
          </table:table-cell>
          <table:table-cell table:style-name="Tabela13.G1" office:value-type="string">
            <text:p text:style-name="P45"/>
            <text:p text:style-name="P40">Cewniki balonowe ze stentem metalowym powlekane lekiem (sirolimus lub pochodne) z biodegradowlanym polimerem </text:p>
          </table:table-cell>
          <table:table-cell table:style-name="Tabela13.G1" office:value-type="string">
            <text:p text:style-name="P31"/>
            <text:p text:style-name="P50"/>
            <text:p text:style-name="P28">300 szt.</text:p>
            <text:p text:style-name="P50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51"/>
          </table:table-cell>
          <table:table-cell table:style-name="Tabela13.G1" office:value-type="string">
            <text:p text:style-name="P29"/>
          </table:table-cell>
          <table:table-cell table:style-name="Tabela13.I2" office:value-type="string">
            <text:p text:style-name="P29"/>
          </table:table-cell>
        </table:table-row>
      </table:table>
      <text:p text:style-name="P1"/>
      <text:p text:style-name="P54">OCENA JAKOŚCI ZAOFEROWANYCH WYROBÓW:</text:p>
      <text:p text:style-name="Standard"/>
      <text:list xml:id="list115749377604403" text:continue-numbering="true" text:style-name="WW8Num8">
        <text:list-item>
          <text:p text:style-name="P142"><text:span text:style-name="T48">długość systemu doprowadzającego więcej niż 141 cm</text:span>- 5% (<text:span text:style-name="T1">TAK/NIE</text:span>)* (<text:span text:style-name="T21">należy wykreślić !</text:span>)</text:p>
        </text:list-item>
        <text:list-item>
          <text:p text:style-name="P142">profil przejścia nie więcej niż 0,039 cala dla stentu 3,0 mm- 10% (<text:span text:style-name="T1">TAK/NIE</text:span>)* (<text:span text:style-name="T21">należy wykreślić !</text:span>)</text:p>
        </text:list-item>
        <text:list-item>
          <text:p text:style-name="P181">długości w zakresie od 8 do <text:s/>48 mm – wymagalne</text:p>
        </text:list-item>
        <text:list-item>
          <text:p text:style-name="P181">średnica od 2,25 mm (lub mniej) – 4,0 mm (lub więcej) – 5% (<text:span text:style-name="T1">TAK/NIE</text:span>)* (<text:span text:style-name="T21">należy wykreślić !</text:span>)</text:p>
        </text:list-item>
        <text:list-item>
          <text:p text:style-name="P142"><text:span text:style-name="T48">grubość przęseł (strutów) stentu 65 μm (0,0026 cala)</text:span> -10% (<text:span text:style-name="T1">TAK/NIE</text:span>)* (<text:span text:style-name="T21">należy wykreślić !</text:span>)</text:p>
        </text:list-item>
        <text:list-item>
          <text:p text:style-name="P142">budowa stentu hybrydowa ( komórki brzegowe zamknięte, komórki wewnętrzne otwarte) - 10% <text:span text:style-name="T28">(</text:span><text:span text:style-name="T29">TAK/NIE</text:span><text:span text:style-name="T28">)* (</text:span><text:span text:style-name="T30">należy wykreślić !</text:span><text:span text:style-name="T28">)</text:span></text:p>
        </text:list-item>
        <text:list-item>
          <text:p text:style-name="P149">kompatybilny z cewnikiem prowadzącym 5F dla wszystkich rozmiarów stentów - wymagalne</text:p>
        </text:list-item>
      </text:list>
      <text:p text:style-name="P124"/>
      <text:p text:style-name="P50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13" text:outline-level="1">Załącznik Nr 1 A do SIWZ</text:h>
      <text:h text:style-name="P198" text:outline-level="1">Pakiet Nr 15</text:h>
      <text:p text:style-name="P1"/>
      <text:h text:style-name="P197" text:outline-level="1">CEWNIKI <text:s/>BALONOWE ZE STENTEM KOBALTOWO-CHROMOWYM POWLEKANE LEKIEM </text:h>
      <text:p text:style-name="P2">( Sirolimusem lub pochodne) Z BIODEGRADOWALNYM POLIMEREM</text:p>
      <text:p text:style-name="P26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 table:number-columns-repeated="2"/>
        <table:table-column table:style-name="Tabela34.D" table:number-columns-repeated="2"/>
        <table:table-column table:style-name="Tabela34.I"/>
        <table:table-row table:style-name="Tabela34.1">
          <table:table-cell table:style-name="Tabela34.A1" office:value-type="string">
            <text:p text:style-name="P2">Lp.</text:p>
          </table:table-cell>
          <table:table-cell table:style-name="Tabela34.A1" office:value-type="string">
            <text:p text:style-name="P2">Nazwa towaru</text:p>
          </table:table-cell>
          <table:table-cell table:style-name="Tabela34.A1" office:value-type="string">
            <text:p text:style-name="P2">Ilość <text:s text:c="4"/></text:p>
          </table:table-cell>
          <table:table-cell table:style-name="Tabela34.A1" office:value-type="string">
            <text:p text:style-name="P2">Cena jedn. netto</text:p>
          </table:table-cell>
          <table:table-cell table:style-name="Tabela34.A1" office:value-type="string">
            <text:p text:style-name="P2">Wartość netto</text:p>
          </table:table-cell>
          <table:table-cell table:style-name="Tabela34.A1" office:value-type="string">
            <text:p text:style-name="P2">Podatek VAT</text:p>
          </table:table-cell>
          <table:table-cell table:style-name="Tabela34.G1" office:value-type="string">
            <text:p text:style-name="P2">Wartość brutto</text:p>
          </table:table-cell>
          <table:table-cell table:style-name="Tabela34.A1" office:value-type="string">
            <text:p text:style-name="P2">Producent </text:p>
          </table:table-cell>
          <table:table-cell table:style-name="Tabela34.I1" office:value-type="string">
            <text:p text:style-name="P4">Nazwa handlowa / <text:span text:style-name="T95">nr katalogowy</text:span></text:p>
          </table:table-cell>
        </table:table-row>
        <table:table-row table:style-name="Tabela34.2">
          <table:table-cell table:style-name="Tabela34.G1" office:value-type="string">
            <text:p text:style-name="P34"/>
            <text:p text:style-name="P2">1.</text:p>
          </table:table-cell>
          <table:table-cell table:style-name="Tabela34.G1" office:value-type="string">
            <text:p text:style-name="P45"/>
            <text:p text:style-name="P40">Cewniki balonowe ze stentem metalowym powlekane lekiem</text:p>
            <text:p text:style-name="P40">(do koronaroplastyki) </text:p>
          </table:table-cell>
          <table:table-cell table:style-name="Tabela34.G1" office:value-type="string">
            <text:p text:style-name="P31"/>
            <text:p text:style-name="P50"/>
            <text:p text:style-name="P28">150 szt.</text:p>
            <text:p text:style-name="P50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51"/>
          </table:table-cell>
          <table:table-cell table:style-name="Tabela34.G1" office:value-type="string">
            <text:p text:style-name="P29"/>
          </table:table-cell>
          <table:table-cell table:style-name="Tabela34.I2" office:value-type="string">
            <text:p text:style-name="P29"/>
          </table:table-cell>
        </table:table-row>
      </table:table>
      <text:p text:style-name="P1"/>
      <text:p text:style-name="P54">OCENA JAKOŚCI ZAOFEROWANYCH WYROBÓW:</text:p>
      <text:list xml:id="list115748969325158" text:continue-numbering="true" text:style-name="WW8Num8">
        <text:list-item>
          <text:p text:style-name="P160">maksymalne ciśnienie nominalne 8 Atm – wymagalne</text:p>
        </text:list-item>
        <text:list-item>
          <text:p text:style-name="P142">średnice wymagane 2,<text:span text:style-name="T92">5</text:span>-4,0 mm – <text:s/>wymagalne, gdy większe – 5%, (<text:span text:style-name="T2">TAK/NIE</text:span>)* (<text:span text:style-name="T22">należy wykreślić !</text:span>), </text:p>
        </text:list-item>
        <text:list-item>
          <text:p text:style-name="P142"><text:span text:style-name="T10">długości min. 9 -3</text:span><text:span text:style-name="T11">5</text:span><text:span text:style-name="T10"> mm – wymagalne, - <text:s/>gdy dłuższe 5% (</text:span><text:span text:style-name="T7">TAK/NIE</text:span><text:span text:style-name="T10">)* (</text:span><text:span text:style-name="T8">należy wykreślić !</text:span><text:span text:style-name="T10">)</text:span></text:p>
        </text:list-item>
        <text:list-item>
          <text:p text:style-name="P142"><text:span text:style-name="T10">kompatybilny z cewnikiem prowadzącym 5F dla wszystkich średnic – 5% (</text:span><text:span text:style-name="T7">TAK/NIE</text:span><text:span text:style-name="T10">)* (</text:span><text:span text:style-name="T8">należy wykreślić !</text:span><text:span text:style-name="T10">)</text:span></text:p>
        </text:list-item>
        <text:list-item>
          <text:p text:style-name="P142">profil końcówki natarcia 0,016 ''- 5% (<text:span text:style-name="T1">TAK/NIE</text:span>)* (<text:span text:style-name="T21">należy wykreślić !</text:span>)</text:p>
        </text:list-item>
        <text:list-item>
          <text:p text:style-name="P142">profil stentu 0,042” lub mniejszy dla średnicy 3,0 mm – <text:span text:style-name="T93">5</text:span> % (<text:span text:style-name="T1">TAK/NIE</text:span>)* (<text:span text:style-name="T21">należy wykreślić !</text:span>)</text:p>
        </text:list-item>
        <text:list-item>
          <text:p text:style-name="P142">stent uwalnia sirolimus (lub pochodną) z biodegradowalnego polimeru – wymagalny</text:p>
        </text:list-item>
        <text:list-item>
          <text:p text:style-name="P142">możliwość przeprężania stentów średnice 2,25-3,0 mm do 4,1 mm i średnice 3,5-4,0 mm do 5,9 mm -1<text:span text:style-name="T93">5</text:span> %, (<text:span text:style-name="T2">TAK/NIE</text:span>)* (<text:span text:style-name="T22">należy wykreślić !</text:span>), </text:p>
        </text:list-item>
      </text:list>
      <text:p text:style-name="P9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h text:style-name="P213" text:outline-level="1">Załącznik Nr 1 A do SIWZ</text:h>
      <text:h text:style-name="P198" text:outline-level="1">Pakiet Nr 16</text:h>
      <text:p text:style-name="Standard"/>
      <text:h text:style-name="P197" text:outline-level="1">CEWNIKI <text:s/>BALONOWE ZE STENTEM KOBALTOWO - CHROMOWYM POWLEKANE LEKIEM</text:h>
      <text:p text:style-name="P2">( Sirolimusem lub pochodne) UWALNIANYM BEZ UDZIAŁU POLIMERU</text:p>
      <text:p text:style-name="P2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D" table:number-columns-repeated="2"/>
        <table:table-column table:style-name="Tabela14.I"/>
        <table:table-row table:style-name="Tabela14.1">
          <table:table-cell table:style-name="Tabela14.A1" office:value-type="string">
            <text:p text:style-name="P2">Lp.</text:p>
          </table:table-cell>
          <table:table-cell table:style-name="Tabela14.A1" office:value-type="string">
            <text:p text:style-name="P2">Nazwa towaru</text:p>
          </table:table-cell>
          <table:table-cell table:style-name="Tabela14.A1" office:value-type="string">
            <text:p text:style-name="P2">Ilość <text:s text:c="4"/></text:p>
          </table:table-cell>
          <table:table-cell table:style-name="Tabela14.A1" office:value-type="string">
            <text:p text:style-name="P2">Cena jedn. netto</text:p>
          </table:table-cell>
          <table:table-cell table:style-name="Tabela14.A1" office:value-type="string">
            <text:p text:style-name="P2">Wartość netto</text:p>
          </table:table-cell>
          <table:table-cell table:style-name="Tabela14.A1" office:value-type="string">
            <text:p text:style-name="P2">Podatek VAT</text:p>
          </table:table-cell>
          <table:table-cell table:style-name="Tabela14.G1" office:value-type="string">
            <text:p text:style-name="P2">Wartość brutto</text:p>
          </table:table-cell>
          <table:table-cell table:style-name="Tabela14.A1" office:value-type="string">
            <text:p text:style-name="P2">Producent </text:p>
          </table:table-cell>
          <table:table-cell table:style-name="Tabela14.I1" office:value-type="string">
            <text:p text:style-name="P4">Nazwa handlowa / <text:span text:style-name="T95">nr katalogowy</text:span></text:p>
          </table:table-cell>
        </table:table-row>
        <table:table-row table:style-name="Tabela14.2">
          <table:table-cell table:style-name="Tabela14.G1" office:value-type="string">
            <text:p text:style-name="P34"/>
            <text:p text:style-name="P2">1.</text:p>
          </table:table-cell>
          <table:table-cell table:style-name="Tabela14.G1" office:value-type="string">
            <text:p text:style-name="P45"/>
            <text:p text:style-name="P40">Cewniki balonowe ze stentem kobaltowo – chromowym powlekane lekiem uwalnianym bez udziału polimeru</text:p>
          </table:table-cell>
          <table:table-cell table:style-name="Tabela14.G1" office:value-type="string">
            <text:p text:style-name="P31"/>
            <text:p text:style-name="P28">80 szt.</text:p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51"/>
          </table:table-cell>
          <table:table-cell table:style-name="Tabela14.G1" office:value-type="string">
            <text:p text:style-name="P29"/>
          </table:table-cell>
          <table:table-cell table:style-name="Tabela14.I2" office:value-type="string">
            <text:p text:style-name="P29"/>
          </table:table-cell>
        </table:table-row>
        <table:table-row table:style-name="Tabela14.3">
          <table:table-cell table:style-name="Tabela14.A3" office:value-type="string">
            <text:p text:style-name="P34">2</text:p>
          </table:table-cell>
          <table:table-cell table:style-name="Tabela14.A3" office:value-type="string">
            <text:p text:style-name="P49">Cewniki balonowe ze stentem kobaltowo – chromowym powlekane lekiem uwalnianym bez udziału polimeru</text:p>
          </table:table-cell>
          <table:table-cell table:style-name="Tabela14.A3" office:value-type="string">
            <text:p text:style-name="P31">20 sztuk</text:p>
          </table:table-cell>
          <table:table-cell table:style-name="Tabela14.A3" office:value-type="string">
            <text:p text:style-name="P51"/>
          </table:table-cell>
          <table:table-cell table:style-name="Tabela14.A3" office:value-type="string">
            <text:p text:style-name="P51"/>
          </table:table-cell>
          <table:table-cell table:style-name="Tabela14.A3" office:value-type="string">
            <text:p text:style-name="P51"/>
          </table:table-cell>
          <table:table-cell table:style-name="Tabela14.A3" office:value-type="string">
            <text:p text:style-name="P51"/>
          </table:table-cell>
          <table:table-cell table:style-name="Tabela14.A3" office:value-type="string">
            <text:p text:style-name="P29"/>
          </table:table-cell>
          <table:table-cell table:style-name="Tabela14.I3" office:value-type="string">
            <text:p text:style-name="P29"/>
          </table:table-cell>
        </table:table-row>
      </table:table>
      <text:p text:style-name="P54"/>
      <text:p text:style-name="P54">OCENA JAKOŚCI ZAOFEROWANYCH WYROBÓW:</text:p>
      <text:p text:style-name="P54">dotyczy pkt 1:</text:p>
      <text:list xml:id="list115749423366755" text:continue-numbering="true" text:style-name="WW8Num8">
        <text:list-item>
          <text:p text:style-name="P142">łatwość wprowadzenia w ciasne zmiany – wymagalne</text:p>
        </text:list-item>
        <text:list-item>
          <text:p text:style-name="P181">RBP dla balonów o średnicy 3 mm co najmniej 14 ATM – 5% (<text:span text:style-name="T1">TAK/NIE</text:span>)* (<text:span text:style-name="T21">należy wykreślić !</text:span>)</text:p>
        </text:list-item>
        <text:list-item>
          <text:p text:style-name="P181">długość min 10 mm – 39 mm – gdy większy zakres 5% (<text:span text:style-name="T1">TAK/NIE</text:span>)* (<text:span text:style-name="T21">należy wykreślić !</text:span>)</text:p>
        </text:list-item>
        <text:list-item>
          <text:p text:style-name="P181">średnica min 2,25 mm – 4,0 mm – gdy większy zakres 5% (<text:span text:style-name="T1">TAK/NIE</text:span>)* (<text:span text:style-name="T21">należy wykreślić !</text:span>)</text:p>
        </text:list-item>
        <text:list-item>
          <text:p text:style-name="P142">konstrukcja balonu zapobiegająca efektowi „dog bone” - 5% (<text:span text:style-name="T1">TAK/NIE</text:span>)* (<text:span text:style-name="T21">należy wykreślić !</text:span>)</text:p>
        </text:list-item>
        <text:list-item>
          <text:p text:style-name="P142">doskonały dostęp do bocznic(powierzchnia celi dla stentu 3,0 mm wynosi min. 1,3 mm2) - 5% (<text:span text:style-name="T1">TAK/NIE</text:span>)* (<text:span text:style-name="T21">należy wykreślić !</text:span>)</text:p>
        </text:list-item>
        <text:list-item>
          <text:p text:style-name="P142">znaczniki/markery na stencie i na balonie – wymagalne</text:p>
        </text:list-item>
        <text:list-item>
          <text:p text:style-name="P142">system uwalniania leku bez udziału polimeru - wymagalne</text:p>
        </text:list-item>
      </text:list>
      <text:p text:style-name="P91">dotyczy pkt.2:</text:p>
      <text:list xml:id="list115749455661807" text:continue-numbering="true" text:style-name="WW8Num8">
        <text:list-item>
          <text:p text:style-name="P148">system uwalniania leku bez udziału polimeru – wymagalne</text:p>
        </text:list-item>
        <text:list-item>
          <text:p text:style-name="P148">długość min 10 mm – 45 mm – gdy większy zakres 5% (<text:span text:style-name="T1">TAK/NIE</text:span>)* (<text:span text:style-name="T21">należy wykreślić !</text:span>)</text:p>
        </text:list-item>
        <text:list-item>
          <text:p text:style-name="P148"><text:soft-page-break/>średnica min 2,0 mm – 4,0 mm – gdy większy zakres 5% (<text:span text:style-name="T1">TAK/NIE</text:span>)* (<text:span text:style-name="T21">należy wykreślić !</text:span>)</text:p>
        </text:list-item>
        <text:list-item>
          <text:p text:style-name="P148">konstrukcja balonu zapobiegająca efektowi „dog bone” - 4% (<text:span text:style-name="T1">TAK/NIE</text:span>)* (<text:span text:style-name="T21">należy wykreślić !</text:span>)</text:p>
        </text:list-item>
        <text:list-item>
          <text:p text:style-name="P142">doskonały dostęp do bocznic(powierzchnia celi dla stentu 3,0 mm wynosi min. 1,3 mm2) - 1% (<text:span text:style-name="T1">TAK/NIE</text:span>)* (<text:span text:style-name="T21">należy wykreślić !</text:span>)</text:p>
        </text:list-item>
        <text:list-item>
          <text:p text:style-name="P148">znaczniki/markery na stencie i na balonie – wymagalne</text:p>
        </text:list-item>
      </text:list>
      <text:p text:style-name="P50"/>
      <text:p text:style-name="P50"/>
      <text:p text:style-name="P50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*Formularz cenowy musi być opatrzony kwalifikowanym podpisem elektronicznym</text:p>
      <text:h text:style-name="P201" text:outline-level="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h text:style-name="P201" text:outline-level="1"/>
      <text:p text:style-name="P106"/>
      <text:p text:style-name="P106"/>
      <text:p text:style-name="P106"/>
      <text:p text:style-name="P106"/>
      <text:p text:style-name="P106"/>
      <text:h text:style-name="P201" text:outline-level="1"><text:soft-page-break/>Załącznik Nr 1 A do SIWZ</text:h>
      <text:h text:style-name="P197" text:outline-level="1">Pakiet Nr 17</text:h>
      <text:p text:style-name="P1"/>
      <text:p text:style-name="Heading_20_2">Y – CONNECTOR Z ZASTAWKĄ i Torquer</text:p>
      <text:p text:style-name="P28">(niezakręcaną oraz z bocznym wężykiem długości min. 10 cm)</text:p>
      <text:p text:style-name="Standard"/>
      <text:p text:style-name="Standard"/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 table:number-columns-repeated="2"/>
        <table:table-column table:style-name="Tabela15.C"/>
        <table:table-column table:style-name="Tabela15.D" table:number-columns-repeated="2"/>
        <table:table-column table:style-name="Tabela15.I"/>
        <table:table-row table:style-name="Tabela15.1">
          <table:table-cell table:style-name="Tabela15.A1" office:value-type="string">
            <text:p text:style-name="P2">Lp.</text:p>
          </table:table-cell>
          <table:table-cell table:style-name="Tabela15.A1" office:value-type="string">
            <text:p text:style-name="P2">Nazwa towaru</text:p>
          </table:table-cell>
          <table:table-cell table:style-name="Tabela15.A1" office:value-type="string">
            <text:p text:style-name="P2">Ilość <text:s text:c="3"/></text:p>
          </table:table-cell>
          <table:table-cell table:style-name="Tabela15.A1" office:value-type="string">
            <text:p text:style-name="P2">Cena jedn. netto</text:p>
          </table:table-cell>
          <table:table-cell table:style-name="Tabela15.A1" office:value-type="string">
            <text:p text:style-name="P2">Wartość netto</text:p>
          </table:table-cell>
          <table:table-cell table:style-name="Tabela15.A1" office:value-type="string">
            <text:p text:style-name="P2">Podatek VAT</text:p>
          </table:table-cell>
          <table:table-cell table:style-name="Tabela15.A1" office:value-type="string">
            <text:p text:style-name="P2">Wartość brutto</text:p>
          </table:table-cell>
          <table:table-cell table:style-name="Tabela15.H1" office:value-type="string">
            <text:p text:style-name="P2">Producent</text:p>
          </table:table-cell>
          <table:table-cell table:style-name="Tabela15.I1" office:value-type="string">
            <text:p text:style-name="P4">Nazwa handlowa / <text:span text:style-name="T95">nr katalogowy</text:span></text:p>
          </table:table-cell>
        </table:table-row>
        <table:table-row table:style-name="Tabela15.1">
          <table:table-cell table:style-name="Tabela15.H1" office:value-type="string">
            <text:p text:style-name="P2">1.</text:p>
          </table:table-cell>
          <table:table-cell table:style-name="Tabela15.H1" office:value-type="string">
            <text:p text:style-name="P40">Y – Connector z zastawką ruchomą</text:p>
          </table:table-cell>
          <table:table-cell table:style-name="Tabela15.H1" office:value-type="string">
            <text:p text:style-name="P28">1300 szt.</text:p>
          </table:table-cell>
          <table:table-cell table:style-name="Tabela15.A1" office:value-type="string">
            <text:p text:style-name="P51"/>
          </table:table-cell>
          <table:table-cell table:style-name="Tabela15.A1" office:value-type="string">
            <text:p text:style-name="P51"/>
          </table:table-cell>
          <table:table-cell table:style-name="Tabela15.A1" office:value-type="string">
            <text:p text:style-name="P51"/>
          </table:table-cell>
          <table:table-cell table:style-name="Tabela15.A1" office:value-type="string">
            <text:p text:style-name="P51"/>
          </table:table-cell>
          <table:table-cell table:style-name="Tabela15.H1" office:value-type="string">
            <text:p text:style-name="P29"/>
          </table:table-cell>
          <table:table-cell table:style-name="Tabela15.I1" office:value-type="string">
            <text:p text:style-name="P29"/>
          </table:table-cell>
        </table:table-row>
        <table:table-row table:style-name="Tabela15.1">
          <table:table-cell table:style-name="Tabela15.A3" office:value-type="string">
            <text:p text:style-name="P32">2.</text:p>
          </table:table-cell>
          <table:table-cell table:style-name="Tabela15.A3" office:value-type="string">
            <text:p text:style-name="P49">Torquer</text:p>
          </table:table-cell>
          <table:table-cell table:style-name="Tabela15.A3" office:value-type="string">
            <text:p text:style-name="P110">200 szt.</text:p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A3" office:value-type="string">
            <text:p text:style-name="P29"/>
          </table:table-cell>
          <table:table-cell table:style-name="Tabela15.I3" office:value-type="string">
            <text:p text:style-name="P29"/>
          </table:table-cell>
        </table:table-row>
        <table:table-row table:style-name="Tabela15.1">
          <table:table-cell table:style-name="Tabela15.A3" table:number-columns-spanned="4" office:value-type="string">
            <text:p text:style-name="P35">RAZEM:</text:p>
          </table:table-cell>
          <table:covered-table-cell/>
          <table:covered-table-cell/>
          <table:covered-table-cell/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D3" office:value-type="string">
            <text:p text:style-name="P51"/>
          </table:table-cell>
          <table:table-cell table:style-name="Tabela15.A3" office:value-type="string">
            <text:p text:style-name="P29"/>
          </table:table-cell>
          <table:table-cell table:style-name="Tabela15.I3" office:value-type="string">
            <text:p text:style-name="P29"/>
          </table:table-cell>
        </table:table-row>
      </table:table>
      <text:p text:style-name="P28"/>
      <text:p text:style-name="P54">OCENA JAKOŚCI ZAOFEROWANYCH WYROBÓW:</text:p>
      <text:p text:style-name="Standard"/>
      <text:list xml:id="list115748680610407" text:continue-numbering="true" text:style-name="WW8Num8">
        <text:list-item>
          <text:p text:style-name="P142">światło wewnętrzne zastawki min. 8F – gdy większe 20% (<text:span text:style-name="T1">TAK/NIE</text:span>)* (<text:span text:style-name="T21">należy wykreślić !</text:span>)</text:p>
        </text:list-item>
        <text:list-item>
          <text:p text:style-name="P142">kontrola stopnia otwarcia i zamknięcia zastawki przez operatora jedną ręką za pomocą przycisku – 20% (<text:span text:style-name="T1">TAK/NIE</text:span>)* (<text:span text:style-name="T21">należy wykreślić !</text:span>)</text:p>
        </text:list-item>
        <text:list-item>
          <text:p text:style-name="P181">mechanizm zapadkowy zastawki hemostatycznej bez elementów przykręcanych – wymagane</text:p>
        </text:list-item>
        <text:list-item>
          <text:p text:style-name="P181">torquer przeznaczony do prowadników o średnicy od 0,014 do 0,038 cala – wymagane</text:p>
        </text:list-item>
        <text:list-item>
          <text:p text:style-name="P181">torquer z zakręcanym mechanizmem montażu na prowadniku - wymagalne</text:p>
          <text:p text:style-name="P182"/>
        </text:list-item>
      </text:list>
      <text:p text:style-name="P62"/>
      <text:p text:style-name="P57"/>
      <text:p text:style-name="P125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8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18</text:h>
      <text:p text:style-name="Standard"/>
      <text:p text:style-name="Standard"/>
      <text:p text:style-name="Standard"/>
      <text:h text:style-name="P197" text:outline-level="1">Inflatory wysokociśnieniowe</text:h>
      <text:p text:style-name="Standard"/>
      <text:p text:style-name="P2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 table:number-columns-repeated="2"/>
        <table:table-column table:style-name="Tabela16.D" table:number-columns-repeated="2"/>
        <table:table-column table:style-name="Tabela16.I"/>
        <table:table-row table:style-name="Tabela16.1">
          <table:table-cell table:style-name="Tabela16.A1" office:value-type="string">
            <text:p text:style-name="P2">Lp.</text:p>
          </table:table-cell>
          <table:table-cell table:style-name="Tabela16.A1" office:value-type="string">
            <text:p text:style-name="P2">Nazwa towaru</text:p>
          </table:table-cell>
          <table:table-cell table:style-name="Tabela16.A1" office:value-type="string">
            <text:p text:style-name="P2">Ilość <text:s text:c="4"/></text:p>
          </table:table-cell>
          <table:table-cell table:style-name="Tabela16.A1" office:value-type="string">
            <text:p text:style-name="P2">Cena jedn. netto</text:p>
          </table:table-cell>
          <table:table-cell table:style-name="Tabela16.A1" office:value-type="string">
            <text:p text:style-name="P2">Wartość netto</text:p>
          </table:table-cell>
          <table:table-cell table:style-name="Tabela16.A1" office:value-type="string">
            <text:p text:style-name="P2">Podatek VAT</text:p>
          </table:table-cell>
          <table:table-cell table:style-name="Tabela16.G1" office:value-type="string">
            <text:p text:style-name="P2">Wartość brutto</text:p>
          </table:table-cell>
          <table:table-cell table:style-name="Tabela16.A1" office:value-type="string">
            <text:p text:style-name="P2">Producent </text:p>
          </table:table-cell>
          <table:table-cell table:style-name="Tabela16.I1" office:value-type="string">
            <text:p text:style-name="P4">Nazwa handlowa / <text:span text:style-name="T95">nr katalogowy</text:span></text:p>
          </table:table-cell>
        </table:table-row>
        <table:table-row table:style-name="Tabela16.2">
          <table:table-cell table:style-name="Tabela16.A1" office:value-type="string">
            <text:p text:style-name="P2">1.</text:p>
          </table:table-cell>
          <table:table-cell table:style-name="Tabela16.A1" office:value-type="string">
            <text:p text:style-name="P45"/>
            <text:p text:style-name="P40">Inflatory wysokociśnieniowe</text:p>
            <text:p text:style-name="P40"/>
          </table:table-cell>
          <table:table-cell table:style-name="Tabela16.A1" office:value-type="string">
            <text:p text:style-name="Standard">1300 szt.</text:p>
          </table:table-cell>
          <table:table-cell table:style-name="Tabela16.A1" office:value-type="string">
            <text:p text:style-name="P29"/>
          </table:table-cell>
          <table:table-cell table:style-name="Tabela16.A1" office:value-type="string">
            <text:p text:style-name="P29"/>
          </table:table-cell>
          <table:table-cell table:style-name="Tabela16.A1" office:value-type="string">
            <text:p text:style-name="P29"/>
          </table:table-cell>
          <table:table-cell table:style-name="Tabela16.A1" office:value-type="string">
            <text:p text:style-name="P29"/>
          </table:table-cell>
          <table:table-cell table:style-name="Tabela16.A1" office:value-type="string">
            <text:p text:style-name="P29"/>
          </table:table-cell>
          <table:table-cell table:style-name="Tabela16.I1" office:value-type="string">
            <text:p text:style-name="P29"/>
          </table:table-cell>
        </table:table-row>
      </table:table>
      <text:p text:style-name="P28"/>
      <text:p text:style-name="P54"/>
      <text:p text:style-name="P54">OCENA JAKOŚCI ZAOFEROWANYCH WYROBÓW:</text:p>
      <text:list xml:id="list115748799913442" text:continue-numbering="true" text:style-name="WW8Num8">
        <text:list-item>
          <text:p text:style-name="P142">możliwość łatwego i łagodnego przesuwania tłoku – 10% (<text:span text:style-name="T1">TAK/NIE</text:span>)* (<text:span text:style-name="T21">należy wykreślić !</text:span>)</text:p>
        </text:list-item>
        <text:list-item>
          <text:p text:style-name="P142">zakres ciśnień 0-25 Atm – <text:s/>gdy więcej 10% (<text:span text:style-name="T1">TAK/NIE</text:span>)* (<text:span text:style-name="T21">należy wykreślić !</text:span>)</text:p>
        </text:list-item>
        <text:list-item>
          <text:p text:style-name="P142">tarcza manometru umożliwiająca łatwą obserwację w zacienionych pomieszczeniach – 10% (<text:span text:style-name="T1">TAK/NIE</text:span>)* (<text:span text:style-name="T21">należy wykreślić !</text:span>)</text:p>
        </text:list-item>
        <text:list-item>
          <text:p text:style-name="P142">dren wysokociśnieniowy min. 27 cm z kranikiem trójdrożnym – gdy dłuższy 10% (<text:span text:style-name="T1">TAK/NIE</text:span>)* (<text:span text:style-name="T21">należy wykreślić !</text:span>)</text:p>
        </text:list-item>
      </text:list>
      <text:p text:style-name="P63"/>
      <text:p text:style-name="P58"/>
      <text:p text:style-name="P57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19</text:h>
      <text:p text:style-name="P1"/>
      <text:p text:style-name="Standard"/>
      <text:p text:style-name="Standard"/>
      <text:p text:style-name="Standard"/>
      <text:p text:style-name="P2">URZĄDZENIE DO ODSYSANIA SKRZEPLIN Z NACZYŃ WIEŃCOWYCH</text:p>
      <text:p text:style-name="P1"/>
      <text:p text:style-name="P2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 table:number-columns-repeated="2"/>
        <table:table-column table:style-name="Tabela17.D" table:number-columns-repeated="2"/>
        <table:table-column table:style-name="Tabela17.I"/>
        <table:table-row table:style-name="Tabela17.1">
          <table:table-cell table:style-name="Tabela17.A1" office:value-type="string">
            <text:p text:style-name="P2">Lp.</text:p>
          </table:table-cell>
          <table:table-cell table:style-name="Tabela17.A1" office:value-type="string">
            <text:p text:style-name="P2">Nazwa towaru</text:p>
          </table:table-cell>
          <table:table-cell table:style-name="Tabela17.A1" office:value-type="string">
            <text:p text:style-name="P2">Ilość <text:s text:c="4"/></text:p>
          </table:table-cell>
          <table:table-cell table:style-name="Tabela17.A1" office:value-type="string">
            <text:p text:style-name="P2">Cena jedn. netto</text:p>
          </table:table-cell>
          <table:table-cell table:style-name="Tabela17.A1" office:value-type="string">
            <text:p text:style-name="P2">Wartość netto</text:p>
          </table:table-cell>
          <table:table-cell table:style-name="Tabela17.A1" office:value-type="string">
            <text:p text:style-name="P2">Podatek VAT</text:p>
          </table:table-cell>
          <table:table-cell table:style-name="Tabela17.G1" office:value-type="string">
            <text:p text:style-name="P2">Wartość brutto</text:p>
          </table:table-cell>
          <table:table-cell table:style-name="Tabela17.A1" office:value-type="string">
            <text:p text:style-name="P2">Producent </text:p>
          </table:table-cell>
          <table:table-cell table:style-name="Tabela17.I1" office:value-type="string">
            <text:p text:style-name="P4">Nazwa handlowa / <text:span text:style-name="T95">nr katalogowy</text:span></text:p>
          </table:table-cell>
        </table:table-row>
        <table:table-row table:style-name="Tabela17.2">
          <table:table-cell table:style-name="Tabela17.A1" office:value-type="string">
            <text:p text:style-name="P2">1.</text:p>
          </table:table-cell>
          <table:table-cell table:style-name="Tabela17.A1" office:value-type="string">
            <text:p text:style-name="P42">Urządzenie do odsysania skrzeplin z naczyń wieńcowych w systemie Rx</text:p>
            <text:p text:style-name="P42"/>
          </table:table-cell>
          <table:table-cell table:style-name="Tabela17.A1" office:value-type="string">
            <text:p text:style-name="P28">100 sztuk</text:p>
          </table:table-cell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29"/>
          </table:table-cell>
          <table:table-cell table:style-name="Tabela17.I1" office:value-type="string">
            <text:p text:style-name="P29"/>
          </table:table-cell>
        </table:table-row>
      </table:table>
      <text:p text:style-name="P28"/>
      <text:p text:style-name="P28"/>
      <text:p text:style-name="P54">OCENA JAKOŚCI ZAOFEROWANYCH WYROBÓW:</text:p>
      <text:list xml:id="list115750027365244" text:continue-numbering="true" text:style-name="WW8Num8">
        <text:list-item>
          <text:p text:style-name="P142">kompatybilne z cewnikiem prowadzącym 6F i 7 F – wymagane</text:p>
        </text:list-item>
        <text:list-item>
          <text:p text:style-name="P142">kompatybilne z prowadnikiem<text:span text:style-name="T1"> </text:span>0,014” – wymagane</text:p>
        </text:list-item>
        <text:list-item>
          <text:p text:style-name="P142">dwa znaczniki cieniujące (na końcówce cewnika i oddalony 15 mm od końcówki) - 15% (<text:span text:style-name="T1">TAK/NIE</text:span>)* (<text:span text:style-name="T21">należy wykreślić !</text:span>)</text:p>
        </text:list-item>
        <text:list-item>
          <text:p text:style-name="P142">powierzchnia ekstrakcji 0,99 mm2 dla 6F i 1,39 mm2 dla 7 F - 15% (<text:span text:style-name="T1">TAK/NIE</text:span>)* (<text:span text:style-name="T21">należy wykreślić !</text:span>)</text:p>
        </text:list-item>
        <text:list-item>
          <text:p text:style-name="P142">długość cewnika &gt; lub = 140 cm - 10% (<text:span text:style-name="T1">TAK/NIE</text:span>)* (<text:span text:style-name="T21">należy wykreślić !</text:span>)</text:p>
        </text:list-item>
        <text:list-item>
          <text:p text:style-name="P142">w zestawie dwie strzykawki 30 cc z blokadą , mandryl usztywniający, kranik jednokierunkowy oraz przedłużacz - wymagane</text:p>
        </text:list-item>
      </text:list>
      <text:p text:style-name="P62"/>
      <text:p text:style-name="P62"/>
      <text:p text:style-name="P57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Standard"/>
      <text:h text:style-name="P201" text:outline-level="1"><text:soft-page-break/>Załącznik Nr 1 A do SIWZ</text:h>
      <text:h text:style-name="P197" text:outline-level="1">Pakiet Nr 20</text:h>
      <text:p text:style-name="Standard"/>
      <text:p text:style-name="P2">RAMPY TRÓJDROŻNE</text:p>
      <text:p text:style-name="P1"/>
      <text:p text:style-name="P2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 table:number-columns-repeated="2"/>
        <table:table-column table:style-name="Tabela18.D" table:number-columns-repeated="2"/>
        <table:table-column table:style-name="Tabela18.I"/>
        <table:table-row table:style-name="Tabela18.1">
          <table:table-cell table:style-name="Tabela18.A1" office:value-type="string">
            <text:p text:style-name="P2">Lp.</text:p>
          </table:table-cell>
          <table:table-cell table:style-name="Tabela18.A1" office:value-type="string">
            <text:p text:style-name="P2">Nazwa towaru</text:p>
          </table:table-cell>
          <table:table-cell table:style-name="Tabela18.A1" office:value-type="string">
            <text:p text:style-name="P2">Ilość <text:s text:c="4"/></text:p>
          </table:table-cell>
          <table:table-cell table:style-name="Tabela18.A1" office:value-type="string">
            <text:p text:style-name="P2">Cena jedn. netto</text:p>
          </table:table-cell>
          <table:table-cell table:style-name="Tabela18.A1" office:value-type="string">
            <text:p text:style-name="P2">Wartość netto</text:p>
          </table:table-cell>
          <table:table-cell table:style-name="Tabela18.A1" office:value-type="string">
            <text:p text:style-name="P2">Podatek VAT</text:p>
          </table:table-cell>
          <table:table-cell table:style-name="Tabela18.G1" office:value-type="string">
            <text:p text:style-name="P2">Wartość brutto</text:p>
          </table:table-cell>
          <table:table-cell table:style-name="Tabela18.A1" office:value-type="string">
            <text:p text:style-name="P2">Producent </text:p>
          </table:table-cell>
          <table:table-cell table:style-name="Tabela18.I1" office:value-type="string">
            <text:p text:style-name="P4">Nazwa handlowa / <text:span text:style-name="T95">nr katalogowy</text:span></text:p>
          </table:table-cell>
        </table:table-row>
        <table:table-row table:style-name="Tabela18.2">
          <table:table-cell table:style-name="Tabela18.A1" office:value-type="string">
            <text:p text:style-name="P2">1.</text:p>
          </table:table-cell>
          <table:table-cell table:style-name="Tabela18.A1" office:value-type="string">
            <text:p text:style-name="P46"/>
            <text:p text:style-name="P42">Rampy trójdrożne</text:p>
            <text:p text:style-name="P42"/>
          </table:table-cell>
          <table:table-cell table:style-name="Tabela18.A1" office:value-type="string">
            <text:p text:style-name="P28">1300 sztuk</text:p>
          </table:table-cell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A1" office:value-type="string">
            <text:p text:style-name="P29"/>
          </table:table-cell>
          <table:table-cell table:style-name="Tabela18.I1" office:value-type="string">
            <text:p text:style-name="P29"/>
          </table:table-cell>
        </table:table-row>
      </table:table>
      <text:p text:style-name="Standard"/>
      <text:p text:style-name="P54"/>
      <text:p text:style-name="P54">OCENA JAKOŚCI ZAOFEROWANYCH WYROBÓW:</text:p>
      <text:p text:style-name="Standard"/>
      <text:list xml:id="list115748682830620" text:continue-numbering="true" text:style-name="WW8Num8">
        <text:list-item>
          <text:p text:style-name="P142">rampy trójkranikowe – wymagane</text:p>
        </text:list-item>
        <text:list-item>
          <text:p text:style-name="P142">możliwość płynnego ustawienia zaworów – 10% (<text:span text:style-name="T1">TAK/NIE</text:span>)* (<text:span text:style-name="T21">należy wykreślić !</text:span>)</text:p>
        </text:list-item>
        <text:list-item>
          <text:p text:style-name="P142">Wysokociśnieniowe 1000 psi wymagane, gdy większe <text:s/>– 15% (<text:span text:style-name="T1">TAK/NIE</text:span>)* (<text:span text:style-name="T21">należy wykreślić !</text:span>) </text:p>
        </text:list-item>
        <text:list-item>
          <text:p text:style-name="P142">Z adaptorem rotacyjnym – 15% (<text:span text:style-name="T1">TAK/NIE</text:span>)* (<text:span text:style-name="T21">należy wykreślić !</text:span>)</text:p>
        </text:list-item>
      </text:list>
      <text:p text:style-name="P63"/>
      <text:p text:style-name="P62"/>
      <text:p text:style-name="P88"/>
      <text:p text:style-name="P57"/>
      <text:p text:style-name="P57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p text:style-name="Standard"><text:soft-page-break/></text:p>
      <text:h text:style-name="P201" text:outline-level="1">Załącznik Nr 1 A do SIWZ</text:h>
      <text:h text:style-name="P197" text:outline-level="1">Pakiet Nr 21</text:h>
      <text:p text:style-name="Standard"/>
      <text:p text:style-name="Standard"/>
      <text:p text:style-name="P1"/>
      <text:p text:style-name="P2">ZESTAW MONITORUJĄCY Z JEDNORAZOWYM PRZETWORNIKIEM</text:p>
      <text:p text:style-name="P2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 table:number-columns-repeated="2"/>
        <table:table-column table:style-name="Tabela19.D" table:number-columns-repeated="2"/>
        <table:table-column table:style-name="Tabela19.I"/>
        <table:table-row table:style-name="Tabela19.1">
          <table:table-cell table:style-name="Tabela19.A1" office:value-type="string">
            <text:p text:style-name="P2">Lp.</text:p>
          </table:table-cell>
          <table:table-cell table:style-name="Tabela19.A1" office:value-type="string">
            <text:p text:style-name="P2">Nazwa towaru</text:p>
          </table:table-cell>
          <table:table-cell table:style-name="Tabela19.A1" office:value-type="string">
            <text:p text:style-name="P2">Ilość <text:s text:c="4"/></text:p>
          </table:table-cell>
          <table:table-cell table:style-name="Tabela19.A1" office:value-type="string">
            <text:p text:style-name="P2">Cena jedn. netto</text:p>
          </table:table-cell>
          <table:table-cell table:style-name="Tabela19.A1" office:value-type="string">
            <text:p text:style-name="P2">Wartość netto</text:p>
          </table:table-cell>
          <table:table-cell table:style-name="Tabela19.A1" office:value-type="string">
            <text:p text:style-name="P2">Podatek VAT</text:p>
          </table:table-cell>
          <table:table-cell table:style-name="Tabela19.G1" office:value-type="string">
            <text:p text:style-name="P2">Wartość brutto</text:p>
          </table:table-cell>
          <table:table-cell table:style-name="Tabela19.A1" office:value-type="string">
            <text:p text:style-name="P2">Producent </text:p>
          </table:table-cell>
          <table:table-cell table:style-name="Tabela19.I1" office:value-type="string">
            <text:p text:style-name="P4">Nazwa handlowa / <text:span text:style-name="T95">nr katalogowy</text:span></text:p>
          </table:table-cell>
        </table:table-row>
        <table:table-row table:style-name="Tabela19.2">
          <table:table-cell table:style-name="Tabela19.A1" office:value-type="string">
            <text:p text:style-name="P2">1.</text:p>
          </table:table-cell>
          <table:table-cell table:style-name="Tabela19.A1" office:value-type="string">
            <text:p text:style-name="Standard"><text:span text:style-name="T5">Zestaw monitorujący z jednorazowym przetwornikiem</text:span><text:span text:style-name="T6">*</text:span></text:p>
            <text:p text:style-name="P40"/>
          </table:table-cell>
          <table:table-cell table:style-name="Tabela19.A1" office:value-type="string">
            <text:p text:style-name="P28">2<text:span text:style-name="T91">0</text:span>0</text:p>
            <text:p text:style-name="P28">sztuk</text:p>
          </table:table-cell>
          <table:table-cell table:style-name="Tabela19.A1" office:value-type="string">
            <text:p text:style-name="P29"/>
          </table:table-cell>
          <table:table-cell table:style-name="Tabela19.A1" office:value-type="string">
            <text:p text:style-name="P29"/>
          </table:table-cell>
          <table:table-cell table:style-name="Tabela19.A1" office:value-type="string">
            <text:p text:style-name="P29"/>
          </table:table-cell>
          <table:table-cell table:style-name="Tabela19.A1" office:value-type="string">
            <text:p text:style-name="P29"/>
          </table:table-cell>
          <table:table-cell table:style-name="Tabela19.A1" office:value-type="string">
            <text:p text:style-name="P29"/>
          </table:table-cell>
          <table:table-cell table:style-name="Tabela19.I1" office:value-type="string">
            <text:p text:style-name="P29"/>
          </table:table-cell>
        </table:table-row>
      </table:table>
      <text:p text:style-name="Standard"/>
      <text:p text:style-name="P54">OCENA JAKOŚCI ZAOFEROWANYCH WYROBÓW:</text:p>
      <text:list xml:id="list3075350205" text:style-name="WW8Num5">
        <text:list-item>
          <text:p text:style-name="P183">test umożliwiający krwawy pomiar ciśnień w trakcie zabiegów w Pracowni Hemodynamiki Serca – 40% (<text:span text:style-name="T1">TAK/NIE</text:span>) (<text:span text:style-name="T21">należy wykreślić !</text:span>)</text:p>
        </text:list-item>
        <text:list-item>
          <text:p text:style-name="P184">wymagany zestaw kabli do podłączenia, kompatybilny z posiadanym urządzeniem (Philips Xper Flex Cardio FC 2010) oraz płytką mocującą przetwornik (2 sztuki) do stojaka </text:p>
        </text:list-item>
      </text:list>
      <text:p text:style-name="P79"/>
      <text:p text:style-name="P79"/>
      <text:p text:style-name="P89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8"><text:span text:style-name="T82">*</text:span> Formularz cenowy musi być opatrzony kwalifikowanym podpisem elektronicznym</text:p>
      <text:p text:style-name="P120"/>
      <text:h text:style-name="P201" text:outline-level="1"/>
      <text:p text:style-name="P50"/>
      <text:h text:style-name="P201" text:outline-level="1"><text:soft-page-break/>Załącznik Nr 1 A do SIWZ</text:h>
      <text:h text:style-name="P198" text:outline-level="1">Pakiet Nr 22</text:h>
      <text:p text:style-name="P1"/>
      <text:p text:style-name="Standard"/>
      <text:p text:style-name="Standard"/>
      <text:p text:style-name="P2">STENT-GRAFT WIEŃCOWY</text:p>
      <text:p text:style-name="P1"/>
      <text:p text:style-name="P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 table:number-columns-repeated="2"/>
        <table:table-column table:style-name="Tabela20.D" table:number-columns-repeated="2"/>
        <table:table-column table:style-name="Tabela20.I"/>
        <table:table-row table:style-name="Tabela20.1">
          <table:table-cell table:style-name="Tabela20.A1" office:value-type="string">
            <text:p text:style-name="P2">Lp.</text:p>
          </table:table-cell>
          <table:table-cell table:style-name="Tabela20.A1" office:value-type="string">
            <text:p text:style-name="P2">Nazwa towaru</text:p>
          </table:table-cell>
          <table:table-cell table:style-name="Tabela20.A1" office:value-type="string">
            <text:p text:style-name="P2">Ilość <text:s text:c="4"/></text:p>
          </table:table-cell>
          <table:table-cell table:style-name="Tabela20.A1" office:value-type="string">
            <text:p text:style-name="P2">Cena jedn. netto</text:p>
          </table:table-cell>
          <table:table-cell table:style-name="Tabela20.A1" office:value-type="string">
            <text:p text:style-name="P2">Wartość netto</text:p>
          </table:table-cell>
          <table:table-cell table:style-name="Tabela20.A1" office:value-type="string">
            <text:p text:style-name="P2">Podatek VAT</text:p>
          </table:table-cell>
          <table:table-cell table:style-name="Tabela20.G1" office:value-type="string">
            <text:p text:style-name="P2">Wartość brutto</text:p>
          </table:table-cell>
          <table:table-cell table:style-name="Tabela20.A1" office:value-type="string">
            <text:p text:style-name="P2">Producent </text:p>
          </table:table-cell>
          <table:table-cell table:style-name="Tabela20.I1" office:value-type="string">
            <text:p text:style-name="P4">Nazwa handlowa / <text:span text:style-name="T95">nr katalogowy</text:span></text:p>
          </table:table-cell>
        </table:table-row>
        <table:table-row table:style-name="Tabela20.2">
          <table:table-cell table:style-name="Tabela20.A1" office:value-type="string">
            <text:p text:style-name="P2">1.</text:p>
          </table:table-cell>
          <table:table-cell table:style-name="Tabela20.A1" office:value-type="string">
            <text:p text:style-name="P40">Stent-Graft wieńcowy</text:p>
          </table:table-cell>
          <table:table-cell table:style-name="Tabela20.A1" office:value-type="string">
            <text:p text:style-name="P28">5 szt.</text:p>
          </table:table-cell>
          <table:table-cell table:style-name="Tabela20.A1" office:value-type="string">
            <text:p text:style-name="P29"/>
          </table:table-cell>
          <table:table-cell table:style-name="Tabela20.A1" office:value-type="string">
            <text:p text:style-name="P29"/>
          </table:table-cell>
          <table:table-cell table:style-name="Tabela20.A1" office:value-type="string">
            <text:p text:style-name="P29"/>
          </table:table-cell>
          <table:table-cell table:style-name="Tabela20.A1" office:value-type="string">
            <text:p text:style-name="P29"/>
          </table:table-cell>
          <table:table-cell table:style-name="Tabela20.A1" office:value-type="string">
            <text:p text:style-name="P29"/>
          </table:table-cell>
          <table:table-cell table:style-name="Tabela20.I1" office:value-type="string">
            <text:p text:style-name="P29"/>
          </table:table-cell>
        </table:table-row>
      </table:table>
      <text:p text:style-name="Standard"/>
      <text:p text:style-name="Standard"/>
      <text:p text:style-name="P54">OCENA JAKOŚCI ZAOFEROWANYCH WYROBÓW:</text:p>
      <text:p text:style-name="Standard"/>
      <text:list xml:id="list115749198929098" text:continue-numbering="true" text:style-name="WW8Num5">
        <text:list-item>
          <text:p text:style-name="P229">Kompatybilny<text:span text:style-name="T87"> </text:span><text:span text:style-name="T62">z cewnikiem prowadzącym 5F (</text:span><text:span text:style-name="T88">ø </text:span><text:span text:style-name="T62">2,5 – 4,0 mm,) i 6F (</text:span><text:span text:style-name="T88">ø </text:span><text:span text:style-name="T62">4,5 – 5,0 mm)</text:span> – <text:span text:style-name="T89">10%</text:span> (<text:span text:style-name="T1">TAK/NIE</text:span>) (<text:span text:style-name="T21">należy wykreślić !</text:span>)</text:p>
        </text:list-item>
        <text:list-item>
          <text:p text:style-name="P168">zakres średnic: <text:span text:style-name="T62">2,5; 3,0; 3,5; 4,0; 4,5; 5,0 mm – </text:span><text:span text:style-name="T63">10%</text:span><text:span text:style-name="T62"> </text:span><text:span text:style-name="T59">(</text:span><text:span text:style-name="T1">TAK/NIE</text:span>) (<text:span text:style-name="T21">należy wykreślić !</text:span>)</text:p>
        </text:list-item>
        <text:list-item>
          <text:p text:style-name="P168">zakres długości: <text:span text:style-name="T59">15; 20; 26 mm – </text:span><text:span text:style-name="T61">10% </text:span><text:span text:style-name="T59">(</text:span><text:span text:style-name="T1">TAK/NIE</text:span>) (<text:span text:style-name="T21">należy wykreślić !</text:span>)</text:p>
        </text:list-item>
        <text:list-item>
          <text:p text:style-name="P230"><text:span text:style-name="T60">Pokrycie (graft) nakładane metodą elektrospun (nie plecione)</text:span> – <text:span text:style-name="T89">10% </text:span>(<text:span text:style-name="T1">TAK/NIE</text:span>) (<text:span text:style-name="T21">należy wykreślić !</text:span>)</text:p>
        </text:list-item>
      </text:list>
      <text:p text:style-name="P62"/>
      <text:p text:style-name="P62"/>
      <text:p text:style-name="P57"/>
      <text:p text:style-name="P126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p text:style-name="P57"/>
      <text:h text:style-name="P201" text:outline-level="1"><text:soft-page-break/>Załącznik Nr 1 A do SIWZ</text:h>
      <text:h text:style-name="P197" text:outline-level="1">Pakiet Nr 23</text:h>
      <text:p text:style-name="P2"/>
      <text:p text:style-name="P2">PĘTLE DO USUWANIA CIAŁ OBCYCH Z TĘTNIC</text:p>
      <text:p text:style-name="P2"/>
      <text:p text:style-name="P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D" table:number-columns-repeated="2"/>
        <table:table-column table:style-name="Tabela21.I"/>
        <table:table-row table:style-name="Tabela21.1">
          <table:table-cell table:style-name="Tabela21.A1" office:value-type="string">
            <text:p text:style-name="P2">Lp.</text:p>
          </table:table-cell>
          <table:table-cell table:style-name="Tabela21.A1" office:value-type="string">
            <text:p text:style-name="P2">Nazwa towaru</text:p>
          </table:table-cell>
          <table:table-cell table:style-name="Tabela21.A1" office:value-type="string">
            <text:p text:style-name="P2">Ilość <text:s text:c="4"/></text:p>
          </table:table-cell>
          <table:table-cell table:style-name="Tabela21.A1" office:value-type="string">
            <text:p text:style-name="P2">Cena jedn. netto</text:p>
          </table:table-cell>
          <table:table-cell table:style-name="Tabela21.A1" office:value-type="string">
            <text:p text:style-name="P2">Wartość netto</text:p>
          </table:table-cell>
          <table:table-cell table:style-name="Tabela21.A1" office:value-type="string">
            <text:p text:style-name="P2">Podatek VAT</text:p>
          </table:table-cell>
          <table:table-cell table:style-name="Tabela21.G1" office:value-type="string">
            <text:p text:style-name="P2">Wartość brutto</text:p>
          </table:table-cell>
          <table:table-cell table:style-name="Tabela21.A1" office:value-type="string">
            <text:p text:style-name="P2">Producent </text:p>
          </table:table-cell>
          <table:table-cell table:style-name="Tabela21.I1" office:value-type="string">
            <text:p text:style-name="P4">Nazwa handlowa / <text:span text:style-name="T95">nr katalogowy</text:span></text:p>
          </table:table-cell>
        </table:table-row>
        <table:table-row table:style-name="Tabela21.2">
          <table:table-cell table:style-name="Tabela21.A1" office:value-type="string">
            <text:p text:style-name="P2">1.</text:p>
          </table:table-cell>
          <table:table-cell table:style-name="Tabela21.A1" office:value-type="string">
            <text:p text:style-name="P40">Pętle do usuwania ciał obcych z tętnic</text:p>
          </table:table-cell>
          <table:table-cell table:style-name="Tabela21.A1" office:value-type="string">
            <text:p text:style-name="P28">2 szt.</text:p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A1" office:value-type="string">
            <text:p text:style-name="P29"/>
          </table:table-cell>
          <table:table-cell table:style-name="Tabela21.I1" office:value-type="string">
            <text:p text:style-name="P29"/>
          </table:table-cell>
        </table:table-row>
      </table:table>
      <text:p text:style-name="Standard"/>
      <text:p text:style-name="P54"/>
      <text:p text:style-name="P54">OCENA JAKOŚCI ZAOFEROWANYCH WYROBÓW:</text:p>
      <text:list xml:id="list1632369563" text:style-name="WW8Num4">
        <text:list-item>
          <text:p text:style-name="P169">możliwość usuwania ciał obcych z naczyń o średnicy od 3,0 – 3,5 mm – 20% (<text:span text:style-name="T1">TAK/NIE</text:span>)* (<text:span text:style-name="T21">należy wykreślić !</text:span>)</text:p>
        </text:list-item>
        <text:list-item>
          <text:p text:style-name="P169">w zestawie: koszulka naczyniowa, łącznik, torquer – 20% (<text:span text:style-name="T1">TAK/NIE</text:span>)* (<text:span text:style-name="T21">należy wykreślić !</text:span>)</text:p>
        </text:list-item>
      </text:list>
      <text:p text:style-name="P10"/>
      <text:p text:style-name="P10"/>
      <text:p text:style-name="P57"/>
      <text:p text:style-name="P57"/>
      <text:p text:style-name="P57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list xml:id="list2808693816" text:style-name="L2">
        <text:list-item>
          <text:p text:style-name="P162">Formularz cenowy musi być opatrzony kwalifikowanym podpisem elektronicznym</text:p>
        </text:list-item>
        <text:list-item>
          <text:p text:style-name="P161"/>
        </text:list-item>
      </text:list>
      <text:p text:style-name="P57"/>
      <text:p text:style-name="P57"/>
      <text:p text:style-name="P57"/>
      <text:p text:style-name="P57"/>
      <text:h text:style-name="P201" text:outline-level="1"><text:soft-page-break/>Załącznik Nr 1 A do SIWZ</text:h>
      <text:h text:style-name="P198" text:outline-level="1">Pakiet Nr 24</text:h>
      <text:p text:style-name="P10"/>
      <text:p text:style-name="P2">ZESTAW DO CTO</text:p>
      <text:p text:style-name="P2"/>
      <text:p text:style-name="P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 table:number-columns-repeated="2"/>
        <table:table-column table:style-name="Tabela22.D" table:number-columns-repeated="2"/>
        <table:table-column table:style-name="Tabela22.I"/>
        <table:table-row table:style-name="Tabela22.1">
          <table:table-cell table:style-name="Tabela22.A1" office:value-type="string">
            <text:p text:style-name="P2">Lp.</text:p>
          </table:table-cell>
          <table:table-cell table:style-name="Tabela22.A1" office:value-type="string">
            <text:p text:style-name="P2">Nazwa towaru</text:p>
          </table:table-cell>
          <table:table-cell table:style-name="Tabela22.A1" office:value-type="string">
            <text:p text:style-name="P2">Ilość <text:s text:c="4"/></text:p>
          </table:table-cell>
          <table:table-cell table:style-name="Tabela22.A1" office:value-type="string">
            <text:p text:style-name="P2">Cena jedn. netto</text:p>
          </table:table-cell>
          <table:table-cell table:style-name="Tabela22.A1" office:value-type="string">
            <text:p text:style-name="P2">Wartość netto</text:p>
          </table:table-cell>
          <table:table-cell table:style-name="Tabela22.A1" office:value-type="string">
            <text:p text:style-name="P2">Podatek VAT</text:p>
          </table:table-cell>
          <table:table-cell table:style-name="Tabela22.G1" office:value-type="string">
            <text:p text:style-name="P2">Wartość brutto</text:p>
          </table:table-cell>
          <table:table-cell table:style-name="Tabela22.A1" office:value-type="string">
            <text:p text:style-name="P2">Producent </text:p>
          </table:table-cell>
          <table:table-cell table:style-name="Tabela22.I1" office:value-type="string">
            <text:p text:style-name="P4">Nazwa handlowa / <text:span text:style-name="T95">nr katalogowy</text:span></text:p>
          </table:table-cell>
        </table:table-row>
        <table:table-row table:style-name="Tabela22.2">
          <table:table-cell table:style-name="Tabela22.A1" office:value-type="string">
            <text:p text:style-name="P2">1.</text:p>
          </table:table-cell>
          <table:table-cell table:style-name="Tabela22.A1" office:value-type="string">
            <text:p text:style-name="P40">Mikrocewnik do CTO</text:p>
          </table:table-cell>
          <table:table-cell table:style-name="Tabela22.A1" office:value-type="string">
            <text:p text:style-name="P28">10 szt.</text:p>
          </table:table-cell>
          <table:table-cell table:style-name="Tabela22.A1" office:value-type="string">
            <text:p text:style-name="P29"/>
          </table:table-cell>
          <table:table-cell table:style-name="Tabela22.A1" office:value-type="string">
            <text:p text:style-name="P29"/>
          </table:table-cell>
          <table:table-cell table:style-name="Tabela22.A1" office:value-type="string">
            <text:p text:style-name="P29"/>
          </table:table-cell>
          <table:table-cell table:style-name="Tabela22.A1" office:value-type="string">
            <text:p text:style-name="P29"/>
          </table:table-cell>
          <table:table-cell table:style-name="Tabela22.A1" office:value-type="string">
            <text:p text:style-name="P29"/>
          </table:table-cell>
          <table:table-cell table:style-name="Tabela22.I1" office:value-type="string">
            <text:p text:style-name="P29"/>
          </table:table-cell>
        </table:table-row>
        <table:table-row table:style-name="Tabela22.2">
          <table:table-cell table:style-name="Tabela22.A3" office:value-type="string">
            <text:p text:style-name="P2">2.</text:p>
          </table:table-cell>
          <table:table-cell table:style-name="Tabela22.A3" office:value-type="string">
            <text:p text:style-name="P40">Prowadnik dedykowany do otwierania przewlekłych zamknięć z dostępu retro i eksternalizacji</text:p>
          </table:table-cell>
          <table:table-cell table:style-name="Tabela22.A3" office:value-type="string">
            <text:p text:style-name="P28">20 szt.</text:p>
          </table:table-cell>
          <table:table-cell table:style-name="Tabela22.A3" office:value-type="string">
            <text:p text:style-name="P29"/>
          </table:table-cell>
          <table:table-cell table:style-name="Tabela22.A3" office:value-type="string">
            <text:p text:style-name="P29"/>
          </table:table-cell>
          <table:table-cell table:style-name="Tabela22.A3" office:value-type="string">
            <text:p text:style-name="P29"/>
          </table:table-cell>
          <table:table-cell table:style-name="Tabela22.A3" office:value-type="string">
            <text:p text:style-name="P29"/>
          </table:table-cell>
          <table:table-cell table:style-name="Tabela22.A3" office:value-type="string">
            <text:p text:style-name="P29"/>
          </table:table-cell>
          <table:table-cell table:style-name="Tabela22.I3" office:value-type="string">
            <text:p text:style-name="P29"/>
          </table:table-cell>
        </table:table-row>
        <table:table-row table:style-name="Tabela22.2">
          <table:table-cell table:style-name="Tabela22.A3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2.A3" office:value-type="string">
            <text:p text:style-name="P29"/>
          </table:table-cell>
          <table:table-cell table:style-name="Tabela22.A3" office:value-type="string">
            <text:p text:style-name="P29"/>
          </table:table-cell>
          <table:table-cell table:style-name="Tabela22.A3" office:value-type="string">
            <text:p text:style-name="P29"/>
          </table:table-cell>
          <table:table-cell table:style-name="Tabela22.A3" office:value-type="string">
            <text:p text:style-name="P29"/>
          </table:table-cell>
          <table:table-cell table:style-name="Tabela22.I3" office:value-type="string">
            <text:p text:style-name="P29"/>
          </table:table-cell>
        </table:table-row>
      </table:table>
      <text:p text:style-name="P28"/>
      <text:p text:style-name="P54">OCENA JAKOŚCI ZAOFEROWANYCH WYROBÓW:</text:p>
      <text:list xml:id="list1993536516" text:style-name="WW8Num3">
        <text:list-item>
          <text:p text:style-name="P185">mikrocewnik zbrojony splotem wolframowym – 15 % (<text:span text:style-name="T1">TAK/NIE</text:span>)* (<text:span text:style-name="T21">należy wykreślić !</text:span>)</text:p>
        </text:list-item>
        <text:list-item>
          <text:p text:style-name="P185">mikrocewnik dostępny w długościach 135 cm – gdy dłuższy 10% (<text:span text:style-name="T1">TAK/NIE</text:span>)* (<text:span text:style-name="T21">należy wykreślić !</text:span>)</text:p>
        </text:list-item>
        <text:list-item>
          <text:p text:style-name="P185">mikrocewnik z miękką atraumatyczna i taperowaną końcówką – <text:s/>15% (<text:span text:style-name="T1">TAK/NIE</text:span>)* (<text:span text:style-name="T21">należy wykreślić !</text:span>)</text:p>
        </text:list-item>
        <text:list-item>
          <text:p text:style-name="P185">średnice prowadników 0,014'' i 0,010'' – wymagane</text:p>
        </text:list-item>
        <text:list-item>
          <text:p text:style-name="P185">długości prowadników 190 cm, 300 cm, 330 cm - wymagane</text:p>
        </text:list-item>
      </text:list>
      <text:p text:style-name="P10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95"><text:span text:style-name="T82">*</text:span> Formularz cenowy musi być opatrzony kwalifikowanym podpisem elektronicznym</text:p>
      <text:h text:style-name="P209" text:outline-level="1"><text:soft-page-break/>Załącznik Nr 1 A do SIWZ</text:h>
      <text:h text:style-name="P197" text:outline-level="1">Pakiet Nr 25</text:h>
      <text:p text:style-name="P2"/>
      <text:p text:style-name="P2"/>
      <text:p text:style-name="P2">PRZEWODY WYSOKOCIŚNIENIOWE MIĘKKIE</text:p>
      <text:p text:style-name="P2"/>
      <text:p text:style-name="P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D" table:number-columns-repeated="2"/>
        <table:table-column table:style-name="Tabela23.I"/>
        <table:table-row table:style-name="Tabela23.1">
          <table:table-cell table:style-name="Tabela23.A1" office:value-type="string">
            <text:p text:style-name="P2">Lp.</text:p>
          </table:table-cell>
          <table:table-cell table:style-name="Tabela23.A1" office:value-type="string">
            <text:p text:style-name="P2">Nazwa towaru</text:p>
          </table:table-cell>
          <table:table-cell table:style-name="Tabela23.A1" office:value-type="string">
            <text:p text:style-name="P2">Ilość <text:s text:c="4"/></text:p>
          </table:table-cell>
          <table:table-cell table:style-name="Tabela23.A1" office:value-type="string">
            <text:p text:style-name="P2">Cena jedn. netto</text:p>
          </table:table-cell>
          <table:table-cell table:style-name="Tabela23.A1" office:value-type="string">
            <text:p text:style-name="P2">Wartość netto</text:p>
          </table:table-cell>
          <table:table-cell table:style-name="Tabela23.A1" office:value-type="string">
            <text:p text:style-name="P2">Podatek VAT</text:p>
          </table:table-cell>
          <table:table-cell table:style-name="Tabela23.G1" office:value-type="string">
            <text:p text:style-name="P2">Wartość brutto</text:p>
          </table:table-cell>
          <table:table-cell table:style-name="Tabela23.A1" office:value-type="string">
            <text:p text:style-name="P2">Producent </text:p>
          </table:table-cell>
          <table:table-cell table:style-name="Tabela23.I1" office:value-type="string">
            <text:p text:style-name="P4">Nazwa handlowa / <text:span text:style-name="T95">nr katalogowy</text:span></text:p>
          </table:table-cell>
        </table:table-row>
        <table:table-row table:style-name="Tabela23.2">
          <table:table-cell table:style-name="Tabela23.A1" office:value-type="string">
            <text:p text:style-name="P2">1.</text:p>
          </table:table-cell>
          <table:table-cell table:style-name="Tabela23.A1" office:value-type="string">
            <text:p text:style-name="P40">Przewody wysokociśnieniowe miękkie</text:p>
          </table:table-cell>
          <table:table-cell table:style-name="Tabela23.A1" office:value-type="string">
            <text:p text:style-name="P28">1300 szt.</text:p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A1" office:value-type="string">
            <text:p text:style-name="P29"/>
          </table:table-cell>
          <table:table-cell table:style-name="Tabela23.I1" office:value-type="string">
            <text:p text:style-name="P29"/>
          </table:table-cell>
        </table:table-row>
      </table:table>
      <text:p text:style-name="Standard"/>
      <text:p text:style-name="P54"/>
      <text:p text:style-name="P54">OCENA JAKOŚCI ZAOFEROWANYCH WYROBÓW:</text:p>
      <text:list xml:id="list115750272072233" text:continue-numbering="true" text:style-name="WW8Num3">
        <text:list-item>
          <text:p text:style-name="P185">przeźroczyste – 40% (<text:span text:style-name="T1">TAK/NIE</text:span>)* (<text:span text:style-name="T21">należy wykreślić !</text:span>)</text:p>
        </text:list-item>
        <text:list-item>
          <text:p text:style-name="P185">długość min 120 cm – wymagane</text:p>
        </text:list-item>
        <text:list-item>
          <text:p text:style-name="P185">ruchoma końcówka typu Luer lock męska – wymagane</text:p>
        </text:list-item>
        <text:list-item>
          <text:p text:style-name="P185">przewód wysokociśnieniowy kompatybilny ze strzykawką automatyczną Illumena, wkłady o poj. 150 ml Mallinckrodt</text:p>
        </text:list-item>
      </text:list>
      <text:p text:style-name="P120"/>
      <text:p text:style-name="P120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h text:style-name="P201" text:outline-level="1"><text:soft-page-break/>Załącznik Nr 1 A do SIWZ</text:h>
      <text:h text:style-name="P198" text:outline-level="1">Pakiet Nr 26</text:h>
      <text:p text:style-name="P10"/>
      <text:p text:style-name="P10"/>
      <text:p text:style-name="P10"/>
      <text:p text:style-name="P2">BALONY POKRYTE LEKIEM ANTYMITOTYCZNYM W MIESZANCE ZE ŚRODKIEM SYNTETYCZNYM</text:p>
      <text:p text:style-name="P2"/>
      <text:p text:style-name="P2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2"/>
        <table:table-column table:style-name="Tabela24.D" table:number-columns-repeated="2"/>
        <table:table-column table:style-name="Tabela24.I"/>
        <table:table-row table:style-name="Tabela24.1">
          <table:table-cell table:style-name="Tabela24.A1" office:value-type="string">
            <text:p text:style-name="P2">Lp.</text:p>
          </table:table-cell>
          <table:table-cell table:style-name="Tabela24.A1" office:value-type="string">
            <text:p text:style-name="P2">Nazwa towaru</text:p>
          </table:table-cell>
          <table:table-cell table:style-name="Tabela24.A1" office:value-type="string">
            <text:p text:style-name="P2">Ilość <text:s text:c="4"/></text:p>
          </table:table-cell>
          <table:table-cell table:style-name="Tabela24.A1" office:value-type="string">
            <text:p text:style-name="P2">Cena jedn. netto</text:p>
          </table:table-cell>
          <table:table-cell table:style-name="Tabela24.A1" office:value-type="string">
            <text:p text:style-name="P2">Wartość netto</text:p>
          </table:table-cell>
          <table:table-cell table:style-name="Tabela24.A1" office:value-type="string">
            <text:p text:style-name="P2">Podatek VAT</text:p>
          </table:table-cell>
          <table:table-cell table:style-name="Tabela24.G1" office:value-type="string">
            <text:p text:style-name="P2">Wartość brutto</text:p>
          </table:table-cell>
          <table:table-cell table:style-name="Tabela24.A1" office:value-type="string">
            <text:p text:style-name="P2">Producent </text:p>
          </table:table-cell>
          <table:table-cell table:style-name="Tabela24.I1" office:value-type="string">
            <text:p text:style-name="P4">Nazwa handlowa / <text:span text:style-name="T95">nr katalogowy</text:span></text:p>
          </table:table-cell>
        </table:table-row>
        <table:table-row table:style-name="Tabela24.2">
          <table:table-cell table:style-name="Tabela24.A1" office:value-type="string">
            <text:p text:style-name="P2">1.</text:p>
          </table:table-cell>
          <table:table-cell table:style-name="Tabela24.A1" office:value-type="string">
            <text:p text:style-name="P40">Balony pokryte lekiem antymitotycznym w mieszance ze środkiem syntetycznym</text:p>
          </table:table-cell>
          <table:table-cell table:style-name="Tabela24.A1" office:value-type="string">
            <text:p text:style-name="P28">100 szt.</text:p>
          </table:table-cell>
          <table:table-cell table:style-name="Tabela24.A1" office:value-type="string">
            <text:p text:style-name="P29"/>
          </table:table-cell>
          <table:table-cell table:style-name="Tabela24.A1" office:value-type="string">
            <text:p text:style-name="P29"/>
          </table:table-cell>
          <table:table-cell table:style-name="Tabela24.A1" office:value-type="string">
            <text:p text:style-name="P29"/>
          </table:table-cell>
          <table:table-cell table:style-name="Tabela24.A1" office:value-type="string">
            <text:p text:style-name="P29"/>
          </table:table-cell>
          <table:table-cell table:style-name="Tabela24.A1" office:value-type="string">
            <text:p text:style-name="P29"/>
          </table:table-cell>
          <table:table-cell table:style-name="Tabela24.I1" office:value-type="string">
            <text:p text:style-name="P29"/>
          </table:table-cell>
        </table:table-row>
      </table:table>
      <text:p text:style-name="P28"/>
      <text:p text:style-name="Standard"/>
      <text:p text:style-name="P54">OCENA JAKOŚCI ZAOFEROWANYCH WYROBÓW:</text:p>
      <text:p text:style-name="Standard"/>
      <text:list xml:id="list1857453373" text:style-name="WW8Num7">
        <text:list-item>
          <text:p text:style-name="P170">paklitaksel w postaci mikrokrystalicznej w dawce 3 ug/mm2 - <text:span text:style-name="T89">1</text:span>0% (<text:span text:style-name="T1">TAK/NIE</text:span>)* (<text:span text:style-name="T21">należy wykreślić !</text:span>)</text:p>
        </text:list-item>
        <text:list-item>
          <text:p text:style-name="P171">dostępne średnice balonów w przedziale <text:span text:style-name="T89">2</text:span> – 4,<text:span text:style-name="T89">0</text:span> mm – wymagane, <text:span text:style-name="T89">gdy większy zakres 10% (</text:span><text:span text:style-name="T4">TAK/NIE</text:span><text:span text:style-name="T89">)* (</text:span><text:span text:style-name="T23">należy wykreślić !</text:span><text:span text:style-name="T89">)</text:span></text:p>
        </text:list-item>
        <text:list-item>
          <text:p text:style-name="P171">dostępne długości balonów w przedziale 10-<text:span text:style-name="T89">3</text:span>0 mm – wymagane, <text:span text:style-name="T89">gdy większy zakres 10% (</text:span><text:span text:style-name="T4">TAK/NIE</text:span><text:span text:style-name="T89">)* (</text:span><text:span text:style-name="T23">należy wykreślić !</text:span><text:span text:style-name="T89">)</text:span></text:p>
        </text:list-item>
        <text:list-item>
          <text:p text:style-name="P170">ciśnienie nominalne <text:span text:style-name="T89">7</text:span> atm lub mniejsze – 1<text:span text:style-name="T89">0</text:span>% (<text:span text:style-name="T1">TAK/NIE</text:span>)* (<text:span text:style-name="T21">należy wykreślić !</text:span>)</text:p>
        </text:list-item>
      </text:list>
      <text:p text:style-name="Standard"/>
      <text:p text:style-name="P94"/>
      <text:p text:style-name="P94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57"/>
      <text:p text:style-name="P57"/>
      <text:p text:style-name="P57"/>
      <text:h text:style-name="P201" text:outline-level="1"><text:soft-page-break/>Załącznik Nr 1 A do SIWZ</text:h>
      <text:h text:style-name="P198" text:outline-level="1">Pakiet Nr 27</text:h>
      <text:p text:style-name="P10"/>
      <text:p text:style-name="P2">STENTY DO BIFURKACJI POKRYTE LEKIEM</text:p>
      <text:p text:style-name="P2">(Sirolimusem lub pochodne)</text:p>
      <text:p text:style-name="P2"/>
      <text:p text:style-name="P2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D" table:number-columns-repeated="2"/>
        <table:table-column table:style-name="Tabela25.I"/>
        <table:table-row table:style-name="Tabela25.1">
          <table:table-cell table:style-name="Tabela25.A1" office:value-type="string">
            <text:p text:style-name="P2">Lp.</text:p>
          </table:table-cell>
          <table:table-cell table:style-name="Tabela25.A1" office:value-type="string">
            <text:p text:style-name="P2">Nazwa towaru</text:p>
          </table:table-cell>
          <table:table-cell table:style-name="Tabela25.A1" office:value-type="string">
            <text:p text:style-name="P2">Ilość <text:s text:c="3"/></text:p>
          </table:table-cell>
          <table:table-cell table:style-name="Tabela25.A1" office:value-type="string">
            <text:p text:style-name="P2">Cena jedn. netto</text:p>
          </table:table-cell>
          <table:table-cell table:style-name="Tabela25.A1" office:value-type="string">
            <text:p text:style-name="P2">Wartość netto</text:p>
          </table:table-cell>
          <table:table-cell table:style-name="Tabela25.A1" office:value-type="string">
            <text:p text:style-name="P2">Podatek VAT</text:p>
          </table:table-cell>
          <table:table-cell table:style-name="Tabela25.G1" office:value-type="string">
            <text:p text:style-name="P2">Wartość brutto</text:p>
          </table:table-cell>
          <table:table-cell table:style-name="Tabela25.A1" office:value-type="string">
            <text:p text:style-name="P2">Producent </text:p>
          </table:table-cell>
          <table:table-cell table:style-name="Tabela25.I1" office:value-type="string">
            <text:p text:style-name="P4">Nazwa handlowa / <text:span text:style-name="T95">nr katalogowy</text:span></text:p>
          </table:table-cell>
        </table:table-row>
        <table:table-row table:style-name="Tabela25.2">
          <table:table-cell table:style-name="Tabela25.A1" office:value-type="string">
            <text:p text:style-name="P2">1.</text:p>
          </table:table-cell>
          <table:table-cell table:style-name="Tabela25.A1" office:value-type="string">
            <text:p text:style-name="P40">Stent do bifurkacji pokryty lekiem </text:p>
          </table:table-cell>
          <table:table-cell table:style-name="Tabela25.A1" office:value-type="string">
            <text:p text:style-name="P28">50 szt.</text:p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A1" office:value-type="string">
            <text:p text:style-name="P29"/>
          </table:table-cell>
          <table:table-cell table:style-name="Tabela25.I1" office:value-type="string">
            <text:p text:style-name="P29"/>
          </table:table-cell>
        </table:table-row>
      </table:table>
      <text:p text:style-name="P28"/>
      <text:p text:style-name="P54"/>
      <text:p text:style-name="P54">OCENA JAKOŚCI ZAOFEROWANYCH WYROBÓW:</text:p>
      <text:list xml:id="list2358186435" text:style-name="WW8Num6">
        <text:list-item>
          <text:p text:style-name="P186">Stent dedykowany do bifurkacji o zmiennej średnicy (min. 5 średnic) – 20% (<text:span text:style-name="T1">TAK/NIE</text:span>)* (<text:span text:style-name="T21">należy wykreślić !</text:span>)</text:p>
        </text:list-item>
        <text:list-item>
          <text:p text:style-name="P186">d<text:span text:style-name="T27">ługości stentu 16,19,24 mm – 10% (</text:span><text:span text:style-name="T41">TAK/NIE</text:span><text:span text:style-name="T27">)* (</text:span><text:span text:style-name="T43">należy wykreślić !</text:span><text:span text:style-name="T27">)</text:span></text:p>
        </text:list-item>
        <text:list-item>
          <text:p text:style-name="P187">3 radioznaczniki umożliwiające precyzyjne pozycjonowanie stentu – 10% (<text:span text:style-name="T1">TAK/NIE</text:span>)* (<text:span text:style-name="T21">należy wykreślić !</text:span>)</text:p>
        </text:list-item>
        <text:list-item>
          <text:p text:style-name="P188">średnice w części dystalnej: 2,50; 2,75; 3,00; 3,50; 3,75 mm - wymagane</text:p>
        </text:list-item>
        <text:list-item>
          <text:p text:style-name="P188">średnice w części proksymalnej: 3,25; 3,50; 3,75; 4,25; 4,50 mm - wymagane</text:p>
        </text:list-item>
      </text:list>
      <text:p text:style-name="P1"/>
      <text:p text:style-name="P62"/>
      <text:p text:style-name="P62"/>
      <text:p text:style-name="P12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4"><text:span text:style-name="T84">*</text:span><text:span text:style-name="T20"> Formularz cenowy musi być opatrzony kwalifikowanym podpisem elektronicznym</text:span></text:p>
      <text:h text:style-name="P201" text:outline-level="1"><text:soft-page-break/>Załącznik Nr 1 A do SIWZ</text:h>
      <text:h text:style-name="P197" text:outline-level="1">Pakiet Nr 28</text:h>
      <text:p text:style-name="Standard"/>
      <text:p text:style-name="Standard"/>
      <text:p text:style-name="Standard"/>
      <text:p text:style-name="P2">PROWADNIKI HYDROFILNE DO KORONAROGRAFII</text:p>
      <text:p text:style-name="P1"/>
      <text:p text:style-name="P26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 table:number-columns-repeated="2"/>
        <table:table-column table:style-name="Tabela27.D" table:number-columns-repeated="2"/>
        <table:table-column table:style-name="Tabela27.I"/>
        <table:table-row table:style-name="Tabela27.1">
          <table:table-cell table:style-name="Tabela27.A1" office:value-type="string">
            <text:p text:style-name="P2">Lp.</text:p>
          </table:table-cell>
          <table:table-cell table:style-name="Tabela27.A1" office:value-type="string">
            <text:p text:style-name="P2">Nazwa towaru</text:p>
          </table:table-cell>
          <table:table-cell table:style-name="Tabela27.A1" office:value-type="string">
            <text:p text:style-name="P2">Ilość <text:s text:c="4"/>w szt.</text:p>
          </table:table-cell>
          <table:table-cell table:style-name="Tabela27.A1" office:value-type="string">
            <text:p text:style-name="P2">Cena jedn. netto</text:p>
          </table:table-cell>
          <table:table-cell table:style-name="Tabela27.A1" office:value-type="string">
            <text:p text:style-name="P2">Wartość netto</text:p>
          </table:table-cell>
          <table:table-cell table:style-name="Tabela27.A1" office:value-type="string">
            <text:p text:style-name="P2">Podatek VAT</text:p>
          </table:table-cell>
          <table:table-cell table:style-name="Tabela27.G1" office:value-type="string">
            <text:p text:style-name="P2">Wartość brutto</text:p>
          </table:table-cell>
          <table:table-cell table:style-name="Tabela27.A1" office:value-type="string">
            <text:p text:style-name="P2">Producent </text:p>
          </table:table-cell>
          <table:table-cell table:style-name="Tabela27.I1" office:value-type="string">
            <text:p text:style-name="P4">Nazwa handlowa / <text:span text:style-name="T95">nr katalogowy</text:span></text:p>
          </table:table-cell>
        </table:table-row>
        <table:table-row table:style-name="Tabela27.2">
          <table:table-cell table:style-name="Tabela27.A1" office:value-type="string">
            <text:p text:style-name="P2">1.</text:p>
          </table:table-cell>
          <table:table-cell table:style-name="Tabela27.A1" office:value-type="string">
            <text:p text:style-name="P42">Prowadniki hydrofilne do koronarografii</text:p>
          </table:table-cell>
          <table:table-cell table:style-name="Tabela27.A1" office:value-type="string">
            <text:p text:style-name="P28">30 szt.</text:p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A1" office:value-type="string">
            <text:p text:style-name="P29"/>
          </table:table-cell>
          <table:table-cell table:style-name="Tabela27.I1" office:value-type="string">
            <text:p text:style-name="P29"/>
          </table:table-cell>
        </table:table-row>
      </table:table>
      <text:p text:style-name="Standard"/>
      <text:p text:style-name="P54">OCENA JAKOŚCI ZAOFEROWANYCH WYROBÓW:</text:p>
      <text:list xml:id="list115750145981715" text:continue-list="list115748682830620" text:style-name="WW8Num8">
        <text:list-item>
          <text:p text:style-name="P142">różne dł. 150 - 260cm – 10% (<text:span text:style-name="T1">TAK/NIE</text:span>)* (<text:span text:style-name="T21">należy wykreślić !</text:span>)</text:p>
        </text:list-item>
        <text:list-item>
          <text:p text:style-name="P142">różne dł. miękkich końcówek (7 - 22cm) zakończonych w kształcie litery „J” – 10% (<text:span text:style-name="T1">TAK/NIE</text:span>)* (<text:span text:style-name="T21">należy wykreślić !</text:span>)</text:p>
        </text:list-item>
        <text:list-item>
          <text:p text:style-name="P142">ciągłość materiału zapewniająca bezpieczeństwo zabiegu – 10% (<text:span text:style-name="T1">TAK/NIE</text:span>)* (<text:span text:style-name="T21">należy wykreślić !</text:span>)</text:p>
        </text:list-item>
        <text:list-item>
          <text:p text:style-name="P142">odpowiednie pokrycie prowadnika ułatwiające wprowadzenie – 5% (<text:span text:style-name="T1">TAK/NIE</text:span>)* (<text:span text:style-name="T21">należy wykreślić !</text:span>)</text:p>
        </text:list-item>
        <text:list-item>
          <text:p text:style-name="P142">sztywna część proksymalna prowadnika zapewniająca dobrą sterowność – 5% <text:s/>(<text:span text:style-name="T1">TAK/NIE</text:span>)* (<text:span text:style-name="T21">należy wykreślić !</text:span>)</text:p>
        </text:list-item>
      </text:list>
      <text:p text:style-name="P58"/>
      <text:p text:style-name="P57"/>
      <text:p text:style-name="P94"/>
      <text:p text:style-name="P57"/>
      <text:p text:style-name="P5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8"><text:span text:style-name="T82">*</text:span> Formularz cenowy musi być opatrzony kwalifikowanym podpisem elektronicznym</text:p>
      <text:h text:style-name="P211" text:outline-level="1"/>
      <text:p text:style-name="P106"/>
      <text:h text:style-name="P202" text:outline-level="1"><text:soft-page-break/>Załącznik Nr 1 A do SIWZ</text:h>
      <text:h text:style-name="P199" text:outline-level="1">Pakiet Nr <text:span text:style-name="T96">29</text:span></text:h>
      <text:p text:style-name="P12"/>
      <text:h text:style-name="P217" text:outline-level="2">ZESTAW DO ROTABLACJI WIEŃCOWEJ</text:h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 table:number-columns-repeated="2"/>
        <table:table-column table:style-name="Tabela28.I"/>
        <table:table-row table:style-name="Tabela28.1">
          <table:table-cell table:style-name="Tabela28.A1" office:value-type="string">
            <text:p text:style-name="P7">Lp.</text:p>
          </table:table-cell>
          <table:table-cell table:style-name="Tabela28.A1" office:value-type="string">
            <text:p text:style-name="P7">Nazwa towaru</text:p>
          </table:table-cell>
          <table:table-cell table:style-name="Tabela28.A1" office:value-type="string">
            <text:p text:style-name="P7">Ilość <text:s text:c="4"/></text:p>
          </table:table-cell>
          <table:table-cell table:style-name="Tabela28.A1" office:value-type="string">
            <text:p text:style-name="P7">Cena jedn. netto</text:p>
          </table:table-cell>
          <table:table-cell table:style-name="Tabela28.A1" office:value-type="string">
            <text:p text:style-name="P7">Wartość netto</text:p>
          </table:table-cell>
          <table:table-cell table:style-name="Tabela28.A1" office:value-type="string">
            <text:p text:style-name="P7">Podatek VAT</text:p>
          </table:table-cell>
          <table:table-cell table:style-name="Tabela28.A1" office:value-type="string">
            <text:p text:style-name="P7">Wartość brutto</text:p>
          </table:table-cell>
          <table:table-cell table:style-name="Tabela28.A1" office:value-type="string">
            <text:p text:style-name="P7">Producent</text:p>
          </table:table-cell>
          <table:table-cell table:style-name="Tabela28.I1" office:value-type="string">
            <text:p text:style-name="P7">Nazwa handlowa / <text:span text:style-name="T95">nr katalogowy</text:span></text:p>
          </table:table-cell>
        </table:table-row>
        <table:table-row table:style-name="Tabela28.1">
          <table:table-cell table:style-name="Tabela28.A2" office:value-type="string">
            <text:p text:style-name="P33"/>
            <text:p text:style-name="P7">1.</text:p>
          </table:table-cell>
          <table:table-cell table:style-name="Tabela28.A2" office:value-type="string">
            <text:p text:style-name="P140"><text:span text:style-name="Default_20_Paragraph_20_Font"><text:span text:style-name="T33">Jednorazowy łącznik z załadowanym wiertłem do rotablacji kompatybilna z konsolą RotaPro</text:span></text:span></text:p>
          </table:table-cell>
          <table:table-cell table:style-name="Tabela28.A2" office:value-type="string">
            <text:p text:style-name="P30"><text:span text:style-name="T90">4</text:span>0 sztuk</text:p>
          </table:table-cell>
          <table:table-cell table:style-name="Tabela28.A2" office:value-type="string">
            <text:p text:style-name="P52"/>
          </table:table-cell>
          <table:table-cell table:style-name="Tabela28.A2" office:value-type="string">
            <text:p text:style-name="P52"/>
          </table:table-cell>
          <table:table-cell table:style-name="Tabela28.A2" office:value-type="string">
            <text:p text:style-name="P52"/>
          </table:table-cell>
          <table:table-cell table:style-name="Tabela28.A2" office:value-type="string">
            <text:p text:style-name="P52"/>
          </table:table-cell>
          <table:table-cell table:style-name="Tabela28.A2" office:value-type="string">
            <text:p text:style-name="P30"/>
          </table:table-cell>
          <table:table-cell table:style-name="Tabela28.I2" office:value-type="string">
            <text:p text:style-name="P30"/>
          </table:table-cell>
        </table:table-row>
        <table:table-row table:style-name="Tabela28.1">
          <table:table-cell table:style-name="Tabela28.A3" office:value-type="string">
            <text:p text:style-name="P36">2.</text:p>
          </table:table-cell>
          <table:table-cell table:style-name="Tabela28.A3" office:value-type="string">
            <text:p text:style-name="P140"><text:span text:style-name="Default_20_Paragraph_20_Font"><text:span text:style-name="T18">Jednorazowe wiertła na potrzeby wymiany do rotablacji kompatybilne z konsolą RotaPro</text:span></text:span></text:p>
          </table:table-cell>
          <table:table-cell table:style-name="Tabela28.A3" office:value-type="string">
            <text:p text:style-name="P119">5 sztuk</text:p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30"/>
          </table:table-cell>
          <table:table-cell table:style-name="Tabela28.I3" office:value-type="string">
            <text:p text:style-name="P30"/>
          </table:table-cell>
        </table:table-row>
        <table:table-row table:style-name="Tabela28.1">
          <table:table-cell table:style-name="Tabela28.A3" office:value-type="string">
            <text:p text:style-name="P36">3.</text:p>
          </table:table-cell>
          <table:table-cell table:style-name="Tabela28.A3" office:value-type="string">
            <text:p text:style-name="P141">Prowadnik</text:p>
          </table:table-cell>
          <table:table-cell table:style-name="Tabela28.A3" office:value-type="string">
            <text:p text:style-name="P119">40 sztuk</text:p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30"/>
          </table:table-cell>
          <table:table-cell table:style-name="Tabela28.I3" office:value-type="string">
            <text:p text:style-name="P30"/>
          </table:table-cell>
        </table:table-row>
        <table:table-row table:style-name="Tabela28.1">
          <table:table-cell table:style-name="Tabela28.A3" office:value-type="string">
            <text:p text:style-name="P36">4.</text:p>
          </table:table-cell>
          <table:table-cell table:style-name="Tabela28.A3" office:value-type="string">
            <text:p text:style-name="P139">Konsola elektroniczna ROTAPro – <text:span text:style-name="T94">użyczenie na czas trwania umowy</text:span></text:p>
            <text:p text:style-name="P139"/>
          </table:table-cell>
          <table:table-cell table:style-name="Tabela28.A3" office:value-type="string">
            <text:p text:style-name="P119">1 sztuka</text:p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52"/>
          </table:table-cell>
          <table:table-cell table:style-name="Tabela28.A3" office:value-type="string">
            <text:p text:style-name="P30"/>
          </table:table-cell>
          <table:table-cell table:style-name="Tabela28.I3" office:value-type="string">
            <text:p text:style-name="P30"/>
          </table:table-cell>
        </table:table-row>
      </table:table>
      <text:p text:style-name="P74"/>
      <text:p text:style-name="P56">OCENA JAKOŚCI ZAOFEROWANYCH WYROBÓW:</text:p>
      <text:list xml:id="list115750883554718" text:continue-numbering="true" text:style-name="WW8Num8">
        <text:list-item>
          <text:p text:style-name="P165">Srednice wierteł od 1,25mm; 1.50mm; 1.75 mm; 2.00mm; 2.15mm; 2.25mm; 2.38mm; 2.50mm – wymagane</text:p>
        </text:list-item>
        <text:list-item>
          <text:p text:style-name="P143">Prowadniki rotablacyjne o końcówkach giętkich typu "floppy" i "extra <text:s/>support".– wymagane</text:p>
        </text:list-item>
        <text:list-item>
          <text:p text:style-name="P143">Konsola elektroniczna - <text:span text:style-name="T90">wymagane</text:span></text:p>
        </text:list-item>
        <text:list-item>
          <text:p text:style-name="P224">- możliwość uzyskania obrotów w zakresie co najmniej od 0 do 180 tyś. na minutę – <text:span text:style-name="T90">40% </text:span><text:span text:style-name="T78">(</text:span><text:span text:style-name="T79">TAK/NIE</text:span><text:span text:style-name="T78">)* (</text:span><text:span text:style-name="T80">należy wykreślić !</text:span><text:span text:style-name="T78">)</text:span></text:p>
        </text:list-item>
        <text:list-item>
          <text:p text:style-name="P224">- możliwość napędzania systemu sprężonym powietrzem lub azotem o ciśnieniu min. 6atm.</text:p>
        </text:list-item>
        <text:list-item>
          <text:p text:style-name="P224">- czytelny panel sterowania</text:p>
        </text:list-item>
        <text:list-item>
          <text:p text:style-name="P225">- pełne sterowanie pracą urządzenia za pomocą przełączników na łączniku</text:p>
        </text:list-item>
      </text:list>
      <text:p text:style-name="P53">….......................................................</text:p>
      <text:p text:style-name="P53">data, podpis, pieczęć<text:span text:style-name="T2"> </text:span><text:span text:style-name="T83">*</text:span></text:p>
      <text:list xml:id="list2434823173" text:style-name="L3">
        <text:list-header>
          <text:p text:style-name="P172">*Formularz cenowy musi być opatrzony kwalifikowanym podpisem elektronicznym</text:p>
        </text:list-header>
      </text:list>
      <text:h text:style-name="P201" text:outline-level="1"><text:soft-page-break/>Załącznik Nr 1 A do SIWZ</text:h>
      <text:h text:style-name="P197" text:outline-level="1">Pakiet Nr 30</text:h>
      <text:p text:style-name="Standard"/>
      <text:p text:style-name="P2">BALONY DO KONTRAPULSACJI</text:p>
      <text:p text:style-name="P1"/>
      <text:p text:style-name="P26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 table:number-columns-repeated="2"/>
        <table:table-column table:style-name="Tabela29.D" table:number-columns-repeated="2"/>
        <table:table-column table:style-name="Tabela29.I"/>
        <table:table-row table:style-name="Tabela29.1">
          <table:table-cell table:style-name="Tabela29.A1" office:value-type="string">
            <text:p text:style-name="P2">Lp.</text:p>
          </table:table-cell>
          <table:table-cell table:style-name="Tabela29.A1" office:value-type="string">
            <text:p text:style-name="P2">Nazwa towaru</text:p>
          </table:table-cell>
          <table:table-cell table:style-name="Tabela29.A1" office:value-type="string">
            <text:p text:style-name="P2">Ilość <text:s text:c="4"/>w szt.</text:p>
          </table:table-cell>
          <table:table-cell table:style-name="Tabela29.A1" office:value-type="string">
            <text:p text:style-name="P2">Cena jedn. netto</text:p>
          </table:table-cell>
          <table:table-cell table:style-name="Tabela29.A1" office:value-type="string">
            <text:p text:style-name="P2">Wartość netto</text:p>
          </table:table-cell>
          <table:table-cell table:style-name="Tabela29.A1" office:value-type="string">
            <text:p text:style-name="P2">Podatek VAT</text:p>
          </table:table-cell>
          <table:table-cell table:style-name="Tabela29.G1" office:value-type="string">
            <text:p text:style-name="P2">Wartość brutto</text:p>
          </table:table-cell>
          <table:table-cell table:style-name="Tabela29.A1" office:value-type="string">
            <text:p text:style-name="P2">Producent </text:p>
          </table:table-cell>
          <table:table-cell table:style-name="Tabela29.I1" office:value-type="string">
            <text:p text:style-name="P4">Nazwa handlowa / <text:span text:style-name="T95">nr katalogowy</text:span></text:p>
          </table:table-cell>
        </table:table-row>
        <table:table-row table:style-name="Tabela29.2">
          <table:table-cell table:style-name="Tabela29.A1" office:value-type="string">
            <text:p text:style-name="P2">1.</text:p>
          </table:table-cell>
          <table:table-cell table:style-name="Tabela29.A1" office:value-type="string">
            <text:p text:style-name="P42">Balony do kontrapulsacji</text:p>
          </table:table-cell>
          <table:table-cell table:style-name="Tabela29.A1" office:value-type="string">
            <text:p text:style-name="P28">10 szt.</text:p>
          </table:table-cell>
          <table:table-cell table:style-name="Tabela29.A1" office:value-type="string">
            <text:p text:style-name="P29"/>
          </table:table-cell>
          <table:table-cell table:style-name="Tabela29.A1" office:value-type="string">
            <text:p text:style-name="P29"/>
          </table:table-cell>
          <table:table-cell table:style-name="Tabela29.A1" office:value-type="string">
            <text:p text:style-name="P29"/>
          </table:table-cell>
          <table:table-cell table:style-name="Tabela29.A1" office:value-type="string">
            <text:p text:style-name="P29"/>
          </table:table-cell>
          <table:table-cell table:style-name="Tabela29.A1" office:value-type="string">
            <text:p text:style-name="P29"/>
          </table:table-cell>
          <table:table-cell table:style-name="Tabela29.I1" office:value-type="string">
            <text:p text:style-name="P29"/>
          </table:table-cell>
        </table:table-row>
      </table:table>
      <text:p text:style-name="Standard"/>
      <text:p text:style-name="P54"/>
      <text:p text:style-name="P54">OCENA JAKOŚCI ZAOFEROWANYCH WYROBÓW:</text:p>
      <text:list xml:id="list115750293301223" text:continue-list="list115750883554718" text:style-name="WW8Num8">
        <text:list-item>
          <text:p text:style-name="P142">cztery różne wielkości balonu – 20% (<text:span text:style-name="T1">TAK/NIE</text:span>)* (<text:span text:style-name="T21">należy wykreślić !</text:span>)</text:p>
        </text:list-item>
        <text:list-item>
          <text:p text:style-name="P142">balon kompatybilny z koszulką 7,5 F – 10% (<text:span text:style-name="T1">TAK/NIE</text:span>)* (<text:span text:style-name="T21">należy wykreślić !</text:span>)</text:p>
        </text:list-item>
        <text:list-item>
          <text:p text:style-name="P142">długość cewnika max. 730 mm – 10% (<text:span text:style-name="T1">TAK/NIE</text:span>)* (<text:span text:style-name="T21">należy wykreślić !</text:span>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95"><text:span text:style-name="T82">*</text:span> Formularz cenowy musi być opatrzony kwalifikowanym podpisem elektronicznym</text:p>
      <text:p text:style-name="Standard"/>
      <text:p text:style-name="Standard"/>
      <text:p text:style-name="Standard"/>
      <text:p text:style-name="Standard"/>
      <text:h text:style-name="P201" text:outline-level="1"><text:soft-page-break/>Załącznik Nr 1 A do SIWZ</text:h>
      <text:h text:style-name="P197" text:outline-level="1">Pakiet Nr 31</text:h>
      <text:p text:style-name="P1"/>
      <text:p text:style-name="Standard"/>
      <text:p text:style-name="Standard"/>
      <text:p text:style-name="P2">STYMULATORY DO STAŁEJ STYMULACJI SERCA</text:p>
      <text:p text:style-name="P2">JEDNOJAMOWE</text:p>
      <text:p text:style-name="P1"/>
      <text:p text:style-name="P2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D" table:number-columns-repeated="2"/>
        <table:table-column table:style-name="Tabela30.I"/>
        <table:table-row table:style-name="Tabela30.1">
          <table:table-cell table:style-name="Tabela30.A1" office:value-type="string">
            <text:p text:style-name="P2">Lp.</text:p>
          </table:table-cell>
          <table:table-cell table:style-name="Tabela30.A1" office:value-type="string">
            <text:p text:style-name="P2">Nazwa towaru</text:p>
          </table:table-cell>
          <table:table-cell table:style-name="Tabela30.A1" office:value-type="string">
            <text:p text:style-name="P2">Ilość <text:s text:c="4"/>w szt.</text:p>
          </table:table-cell>
          <table:table-cell table:style-name="Tabela30.A1" office:value-type="string">
            <text:p text:style-name="P2">Cena jedn. netto</text:p>
          </table:table-cell>
          <table:table-cell table:style-name="Tabela30.A1" office:value-type="string">
            <text:p text:style-name="P2">Wartość netto</text:p>
          </table:table-cell>
          <table:table-cell table:style-name="Tabela30.A1" office:value-type="string">
            <text:p text:style-name="P2">Podatek VAT</text:p>
          </table:table-cell>
          <table:table-cell table:style-name="Tabela30.G1" office:value-type="string">
            <text:p text:style-name="P2">Wartość brutto</text:p>
          </table:table-cell>
          <table:table-cell table:style-name="Tabela30.A1" office:value-type="string">
            <text:p text:style-name="P2">Producent </text:p>
          </table:table-cell>
          <table:table-cell table:style-name="Tabela30.I1" office:value-type="string">
            <text:p text:style-name="P4">Nazwa handlowa / <text:span text:style-name="T95">nr katalogowy</text:span></text:p>
          </table:table-cell>
        </table:table-row>
        <table:table-row table:style-name="Tabela30.2">
          <table:table-cell table:style-name="Tabela30.A1" office:value-type="string">
            <text:p text:style-name="P2">1.</text:p>
          </table:table-cell>
          <table:table-cell table:style-name="Tabela30.A1" office:value-type="string">
            <text:p text:style-name="P42">Stymulator jednojamowy SSIR</text:p>
          </table:table-cell>
          <table:table-cell table:style-name="Tabela30.A1" office:value-type="string">
            <text:p text:style-name="P28">30 sztuk</text:p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I1" office:value-type="string">
            <text:p text:style-name="P29"/>
          </table:table-cell>
        </table:table-row>
        <table:table-row table:style-name="Tabela30.2">
          <table:table-cell table:style-name="Tabela30.A1" office:value-type="string">
            <text:p text:style-name="P2">2.</text:p>
          </table:table-cell>
          <table:table-cell table:style-name="Tabela30.A1" office:value-type="string">
            <text:p text:style-name="P42">Elektroda przedsionkowo - komorowa</text:p>
          </table:table-cell>
          <table:table-cell table:style-name="Tabela30.A1" office:value-type="string">
            <text:p text:style-name="P28">30 sztuk</text:p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I1" office:value-type="string">
            <text:p text:style-name="P29"/>
          </table:table-cell>
        </table:table-row>
        <table:table-row table:style-name="Tabela30.2">
          <table:table-cell table:style-name="Tabela30.A1" office:value-type="string">
            <text:p text:style-name="P2">3. </text:p>
          </table:table-cell>
          <table:table-cell table:style-name="Tabela30.A1" office:value-type="string">
            <text:p text:style-name="P80">Introducer 7 – 11 F</text:p>
          </table:table-cell>
          <table:table-cell table:style-name="Tabela30.A1" office:value-type="string">
            <text:p text:style-name="P28">30 sztuk</text:p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I1" office:value-type="string">
            <text:p text:style-name="P29"/>
          </table:table-cell>
        </table:table-row>
        <table:table-row table:style-name="Tabela30.2">
          <table:table-cell table:style-name="Tabela30.A1" table:number-columns-spanned="4" office:value-type="string">
            <text:p text:style-name="P9">Razem (komplet):</text:p>
          </table:table-cell>
          <table:covered-table-cell/>
          <table:covered-table-cell/>
          <table:covered-table-cell/>
          <table:table-cell table:style-name="Tabela30.A1" office:value-type="string">
            <text:p text:style-name="P3"/>
          </table:table-cell>
          <table:table-cell table:style-name="Tabela30.A1" office:value-type="string">
            <text:p text:style-name="P3"/>
          </table:table-cell>
          <table:table-cell table:style-name="Tabela30.A1" office:value-type="string">
            <text:p text:style-name="P29"/>
          </table:table-cell>
          <table:table-cell table:style-name="Tabela30.A1" office:value-type="string">
            <text:p text:style-name="P29"/>
          </table:table-cell>
          <table:table-cell table:style-name="Tabela30.I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P65">Ocena jakości zgodnie z wykazem parametrów wymaganych i ocenianych (Załącznik Nr 1B do SIWZ)</text:p>
      <text:p text:style-name="P65"/>
      <text:p text:style-name="P65"/>
      <text:p text:style-name="P57"/>
      <text:p text:style-name="P94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32</text:h>
      <text:p text:style-name="P1"/>
      <text:p text:style-name="Standard"/>
      <text:p text:style-name="Standard"/>
      <text:p text:style-name="P2">STYMULATORY DO STAŁEJ STYMULACJI SERCA</text:p>
      <text:p text:style-name="P2">DWUJAMOWE</text:p>
      <text:p text:style-name="P1"/>
      <text:p text:style-name="P26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 table:number-columns-repeated="2"/>
        <table:table-column table:style-name="Tabela31.D" table:number-columns-repeated="2"/>
        <table:table-column table:style-name="Tabela31.I"/>
        <table:table-row table:style-name="Tabela31.1">
          <table:table-cell table:style-name="Tabela31.A1" office:value-type="string">
            <text:p text:style-name="P2">Lp.</text:p>
          </table:table-cell>
          <table:table-cell table:style-name="Tabela31.A1" office:value-type="string">
            <text:p text:style-name="P2">Nazwa towaru</text:p>
          </table:table-cell>
          <table:table-cell table:style-name="Tabela31.A1" office:value-type="string">
            <text:p text:style-name="P2">Ilość <text:s text:c="4"/>w szt.</text:p>
          </table:table-cell>
          <table:table-cell table:style-name="Tabela31.A1" office:value-type="string">
            <text:p text:style-name="P2">Cena jedn. netto</text:p>
          </table:table-cell>
          <table:table-cell table:style-name="Tabela31.A1" office:value-type="string">
            <text:p text:style-name="P2">Wartość netto</text:p>
          </table:table-cell>
          <table:table-cell table:style-name="Tabela31.A1" office:value-type="string">
            <text:p text:style-name="P2">Podatek VAT</text:p>
          </table:table-cell>
          <table:table-cell table:style-name="Tabela31.G1" office:value-type="string">
            <text:p text:style-name="P2">Wartość brutto</text:p>
          </table:table-cell>
          <table:table-cell table:style-name="Tabela31.A1" office:value-type="string">
            <text:p text:style-name="P2">Producent </text:p>
          </table:table-cell>
          <table:table-cell table:style-name="Tabela31.I1" office:value-type="string">
            <text:p text:style-name="P4">Nazwa handlowa / <text:span text:style-name="T95">nr katalogowy</text:span></text:p>
          </table:table-cell>
        </table:table-row>
        <table:table-row table:style-name="Tabela31.2">
          <table:table-cell table:style-name="Tabela31.A1" office:value-type="string">
            <text:p text:style-name="P2">1.</text:p>
          </table:table-cell>
          <table:table-cell table:style-name="Tabela31.A1" office:value-type="string">
            <text:p text:style-name="P42">Stymulator dwujamowy DDDR</text:p>
          </table:table-cell>
          <table:table-cell table:style-name="Tabela31.A1" office:value-type="string">
            <text:p text:style-name="P28">110 <text:s text:c="2"/>sztuk</text:p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I1" office:value-type="string">
            <text:p text:style-name="P29"/>
          </table:table-cell>
        </table:table-row>
        <table:table-row table:style-name="Tabela31.2">
          <table:table-cell table:style-name="Tabela31.A1" office:value-type="string">
            <text:p text:style-name="P2">2.</text:p>
          </table:table-cell>
          <table:table-cell table:style-name="Tabela31.A1" office:value-type="string">
            <text:p text:style-name="P42">Elektroda przedsionkowa</text:p>
          </table:table-cell>
          <table:table-cell table:style-name="Tabela31.A1" office:value-type="string">
            <text:p text:style-name="P28">110 <text:s/></text:p>
            <text:p text:style-name="P28">sztuk</text:p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I1" office:value-type="string">
            <text:p text:style-name="P29"/>
          </table:table-cell>
        </table:table-row>
        <table:table-row table:style-name="Tabela31.2">
          <table:table-cell table:style-name="Tabela31.A1" office:value-type="string">
            <text:p text:style-name="P2">3.</text:p>
          </table:table-cell>
          <table:table-cell table:style-name="Tabela31.A1" office:value-type="string">
            <text:p text:style-name="P42">Elektroda komorowa</text:p>
          </table:table-cell>
          <table:table-cell table:style-name="Tabela31.A1" office:value-type="string">
            <text:p text:style-name="P28">110 <text:s/>sztuk</text:p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I1" office:value-type="string">
            <text:p text:style-name="P29"/>
          </table:table-cell>
        </table:table-row>
        <table:table-row table:style-name="Tabela31.2">
          <table:table-cell table:style-name="Tabela31.A1" office:value-type="string">
            <text:p text:style-name="P2">4.</text:p>
          </table:table-cell>
          <table:table-cell table:style-name="Tabela31.A1" office:value-type="string">
            <text:p text:style-name="P80">Introducer 7 – 11 F</text:p>
          </table:table-cell>
          <table:table-cell table:style-name="Tabela31.A1" office:value-type="string">
            <text:p text:style-name="P81">220 <text:s/>sztuk</text:p>
          </table:table-cell>
          <table:table-cell table:style-name="Tabela31.A1" office:value-type="string">
            <text:p text:style-name="P82"/>
          </table:table-cell>
          <table:table-cell table:style-name="Tabela31.A1" office:value-type="string">
            <text:p text:style-name="P82"/>
          </table:table-cell>
          <table:table-cell table:style-name="Tabela31.A1" office:value-type="string">
            <text:p text:style-name="P82"/>
          </table:table-cell>
          <table:table-cell table:style-name="Tabela31.A1" office:value-type="string">
            <text:p text:style-name="P82"/>
          </table:table-cell>
          <table:table-cell table:style-name="Tabela31.A1" office:value-type="string">
            <text:p text:style-name="P82"/>
          </table:table-cell>
          <table:table-cell table:style-name="Tabela31.I1" office:value-type="string">
            <text:p text:style-name="P82"/>
          </table:table-cell>
        </table:table-row>
        <table:table-row table:style-name="Tabela31.2">
          <table:table-cell table:style-name="Tabela31.A1" table:number-columns-spanned="4" office:value-type="string">
            <text:p text:style-name="P9">Razem (komplet):</text:p>
          </table:table-cell>
          <table:covered-table-cell/>
          <table:covered-table-cell/>
          <table:covered-table-cell/>
          <table:table-cell table:style-name="Tabela31.A1" office:value-type="string">
            <text:p text:style-name="P3"/>
          </table:table-cell>
          <table:table-cell table:style-name="Tabela31.A1" office:value-type="string">
            <text:p text:style-name="P3"/>
          </table:table-cell>
          <table:table-cell table:style-name="Tabela31.A1" office:value-type="string">
            <text:p text:style-name="P29"/>
          </table:table-cell>
          <table:table-cell table:style-name="Tabela31.A1" office:value-type="string">
            <text:p text:style-name="P29"/>
          </table:table-cell>
          <table:table-cell table:style-name="Tabela31.I1" office:value-type="string">
            <text:p text:style-name="P29"/>
          </table:table-cell>
        </table:table-row>
      </table:table>
      <text:p text:style-name="Standard"/>
      <text:p text:style-name="P58"/>
      <text:p text:style-name="P57"/>
      <text:p text:style-name="P65">Ocena jakości zgodnie z wykazem parametrów wymaganych i ocenianych (Załącznik Nr 1B do SIWZ)</text:p>
      <text:p text:style-name="P65"/>
      <text:p text:style-name="P65"/>
      <text:p text:style-name="P128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33</text:h>
      <text:p text:style-name="P1"/>
      <text:p text:style-name="Standard"/>
      <text:p text:style-name="Standard"/>
      <text:p text:style-name="P2">KARDIOWERTERY-DEFIBRYLATORY ICD</text:p>
      <text:p text:style-name="P1"/>
      <text:p text:style-name="P2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 table:number-columns-repeated="2"/>
        <table:table-column table:style-name="Tabela26.D" table:number-columns-repeated="2"/>
        <table:table-column table:style-name="Tabela26.I"/>
        <table:table-row table:style-name="Tabela26.1">
          <table:table-cell table:style-name="Tabela26.A1" office:value-type="string">
            <text:p text:style-name="P2">Lp.</text:p>
          </table:table-cell>
          <table:table-cell table:style-name="Tabela26.A1" office:value-type="string">
            <text:p text:style-name="P2">Nazwa towaru</text:p>
          </table:table-cell>
          <table:table-cell table:style-name="Tabela26.A1" office:value-type="string">
            <text:p text:style-name="P2">Ilość <text:s text:c="4"/>w szt.</text:p>
          </table:table-cell>
          <table:table-cell table:style-name="Tabela26.A1" office:value-type="string">
            <text:p text:style-name="P2">Cena jedn. netto</text:p>
          </table:table-cell>
          <table:table-cell table:style-name="Tabela26.A1" office:value-type="string">
            <text:p text:style-name="P2">Wartość netto</text:p>
          </table:table-cell>
          <table:table-cell table:style-name="Tabela26.A1" office:value-type="string">
            <text:p text:style-name="P2">Podatek VAT</text:p>
          </table:table-cell>
          <table:table-cell table:style-name="Tabela26.G1" office:value-type="string">
            <text:p text:style-name="P2">Wartość brutto</text:p>
          </table:table-cell>
          <table:table-cell table:style-name="Tabela26.A1" office:value-type="string">
            <text:p text:style-name="P2">Producent </text:p>
          </table:table-cell>
          <table:table-cell table:style-name="Tabela26.I1" office:value-type="string">
            <text:p text:style-name="P5">Nazwa handlowa / <text:span text:style-name="T95">nr katalogowy</text:span></text:p>
          </table:table-cell>
        </table:table-row>
        <table:table-row table:style-name="Tabela26.2">
          <table:table-cell table:style-name="Tabela26.A1" office:value-type="string">
            <text:p text:style-name="P2">1.</text:p>
          </table:table-cell>
          <table:table-cell table:style-name="Tabela26.A1" office:value-type="string">
            <text:p text:style-name="P42">Kardiowerter-defibrylator</text:p>
            <text:p text:style-name="P42">jednojamowy</text:p>
            <text:p text:style-name="P42">dwujamowy</text:p>
          </table:table-cell>
          <table:table-cell table:style-name="Tabela26.A1" office:value-type="string">
            <text:p text:style-name="P28"/>
            <text:p text:style-name="P28">20 sztuk</text:p>
            <text:p text:style-name="P28">30 sztuk</text:p>
          </table:table-cell>
          <table:table-cell table:style-name="Tabela26.A1" office:value-type="string">
            <text:p text:style-name="P29"/>
          </table:table-cell>
          <table:table-cell table:style-name="Tabela26.A1" office:value-type="string">
            <text:p text:style-name="P29"/>
          </table:table-cell>
          <table:table-cell table:style-name="Tabela26.A1" office:value-type="string">
            <text:p text:style-name="P29"/>
          </table:table-cell>
          <table:table-cell table:style-name="Tabela26.A1" office:value-type="string">
            <text:p text:style-name="P29"/>
            <text:p text:style-name="P29"/>
          </table:table-cell>
          <table:table-cell table:style-name="Tabela26.A1" office:value-type="string">
            <text:p text:style-name="P29"/>
          </table:table-cell>
          <table:table-cell table:style-name="Tabela26.I1" office:value-type="string">
            <text:p text:style-name="P29"/>
          </table:table-cell>
        </table:table-row>
        <table:table-row table:style-name="Tabela26.2">
          <table:table-cell table:style-name="Tabela26.A1" office:value-type="string">
            <text:p text:style-name="P2">2.</text:p>
          </table:table-cell>
          <table:table-cell table:style-name="Tabela26.A1" office:value-type="string">
            <text:p text:style-name="P42">Elektroda komorowa</text:p>
          </table:table-cell>
          <table:table-cell table:style-name="Tabela26.A1" office:value-type="string">
            <text:p text:style-name="P28">50 <text:s/>sztuk</text:p>
          </table:table-cell>
          <table:table-cell table:style-name="Tabela26.A1" office:value-type="string">
            <text:p text:style-name="P29"/>
          </table:table-cell>
          <table:table-cell table:style-name="Tabela26.A1" office:value-type="string">
            <text:p text:style-name="P29"/>
          </table:table-cell>
          <table:table-cell table:style-name="Tabela26.A1" office:value-type="string">
            <text:p text:style-name="P29"/>
          </table:table-cell>
          <table:table-cell table:style-name="Tabela26.G3">
            <text:p text:style-name="P29"/>
          </table:table-cell>
          <table:table-cell table:style-name="Tabela26.A1" office:value-type="string">
            <text:p text:style-name="P29"/>
          </table:table-cell>
          <table:table-cell table:style-name="Tabela26.I1" office:value-type="string">
            <text:p text:style-name="P29"/>
          </table:table-cell>
        </table:table-row>
        <table:table-row table:style-name="Tabela26.2">
          <table:table-cell table:style-name="Tabela26.A1" office:value-type="string">
            <text:p text:style-name="P2">3.</text:p>
          </table:table-cell>
          <table:table-cell table:style-name="Tabela26.A1" office:value-type="string">
            <text:p text:style-name="P80">Elektroda przedsionkowa</text:p>
          </table:table-cell>
          <table:table-cell table:style-name="Tabela26.A1" office:value-type="string">
            <text:p text:style-name="P81">30 sztuk</text:p>
          </table:table-cell>
          <table:table-cell table:style-name="Tabela26.A1" office:value-type="string">
            <text:p text:style-name="P82"/>
          </table:table-cell>
          <table:table-cell table:style-name="Tabela26.A1" office:value-type="string">
            <text:p text:style-name="P82"/>
          </table:table-cell>
          <table:table-cell table:style-name="Tabela26.A1" office:value-type="string">
            <text:p text:style-name="P82"/>
          </table:table-cell>
          <table:table-cell table:style-name="Tabela26.G3">
            <text:p text:style-name="P82"/>
          </table:table-cell>
          <table:table-cell table:style-name="Tabela26.A1" office:value-type="string">
            <text:p text:style-name="P82"/>
          </table:table-cell>
          <table:table-cell table:style-name="Tabela26.I1" office:value-type="string">
            <text:p text:style-name="P82"/>
          </table:table-cell>
        </table:table-row>
        <table:table-row table:style-name="Tabela26.2">
          <table:table-cell table:style-name="Tabela26.A5" office:value-type="float" office:value="4">
            <text:p text:style-name="P2">4</text:p>
          </table:table-cell>
          <table:table-cell table:style-name="Tabela26.B5" office:value-type="string">
            <text:p text:style-name="P80">Introducer 7 – 11 F</text:p>
          </table:table-cell>
          <table:table-cell table:style-name="Tabela26.C5" office:value-type="string">
            <text:p text:style-name="P81">80 sztuk</text:p>
          </table:table-cell>
          <table:table-cell table:style-name="Tabela26.H6" office:value-type="string">
            <text:p text:style-name="P82"/>
          </table:table-cell>
          <table:table-cell table:style-name="Tabela26.F6" office:value-type="string">
            <text:p text:style-name="P82"/>
          </table:table-cell>
          <table:table-cell table:style-name="Tabela26.F6" office:value-type="string">
            <text:p text:style-name="P82"/>
          </table:table-cell>
          <table:table-cell table:style-name="Tabela26.A5">
            <text:p text:style-name="P82"/>
          </table:table-cell>
          <table:table-cell table:style-name="Tabela26.H6" office:value-type="string">
            <text:p text:style-name="P82"/>
          </table:table-cell>
          <table:table-cell table:style-name="Tabela26.I6" office:value-type="string">
            <text:p text:style-name="P82"/>
          </table:table-cell>
        </table:table-row>
        <table:table-row table:style-name="Tabela26.2">
          <table:table-cell table:style-name="Tabela26.A6" table:number-columns-spanned="4" office:value-type="string">
            <text:p text:style-name="P2"><text:s text:c="84"/>Razem:</text:p>
          </table:table-cell>
          <table:covered-table-cell/>
          <table:covered-table-cell/>
          <table:covered-table-cell/>
          <table:table-cell table:style-name="Tabela26.F6" office:value-type="string">
            <text:p text:style-name="P82"/>
          </table:table-cell>
          <table:table-cell table:style-name="Tabela26.F6" office:value-type="string">
            <text:p text:style-name="P82"/>
          </table:table-cell>
          <table:table-cell table:style-name="Tabela26.A5">
            <text:p text:style-name="P82"/>
          </table:table-cell>
          <table:table-cell table:style-name="Tabela26.H6" office:value-type="string">
            <text:p text:style-name="P82"/>
          </table:table-cell>
          <table:table-cell table:style-name="Tabela26.I6" office:value-type="string">
            <text:p text:style-name="P82"/>
          </table:table-cell>
        </table:table-row>
      </table:table>
      <text:p text:style-name="Standard"/>
      <text:p text:style-name="P58"/>
      <text:p text:style-name="P57"/>
      <text:p text:style-name="P65">Ocena jakości zgodnie z wykazem parametrów wymaganych i ocenianych (Załącznik Nr 1B do SIWZ)</text:p>
      <text:p text:style-name="P66"/>
      <text:h text:style-name="P211" text:outline-level="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8"><text:span text:style-name="T82">*</text:span> Formularz cenowy musi być opatrzony kwalifikowanym podpisem elektronicznym</text:p>
      <text:p text:style-name="P50"><text:soft-page-break/></text:p>
      <text:h text:style-name="P201" text:outline-level="1">Załącznik Nr 1 A do SIWZ</text:h>
      <text:h text:style-name="P197" text:outline-level="1">Pakiet Nr 34</text:h>
      <text:p text:style-name="P1"/>
      <text:p text:style-name="P133">ZESTAW NAPRAWCZY DO ROZRUSZNIKA</text:p>
      <text:p text:style-name="P13"/>
      <text:p text:style-name="P26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 table:number-columns-repeated="2"/>
        <table:table-column table:style-name="Tabela32.C"/>
        <table:table-column table:style-name="Tabela32.D" table:number-columns-repeated="2"/>
        <table:table-column table:style-name="Tabela32.I"/>
        <table:table-row table:style-name="Tabela32.1">
          <table:table-cell table:style-name="Tabela32.A1" office:value-type="string">
            <text:p text:style-name="P2">Lp.</text:p>
          </table:table-cell>
          <table:table-cell table:style-name="Tabela32.A1" office:value-type="string">
            <text:p text:style-name="P2">Nazwa towaru</text:p>
          </table:table-cell>
          <table:table-cell table:style-name="Tabela32.A1" office:value-type="string">
            <text:p text:style-name="P2">Ilość <text:s text:c="4"/></text:p>
          </table:table-cell>
          <table:table-cell table:style-name="Tabela32.A1" office:value-type="string">
            <text:p text:style-name="P2">Cena jedn. netto</text:p>
          </table:table-cell>
          <table:table-cell table:style-name="Tabela32.A1" office:value-type="string">
            <text:p text:style-name="P2">Wartość netto</text:p>
          </table:table-cell>
          <table:table-cell table:style-name="Tabela32.A1" office:value-type="string">
            <text:p text:style-name="P2">Podatek VAT</text:p>
          </table:table-cell>
          <table:table-cell table:style-name="Tabela32.A1" office:value-type="string">
            <text:p text:style-name="P2">Wartość brutto</text:p>
          </table:table-cell>
          <table:table-cell table:style-name="Tabela32.A1" office:value-type="string">
            <text:p text:style-name="P2">Producent</text:p>
          </table:table-cell>
          <table:table-cell table:style-name="Tabela32.I1" office:value-type="string">
            <text:p text:style-name="P5">Nazwa handlowa / <text:span text:style-name="T95">nr katalogowy</text:span></text:p>
          </table:table-cell>
        </table:table-row>
        <table:table-row table:style-name="Tabela32.2">
          <table:table-cell table:style-name="Tabela32.A2" office:value-type="string">
            <text:p text:style-name="P2"><text:span text:style-name="T94">1</text:span>.</text:p>
          </table:table-cell>
          <table:table-cell table:style-name="Tabela32.A2" office:value-type="string">
            <text:p text:style-name="P40">Kluczyk do rozrusznika</text:p>
          </table:table-cell>
          <table:table-cell table:style-name="Tabela32.A2" office:value-type="string">
            <text:p text:style-name="P28">50 szt.</text:p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9"/>
          </table:table-cell>
          <table:table-cell table:style-name="Tabela32.I2" office:value-type="string">
            <text:p text:style-name="P29"/>
          </table:table-cell>
        </table:table-row>
        <table:table-row table:style-name="Tabela32.3">
          <table:table-cell table:style-name="Tabela32.A2" office:value-type="string">
            <text:p text:style-name="P2"><text:span text:style-name="T94">2</text:span>.</text:p>
          </table:table-cell>
          <table:table-cell table:style-name="Tabela32.A2" office:value-type="string">
            <text:p text:style-name="P40">Kluczyk do elektrody czynnej</text:p>
          </table:table-cell>
          <table:table-cell table:style-name="Tabela32.A2" office:value-type="string">
            <text:p text:style-name="P28">40 szt.</text:p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9"/>
          </table:table-cell>
          <table:table-cell table:style-name="Tabela32.I2" office:value-type="string">
            <text:p text:style-name="P29"/>
          </table:table-cell>
        </table:table-row>
        <table:table-row table:style-name="Tabela32.4">
          <table:table-cell table:style-name="Tabela32.A2" office:value-type="string">
            <text:p text:style-name="P2"><text:span text:style-name="T94">3</text:span>.</text:p>
          </table:table-cell>
          <table:table-cell table:style-name="Tabela32.A2" office:value-type="string">
            <text:p text:style-name="P40">Zestaw prowadnic</text:p>
          </table:table-cell>
          <table:table-cell table:style-name="Tabela32.A2" office:value-type="string">
            <text:p text:style-name="P28">50 szt.</text:p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9"/>
          </table:table-cell>
          <table:table-cell table:style-name="Tabela32.I2" office:value-type="string">
            <text:p text:style-name="P29"/>
          </table:table-cell>
        </table:table-row>
        <table:table-row table:style-name="Tabela32.4">
          <table:table-cell table:style-name="Tabela32.A5" office:value-type="string">
            <text:p text:style-name="P2"><text:span text:style-name="T94">4</text:span>.</text:p>
          </table:table-cell>
          <table:table-cell table:style-name="Tabela32.A5" office:value-type="string">
            <text:p text:style-name="P40">Zatyczki IS1 </text:p>
          </table:table-cell>
          <table:table-cell table:style-name="Tabela32.A5" office:value-type="string">
            <text:p text:style-name="P28">20 sztuk</text:p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29"/>
          </table:table-cell>
          <table:table-cell table:style-name="Tabela32.I5" office:value-type="string">
            <text:p text:style-name="P29"/>
          </table:table-cell>
        </table:table-row>
        <table:table-row table:style-name="Tabela32.4">
          <table:table-cell table:style-name="Tabela32.A5" office:value-type="string">
            <text:p text:style-name="P11">5.</text:p>
          </table:table-cell>
          <table:table-cell table:style-name="Tabela32.A5" office:value-type="string">
            <text:p text:style-name="P40">Zatyczki DF1</text:p>
          </table:table-cell>
          <table:table-cell table:style-name="Tabela32.A5" office:value-type="string">
            <text:p text:style-name="P28">20 sztuk</text:p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51"/>
          </table:table-cell>
          <table:table-cell table:style-name="Tabela32.A5" office:value-type="string">
            <text:p text:style-name="P29"/>
          </table:table-cell>
          <table:table-cell table:style-name="Tabela32.I5" office:value-type="string">
            <text:p text:style-name="P29"/>
          </table:table-cell>
        </table:table-row>
        <table:table-row table:style-name="Tabela32.1">
          <table:table-cell table:style-name="Tabela32.A2" table:number-columns-spanned="4" office:value-type="string">
            <text:p text:style-name="P37"/>
            <text:p text:style-name="P47">RAZEM:</text:p>
          </table:table-cell>
          <table:covered-table-cell/>
          <table:covered-table-cell/>
          <table:covered-table-cell/>
          <table:table-cell table:style-name="Tabela32.A2" office:value-type="string">
            <text:p text:style-name="P48"/>
          </table:table-cell>
          <table:table-cell table:style-name="Tabela32.A2" office:value-type="string">
            <text:p text:style-name="P48"/>
          </table:table-cell>
          <table:table-cell table:style-name="Tabela32.A2" office:value-type="string">
            <text:p text:style-name="P51"/>
          </table:table-cell>
          <table:table-cell table:style-name="Tabela32.A2" office:value-type="string">
            <text:p text:style-name="P29"/>
          </table:table-cell>
          <table:table-cell table:style-name="Tabela32.I2" office:value-type="string">
            <text:p text:style-name="P29"/>
          </table:table-cell>
        </table:table-row>
      </table:table>
      <text:p text:style-name="P58"/>
      <text:p text:style-name="P57"/>
      <text:p text:style-name="P70">Ocena jakości zgodnie z wykazem parametrów wymaganych i ocenianych (Załącznik Nr 1B do SIWZ)</text:p>
      <text:p text:style-name="P67"/>
      <text:p text:style-name="P67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67"/>
      <text:h text:style-name="P210" text:outline-level="1"><text:soft-page-break/>Załącznik Nr 1 A do SIWZ</text:h>
      <text:h text:style-name="P212" text:outline-level="1">Pakiet Nr 35</text:h>
      <text:p text:style-name="P1"/>
      <text:p text:style-name="P133">PROWADNIKI DO FFR/CFR/IMR WRAZ Z UŻYCZENIEM KONSOLI</text:p>
      <text:p text:style-name="P13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 table:number-columns-repeated="2"/>
        <table:table-column table:style-name="Tabela35.C"/>
        <table:table-column table:style-name="Tabela35.D" table:number-columns-repeated="2"/>
        <table:table-column table:style-name="Tabela35.I"/>
        <table:table-row table:style-name="Tabela35.1">
          <table:table-cell table:style-name="Tabela35.A1" office:value-type="string">
            <text:p text:style-name="P2">Lp.</text:p>
          </table:table-cell>
          <table:table-cell table:style-name="Tabela35.A1" office:value-type="string">
            <text:p text:style-name="P2">Nazwa towaru</text:p>
          </table:table-cell>
          <table:table-cell table:style-name="Tabela35.A1" office:value-type="string">
            <text:p text:style-name="P2">Ilość <text:s text:c="4"/></text:p>
          </table:table-cell>
          <table:table-cell table:style-name="Tabela35.A1" office:value-type="string">
            <text:p text:style-name="P2">Cena jedn. netto</text:p>
          </table:table-cell>
          <table:table-cell table:style-name="Tabela35.A1" office:value-type="string">
            <text:p text:style-name="P2">Wartość netto</text:p>
          </table:table-cell>
          <table:table-cell table:style-name="Tabela35.A1" office:value-type="string">
            <text:p text:style-name="P2">Podatek VAT</text:p>
          </table:table-cell>
          <table:table-cell table:style-name="Tabela35.A1" office:value-type="string">
            <text:p text:style-name="P2">Wartość brutto</text:p>
          </table:table-cell>
          <table:table-cell table:style-name="Tabela35.A1" office:value-type="string">
            <text:p text:style-name="P2">Producent</text:p>
          </table:table-cell>
          <table:table-cell table:style-name="Tabela35.I1" office:value-type="string">
            <text:p text:style-name="P5">Nazwa handlowa / <text:span text:style-name="T95">nr katalogowy</text:span></text:p>
          </table:table-cell>
        </table:table-row>
        <table:table-row table:style-name="Tabela35.1">
          <table:table-cell table:style-name="Tabela35.A2" office:value-type="string">
            <text:p text:style-name="P32"/>
            <text:p text:style-name="P2">1.</text:p>
          </table:table-cell>
          <table:table-cell table:style-name="Tabela35.A2" office:value-type="string">
            <text:p text:style-name="P45"/>
            <text:p text:style-name="P44">Prowadniki doFFR/CFR/IMR</text:p>
            <text:p text:style-name="Standard"/>
          </table:table-cell>
          <table:table-cell table:style-name="Tabela35.A2" office:value-type="string">
            <text:p text:style-name="P29"/>
            <text:p text:style-name="P29">20 sztuk</text:p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51"/>
          </table:table-cell>
          <table:table-cell table:style-name="Tabela35.A2" office:value-type="string">
            <text:p text:style-name="P29"/>
          </table:table-cell>
          <table:table-cell table:style-name="Tabela35.I2" office:value-type="string">
            <text:p text:style-name="P29"/>
          </table:table-cell>
        </table:table-row>
        <table:table-row table:style-name="Tabela35.1">
          <table:table-cell table:style-name="Tabela35.A3" office:value-type="string">
            <text:p text:style-name="P32">2</text:p>
          </table:table-cell>
          <table:table-cell table:style-name="Tabela35.A3" office:value-type="string">
            <text:p text:style-name="P49">Prowadnik do FFR/iFR wraz z użyczeniem konsoli</text:p>
          </table:table-cell>
          <table:table-cell table:style-name="Tabela35.A3" office:value-type="string">
            <text:p text:style-name="P29">40 sztuk</text:p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29"/>
          </table:table-cell>
          <table:table-cell table:style-name="Tabela35.I3" office:value-type="string">
            <text:p text:style-name="P29"/>
          </table:table-cell>
        </table:table-row>
        <table:table-row table:style-name="Tabela35.1">
          <table:table-cell table:style-name="Tabela35.A3" table:number-columns-spanned="4" office:value-type="string">
            <text:p text:style-name="P21">RAZEM:</text:p>
            <text:p text:style-name="P32"/>
          </table:table-cell>
          <table:covered-table-cell/>
          <table:covered-table-cell/>
          <table:covered-table-cell/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51"/>
          </table:table-cell>
          <table:table-cell table:style-name="Tabela35.A3" office:value-type="string">
            <text:p text:style-name="P29"/>
          </table:table-cell>
          <table:table-cell table:style-name="Tabela35.I3" office:value-type="string">
            <text:p text:style-name="P29"/>
          </table:table-cell>
        </table:table-row>
      </table:table>
      <text:p text:style-name="P67"/>
      <text:p text:style-name="P71">OCENA JAKOŚCI ZAOFEROWANYCH WYROBÓW:</text:p>
      <text:p text:style-name="P71"><text:tab/>ad pkt 1</text:p>
      <text:list xml:id="list3195069373" text:style-name="L4">
        <text:list-item>
          <text:p text:style-name="P166">prowadniki kompatybilne z urządzeniem RadiAnalyzer Xpress – wymagane</text:p>
        </text:list-item>
        <text:list-item>
          <text:p text:style-name="P175"><text:span text:style-name="T12">zakres ciśnień od -30 do +300 mmHg : 20% (</text:span><text:span text:style-name="T13">TAK/NIE</text:span><text:span text:style-name="T12">)* (</text:span><text:span text:style-name="T8">należy wykreślić !</text:span><text:span text:style-name="T12">)</text:span></text:p>
        </text:list-item>
      </text:list>
      <text:p text:style-name="P71"><text:tab/>ad pkt 2</text:p>
      <text:list xml:id="list1540167031" text:style-name="L5">
        <text:list-item>
          <text:p text:style-name="P167">długość prowadnika 175 cm – wymagane</text:p>
        </text:list-item>
        <text:list-item>
          <text:p text:style-name="P167">prowadnik łączy się bezprzewodowo drogą radiową z systemem – wymagane</text:p>
        </text:list-item>
        <text:list-item>
          <text:p text:style-name="P167">prowadnik pomiarowy zbudowany na bazie prowadnika angioplastycznego typu Ballance Middle Weight – 20 % <text:s/>(<text:span text:style-name="T1">TAK/NIE</text:span>)* (<text:span text:style-name="T21">należy wykreślić !</text:span>)</text:p>
        </text:list-item>
      </text:list>
      <text:p text:style-name="P7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8" text:outline-level="1">Pakiet Nr 36</text:h>
      <text:p text:style-name="P1"/>
      <text:p text:style-name="P1"/>
      <text:p text:style-name="P1"/>
      <text:p text:style-name="P133">STENT O RUSZTOWANIU BIODEGRADOWALNYM UWALNIAJĄCY SIROLIMUS LUB POCHODNE BVS</text:p>
      <text:p text:style-name="P13"/>
      <text:p text:style-name="P26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 table:number-columns-repeated="2"/>
        <table:table-column table:style-name="Tabela36.F"/>
        <table:table-column table:style-name="Tabela36.D" table:number-columns-repeated="2"/>
        <table:table-column table:style-name="Tabela36.I"/>
        <table:table-row table:style-name="Tabela36.1">
          <table:table-cell table:style-name="Tabela36.A1" office:value-type="string">
            <text:p text:style-name="P2">Lp.</text:p>
          </table:table-cell>
          <table:table-cell table:style-name="Tabela36.A1" office:value-type="string">
            <text:p text:style-name="P2">Nazwa towaru</text:p>
          </table:table-cell>
          <table:table-cell table:style-name="Tabela36.A1" office:value-type="string">
            <text:p text:style-name="P2">Ilość <text:s text:c="4"/></text:p>
          </table:table-cell>
          <table:table-cell table:style-name="Tabela36.A1" office:value-type="string">
            <text:p text:style-name="P2">Cena jedn. netto</text:p>
          </table:table-cell>
          <table:table-cell table:style-name="Tabela36.A1" office:value-type="string">
            <text:p text:style-name="P2">Wartość netto</text:p>
          </table:table-cell>
          <table:table-cell table:style-name="Tabela36.A1" office:value-type="string">
            <text:p text:style-name="P2">Podatek VAT</text:p>
          </table:table-cell>
          <table:table-cell table:style-name="Tabela36.A1" office:value-type="string">
            <text:p text:style-name="P2">Wartość brutto</text:p>
          </table:table-cell>
          <table:table-cell table:style-name="Tabela36.A1" office:value-type="string">
            <text:p text:style-name="P2">Producent</text:p>
          </table:table-cell>
          <table:table-cell table:style-name="Tabela36.I1" office:value-type="string">
            <text:p text:style-name="P5">Nazwa handlowa / <text:span text:style-name="T95">nr katalogowy</text:span></text:p>
          </table:table-cell>
        </table:table-row>
        <table:table-row table:style-name="Tabela36.1">
          <table:table-cell table:style-name="Tabela36.A2" office:value-type="string">
            <text:p text:style-name="P32"/>
            <text:p text:style-name="P2">1.</text:p>
          </table:table-cell>
          <table:table-cell table:style-name="Tabela36.A2" office:value-type="string">
            <text:p text:style-name="P45"/>
            <text:p text:style-name="P136">Stent o rusztowaniu biodegradowalnym uwalniający sirolimus lub pochodne w systemie RX</text:p>
            <text:p text:style-name="Standard"/>
          </table:table-cell>
          <table:table-cell table:style-name="Tabela36.A2" office:value-type="string">
            <text:p text:style-name="P29"/>
            <text:p text:style-name="P29">5 sztuk</text:p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51"/>
          </table:table-cell>
          <table:table-cell table:style-name="Tabela36.A2" office:value-type="string">
            <text:p text:style-name="P29"/>
          </table:table-cell>
          <table:table-cell table:style-name="Tabela36.I2" office:value-type="string">
            <text:p text:style-name="P29"/>
          </table:table-cell>
        </table:table-row>
      </table:table>
      <text:p text:style-name="P67"/>
      <text:p text:style-name="P54">OCENA JAKOŚCI ZAOFEROWANYCH WYROBÓW:</text:p>
      <text:list xml:id="list115750154905464" text:continue-list="list115750293301223" text:style-name="WW8Num8">
        <text:list-item>
          <text:p text:style-name="P163"><text:span text:style-name="T25">RBP min 16 Atm, gdy więcej – 40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4">znacznik na końcu rusztowania – wymagalne</text:p>
        </text:list-item>
        <text:list-item>
          <text:p text:style-name="P164">rusztowanie wykonane z magnezu - wymagane</text:p>
        </text:list-item>
      </text:list>
      <text:p text:style-name="P71"/>
      <text:p text:style-name="P71"/>
      <text:p text:style-name="P129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37</text:h>
      <text:p text:style-name="P1"/>
      <text:p text:style-name="P1"/>
      <text:p text:style-name="P1"/>
      <text:p text:style-name="P135">KARDIOWERTER-DFIBRYLATOR RESYNCHRONIZUJĄCY 35J Z ZESTAWEM </text:p>
      <text:p text:style-name="P135">DO WPROWADZANIA ELEKTRODY LEWOKOMOROWEJ I KOMPLETEM ELEKTROD</text:p>
      <text:p text:style-name="P71"/>
      <text:p text:style-name="P71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E" table:number-columns-repeated="2"/>
        <table:table-column table:style-name="Tabela37.I"/>
        <table:table-row table:style-name="Tabela37.1">
          <table:table-cell table:style-name="Tabela37.A1" office:value-type="string">
            <text:p text:style-name="P2">Lp.</text:p>
          </table:table-cell>
          <table:table-cell table:style-name="Tabela37.A1" office:value-type="string">
            <text:p text:style-name="P2">Nazwa towaru</text:p>
          </table:table-cell>
          <table:table-cell table:style-name="Tabela37.A1" office:value-type="string">
            <text:p text:style-name="P2">Ilość <text:s text:c="4"/></text:p>
          </table:table-cell>
          <table:table-cell table:style-name="Tabela37.A1" office:value-type="string">
            <text:p text:style-name="P2">Cena jedn. netto</text:p>
          </table:table-cell>
          <table:table-cell table:style-name="Tabela37.A1" office:value-type="string">
            <text:p text:style-name="P2">Wartość netto</text:p>
          </table:table-cell>
          <table:table-cell table:style-name="Tabela37.A1" office:value-type="string">
            <text:p text:style-name="P2">Podatek VAT</text:p>
          </table:table-cell>
          <table:table-cell table:style-name="Tabela37.A1" office:value-type="string">
            <text:p text:style-name="P2">Wartość brutto</text:p>
          </table:table-cell>
          <table:table-cell table:style-name="Tabela37.A1" office:value-type="string">
            <text:p text:style-name="P2">Producent</text:p>
          </table:table-cell>
          <table:table-cell table:style-name="Tabela37.I1" office:value-type="string">
            <text:p text:style-name="P6">Nazwa handlowa / <text:span text:style-name="T95">nr katalogowy</text:span></text:p>
          </table:table-cell>
        </table:table-row>
        <table:table-row table:style-name="Tabela37.1">
          <table:table-cell table:style-name="Tabela37.A2" office:value-type="string">
            <text:p text:style-name="P32"/>
            <text:p text:style-name="P2">1.</text:p>
          </table:table-cell>
          <table:table-cell table:style-name="Tabela37.A2" office:value-type="string">
            <text:p text:style-name="P137">Kardiowerter-defibrylator resynchronizujący 35j z zestawem do wprowadzania elektrody lewokomorowej i kompletem elektrod</text:p>
          </table:table-cell>
          <table:table-cell table:style-name="Tabela37.A2" office:value-type="string">
            <text:p text:style-name="P29"/>
            <text:p text:style-name="P29">12 sztuk</text:p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51"/>
          </table:table-cell>
          <table:table-cell table:style-name="Tabela37.A2" office:value-type="string">
            <text:p text:style-name="P29"/>
          </table:table-cell>
          <table:table-cell table:style-name="Tabela37.I2" office:value-type="string">
            <text:p text:style-name="P29"/>
          </table:table-cell>
        </table:table-row>
      </table:table>
      <text:p text:style-name="P71"/>
      <text:p text:style-name="P71"/>
      <text:p text:style-name="P71">Ocena jakości zgodnie z wykazem parametrów wymaganych i ocenianych (Załącznik Nr 1B do SIWZ)</text:p>
      <text:p text:style-name="P71"/>
      <text:p text:style-name="P7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95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38</text:h>
      <text:p text:style-name="P1"/>
      <text:p text:style-name="P1"/>
      <text:p text:style-name="P1"/>
      <text:h text:style-name="P218" text:outline-level="2">STYMULATOR CRT-P Z KOMPLETEM ELEKTROD </text:h>
      <text:h text:style-name="P218" text:outline-level="2">I ZESTAWEM DO WPROWADZANIA ELEKTRODY LEWOKOMOROWEJ </text:h>
      <text:p text:style-name="P71"/>
      <text:p text:style-name="P71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E" table:number-columns-repeated="2"/>
        <table:table-column table:style-name="Tabela38.I"/>
        <table:table-row table:style-name="Tabela38.1">
          <table:table-cell table:style-name="Tabela38.A1" office:value-type="string">
            <text:p text:style-name="P2">Lp.</text:p>
          </table:table-cell>
          <table:table-cell table:style-name="Tabela38.A1" office:value-type="string">
            <text:p text:style-name="P2">Nazwa towaru</text:p>
          </table:table-cell>
          <table:table-cell table:style-name="Tabela38.A1" office:value-type="string">
            <text:p text:style-name="P2">Ilość <text:s text:c="4"/></text:p>
          </table:table-cell>
          <table:table-cell table:style-name="Tabela38.A1" office:value-type="string">
            <text:p text:style-name="P2">Cena jedn. netto</text:p>
          </table:table-cell>
          <table:table-cell table:style-name="Tabela38.A1" office:value-type="string">
            <text:p text:style-name="P2">Wartość netto</text:p>
          </table:table-cell>
          <table:table-cell table:style-name="Tabela38.A1" office:value-type="string">
            <text:p text:style-name="P2">Podatek VAT</text:p>
          </table:table-cell>
          <table:table-cell table:style-name="Tabela38.A1" office:value-type="string">
            <text:p text:style-name="P2">Wartość brutto</text:p>
          </table:table-cell>
          <table:table-cell table:style-name="Tabela38.A1" office:value-type="string">
            <text:p text:style-name="P2">Producent</text:p>
          </table:table-cell>
          <table:table-cell table:style-name="Tabela38.I1" office:value-type="string">
            <text:p text:style-name="P6">Nazwa handlowa / <text:span text:style-name="T95">nr katalogowy</text:span></text:p>
          </table:table-cell>
        </table:table-row>
        <table:table-row table:style-name="Tabela38.1">
          <table:table-cell table:style-name="Tabela38.A2" office:value-type="string">
            <text:p text:style-name="P32"/>
            <text:p text:style-name="P2">1.</text:p>
          </table:table-cell>
          <table:table-cell table:style-name="Tabela38.A2" office:value-type="string">
            <text:h text:style-name="P221" text:outline-level="2">Stymulator CRT-P z kompletem elektrod i zestawem do wprowadzania elektrody lewokomorowej </text:h>
          </table:table-cell>
          <table:table-cell table:style-name="Tabela38.A2" office:value-type="string">
            <text:p text:style-name="P29"/>
            <text:p text:style-name="P29">3 sztuk</text:p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51"/>
          </table:table-cell>
          <table:table-cell table:style-name="Tabela38.A2" office:value-type="string">
            <text:p text:style-name="P29"/>
          </table:table-cell>
          <table:table-cell table:style-name="Tabela38.I2" office:value-type="string">
            <text:p text:style-name="P29"/>
          </table:table-cell>
        </table:table-row>
      </table:table>
      <text:p text:style-name="P71"/>
      <text:p text:style-name="P71"/>
      <text:p text:style-name="P71"/>
      <text:p text:style-name="P71">Ocena jakości zgodnie z wykazem parametrów wymaganych i ocenianych (Załącznik Nr 1B do SIWZ)</text:p>
      <text:p text:style-name="P71"/>
      <text:p text:style-name="P129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39</text:h>
      <text:p text:style-name="P1"/>
      <text:h text:style-name="P218" text:outline-level="2">CEWNIK PRZEDŁUŻAJĄCY DO CEWNIKA PROWADZĄCEGO DO PCI</text:h>
      <text:h text:style-name="P218" text:outline-level="2">TĘTNIC WIEŃCOWYCH I POMOSTÓW AORTALNO-WIEŃCOWYCH</text:h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E" table:number-columns-repeated="2"/>
        <table:table-column table:style-name="Tabela39.I"/>
        <table:table-row table:style-name="Tabela39.1">
          <table:table-cell table:style-name="Tabela39.A1" office:value-type="string">
            <text:p text:style-name="P2">Lp.</text:p>
          </table:table-cell>
          <table:table-cell table:style-name="Tabela39.A1" office:value-type="string">
            <text:p text:style-name="P2">Nazwa towaru</text:p>
          </table:table-cell>
          <table:table-cell table:style-name="Tabela39.A1" office:value-type="string">
            <text:p text:style-name="P2">Ilość <text:s text:c="4"/></text:p>
          </table:table-cell>
          <table:table-cell table:style-name="Tabela39.A1" office:value-type="string">
            <text:p text:style-name="P2">Cena jedn. netto</text:p>
          </table:table-cell>
          <table:table-cell table:style-name="Tabela39.A1" office:value-type="string">
            <text:p text:style-name="P2">Wartość netto</text:p>
          </table:table-cell>
          <table:table-cell table:style-name="Tabela39.A1" office:value-type="string">
            <text:p text:style-name="P2">Podatek VAT</text:p>
          </table:table-cell>
          <table:table-cell table:style-name="Tabela39.A1" office:value-type="string">
            <text:p text:style-name="P2">Wartość brutto</text:p>
          </table:table-cell>
          <table:table-cell table:style-name="Tabela39.A1" office:value-type="string">
            <text:p text:style-name="P2">Producent</text:p>
          </table:table-cell>
          <table:table-cell table:style-name="Tabela39.I1" office:value-type="string">
            <text:p text:style-name="P6">Nazwa handlowa / <text:span text:style-name="T95">nr katalogowy</text:span></text:p>
          </table:table-cell>
        </table:table-row>
        <table:table-row table:style-name="Tabela39.1">
          <table:table-cell table:style-name="Tabela39.A2" office:value-type="string">
            <text:p text:style-name="P32"/>
            <text:p text:style-name="P2">1.</text:p>
          </table:table-cell>
          <table:table-cell table:style-name="Tabela39.A2" office:value-type="string">
            <text:h text:style-name="P222" text:outline-level="2">Cewnik przedłużający do cewnika prowadzacego do PCI tętnic wieńcowych i pomostów aortalno-wieńcowych</text:h>
          </table:table-cell>
          <table:table-cell table:style-name="Tabela39.A2" office:value-type="string">
            <text:p text:style-name="P29">5 sztuk</text:p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51"/>
          </table:table-cell>
          <table:table-cell table:style-name="Tabela39.A2" office:value-type="string">
            <text:p text:style-name="P29"/>
          </table:table-cell>
          <table:table-cell table:style-name="Tabela39.I2" office:value-type="string">
            <text:p text:style-name="P29"/>
          </table:table-cell>
        </table:table-row>
      </table:table>
      <text:p text:style-name="P71"/>
      <text:p text:style-name="P54">OCENA JAKOŚCI ZAOFEROWANYCH WYROBÓW:</text:p>
      <text:list xml:id="list115749565257872" text:continue-numbering="true" text:style-name="WW8Num8">
        <text:list-item>
          <text:p text:style-name="P164">zwiększający zasięg cewnika prowadzącego w systemie Rx– wymagalne</text:p>
        </text:list-item>
        <text:list-item>
          <text:p text:style-name="P163"><text:span text:style-name="T25">cewniki dedykowane do techniki teleskopowej o średnicach 5,6,7,8 F (typu child &amp; mother) - 10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4">długość użytkowa 150 cm lub więcej - 10 % (<text:span text:style-name="T1">TAK/NIE</text:span>)* (<text:span text:style-name="T21">należy wykreślić !</text:span>)</text:p>
        </text:list-item>
        <text:list-item>
          <text:p text:style-name="P164">kompatybilny ze standardowymi cewnikami prowadzącymi niezależnie od kształtu końcówki – wymagane</text:p>
        </text:list-item>
        <text:list-item>
          <text:p text:style-name="P164">przeznaczony do wprowadzania urządzeń interwencyjnych i/lub prowadników oraz podawania środków kontrastowych do naczyń wieńcowych lub obwodowych – wymagane</text:p>
        </text:list-item>
        <text:list-item>
          <text:p text:style-name="P164">koncówka atramatyczna bez metalowych znaczników, dobrze widoczna w skopii - 20 % (<text:span text:style-name="T1">TAK/NIE</text:span>)* (<text:span text:style-name="T21">należy wykreślić !</text:span>)</text:p>
        </text:list-item>
      </text:list>
      <text:p text:style-name="P50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40</text:h>
      <text:p text:style-name="P1"/>
      <text:p text:style-name="P1"/>
      <text:h text:style-name="P218" text:outline-level="2">STENTY KOBALTOWO-CHROMOWE UWALNIAJĄCE SIROLIMUS </text:h>
      <text:h text:style-name="P218" text:outline-level="2">Z BIODEGRADOWALNEGO POLIMERU </text:h>
      <text:p text:style-name="P71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E" table:number-columns-repeated="2"/>
        <table:table-column table:style-name="Tabela40.I"/>
        <table:table-row table:style-name="Tabela40.1">
          <table:table-cell table:style-name="Tabela40.A1" office:value-type="string">
            <text:p text:style-name="P2">Lp.</text:p>
          </table:table-cell>
          <table:table-cell table:style-name="Tabela40.A1" office:value-type="string">
            <text:p text:style-name="P2">Nazwa towaru</text:p>
          </table:table-cell>
          <table:table-cell table:style-name="Tabela40.A1" office:value-type="string">
            <text:p text:style-name="P2">Ilość <text:s text:c="4"/></text:p>
          </table:table-cell>
          <table:table-cell table:style-name="Tabela40.A1" office:value-type="string">
            <text:p text:style-name="P2">Cena jedn. netto</text:p>
          </table:table-cell>
          <table:table-cell table:style-name="Tabela40.A1" office:value-type="string">
            <text:p text:style-name="P2">Wartość netto</text:p>
          </table:table-cell>
          <table:table-cell table:style-name="Tabela40.A1" office:value-type="string">
            <text:p text:style-name="P2">Podatek VAT</text:p>
          </table:table-cell>
          <table:table-cell table:style-name="Tabela40.A1" office:value-type="string">
            <text:p text:style-name="P2">Wartość brutto</text:p>
          </table:table-cell>
          <table:table-cell table:style-name="Tabela40.A1" office:value-type="string">
            <text:p text:style-name="P2">Producent</text:p>
          </table:table-cell>
          <table:table-cell table:style-name="Tabela40.I1" office:value-type="string">
            <text:p text:style-name="P6">Nazwa handlowa / <text:span text:style-name="T95">nr katalogowy</text:span></text:p>
          </table:table-cell>
        </table:table-row>
        <table:table-row table:style-name="Tabela40.1">
          <table:table-cell table:style-name="Tabela40.A2" office:value-type="string">
            <text:p text:style-name="P32"/>
            <text:p text:style-name="P2">1.</text:p>
          </table:table-cell>
          <table:table-cell table:style-name="Tabela40.A2" office:value-type="string">
            <text:h text:style-name="P222" text:outline-level="2">Stenty kobaltowo-chromowe uwalniające Sirolimus z biodegradowalnego polimeru</text:h>
          </table:table-cell>
          <table:table-cell table:style-name="Tabela40.A2" office:value-type="string">
            <text:p text:style-name="P29"/>
            <text:p text:style-name="P29">120 sztuk</text:p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51"/>
          </table:table-cell>
          <table:table-cell table:style-name="Tabela40.A2" office:value-type="string">
            <text:p text:style-name="P29"/>
          </table:table-cell>
          <table:table-cell table:style-name="Tabela40.I2" office:value-type="string">
            <text:p text:style-name="P29"/>
          </table:table-cell>
        </table:table-row>
      </table:table>
      <text:p text:style-name="P71"/>
      <text:p text:style-name="P54">OCENA JAKOŚCI ZAOFEROWANYCH WYROBÓW:</text:p>
      <text:list xml:id="list115749352537824" text:continue-numbering="true" text:style-name="WW8Num8">
        <text:list-item>
          <text:p text:style-name="P163"><text:span text:style-name="T25">lek uwalniany z laserowo wycinanych kanalików na abluminalnej powierzchni stentu– 15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3"><text:span text:style-name="T25">zastosowanie zmniejszonej dawki leku skutkujące szybką epitelializacją - 5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4">polimer w pełni (100%) biodegradowalny PLA - 20 % (<text:span text:style-name="T1">TAK/NIE</text:span>)* (<text:span text:style-name="T21">należy wykreślić !</text:span>)</text:p>
        </text:list-item>
        <text:list-item>
          <text:p text:style-name="P164">długości w przedziale 13-38 mm – wymagane</text:p>
        </text:list-item>
        <text:list-item>
          <text:p text:style-name="P164">średnice w przedziale 2,25 – 4,0 mm – wymagane</text:p>
        </text:list-item>
        <text:list-item>
          <text:p text:style-name="P164">możliwość skrócenia DAPT poniżej aktualnych zaleceń- wymagane</text:p>
        </text:list-item>
      </text:list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h text:style-name="P216" text:outline-level="1"><text:soft-page-break/>Załącznik Nr 1 A do SIWZ</text:h>
      <text:p text:style-name="P132"/>
      <text:h text:style-name="P197" text:outline-level="1">Pakiet Nr 41</text:h>
      <text:p text:style-name="P1"/>
      <text:p text:style-name="P1"/>
      <text:h text:style-name="P218" text:outline-level="2">STENTY WIEŃCOWE O ZMIENNEJ ŚREDNICY UWALNIAJĄCE SIROLIMUS </text:h>
      <text:p text:style-name="P71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E" table:number-columns-repeated="2"/>
        <table:table-column table:style-name="Tabela41.I"/>
        <table:table-row table:style-name="Tabela41.1">
          <table:table-cell table:style-name="Tabela41.A1" office:value-type="string">
            <text:p text:style-name="P2">Lp.</text:p>
          </table:table-cell>
          <table:table-cell table:style-name="Tabela41.A1" office:value-type="string">
            <text:p text:style-name="P2">Nazwa towaru</text:p>
          </table:table-cell>
          <table:table-cell table:style-name="Tabela41.A1" office:value-type="string">
            <text:p text:style-name="P2">Ilość <text:s text:c="4"/></text:p>
          </table:table-cell>
          <table:table-cell table:style-name="Tabela41.A1" office:value-type="string">
            <text:p text:style-name="P2">Cena jedn. netto</text:p>
          </table:table-cell>
          <table:table-cell table:style-name="Tabela41.A1" office:value-type="string">
            <text:p text:style-name="P2">Wartość netto</text:p>
          </table:table-cell>
          <table:table-cell table:style-name="Tabela41.A1" office:value-type="string">
            <text:p text:style-name="P2">Podatek VAT</text:p>
          </table:table-cell>
          <table:table-cell table:style-name="Tabela41.A1" office:value-type="string">
            <text:p text:style-name="P2">Wartość brutto</text:p>
          </table:table-cell>
          <table:table-cell table:style-name="Tabela41.A1" office:value-type="string">
            <text:p text:style-name="P2">Producent</text:p>
          </table:table-cell>
          <table:table-cell table:style-name="Tabela41.I1" office:value-type="string">
            <text:p text:style-name="P6">Nazwa handlowa / <text:span text:style-name="T95">nr katalogowy</text:span></text:p>
          </table:table-cell>
        </table:table-row>
        <table:table-row table:style-name="Tabela41.1">
          <table:table-cell table:style-name="Tabela41.A2" office:value-type="string">
            <text:p text:style-name="P32"/>
            <text:p text:style-name="P2">1.</text:p>
          </table:table-cell>
          <table:table-cell table:style-name="Tabela41.A2" office:value-type="string">
            <text:h text:style-name="P220" text:outline-level="2">Stenty wieńcowe o zmiennje średnicy uwalniające Sirolimus </text:h>
          </table:table-cell>
          <table:table-cell table:style-name="Tabela41.A2" office:value-type="string">
            <text:p text:style-name="P29">30 sztuk</text:p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51"/>
          </table:table-cell>
          <table:table-cell table:style-name="Tabela41.A2" office:value-type="string">
            <text:p text:style-name="P29"/>
          </table:table-cell>
          <table:table-cell table:style-name="Tabela41.I2" office:value-type="string">
            <text:p text:style-name="P29"/>
          </table:table-cell>
        </table:table-row>
      </table:table>
      <text:p text:style-name="P71"/>
      <text:p text:style-name="P54">OCENA JAKOŚCI ZAOFEROWANYCH WYROBÓW:</text:p>
      <text:list xml:id="list115750631639787" text:continue-numbering="true" text:style-name="WW8Num8">
        <text:list-item>
          <text:p text:style-name="P178">stent pokryty biodegradowalnym polimerem - wymagane</text:p>
        </text:list-item>
        <text:list-item>
          <text:p text:style-name="P180"><text:span text:style-name="T48">budowa stentu hybrydowa (komórki   brzegowe  zamknięte, komórki wewnętrzne otwarte) – 15 % </text:span><text:span text:style-name="T52">(</text:span><text:span text:style-name="T53">TAK/NIE</text:span><text:span text:style-name="T52">)* (</text:span><text:span text:style-name="T54">należy wykreślić !</text:span><text:span text:style-name="T52">)</text:span></text:p>
        </text:list-item>
        <text:list-item>
          <text:p text:style-name="P178">dostępne średnice (proksymalna-dystalna): 2,75-2,25; 3,00-2,50; 3,50-3,00 mm - wymagane</text:p>
        </text:list-item>
        <text:list-item>
          <text:p text:style-name="P178">dostępne długości 30; 40; 50; 60 mm - wymagane</text:p>
        </text:list-item>
        <text:list-item>
          <text:p text:style-name="P178">grubość przęseł (strutów) stentu 65 μm (0,0026 cala) – 15% <text:span text:style-name="T12">(</text:span><text:span text:style-name="T13">TAK/NIE</text:span><text:span text:style-name="T12">)* (</text:span><text:span text:style-name="T8">należy wykreślić !</text:span><text:span text:style-name="T12">)</text:span></text:p>
        </text:list-item>
        <text:list-item>
          <text:p text:style-name="P180"><text:span text:style-name="T48">wymagane ciśnienie nominalne 10 atm – gdy mniejsze 10% </text:span><text:span text:style-name="T52">(</text:span><text:span text:style-name="T53">TAK/NIE</text:span><text:span text:style-name="T52">)* (</text:span><text:span text:style-name="T54">należy wykreślić !</text:span><text:span text:style-name="T52">)</text:span></text:p>
        </text:list-item>
        <text:list-item>
          <text:p text:style-name="P179">kompatybilny z cewnikiem prowadzącym 5 F oraz prowadnikiem 0,014 cala – wymagane</text:p>
        </text:list-item>
      </text:list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09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42</text:h>
      <text:p text:style-name="P1"/>
      <text:p text:style-name="P1"/>
      <text:p text:style-name="P1"/>
      <text:h text:style-name="P218" text:outline-level="2">CEWNIK BALONOWY DO WALWULOPLASTYKI AORTALNEJ</text:h>
      <text:p text:style-name="P71"/>
      <text:p text:style-name="P71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E" table:number-columns-repeated="2"/>
        <table:table-column table:style-name="Tabela42.I"/>
        <table:table-row table:style-name="Tabela42.1">
          <table:table-cell table:style-name="Tabela42.A1" office:value-type="string">
            <text:p text:style-name="P2">Lp.</text:p>
          </table:table-cell>
          <table:table-cell table:style-name="Tabela42.A1" office:value-type="string">
            <text:p text:style-name="P2">Nazwa towaru</text:p>
          </table:table-cell>
          <table:table-cell table:style-name="Tabela42.A1" office:value-type="string">
            <text:p text:style-name="P2">Ilość <text:s text:c="4"/></text:p>
          </table:table-cell>
          <table:table-cell table:style-name="Tabela42.A1" office:value-type="string">
            <text:p text:style-name="P2">Cena jedn. netto</text:p>
          </table:table-cell>
          <table:table-cell table:style-name="Tabela42.A1" office:value-type="string">
            <text:p text:style-name="P2">Wartość netto</text:p>
          </table:table-cell>
          <table:table-cell table:style-name="Tabela42.A1" office:value-type="string">
            <text:p text:style-name="P2">Podatek VAT</text:p>
          </table:table-cell>
          <table:table-cell table:style-name="Tabela42.A1" office:value-type="string">
            <text:p text:style-name="P2">Wartość brutto</text:p>
          </table:table-cell>
          <table:table-cell table:style-name="Tabela42.A1" office:value-type="string">
            <text:p text:style-name="P2">Producent</text:p>
          </table:table-cell>
          <table:table-cell table:style-name="Tabela42.I1" office:value-type="string">
            <text:p text:style-name="P6">Nazwa handlowa / <text:span text:style-name="T95">nr katalogowy</text:span></text:p>
          </table:table-cell>
        </table:table-row>
        <table:table-row table:style-name="Tabela42.1">
          <table:table-cell table:style-name="Tabela42.A2" office:value-type="string">
            <text:p text:style-name="P32"/>
            <text:p text:style-name="P2">1.</text:p>
          </table:table-cell>
          <table:table-cell table:style-name="Tabela42.A2" office:value-type="string">
            <text:h text:style-name="P220" text:outline-level="2">Cewnik balonowy do walwuloplastyki aortalnej</text:h>
          </table:table-cell>
          <table:table-cell table:style-name="Tabela42.A2" office:value-type="string">
            <text:p text:style-name="P29">3 sztuki</text:p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51"/>
          </table:table-cell>
          <table:table-cell table:style-name="Tabela42.A2" office:value-type="string">
            <text:p text:style-name="P29"/>
          </table:table-cell>
          <table:table-cell table:style-name="Tabela42.I2" office:value-type="string">
            <text:p text:style-name="P29"/>
          </table:table-cell>
        </table:table-row>
      </table:table>
      <text:p text:style-name="P71"/>
      <text:p text:style-name="P71"/>
      <text:p text:style-name="P54">OCENA JAKOŚCI ZAOFEROWANYCH WYROBÓW:</text:p>
      <text:list xml:id="list115749085232360" text:continue-numbering="true" text:style-name="WW8Num8">
        <text:list-item>
          <text:p text:style-name="P163"><text:span text:style-name="T25">długość balonu 40-60 cm– 15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3"><text:span text:style-name="T25">długość cewnika 110 cm - 15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4">dostępne średnice balonu 15 18 20 23 25 28 30 35 mm - 10 % (<text:span text:style-name="T1">TAK/NIE</text:span>)* (<text:span text:style-name="T21">należy wykreślić !</text:span>)</text:p>
        </text:list-item>
        <text:list-item>
          <text:p text:style-name="P164">kompatybilny z prowadnikiem 0,035” - 0,038” – wymagane</text:p>
        </text:list-item>
        <text:list-item>
          <text:p text:style-name="P164">ciśnienie rozprężania do 6 Atm – wymagane</text:p>
        </text:list-item>
      </text:list>
      <text:p text:style-name="P7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129"><text:soft-page-break/><text:tab/><text:tab/><text:tab/><text:tab/><text:tab/><text:tab/><text:tab/><text:tab/><text:tab/><text:tab/><text:tab/><text:tab/><text:tab/><text:tab/><text:tab/><text:tab/><text:tab/><text:span text:style-name="T2">Załącznik Nr 1 A do SIWZ</text:span></text:p>
      <text:h text:style-name="P197" text:outline-level="1">Pakiet Nr 43</text:h>
      <text:p text:style-name="P1"/>
      <text:p text:style-name="P1"/>
      <text:p text:style-name="P1"/>
      <text:h text:style-name="P219" text:outline-level="2">SONDA DO BADAŃ IVUS HD WRAZ Z UŻYCZENIEM KONSOLI</text:h>
      <text:p text:style-name="P71"/>
      <text:p text:style-name="P7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E" table:number-columns-repeated="2"/>
        <table:table-column table:style-name="Tabela43.I"/>
        <table:table-row table:style-name="Tabela43.1">
          <table:table-cell table:style-name="Tabela43.A1" office:value-type="string">
            <text:p text:style-name="P2">Lp.</text:p>
          </table:table-cell>
          <table:table-cell table:style-name="Tabela43.A1" office:value-type="string">
            <text:p text:style-name="P2">Nazwa towaru</text:p>
          </table:table-cell>
          <table:table-cell table:style-name="Tabela43.A1" office:value-type="string">
            <text:p text:style-name="P2">Ilość <text:s text:c="4"/></text:p>
          </table:table-cell>
          <table:table-cell table:style-name="Tabela43.A1" office:value-type="string">
            <text:p text:style-name="P2">Cena jedn. netto</text:p>
          </table:table-cell>
          <table:table-cell table:style-name="Tabela43.A1" office:value-type="string">
            <text:p text:style-name="P2">Wartość netto</text:p>
          </table:table-cell>
          <table:table-cell table:style-name="Tabela43.A1" office:value-type="string">
            <text:p text:style-name="P2">Podatek VAT</text:p>
          </table:table-cell>
          <table:table-cell table:style-name="Tabela43.A1" office:value-type="string">
            <text:p text:style-name="P2">Wartość brutto</text:p>
          </table:table-cell>
          <table:table-cell table:style-name="Tabela43.A1" office:value-type="string">
            <text:p text:style-name="P2">Producent</text:p>
          </table:table-cell>
          <table:table-cell table:style-name="Tabela43.I1" office:value-type="string">
            <text:p text:style-name="P6">Nazwa handlowa / <text:span text:style-name="T95">nr katalogowy</text:span></text:p>
          </table:table-cell>
        </table:table-row>
        <table:table-row table:style-name="Tabela43.1">
          <table:table-cell table:style-name="Tabela43.A2" office:value-type="string">
            <text:p text:style-name="P32"/>
            <text:p text:style-name="P2">1.</text:p>
          </table:table-cell>
          <table:table-cell table:style-name="Tabela43.A2" office:value-type="string">
            <text:h text:style-name="P220" text:outline-level="2">Sonda do badań IVUS HD wraz z użyczeniem konsoli</text:h>
          </table:table-cell>
          <table:table-cell table:style-name="Tabela43.A2" office:value-type="string">
            <text:p text:style-name="P29">80 sztuk</text:p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51"/>
          </table:table-cell>
          <table:table-cell table:style-name="Tabela43.A2" office:value-type="string">
            <text:p text:style-name="P29"/>
          </table:table-cell>
          <table:table-cell table:style-name="Tabela43.I2" office:value-type="string">
            <text:p text:style-name="P29"/>
          </table:table-cell>
        </table:table-row>
      </table:table>
      <text:p text:style-name="P71"/>
      <text:p text:style-name="P129">OCENA JAKOŚCI ZAOFEROWANYCH WYROBÓW:</text:p>
      <text:list xml:id="list252012947" text:style-name="L6">
        <text:list-item>
          <text:p text:style-name="P176">częstotliwości opcjonalne 40 i 60 MHz<text:tab/>- wymagane</text:p>
        </text:list-item>
        <text:list-item>
          <text:p text:style-name="P176">głowica mechaniczna - wymagane</text:p>
        </text:list-item>
        <text:list-item>
          <text:p text:style-name="P176">czas trwania impulsu (usec) – 0,034<text:tab/>- <text:span text:style-name="T12">10 % (</text:span><text:span text:style-name="T13">TAK/NIE</text:span><text:span text:style-name="T12">)* (</text:span><text:span text:style-name="T8">należy wykreślić !</text:span><text:span text:style-name="T12">)</text:span></text:p>
        </text:list-item>
        <text:list-item>
          <text:p text:style-name="P176">rozdzielczość osiowa (µm) – 40 µm<text:tab/>- <text:span text:style-name="T12">10 % (</text:span><text:span text:style-name="T13">TAK/NIE</text:span><text:span text:style-name="T12">)* (</text:span><text:span text:style-name="T8">należy wykreślić !</text:span><text:span text:style-name="T12">)</text:span></text:p>
        </text:list-item>
        <text:list-item>
          <text:p text:style-name="P176">rozdzielczość poprzeczna (µm) – 90 µm - <text:span text:style-name="T12">10 % (</text:span><text:span text:style-name="T13">TAK/NIE</text:span><text:span text:style-name="T12">)* (</text:span><text:span text:style-name="T8">należy wykreślić !</text:span><text:span text:style-name="T12">)</text:span></text:p>
        </text:list-item>
        <text:list-item>
          <text:p text:style-name="P176">penetracja tkanek miękkich (mm) &gt;2,5 mm<text:tab/>- <text:span text:style-name="T12">10 % (</text:span><text:span text:style-name="T13">TAK/NIE</text:span><text:span text:style-name="T12">)* (</text:span><text:span text:style-name="T8">należy wykreślić !</text:span><text:span text:style-name="T12">)</text:span><text:tab/><text:tab/></text:p>
        </text:list-item>
        <text:list-item>
          <text:p text:style-name="P176">prędkość (pullback) - (mm/s) – 0,5-10 mm/s - wymagane</text:p>
        </text:list-item>
        <text:list-item>
          <text:p text:style-name="P176">maksymalna długość (pullback) –(mm) – 120 mm- wymagane</text:p>
        </text:list-item>
        <text:list-item>
          <text:p text:style-name="P176">separacja ramki (µm) – 17 do 170 µm- wymagane</text:p>
        </text:list-item>
      </text:list>
      <text:p text:style-name="P129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130"><text:soft-page-break/>Załącznik Nr 1 A do SIWZ</text:p>
      <text:h text:style-name="P197" text:outline-level="1">Pakiet Nr 44</text:h>
      <text:h text:style-name="P219" text:outline-level="2">Niskoprofilowe balony angioplastyczne SC i NC do zabiegów CTO</text:h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E" table:number-columns-repeated="2"/>
        <table:table-column table:style-name="Tabela44.I"/>
        <table:table-row table:style-name="Tabela44.1">
          <table:table-cell table:style-name="Tabela44.A1" office:value-type="string">
            <text:p text:style-name="P2">Lp.</text:p>
          </table:table-cell>
          <table:table-cell table:style-name="Tabela44.A1" office:value-type="string">
            <text:p text:style-name="P2">Nazwa towaru</text:p>
          </table:table-cell>
          <table:table-cell table:style-name="Tabela44.A1" office:value-type="string">
            <text:p text:style-name="P2">Ilość <text:s text:c="4"/></text:p>
          </table:table-cell>
          <table:table-cell table:style-name="Tabela44.A1" office:value-type="string">
            <text:p text:style-name="P2">Cena jedn. netto</text:p>
          </table:table-cell>
          <table:table-cell table:style-name="Tabela44.A1" office:value-type="string">
            <text:p text:style-name="P2">Wartość netto</text:p>
          </table:table-cell>
          <table:table-cell table:style-name="Tabela44.A1" office:value-type="string">
            <text:p text:style-name="P2">Podatek VAT</text:p>
          </table:table-cell>
          <table:table-cell table:style-name="Tabela44.A1" office:value-type="string">
            <text:p text:style-name="P2">Wartość brutto</text:p>
          </table:table-cell>
          <table:table-cell table:style-name="Tabela44.A1" office:value-type="string">
            <text:p text:style-name="P2">Producent</text:p>
          </table:table-cell>
          <table:table-cell table:style-name="Tabela44.I1" office:value-type="string">
            <text:p text:style-name="P6">Nazwa handlowa / <text:span text:style-name="T95">nr katalogowy</text:span></text:p>
          </table:table-cell>
        </table:table-row>
        <table:table-row table:style-name="Tabela44.1">
          <table:table-cell table:style-name="Tabela44.A2" office:value-type="string">
            <text:p text:style-name="P32"/>
            <text:p text:style-name="P2">1.</text:p>
          </table:table-cell>
          <table:table-cell table:style-name="Tabela44.B2" office:value-type="string">
            <text:p text:style-name="P122"><text:span text:style-name="T32">N</text:span><text:span text:style-name="T31">iskoprofilow</text:span><text:span text:style-name="T32">e</text:span><text:span text:style-name="T31"> balon</text:span><text:span text:style-name="T32">y</text:span><text:span text:style-name="T31"> </text:span><text:span text:style-name="T32">a</text:span><text:span text:style-name="T31">ngioplastyczn</text:span><text:span text:style-name="T32">e</text:span><text:span text:style-name="T31"> SC i NC <text:s/>do zabiegów CTO </text:span><text:span text:style-name="T32">(system dostarczenia <text:s/>Rx)</text:span></text:p>
          </table:table-cell>
          <table:table-cell table:style-name="Tabela44.A2" office:value-type="string">
            <text:p text:style-name="P29">40 sztuk</text:p>
            <text:p text:style-name="P29">łącznie</text:p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51"/>
          </table:table-cell>
          <table:table-cell table:style-name="Tabela44.A2" office:value-type="string">
            <text:p text:style-name="P29"/>
          </table:table-cell>
          <table:table-cell table:style-name="Tabela44.I2" office:value-type="string">
            <text:p text:style-name="P29"/>
          </table:table-cell>
        </table:table-row>
      </table:table>
      <text:p text:style-name="P38">Balony niskoprofilowe SC <text:span text:style-name="T46">(semi-compliant) 20 sztuk:</text:span></text:p>
      <text:list xml:id="list115749824981694" text:continue-list="list115750272072233" text:style-name="WW8Num3">
        <text:list-item>
          <text:p text:style-name="P231">Dostępny w średnicach 1.0 – 3.0 mm i długościach 6.0 – 20.0 mm - wymagane</text:p>
        </text:list-item>
        <text:list-item>
          <text:p text:style-name="P231">Profil wejścia 0.0157” lub mniejszy- wymagane</text:p>
        </text:list-item>
        <text:list-item>
          <text:p text:style-name="P231">Profil przejścia 0,585” dla balonu o śr. 1.0 mm - wymagane</text:p>
        </text:list-item>
        <text:list-item>
          <text:p text:style-name="P231">Pokrycie hydrofilne balonu TR2 - wymagane</text:p>
        </text:list-item>
        <text:list-item>
          <text:p text:style-name="P231">Ciśnienie nominalne 6 atm. - <text:span text:style-name="T55">10% </text:span><text:span text:style-name="T56">(</text:span><text:span text:style-name="T57">TAK/NIE</text:span><text:span text:style-name="T56">)* (</text:span><text:span text:style-name="T58">należy wykreślić !</text:span><text:span text:style-name="T56">)</text:span></text:p>
        </text:list-item>
        <text:list-item>
          <text:p text:style-name="P231">Ciśnienie RBP 14 atm – 10% <text:span text:style-name="T56">(</text:span><text:span text:style-name="T57">TAK/NIE</text:span><text:span text:style-name="T56">)* (</text:span><text:span text:style-name="T58">należy wykreślić !</text:span><text:span text:style-name="T56">)</text:span></text:p>
        </text:list-item>
        <text:list-item>
          <text:p text:style-name="P231">Średnica zewnętrzna szaftu w części dystalnej 2.3F dla średnic 1,5 – 2,75mm, średnica zewnętrzna w części proksymalnej szaftu 1,9F dla średnic 1,5 – 2,75mm. - wymagane</text:p>
        </text:list-item>
        <text:list-item>
          <text:p text:style-name="P231">W zestawie urządzenie do re-wrappingu - wymagane</text:p>
        </text:list-item>
      </text:list>
      <text:p text:style-name="P39">II. Balony niskoprofilowe <text:s/>NC (non-compliant) 20 sztuk:</text:p>
      <text:list xml:id="list115750572668106" text:continue-list="list1632369563" text:style-name="WW8Num4">
        <text:list-item>
          <text:p text:style-name="P232">Dostępne w średnicach 1.5 – 4.5 mm i długościach 8.0 (dla śr. 1.50-1.75mm), 10.0, 15.0, 20.0mm - wymagane</text:p>
        </text:list-item>
        <text:list-item>
          <text:p text:style-name="P232">Profil wejścia 0.0157” lub mniejszy - wymagane</text:p>
        </text:list-item>
        <text:list-item>
          <text:p text:style-name="P232">Profil przejścia 0,585” dla balonu o śr. 1.0 mm - <text:s/>wymagane</text:p>
        </text:list-item>
        <text:list-item>
          <text:p text:style-name="P232">Pokrycie hydrofilne balonu TR2 -wymagane</text:p>
        </text:list-item>
        <text:list-item>
          <text:p text:style-name="P232">Ciśnienie nominalne 12 atm - <text:span text:style-name="T55">10% </text:span><text:span text:style-name="T56">(</text:span><text:span text:style-name="T57">TAK/NIE</text:span><text:span text:style-name="T56">)* (</text:span><text:span text:style-name="T58">należy wykreślić !</text:span><text:span text:style-name="T56">)</text:span></text:p>
        </text:list-item>
        <text:list-item>
          <text:p text:style-name="P232">Ciśnienie RBP 20 atm. dla śr. 1,5-2,0mm i 4,25-4,50mm oraz 22 atm dla śr. 2,25 – 4,00mm - <text:span text:style-name="T55">10% </text:span><text:span text:style-name="T56">(</text:span><text:span text:style-name="T57">TAK/NIE</text:span><text:span text:style-name="T56">)* (</text:span><text:span text:style-name="T58">należy wykreślić !</text:span><text:span text:style-name="T56">)</text:span></text:p>
        </text:list-item>
        <text:list-item>
          <text:p text:style-name="P232">Średnica zewnętrzna szaftu w części dystalnej 2,5-2,7F; średnica zewnętrzna w części proksymalnej szaftu 2,1F - wymagane</text:p>
        </text:list-item>
        <text:list-item>
          <text:p text:style-name="P233">W zestawie urządzenie do re-wrappingu</text:p>
        </text:list-item>
      </text:list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31"><text:span text:style-name="T82">*</text:span> Formularz cenowy musi być opatrzony kwalifikowanym podpisem elektronicznym</text:p>
      <text:p text:style-name="P130"><text:soft-page-break/>Załącznik Nr 1 A do SIWZ</text:p>
      <text:h text:style-name="P207" text:outline-level="1">Pakiet Nr 45</text:h>
      <text:p text:style-name="P1"/>
      <text:h text:style-name="P219" text:outline-level="2">Cewnik balonowy wysokociśnieniowy NC 35 bar z inflatorem</text:h>
      <text:p text:style-name="P71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E" table:number-columns-repeated="2"/>
        <table:table-column table:style-name="Tabela45.I"/>
        <table:table-row table:style-name="Tabela45.1">
          <table:table-cell table:style-name="Tabela45.A1" office:value-type="string">
            <text:p text:style-name="P2">Lp.</text:p>
          </table:table-cell>
          <table:table-cell table:style-name="Tabela45.A1" office:value-type="string">
            <text:p text:style-name="P2">Nazwa towaru</text:p>
          </table:table-cell>
          <table:table-cell table:style-name="Tabela45.A1" office:value-type="string">
            <text:p text:style-name="P2">Ilość <text:s text:c="4"/></text:p>
          </table:table-cell>
          <table:table-cell table:style-name="Tabela45.A1" office:value-type="string">
            <text:p text:style-name="P2">Cena jedn. netto</text:p>
          </table:table-cell>
          <table:table-cell table:style-name="Tabela45.A1" office:value-type="string">
            <text:p text:style-name="P2">Wartość netto</text:p>
          </table:table-cell>
          <table:table-cell table:style-name="Tabela45.A1" office:value-type="string">
            <text:p text:style-name="P2">Podatek VAT</text:p>
          </table:table-cell>
          <table:table-cell table:style-name="Tabela45.A1" office:value-type="string">
            <text:p text:style-name="P2">Wartość brutto</text:p>
          </table:table-cell>
          <table:table-cell table:style-name="Tabela45.A1" office:value-type="string">
            <text:p text:style-name="P2">Producent</text:p>
          </table:table-cell>
          <table:table-cell table:style-name="Tabela45.I1" office:value-type="string">
            <text:p text:style-name="P6">Nazwa handlowa / <text:span text:style-name="T95">nr katalogowy</text:span></text:p>
          </table:table-cell>
        </table:table-row>
        <table:table-row table:style-name="Tabela45.1">
          <table:table-cell table:style-name="Tabela45.A2" office:value-type="string">
            <text:p text:style-name="P32"/>
            <text:p text:style-name="P2">1.</text:p>
          </table:table-cell>
          <table:table-cell table:style-name="Tabela45.B2" office:value-type="string">
            <text:p text:style-name="P123">Cewnik balonowy wysokociśnieniowy NC 35 bar wraz z inflatorem</text:p>
          </table:table-cell>
          <table:table-cell table:style-name="Tabela45.A2" office:value-type="string">
            <text:p text:style-name="P29">20 sztuk</text:p>
            <text:p text:style-name="P29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51"/>
          </table:table-cell>
          <table:table-cell table:style-name="Tabela45.A2" office:value-type="string">
            <text:p text:style-name="P29"/>
          </table:table-cell>
          <table:table-cell table:style-name="Tabela45.I2" office:value-type="string">
            <text:p text:style-name="P29"/>
          </table:table-cell>
        </table:table-row>
      </table:table>
      <text:p text:style-name="P121"/>
      <text:p text:style-name="P54">OCENA JAKOŚCI ZAOFEROWANYCH WYROBÓW:</text:p>
      <text:list xml:id="list115749115999271" text:continue-list="list115749085232360" text:style-name="WW8Num8">
        <text:list-item>
          <text:p text:style-name="P163"><text:span text:style-name="T25">możliwość stosowania balonu do pre- i postdylatacji – 20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4">kompatybilny z prowadnikiem 0,014 '' - wymagalny</text:p>
        </text:list-item>
        <text:list-item>
          <text:p text:style-name="P164">ciśnienie RBP 35 bar – wymagalne</text:p>
        </text:list-item>
        <text:list-item>
          <text:p text:style-name="P163"><text:span text:style-name="T25">średnice balonu: 1,5; 2,0; 2,5; 3,0, 3,5; 4,0; 4,5 - 10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4">crossing profile dla średnicy 2,0 mm 0,028'' – wymagalny</text:p>
        </text:list-item>
        <text:list-item>
          <text:p text:style-name="P163"><text:span text:style-name="T25">długość balonu 12, 15, 20 mm dla wszystkich średnic - 10 % (</text:span><text:span text:style-name="T26">TAK/NIE</text:span><text:span text:style-name="T25">)* (</text:span><text:span text:style-name="T1">należy wykreślić !</text:span><text:span text:style-name="T25">)</text:span></text:p>
        </text:list-item>
      </text:list>
      <text:p text:style-name="P71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8"><text:span text:style-name="T82">*</text:span> Formularz cenowy musi być opatrzony kwalifikowanym podpisem elektronicznym</text:p>
      <text:p text:style-name="P71"/>
      <text:p text:style-name="P130"><text:soft-page-break/></text:p>
      <text:p text:style-name="P130">Załącznik Nr 1 A do SIWZ</text:p>
      <text:h text:style-name="P207" text:outline-level="1">Pakiet Nr 46</text:h>
      <text:p text:style-name="P1"/>
      <text:h text:style-name="P219" text:outline-level="2">System bezkoszulkowy dla dostępu promieniowego</text:h>
      <text:p text:style-name="P71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E" table:number-columns-repeated="2"/>
        <table:table-column table:style-name="Tabela46.I"/>
        <table:table-row table:style-name="Tabela46.1">
          <table:table-cell table:style-name="Tabela46.A1" office:value-type="string">
            <text:p text:style-name="P2">Lp.</text:p>
          </table:table-cell>
          <table:table-cell table:style-name="Tabela46.A1" office:value-type="string">
            <text:p text:style-name="P2">Nazwa towaru</text:p>
          </table:table-cell>
          <table:table-cell table:style-name="Tabela46.A1" office:value-type="string">
            <text:p text:style-name="P2">Ilość <text:s text:c="4"/></text:p>
          </table:table-cell>
          <table:table-cell table:style-name="Tabela46.A1" office:value-type="string">
            <text:p text:style-name="P2">Cena jedn. netto</text:p>
          </table:table-cell>
          <table:table-cell table:style-name="Tabela46.A1" office:value-type="string">
            <text:p text:style-name="P2">Wartość netto</text:p>
          </table:table-cell>
          <table:table-cell table:style-name="Tabela46.A1" office:value-type="string">
            <text:p text:style-name="P2">Podatek VAT</text:p>
          </table:table-cell>
          <table:table-cell table:style-name="Tabela46.A1" office:value-type="string">
            <text:p text:style-name="P2">Wartość brutto</text:p>
          </table:table-cell>
          <table:table-cell table:style-name="Tabela46.A1" office:value-type="string">
            <text:p text:style-name="P2">Producent</text:p>
          </table:table-cell>
          <table:table-cell table:style-name="Tabela46.I1" office:value-type="string">
            <text:p text:style-name="P6">Nazwa handlowa / <text:span text:style-name="T95">nr katalogowy</text:span></text:p>
          </table:table-cell>
        </table:table-row>
        <table:table-row table:style-name="Tabela46.1">
          <table:table-cell table:style-name="Tabela46.A2" office:value-type="string">
            <text:p text:style-name="P32"/>
            <text:p text:style-name="P2">1.</text:p>
          </table:table-cell>
          <table:table-cell table:style-name="Tabela46.B2" office:value-type="string">
            <text:p text:style-name="P123">System bezkoszulkowy dla dostępu promieniowego</text:p>
          </table:table-cell>
          <table:table-cell table:style-name="Tabela46.A2" office:value-type="string">
            <text:p text:style-name="P29">20 sztuk</text:p>
            <text:p text:style-name="P29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51"/>
          </table:table-cell>
          <table:table-cell table:style-name="Tabela46.A2" office:value-type="string">
            <text:p text:style-name="P29"/>
          </table:table-cell>
          <table:table-cell table:style-name="Tabela46.I2" office:value-type="string">
            <text:p text:style-name="P29"/>
          </table:table-cell>
        </table:table-row>
      </table:table>
      <text:p text:style-name="P121"/>
      <text:p text:style-name="P121"/>
      <text:p text:style-name="P121">Ocena jakości zaoferowanych wyrobów:</text:p>
      <text:list xml:id="list1400188944" text:style-name="L7">
        <text:list-item>
          <text:p text:style-name="P190">Zestaw przezskórny stosowany w dostępie promieniowym - wymagane</text:p>
        </text:list-item>
        <text:list-item>
          <text:p text:style-name="P191">Kompatybilny z cewnikiem prowadzącym 5F, 6F,7F - 2<text:span text:style-name="T12">0 % (</text:span><text:span text:style-name="T13">TAK/NIE</text:span><text:span text:style-name="T12">)* (</text:span><text:span text:style-name="T8">należy wykreślić !</text:span><text:span text:style-name="T12">)</text:span></text:p>
        </text:list-item>
        <text:list-item>
          <text:p text:style-name="P191">w zestawie 2 dilatory kompatybilne z prowadnikami 0,021” i 0,035” - wymagane</text:p>
        </text:list-item>
        <text:list-item>
          <text:p text:style-name="P191">Pokrycie hydrofine w części dystalnej na długości 20 cm - <text:s/>2<text:span text:style-name="T12">0 % (</text:span><text:span text:style-name="T13">TAK/NIE</text:span><text:span text:style-name="T12">)* (</text:span><text:span text:style-name="T8">należy wykreślić !</text:span><text:span text:style-name="T12">)</text:span></text:p>
        </text:list-item>
      </text:list>
      <text:p text:style-name="P72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69"><text:span text:style-name="T82">*</text:span> Formularz cenowy musi być opatrzony kwalifikowanym podpisem elektronicznym</text:p>
      <text:p text:style-name="P72"><text:soft-page-break/></text:p>
      <text:p text:style-name="P73"><text:span text:style-name="T3">Z</text:span><text:span text:style-name="T2">ałącznik Nr 1 A do SIWZ</text:span></text:p>
      <text:h text:style-name="P197" text:outline-level="1">Pakiet Nr 47</text:h>
      <text:p text:style-name="P1"/>
      <text:h text:style-name="P219" text:outline-level="2">Cewnik balonowy o różnych średnicach proksymalnej i dystalnej</text:h>
      <text:p text:style-name="P7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E" table:number-columns-repeated="2"/>
        <table:table-column table:style-name="Tabela47.I"/>
        <table:table-row table:style-name="Tabela47.1">
          <table:table-cell table:style-name="Tabela47.A1" office:value-type="string">
            <text:p text:style-name="P2">Lp.</text:p>
          </table:table-cell>
          <table:table-cell table:style-name="Tabela47.A1" office:value-type="string">
            <text:p text:style-name="P2">Nazwa towaru</text:p>
          </table:table-cell>
          <table:table-cell table:style-name="Tabela47.A1" office:value-type="string">
            <text:p text:style-name="P2">Ilość <text:s text:c="4"/></text:p>
          </table:table-cell>
          <table:table-cell table:style-name="Tabela47.A1" office:value-type="string">
            <text:p text:style-name="P2">Cena jedn. netto</text:p>
          </table:table-cell>
          <table:table-cell table:style-name="Tabela47.A1" office:value-type="string">
            <text:p text:style-name="P2">Wartość netto</text:p>
          </table:table-cell>
          <table:table-cell table:style-name="Tabela47.A1" office:value-type="string">
            <text:p text:style-name="P2">Podatek VAT</text:p>
          </table:table-cell>
          <table:table-cell table:style-name="Tabela47.A1" office:value-type="string">
            <text:p text:style-name="P2">Wartość brutto</text:p>
          </table:table-cell>
          <table:table-cell table:style-name="Tabela47.A1" office:value-type="string">
            <text:p text:style-name="P2">Producent</text:p>
          </table:table-cell>
          <table:table-cell table:style-name="Tabela47.I1" office:value-type="string">
            <text:p text:style-name="P6">Nazwa handlowa / <text:span text:style-name="T95">nr katalogowy</text:span></text:p>
          </table:table-cell>
        </table:table-row>
        <table:table-row table:style-name="Tabela47.1">
          <table:table-cell table:style-name="Tabela47.A2" office:value-type="string">
            <text:p text:style-name="P32"/>
            <text:p text:style-name="P2">1.</text:p>
          </table:table-cell>
          <table:table-cell table:style-name="Tabela47.B2" office:value-type="string">
            <text:h text:style-name="P223" text:outline-level="2">Cewnik balonowy o różnych średnicach proksymalnej i dystalnej</text:h>
          </table:table-cell>
          <table:table-cell table:style-name="Tabela47.A2" office:value-type="string">
            <text:p text:style-name="P29">20 sztuk</text:p>
            <text:p text:style-name="P29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51"/>
          </table:table-cell>
          <table:table-cell table:style-name="Tabela47.A2" office:value-type="string">
            <text:p text:style-name="P29"/>
          </table:table-cell>
          <table:table-cell table:style-name="Tabela47.I2" office:value-type="string">
            <text:p text:style-name="P29"/>
          </table:table-cell>
        </table:table-row>
      </table:table>
      <text:p text:style-name="P121"/>
      <text:p text:style-name="P121">Ocena jakości zaoferowanych wyrobów:</text:p>
      <text:list xml:id="list115749028600114" text:continue-numbering="true" text:style-name="L7">
        <text:list-item>
          <text:p text:style-name="P190"><text:s/>trzy markery RTG- wymagane</text:p>
        </text:list-item>
        <text:list-item>
          <text:p text:style-name="P191"><text:span text:style-name="T12">ciśnienie nominalne 10 atm, długości: 10,15,18 i 23 mm</text:span> - 2<text:span text:style-name="T12">0 % (</text:span><text:span text:style-name="T13">TAK/NIE</text:span><text:span text:style-name="T12">)* (</text:span><text:span text:style-name="T8">należy wykreślić !</text:span><text:span text:style-name="T12">)</text:span></text:p>
        </text:list-item>
        <text:list-item>
          <text:p text:style-name="P191"><text:span text:style-name="T12">dopasowanych do anatomii naczyń w bifurkacji</text:span>- wymagane </text:p>
        </text:list-item>
        <text:list-item>
          <text:p text:style-name="P191"><text:span text:style-name="T12"><text:s/>średnice w części dystalnej: 2,50; 2,75; 3,00 i 3,50 mm - <text:s/>10 % (</text:span><text:span text:style-name="T13">TAK/NIE</text:span><text:span text:style-name="T12">)* (</text:span><text:span text:style-name="T8">należy wykreślić !</text:span><text:span text:style-name="T12">)</text:span></text:p>
        </text:list-item>
        <text:list-item>
          <text:p text:style-name="P191"><text:span text:style-name="T12">średnice w części proksymalnej: 2,75; 3,00; 3,25; 3,50; 3,75; 4,25 i 4,50 mm - 10 % (</text:span><text:span text:style-name="T13">TAK/NIE</text:span><text:span text:style-name="T12">)* (</text:span><text:span text:style-name="T8">należy wykreślić !</text:span><text:span text:style-name="T12">)</text:span></text:p>
        </text:list-item>
      </text:list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75"><text:span text:style-name="T82">*</text:span> Formularz cenowy musi być opatrzony kwalifikowanym podpisem elektronicznym</text:p>
      <text:h text:style-name="P213" text:outline-level="1">Załącznik Nr 1 A do SIWZ</text:h>
      <text:h text:style-name="P197" text:outline-level="1">Pakiet Nr 48</text:h>
      <text:p text:style-name="Standard"/>
      <text:h text:style-name="P197" text:outline-level="1"><text:s/>STENT KOBALTOWO – CHROMOWY UWALNIAJĄCY EVEROLIMUS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 table:number-columns-repeated="2"/>
        <table:table-column table:style-name="Tabela48.D" table:number-columns-repeated="2"/>
        <table:table-column table:style-name="Tabela48.I"/>
        <table:table-row table:style-name="Tabela48.1">
          <table:table-cell table:style-name="Tabela48.A1" office:value-type="string">
            <text:p text:style-name="P2">Lp.</text:p>
          </table:table-cell>
          <table:table-cell table:style-name="Tabela48.A1" office:value-type="string">
            <text:p text:style-name="P2">Nazwa towaru</text:p>
          </table:table-cell>
          <table:table-cell table:style-name="Tabela48.A1" office:value-type="string">
            <text:p text:style-name="P2">Ilość <text:s text:c="4"/></text:p>
          </table:table-cell>
          <table:table-cell table:style-name="Tabela48.A1" office:value-type="string">
            <text:p text:style-name="P2">Cena jedn. netto</text:p>
          </table:table-cell>
          <table:table-cell table:style-name="Tabela48.A1" office:value-type="string">
            <text:p text:style-name="P2">Wartość netto</text:p>
          </table:table-cell>
          <table:table-cell table:style-name="Tabela48.A1" office:value-type="string">
            <text:p text:style-name="P2">Podatek VAT</text:p>
          </table:table-cell>
          <table:table-cell table:style-name="Tabela48.G1" office:value-type="string">
            <text:p text:style-name="P2">Wartość brutto</text:p>
          </table:table-cell>
          <table:table-cell table:style-name="Tabela48.A1" office:value-type="string">
            <text:p text:style-name="P2">Producent </text:p>
          </table:table-cell>
          <table:table-cell table:style-name="Tabela48.I1" office:value-type="string">
            <text:p text:style-name="P6">Nazwa handlowa / <text:span text:style-name="T95">nr katalogowy</text:span></text:p>
          </table:table-cell>
        </table:table-row>
        <table:table-row table:style-name="Tabela48.2">
          <table:table-cell table:style-name="Tabela48.G1" office:value-type="string">
            <text:p text:style-name="P34"/>
            <text:p text:style-name="P2">1.</text:p>
          </table:table-cell>
          <table:table-cell table:style-name="Tabela48.G1" office:value-type="string">
            <text:p text:style-name="P45"/>
            <text:p text:style-name="P40">Stent <text:s/>kobaltowo – chromowy</text:p>
            <text:p text:style-name="P40">uwalniający everolimus z polimeru o przedłużonej biodegradacji</text:p>
          </table:table-cell>
          <table:table-cell table:style-name="Tabela48.G1" office:value-type="string">
            <text:p text:style-name="P31"/>
            <text:p text:style-name="P50"/>
            <text:p text:style-name="P50">100 szt.</text:p>
            <text:p text:style-name="P50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51"/>
          </table:table-cell>
          <table:table-cell table:style-name="Tabela48.G1" office:value-type="string">
            <text:p text:style-name="P29"/>
          </table:table-cell>
          <table:table-cell table:style-name="Tabela48.I2" office:value-type="string">
            <text:p text:style-name="P29"/>
          </table:table-cell>
        </table:table-row>
      </table:table>
      <text:p text:style-name="P54"/>
      <text:p text:style-name="P54">OCENA JAKOŚCI ZAOFEROWANYCH WYROBÓW:</text:p>
      <text:list xml:id="list416618231" text:style-name="L8">
        <text:list-item>
          <text:p text:style-name="P193">stent wykonany ze stopu kobaltowo-chromowego - wymagane</text:p>
        </text:list-item>
        <text:list-item>
          <text:p text:style-name="P194">stent pokryty biodegradowalnym polimerem – 10 % 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94">budowa stentu hybrydowa (komórki brzegowe zamknięte, komórki wewnętrzne otwarte) – 5% <text:s/>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94">dostępne długości od 8-48 mm - wymagane</text:p>
        </text:list-item>
        <text:list-item>
          <text:p text:style-name="P194">dostępne średnice od 2,0 mm do 4,0 mm – wymagane, gdy ponad 4,0 mm – 10 % 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94">grubość przęseł (strutów) stentu 50 μm (0,0020 cala)</text:p>
        </text:list-item>
        <text:list-item>
          <text:p text:style-name="P194">ciśnienie RBP 18 atm dla wszystkich rozmiarów – 5 % <text:s/>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58">długość systemu doprowadzającego 145 cm – 10% <text:span text:style-name="T67"><text:s/></text:span><text:span text:style-name="T68">(</text:span><text:span text:style-name="T69">TAK/NIE</text:span><text:span text:style-name="T68">)* (</text:span><text:span text:style-name="T70">należy wykreślić !</text:span><text:span text:style-name="T68">)</text:span></text:p>
        </text:list-item>
      </text:list>
      <text:p text:style-name="P112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3"><text:span text:style-name="T82">*</text:span> Formularz cenowy musi być opatrzony kwalifikowanym podpisem elektronicznym</text:p>
      <text:h text:style-name="P201" text:outline-level="1"><text:soft-page-break/>Załącznik Nr 1 A do SIWZ</text:h>
      <text:h text:style-name="P197" text:outline-level="1">Pakiet Nr 49</text:h>
      <text:p text:style-name="Standard"/>
      <text:h text:style-name="P198" text:outline-level="1">Cewnik balonowy nacinająco-pozycjonujący</text:h>
      <text:p text:style-name="P28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 table:number-columns-repeated="2"/>
        <table:table-column table:style-name="Tabela49.D" table:number-columns-repeated="2"/>
        <table:table-column table:style-name="Tabela49.I"/>
        <table:table-row table:style-name="Tabela49.1">
          <table:table-cell table:style-name="Tabela49.A1" office:value-type="string">
            <text:p text:style-name="P2">Lp.</text:p>
          </table:table-cell>
          <table:table-cell table:style-name="Tabela49.A1" office:value-type="string">
            <text:p text:style-name="P2">Nazwa towaru</text:p>
          </table:table-cell>
          <table:table-cell table:style-name="Tabela49.A1" office:value-type="string">
            <text:p text:style-name="P2">Ilość <text:s text:c="4"/></text:p>
          </table:table-cell>
          <table:table-cell table:style-name="Tabela49.A1" office:value-type="string">
            <text:p text:style-name="P2">Cena jedn. netto</text:p>
          </table:table-cell>
          <table:table-cell table:style-name="Tabela49.A1" office:value-type="string">
            <text:p text:style-name="P2">Wartość netto</text:p>
          </table:table-cell>
          <table:table-cell table:style-name="Tabela49.A1" office:value-type="string">
            <text:p text:style-name="P2">Podatek VAT</text:p>
          </table:table-cell>
          <table:table-cell table:style-name="Tabela49.G1" office:value-type="string">
            <text:p text:style-name="P2">Wartość brutto</text:p>
          </table:table-cell>
          <table:table-cell table:style-name="Tabela49.A1" office:value-type="string">
            <text:p text:style-name="P2">Producent </text:p>
          </table:table-cell>
          <table:table-cell table:style-name="Tabela49.I1" office:value-type="string">
            <text:p text:style-name="P6">Nazwa handlowa / <text:span text:style-name="T95">nr katalogowy</text:span></text:p>
          </table:table-cell>
        </table:table-row>
        <table:table-row table:style-name="Tabela49.2">
          <table:table-cell table:style-name="Tabela49.G1" office:value-type="string">
            <text:p text:style-name="P34"/>
            <text:p text:style-name="P2">1.</text:p>
          </table:table-cell>
          <table:table-cell table:style-name="Tabela49.G1" office:value-type="string">
            <text:p text:style-name="P45"/>
            <text:p text:style-name="P40">Cewnik balonowy nacinająco-pozycjonujący</text:p>
          </table:table-cell>
          <table:table-cell table:style-name="Tabela49.G1" office:value-type="string">
            <text:p text:style-name="P31"/>
            <text:p text:style-name="P50"/>
            <text:p text:style-name="P50">10 szt.</text:p>
            <text:p text:style-name="P50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51"/>
          </table:table-cell>
          <table:table-cell table:style-name="Tabela49.G1" office:value-type="string">
            <text:p text:style-name="P29"/>
          </table:table-cell>
          <table:table-cell table:style-name="Tabela49.I2" office:value-type="string">
            <text:p text:style-name="P29"/>
          </table:table-cell>
        </table:table-row>
      </table:table>
      <text:p text:style-name="P54"/>
      <text:p text:style-name="P54">OCENA JAKOŚCI ZAOFEROWANYCH WYROBÓW:</text:p>
      <text:list xml:id="list115750647471739" text:continue-numbering="true" text:style-name="L8">
        <text:list-item>
          <text:p text:style-name="P194">konstrukcja spiralna ostrza – 20 % 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94">dostępne długości od 10 do 20 mm - wymagane</text:p>
        </text:list-item>
        <text:list-item>
          <text:p text:style-name="P194">dostępne średnice od 2,0 mm do 3,5 mm – wymagane </text:p>
        </text:list-item>
        <text:list-item>
          <text:p text:style-name="P194">balon posiada dwa znaczniki określające przestrzeń roboczą - wymagane</text:p>
        </text:list-item>
        <text:list-item>
          <text:p text:style-name="P194">ciśnienie RBP 20 atm dla dla rozmiarów 2,0 – 2,5 mm – 10 % <text:s/>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58"><text:span text:style-name="T68">długość systemu doprowadzającego 137 cm – 10% <text:s/>(</text:span><text:span text:style-name="T69">TAK/NIE</text:span><text:span text:style-name="T68">)* (</text:span><text:span text:style-name="T70">należy wykreślić !</text:span><text:span text:style-name="T68">)</text:span></text:p>
        </text:list-item>
      </text:list>
      <text:p text:style-name="P112"/>
      <text:p text:style-name="P50">….......................................................</text:p>
      <text:p text:style-name="P50">data, podpis, pieczęć<text:span text:style-name="T2"> </text:span><text:span text:style-name="T83">*</text:span></text:p>
      <text:p text:style-name="P113"><text:span text:style-name="T82">*</text:span> Formularz cenowy musi być opatrzony kwalifikowanym podpisem elektronicznym</text:p>
      <text:p text:style-name="P112"/>
      <text:p text:style-name="P112"/>
      <text:h text:style-name="P204" text:outline-level="1"><text:soft-page-break/>Załącznik Nr 1 A do SIWZ</text:h>
      <text:h text:style-name="P205" text:outline-level="1">Pakiet Nr 50</text:h>
      <text:p text:style-name="P83"/>
      <text:h text:style-name="P203" text:outline-level="1"><text:s/>Okluder do zamykania PFO</text:h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 table:number-columns-repeated="2"/>
        <table:table-column table:style-name="Tabela50.D" table:number-columns-repeated="2"/>
        <table:table-column table:style-name="Tabela50.I"/>
        <table:table-row table:style-name="Tabela50.1">
          <table:table-cell table:style-name="Tabela50.A1" office:value-type="string">
            <text:p text:style-name="P85">Lp.</text:p>
          </table:table-cell>
          <table:table-cell table:style-name="Tabela50.A1" office:value-type="string">
            <text:p text:style-name="P85">Nazwa towaru</text:p>
          </table:table-cell>
          <table:table-cell table:style-name="Tabela50.A1" office:value-type="string">
            <text:p text:style-name="P85">Ilość <text:s text:c="4"/></text:p>
          </table:table-cell>
          <table:table-cell table:style-name="Tabela50.A1" office:value-type="string">
            <text:p text:style-name="P85">Cena jedn. netto</text:p>
          </table:table-cell>
          <table:table-cell table:style-name="Tabela50.A1" office:value-type="string">
            <text:p text:style-name="P85">Wartość netto</text:p>
          </table:table-cell>
          <table:table-cell table:style-name="Tabela50.A1" office:value-type="string">
            <text:p text:style-name="P85">Podatek VAT</text:p>
          </table:table-cell>
          <table:table-cell table:style-name="Tabela50.G1" office:value-type="string">
            <text:p text:style-name="P85">Wartość brutto</text:p>
          </table:table-cell>
          <table:table-cell table:style-name="Tabela50.A1" office:value-type="string">
            <text:p text:style-name="P85">Producent </text:p>
          </table:table-cell>
          <table:table-cell table:style-name="Tabela50.I1" office:value-type="string">
            <text:p text:style-name="P86">Nazwa handlowa / <text:span text:style-name="T95">nr katalogowy</text:span></text:p>
          </table:table-cell>
        </table:table-row>
        <table:table-row table:style-name="Tabela50.2">
          <table:table-cell table:style-name="Tabela50.G1" office:value-type="string">
            <text:p text:style-name="P98"/>
            <text:p text:style-name="P85">1.</text:p>
          </table:table-cell>
          <table:table-cell table:style-name="Tabela50.G1" office:value-type="string">
            <text:p text:style-name="P99"/>
            <text:p text:style-name="P100">Okluder do zamykania PFO zbudowany z dwóch dysków nitynolowychy</text:p>
          </table:table-cell>
          <table:table-cell table:style-name="Tabela50.G1" office:value-type="string">
            <text:p text:style-name="P101"/>
            <text:p text:style-name="P102"/>
            <text:p text:style-name="P102">5 szt.</text:p>
            <text:p text:style-name="P102"/>
          </table:table-cell>
          <table:table-cell table:style-name="Tabela50.G1" office:value-type="string">
            <text:p text:style-name="P103"/>
          </table:table-cell>
          <table:table-cell table:style-name="Tabela50.G1" office:value-type="string">
            <text:p text:style-name="P103"/>
          </table:table-cell>
          <table:table-cell table:style-name="Tabela50.G1" office:value-type="string">
            <text:p text:style-name="P103"/>
          </table:table-cell>
          <table:table-cell table:style-name="Tabela50.G1" office:value-type="string">
            <text:p text:style-name="P103"/>
          </table:table-cell>
          <table:table-cell table:style-name="Tabela50.G1" office:value-type="string">
            <text:p text:style-name="P97"/>
          </table:table-cell>
          <table:table-cell table:style-name="Tabela50.I2" office:value-type="string">
            <text:p text:style-name="P97"/>
          </table:table-cell>
        </table:table-row>
      </table:table>
      <text:p text:style-name="P104">OCENA JAKOŚCI ZAOFEROWANYCH WYROBÓW:</text:p>
      <text:list xml:id="list115749856769358" text:continue-numbering="true" text:style-name="L8">
        <text:list-item>
          <text:p text:style-name="P195">budowa okludera w kształcie dwóch dysków nitynolowych wyplecionych - wymagane</text:p>
        </text:list-item>
        <text:list-item>
          <text:p text:style-name="P195">dostępnośc okludera z dyskiem lewoprzedsionkowym jednowarstwowym o rozmiarze 25 mm kompatybilnym z koszulką 9F – 20 % 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95">dostępne rozmiary 18 mm, 25 mm, 30 mm, 35 mm - wymagane</text:p>
        </text:list-item>
        <text:list-item>
          <text:p text:style-name="P195">system odczepiana w formie kleszczy – wymagane </text:p>
        </text:list-item>
        <text:list-item>
          <text:p text:style-name="P195">dysk lewoprzedsionkowy wykonany z mniejszej ilości drutów nitynolowych zapewniających niski profil okludera oraz mniejsze obciążenie dla przegrody IVA - 10 % <text:s/><text:span text:style-name="T14">(</text:span><text:span text:style-name="T15">TAK/NIE</text:span><text:span text:style-name="T14">)* (</text:span><text:span text:style-name="T16">należy wykreślić !</text:span><text:span text:style-name="T14">)</text:span></text:p>
        </text:list-item>
        <text:list-item>
          <text:p text:style-name="P196">brak elementu spinającego druty nitynolu na dysku lewoprzedsionkowym - <text:s/>wymagane</text:p>
        </text:list-item>
        <text:list-item>
          <text:p text:style-name="P150"><text:span text:style-name="T71">konstrukcja implantu umożliwia uzyskanie kąta do 50- stopni pomiędzy okluderem a systemem wprowadzającym – 10% <text:s/>(</text:span><text:span text:style-name="T72">TAK/NIE</text:span><text:span text:style-name="T71">)* (</text:span><text:span text:style-name="T73">należy wykreślić !</text:span><text:span text:style-name="T71">)</text:span></text:p>
        </text:list-item>
      </text:list>
      <text:p text:style-name="P114"/>
      <text:p text:style-name="P102">….......................................................</text:p>
      <text:p text:style-name="P102">data, podpis, pieczęć<text:span text:style-name="T2"> </text:span><text:span text:style-name="T83">*</text:span></text:p>
      <text:list xml:id="list2903407280" text:style-name="L9">
        <text:list-item>
          <text:p text:style-name="P174">Formularz cenowy musi być opatrzony kwalifikowanym podpisem elektronicznym</text:p>
        </text:list-item>
      </text:list>
      <text:h text:style-name="P204" text:outline-level="1"><text:soft-page-break/>Załącznik Nr 1 A do SIWZ</text:h>
      <text:h text:style-name="P205" text:outline-level="1">Pakiet Nr 51</text:h>
      <text:p text:style-name="P83"/>
      <text:h text:style-name="P203" text:outline-level="1"><text:s/>Okluder naczyniowy</text:h>
      <text:p text:style-name="P96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 table:number-columns-repeated="2"/>
        <table:table-column table:style-name="Tabela51.D" table:number-columns-repeated="2"/>
        <table:table-column table:style-name="Tabela51.I"/>
        <table:table-row table:style-name="Tabela51.1">
          <table:table-cell table:style-name="Tabela51.A1" office:value-type="string">
            <text:p text:style-name="P85">Lp.</text:p>
          </table:table-cell>
          <table:table-cell table:style-name="Tabela51.A1" office:value-type="string">
            <text:p text:style-name="P85">Nazwa towaru</text:p>
          </table:table-cell>
          <table:table-cell table:style-name="Tabela51.A1" office:value-type="string">
            <text:p text:style-name="P85">Ilość <text:s text:c="4"/></text:p>
          </table:table-cell>
          <table:table-cell table:style-name="Tabela51.A1" office:value-type="string">
            <text:p text:style-name="P85">Cena jedn. netto</text:p>
          </table:table-cell>
          <table:table-cell table:style-name="Tabela51.A1" office:value-type="string">
            <text:p text:style-name="P85">Wartość netto</text:p>
          </table:table-cell>
          <table:table-cell table:style-name="Tabela51.A1" office:value-type="string">
            <text:p text:style-name="P85">Podatek VAT</text:p>
          </table:table-cell>
          <table:table-cell table:style-name="Tabela51.G1" office:value-type="string">
            <text:p text:style-name="P85">Wartość brutto</text:p>
          </table:table-cell>
          <table:table-cell table:style-name="Tabela51.A1" office:value-type="string">
            <text:p text:style-name="P85">Producent </text:p>
          </table:table-cell>
          <table:table-cell table:style-name="Tabela51.I1" office:value-type="string">
            <text:p text:style-name="P86">Nazwa handlowa / <text:span text:style-name="T95">nr katalogowy</text:span></text:p>
          </table:table-cell>
        </table:table-row>
        <table:table-row table:style-name="Tabela51.2">
          <table:table-cell table:style-name="Tabela51.G1" office:value-type="string">
            <text:p text:style-name="P98"/>
            <text:p text:style-name="P85">1.</text:p>
          </table:table-cell>
          <table:table-cell table:style-name="Tabela51.G1" office:value-type="string">
            <text:p text:style-name="P99"/>
            <text:p text:style-name="P100">Okluder naczyniowy </text:p>
          </table:table-cell>
          <table:table-cell table:style-name="Tabela51.G1" office:value-type="string">
            <text:p text:style-name="P101"/>
            <text:p text:style-name="P102"/>
            <text:p text:style-name="P102">20 szt.</text:p>
            <text:p text:style-name="P102"/>
          </table:table-cell>
          <table:table-cell table:style-name="Tabela51.G1" office:value-type="string">
            <text:p text:style-name="P103"/>
          </table:table-cell>
          <table:table-cell table:style-name="Tabela51.G1" office:value-type="string">
            <text:p text:style-name="P103"/>
          </table:table-cell>
          <table:table-cell table:style-name="Tabela51.G1" office:value-type="string">
            <text:p text:style-name="P103"/>
          </table:table-cell>
          <table:table-cell table:style-name="Tabela51.G1" office:value-type="string">
            <text:p text:style-name="P103"/>
          </table:table-cell>
          <table:table-cell table:style-name="Tabela51.G1" office:value-type="string">
            <text:p text:style-name="P97"/>
          </table:table-cell>
          <table:table-cell table:style-name="Tabela51.I2" office:value-type="string">
            <text:p text:style-name="P97"/>
          </table:table-cell>
        </table:table-row>
      </table:table>
      <text:p text:style-name="P104">OCENA JAKOŚCI ZAOFEROWANYCH WYROBÓW:</text:p>
      <text:list xml:id="list115749375440413" text:continue-list="list115749856769358" text:style-name="L8">
        <text:list-item>
          <text:p text:style-name="P192"><text:span text:style-name="T42">okluder naczyniowy</text:span><text:span text:style-name="T44"> dostępny w <text:s/>średnicach: 5F, 6F, 7F - wymagalne</text:span></text:p>
        </text:list-item>
        <text:list-item>
          <text:p text:style-name="P192"><text:span text:style-name="T44">w pierwszej fazie zamykania powoduje hemostazę mechaniczną za pomocą balonu wewnątrz naczynia - 1</text:span><text:span text:style-name="T74">0 % </text:span><text:span text:style-name="T75">(</text:span><text:span text:style-name="T76">TAK/NIE</text:span><text:span text:style-name="T75">)* (</text:span><text:span text:style-name="T77">należy wykreślić !</text:span><text:span text:style-name="T75">)</text:span></text:p>
        </text:list-item>
        <text:list-item>
          <text:p text:style-name="P192"><text:span text:style-name="T44">w drugiej fazie następuje uwolnienie substancji hemostatycznej PGA (glikol polietylenowy) pozanaczyniowo - 1</text:span><text:span text:style-name="T74">0 % </text:span><text:span text:style-name="T75">(</text:span><text:span text:style-name="T76">TAK/NIE</text:span><text:span text:style-name="T75">)* (</text:span><text:span text:style-name="T77">należy wykreślić !</text:span><text:span text:style-name="T75">)</text:span></text:p>
        </text:list-item>
        <text:list-item>
          <text:p text:style-name="P192"><text:span text:style-name="T44">substancja hemostatyczna jest dwuwarstwowa i składa się z warstwy adhezyjnej i gąbki hemostaycznej - 1</text:span><text:span text:style-name="T74">0 % </text:span><text:span text:style-name="T75">(</text:span><text:span text:style-name="T76">TAK/NIE</text:span><text:span text:style-name="T75">)* (</text:span><text:span text:style-name="T77">należy wykreślić !</text:span><text:span text:style-name="T75">)</text:span></text:p>
        </text:list-item>
        <text:list-item>
          <text:p text:style-name="P189">system umożliwia pozanaczyniowe zamkniecie tętnicy bez pozostawiania elementów obcych wewnątrz naczynia - wymagalne</text:p>
        </text:list-item>
        <text:list-item>
          <text:p text:style-name="P192"><text:span text:style-name="T44">absorbcja substancji hemostatycznej następuje do 30 dni - 1</text:span><text:span text:style-name="T74">0 % </text:span><text:span text:style-name="T75">(</text:span><text:span text:style-name="T76">TAK/NIE</text:span><text:span text:style-name="T75">)* (</text:span><text:span text:style-name="T77">należy wykreślić !</text:span><text:span text:style-name="T75">)</text:span></text:p>
        </text:list-item>
      </text:list>
      <text:p text:style-name="P102">….......................................................</text:p>
      <text:p text:style-name="P102">data, podpis, pieczęć<text:span text:style-name="T2"> </text:span></text:p>
      <text:p text:style-name="P105"><text:span text:style-name="T83">*</text:span><text:span text:style-name="T81">Formularz cenowy musi być opatrzony kwalifikowanym podpisem elektronicznym</text:span></text:p>
      <text:p text:style-name="P115"/>
      <text:h text:style-name="P201" text:outline-level="1"><text:soft-page-break/>Załącznik Nr 1 A do SIWZ</text:h>
      <text:h text:style-name="P198" text:outline-level="1">Pakiet Nr 52</text:h>
      <text:p text:style-name="P1"/>
      <text:h text:style-name="P218" text:outline-level="2">STENTY KOBALTOWO-CHROMOWE UWALNIAJĄCE SIROLIMUS </text:h>
      <text:h text:style-name="P218" text:outline-level="2">Z BIODEGRADOWALNEGO POLIMERU DO CTO</text:h>
      <text:p text:style-name="P71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E" table:number-columns-repeated="2"/>
        <table:table-column table:style-name="Tabela52.I"/>
        <table:table-row table:style-name="Tabela52.1">
          <table:table-cell table:style-name="Tabela52.A1" office:value-type="string">
            <text:p text:style-name="P2">Lp.</text:p>
          </table:table-cell>
          <table:table-cell table:style-name="Tabela52.A1" office:value-type="string">
            <text:p text:style-name="P2">Nazwa towaru</text:p>
          </table:table-cell>
          <table:table-cell table:style-name="Tabela52.A1" office:value-type="string">
            <text:p text:style-name="P2">Ilość <text:s text:c="4"/></text:p>
          </table:table-cell>
          <table:table-cell table:style-name="Tabela52.A1" office:value-type="string">
            <text:p text:style-name="P2">Cena jedn. netto</text:p>
          </table:table-cell>
          <table:table-cell table:style-name="Tabela52.A1" office:value-type="string">
            <text:p text:style-name="P2">Wartość netto</text:p>
          </table:table-cell>
          <table:table-cell table:style-name="Tabela52.A1" office:value-type="string">
            <text:p text:style-name="P2">Podatek VAT</text:p>
          </table:table-cell>
          <table:table-cell table:style-name="Tabela52.A1" office:value-type="string">
            <text:p text:style-name="P2">Wartość brutto</text:p>
          </table:table-cell>
          <table:table-cell table:style-name="Tabela52.A1" office:value-type="string">
            <text:p text:style-name="P2">Producent</text:p>
          </table:table-cell>
          <table:table-cell table:style-name="Tabela52.I1" office:value-type="string">
            <text:p text:style-name="P6">Nazwa handlowa / <text:span text:style-name="T95">nr katalogowy</text:span></text:p>
          </table:table-cell>
        </table:table-row>
        <table:table-row table:style-name="Tabela52.1">
          <table:table-cell table:style-name="Tabela52.A2" office:value-type="string">
            <text:p text:style-name="P32"/>
            <text:p text:style-name="P2">1.</text:p>
          </table:table-cell>
          <table:table-cell table:style-name="Tabela52.A2" office:value-type="string">
            <text:h text:style-name="P222" text:outline-level="2">Stenty Co-Cr uwalniające Sirolimus z biodegradowalnego polimeru do CTO</text:h>
          </table:table-cell>
          <table:table-cell table:style-name="Tabela52.A2" office:value-type="string">
            <text:p text:style-name="P29">20 sztuk</text:p>
          </table:table-cell>
          <table:table-cell table:style-name="Tabela52.A2" office:value-type="string">
            <text:p text:style-name="P51"/>
          </table:table-cell>
          <table:table-cell table:style-name="Tabela52.A2" office:value-type="string">
            <text:p text:style-name="P51"/>
          </table:table-cell>
          <table:table-cell table:style-name="Tabela52.A2" office:value-type="string">
            <text:p text:style-name="P51"/>
          </table:table-cell>
          <table:table-cell table:style-name="Tabela52.A2" office:value-type="string">
            <text:p text:style-name="P51"/>
          </table:table-cell>
          <table:table-cell table:style-name="Tabela52.A2" office:value-type="string">
            <text:p text:style-name="P29"/>
          </table:table-cell>
          <table:table-cell table:style-name="Tabela52.I2" office:value-type="string">
            <text:p text:style-name="P29"/>
          </table:table-cell>
        </table:table-row>
      </table:table>
      <text:p text:style-name="P71"/>
      <text:p text:style-name="P54">OCENA JAKOŚCI ZAOFEROWANYCH WYROBÓW:</text:p>
      <text:list xml:id="list115749491042286" text:continue-list="list115749115999271" text:style-name="WW8Num8">
        <text:list-item>
          <text:p text:style-name="P163"><text:span text:style-name="T25">sposób pokrycia lekiem abluminalny, brak polimeru na konektorach platformy – 10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3"><text:span text:style-name="T25">udokumentowane bezpieczeństwo stosowania w obszarze MRI do 3 Tesli - 10 % (</text:span><text:span text:style-name="T26">TAK/NIE</text:span><text:span text:style-name="T25">)* (</text:span><text:span text:style-name="T1">należy wykreślić !</text:span><text:span text:style-name="T25">)</text:span></text:p>
        </text:list-item>
        <text:list-item>
          <text:p text:style-name="P164">polimer w pełni (100%) biodegradowalny PLA - 20 % (<text:span text:style-name="T1">TAK/NIE</text:span>)* (<text:span text:style-name="T21">należy wykreślić !</text:span>)</text:p>
        </text:list-item>
        <text:list-item>
          <text:p text:style-name="P164">długości w przedziale 13-38 mm – wymagane</text:p>
        </text:list-item>
        <text:list-item>
          <text:p text:style-name="P164">średnice w przedziale 2,25 – 4,0 mm – wymagane</text:p>
        </text:list-item>
        <text:list-item>
          <text:p text:style-name="P164">możliwość skrócenia DAPT poniżej aktualnych zaleceń- wymagane</text:p>
        </text:list-item>
        <text:list-item>
          <text:p text:style-name="P164">stent rekomendowany do uzycia w zabiegach CTO, bifurkacjach, stentowaniu LM - wymagalne</text:p>
        </text:list-item>
      </text:list>
      <text:p text:style-name="P50">….......................................................</text:p>
      <text:p text:style-name="P50">data, podpis, pieczęć<text:span text:style-name="T2"> </text:span><text:span text:style-name="T83">*</text:span></text:p>
      <text:list xml:id="list3629115100" text:style-name="L10">
        <text:list-header>
          <text:p text:style-name="P173">*Formularz cenowy musi być opatrzony kwalifikowanym podpisem elektronicznym</text:p>
        </text:list-header>
      </text:list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default-outline-level="2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➔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➔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078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 Nr 1</dc:title>
    <meta:creation-date>2015-12-22T10:15:56.212000000</meta:creation-date>
    <dc:date>2020-12-03T12:22:14.945000000</dc:date>
    <meta:editing-cycles>143</meta:editing-cycles>
    <meta:editing-duration>P1DT3H14M48S</meta:editing-duration>
    <meta:generator>LibreOffice/6.1.1.2$Windows_X86_64 LibreOffice_project/5d19a1bfa650b796764388cd8b33a5af1f5baa1b</meta:generator>
    <meta:print-date>2020-11-12T11:37:01.106000000</meta:print-date>
    <meta:document-statistic meta:table-count="52" meta:image-count="0" meta:object-count="0" meta:page-count="55" meta:paragraph-count="1400" meta:word-count="7275" meta:character-count="50020" meta:non-whitespace-character-count="43765"/>
  </office:meta>
</office:document-meta>
</file>