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0.1972in">
        <style:tab-stops>
          <style:tab-stop style:type="left" style:position="0.2958in"/>
        </style:tab-stops>
      </style:paragraph-properties>
      <style:text-properties style:font-name="Segoe UI" style:font-name-asian="SimSun" style:font-name-complex="Calibri" style:letter-kerning="true" style:language-asian="en" style:country-asian="US" style:language-complex="hi" style:country-complex="IN"/>
    </style:style>
    <style:style style:name="P11" style:parent-style-name="Normalny" style:family="paragraph">
      <style:paragraph-properties fo:text-align="end" fo:margin-left="0.1972in">
        <style:tab-stops>
          <style:tab-stop style:type="left" style:position="0.2958in"/>
        </style:tab-stops>
      </style:paragraph-properties>
    </style:style>
    <style:style style:name="T12" style:parent-style-name="Domyślnaczcionkaakapitu" style:family="text">
      <style:text-properties style:font-name="Segoe UI" style:font-name-asian="SimSun" style:font-name-complex="Calibri" style:letter-kerning="true" fo:font-size="8pt" style:font-size-asian="8pt" style:font-size-complex="8pt" style:language-asian="en" style:country-asian="US" style:language-complex="hi" style:country-complex="IN"/>
    </style:style>
    <style:style style:name="T13" style:parent-style-name="Domyślnaczcionkaakapitu" style:family="text">
      <style:text-properties style:font-name="Segoe UI" style:font-name-asian="SimSun" style:font-name-complex="Calibri" style:letter-kerning="true" fo:font-size="9pt" style:font-size-asian="9pt" style:font-size-complex="9pt" style:language-asian="en" style:country-asian="US" style:language-complex="hi" style:country-complex="IN"/>
    </style:style>
    <style:style style:name="P14" style:parent-style-name="Normalny" style:family="paragraph">
      <style:paragraph-properties fo:margin-left="0.1972in">
        <style:tab-stops>
          <style:tab-stop style:type="left" style:position="0.2958in"/>
        </style:tab-stops>
      </style:paragraph-properties>
      <style:text-properties style:font-name="Segoe UI" style:font-name-asian="SimSun" style:font-name-complex="Calibri" style:letter-kerning="true" style:language-asian="en" style:country-asian="US" style:language-complex="hi" style:country-complex="IN"/>
    </style:style>
    <style:style style:name="P15" style:parent-style-name="Normalny" style:family="paragraph">
      <style:paragraph-properties fo:margin-left="0.1972in">
        <style:tab-stops>
          <style:tab-stop style:type="left" style:position="0.2958in"/>
        </style:tab-stops>
      </style:paragraph-properties>
    </style:style>
    <style:style style:name="T16" style:parent-style-name="Domyślnaczcionkaakapitu" style:family="text">
      <style:text-properties style:font-name="Segoe UI" style:font-name-asian="SimSun" style:font-name-complex="Calibri" style:letter-kerning="true" fo:font-size="8pt" style:font-size-asian="8pt" style:font-size-complex="8pt" style:language-asian="en" style:country-asian="US" style:language-complex="hi" style:country-complex="IN"/>
    </style:style>
    <style:style style:name="T17" style:parent-style-name="Domyślnaczcionkaakapitu" style:family="text">
      <style:text-properties style:font-name="Segoe UI" style:font-name-asian="SimSun" style:font-name-complex="Calibri" style:letter-kerning="true" fo:font-size="9pt" style:font-size-asian="9pt" style:font-size-complex="9pt" style:language-asian="en" style:country-asian="US" style:language-complex="hi" style:country-complex="IN"/>
    </style:style>
    <style:style style:name="T18" style:parent-style-name="Domyślnaczcionkaakapitu" style:family="text">
      <style:text-properties style:font-name="Segoe UI" style:font-name-asian="SimSun" style:font-name-complex="Calibri" style:letter-kerning="true" style:language-asian="en" style:country-asian="US" style:language-complex="hi" style:country-complex="IN"/>
    </style:style>
    <style:style style:name="T19" style:parent-style-name="Domyślnaczcionkaakapitu" style:family="text">
      <style:text-properties style:font-name="Segoe UI" style:font-name-asian="SimSun" style:font-name-complex="Calibri" style:letter-kerning="true" style:language-asian="en" style:country-asian="US" style:language-complex="hi" style:country-complex="IN"/>
    </style:style>
    <style:style style:name="T20" style:parent-style-name="Domyślnaczcionkaakapitu" style:family="text">
      <style:text-properties style:font-name="Segoe UI" style:font-name-asian="SimSun" style:font-name-complex="Calibri" style:letter-kerning="true" style:language-asian="en" style:country-asian="US" style:language-complex="hi" style:country-complex="IN"/>
    </style:style>
    <style:style style:name="T21" style:parent-style-name="Domyślnaczcionkaakapitu" style:family="text">
      <style:text-properties style:font-name="Segoe UI" style:font-name-asian="SimSun" style:font-name-complex="Calibri" style:letter-kerning="true" style:language-asian="en" style:country-asian="US" style:language-complex="hi" style:country-complex="IN"/>
    </style:style>
    <style:style style:name="T22" style:parent-style-name="Domyślnaczcionkaakapitu" style:family="text">
      <style:text-properties style:font-name="Segoe UI" style:font-name-asian="SimSun" style:font-name-complex="Calibri" style:letter-kerning="true" style:language-asian="en" style:country-asian="US" style:language-complex="hi" style:country-complex="IN"/>
    </style:style>
    <style:style style:name="P23" style:parent-style-name="Normalny" style:family="paragraph">
      <style:paragraph-properties fo:text-align="center" fo:margin-left="0.1972in">
        <style:tab-stops>
          <style:tab-stop style:type="left" style:position="0.2958in"/>
        </style:tab-stops>
      </style:paragraph-properties>
      <style:text-properties style:font-name="Segoe UI" style:font-name-asian="SimSun" style:font-name-complex="Calibri" fo:font-weight="bold" style:font-weight-asian="bold" style:letter-kerning="true" style:language-asian="en" style:country-asian="US" style:language-complex="hi" style:country-complex="IN"/>
    </style:style>
    <style:style style:name="P24" style:parent-style-name="Normalny" style:family="paragraph">
      <style:paragraph-properties fo:text-align="center" fo:margin-left="0.1972in">
        <style:tab-stops>
          <style:tab-stop style:type="left" style:position="0.2958in"/>
        </style:tab-stops>
      </style:paragraph-properties>
    </style:style>
    <style:style style:name="T25" style:parent-style-name="Domyślnaczcionkaakapitu" style:family="text">
      <style:text-properties style:font-name="Segoe UI" style:font-name-asian="SimSun" style:font-name-complex="Calibri" fo:font-weight="bold" style:font-weight-asian="bold" style:letter-kerning="true" style:language-asian="en" style:country-asian="US" style:language-complex="hi" style:country-complex="IN"/>
    </style:style>
    <style:style style:name="P26" style:parent-style-name="Normalny" style:family="paragraph">
      <style:paragraph-properties fo:text-align="justify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asian="SimSun" style:font-name-complex="Calibri" fo:font-weight="bold" style:font-weight-asian="bold" style:letter-kerning="true" style:language-asian="en" style:country-asian="US" style:language-complex="hi" style:country-complex="IN"/>
    </style:style>
    <style:style style:name="P27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Segoe UI" style:font-name-asian="SimSun" style:font-name-complex="Calibri" style:letter-kerning="true" style:language-asian="en" style:country-asian="US" style:language-complex="hi" style:country-complex="IN"/>
    </style:style>
    <style:style style:name="P28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Segoe UI" style:font-name-asian="SimSun" style:font-name-complex="Calibri" style:letter-kerning="true" style:language-asian="en" style:country-asian="US" style:language-complex="hi" style:country-complex="IN"/>
    </style:style>
    <style:style style:name="P29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Segoe UI" style:font-name-asian="SimSun" style:font-name-complex="Calibri" style:letter-kerning="true" style:language-asian="en" style:country-asian="US" style:language-complex="hi" style:country-complex="IN"/>
    </style:style>
    <style:style style:name="P30" style:parent-style-name="Normalny" style:family="paragraph">
      <style:paragraph-properties fo:text-align="justify" fo:margin-left="0.1972in" fo:text-indent="-0.1972in">
        <style:tab-stops>
          <style:tab-stop style:type="left" style:position="0.2958in"/>
        </style:tab-stops>
      </style:paragraph-properties>
    </style:style>
    <style:style style:name="T31" style:parent-style-name="Domyślnaczcionkaakapitu" style:family="text">
      <style:text-properties style:font-name="Segoe UI" style:font-name-asian="SimSun" style:font-name-complex="Calibri" fo:font-weight="bold" style:font-weight-asian="bold" style:letter-kerning="true" style:language-asian="en" style:country-asian="US" style:language-complex="hi" style:country-complex="IN"/>
    </style:style>
    <style:style style:name="T32" style:parent-style-name="Domyślnaczcionkaakapitu" style:family="text">
      <style:text-properties style:font-name="Segoe UI" style:font-name-asian="SimSun" style:font-name-complex="Times New Roman" fo:font-weight="bold" style:font-weight-asian="bold" style:font-weight-complex="bold" style:letter-kerning="true" style:language-asian="en" style:country-asian="US" style:language-complex="hi" style:country-complex="IN"/>
    </style:style>
    <style:style style:name="P33" style:parent-style-name="Heading" style:family="paragraph">
      <style:paragraph-properties fo:text-align="center" fo:margin-bottom="0in" fo:line-height="100%">
        <style:tab-stops>
          <style:tab-stop style:type="left" style:position="1.7291in"/>
        </style:tab-stops>
      </style:paragraph-properties>
    </style:style>
    <style:style style:name="T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5" style:parent-style-name="Domyślnaczcionkaakapitu" style:family="text">
      <style:text-properties style:font-name="Segoe UI" style:font-name-complex="Segoe UI" fo:color="#000000" fo:font-size="10pt" style:font-size-asian="10pt" style:font-size-complex="10pt"/>
    </style:style>
    <style:style style:name="P36" style:parent-style-name="Normalny" style:family="paragraph">
      <style:paragraph-properties fo:text-align="justify" fo:margin-left="0.1972in" fo:text-indent="-0.1972in">
        <style:tab-stops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name="Segoe UI" style:font-name-asian="SimSun" style:font-name-complex="Calibri" fo:font-weight="bold" style:font-weight-asian="bold" style:letter-kerning="true" style:language-asian="en" style:country-asian="US" style:language-complex="hi" style:country-complex="IN"/>
    </style:style>
    <style:style style:name="P38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asian="SimSun" style:font-name-complex="Calibri" style:letter-kerning="true" style:language-asian="en" style:country-asian="US" style:language-complex="hi" style:country-complex="IN"/>
    </style:style>
    <style:style style:name="P39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asian="SimSun" style:font-name-complex="Calibri" style:letter-kerning="true" style:language-asian="en" style:country-asian="US" style:language-complex="hi" style:country-complex="IN"/>
    </style:style>
    <style:style style:name="P40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asian="SimSun" style:font-name-complex="Calibri" style:letter-kerning="true" style:language-asian="en" style:country-asian="US" style:language-complex="hi" style:country-complex="IN"/>
    </style:style>
    <style:style style:name="P41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asian="SimSun" style:font-name-complex="Calibri" style:letter-kerning="true" style:language-asian="en" style:country-asian="US" style:language-complex="hi" style:country-complex="IN"/>
    </style:style>
    <style:style style:name="P42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asian="SimSun" style:font-name-complex="Calibri" style:letter-kerning="true" style:language-asian="en" style:country-asian="US" style:language-complex="hi" style:country-complex="IN"/>
    </style:style>
    <style:style style:name="P43" style:parent-style-name="Normalny" style:family="paragraph">
      <style:paragraph-properties fo:text-align="justify" fo:margin-left="0.1972in">
        <style:tab-stops>
          <style:tab-stop style:type="left" style:position="0.2958in"/>
        </style:tab-stops>
      </style:paragraph-properties>
      <style:text-properties style:font-name="Segoe UI" style:font-name-asian="SimSun" style:font-name-complex="Calibri" style:letter-kerning="true" style:language-asian="en" style:country-asian="US" style:language-complex="hi" style:country-complex="IN"/>
    </style:style>
    <style:style style:name="P44" style:parent-style-name="Heading" style:family="paragraph">
      <style:paragraph-properties fo:text-align="justify" fo:margin-bottom="0in" fo:line-height="100%">
        <style:tab-stops>
          <style:tab-stop style:type="left" style:position="1.7291in"/>
        </style:tab-stops>
      </style:paragraph-properties>
    </style:style>
    <style:style style:name="T45" style:parent-style-name="Domyślnaczcionkaakapitu" style:family="text">
      <style:text-properties style:font-name="Segoe UI" style:font-name-asian="SimSun" style:font-name-complex="Calibri" fo:font-size="10pt" style:font-size-asian="10pt" style:font-size-complex="10pt" style:language-complex="hi" style:country-complex="IN"/>
    </style:style>
    <style:style style:name="T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7" style:parent-style-name="Domyślnaczcionkaakapitu" style:family="text">
      <style:text-properties style:font-name="Segoe UI" style:font-name-complex="Segoe UI" fo:color="#000000" fo:font-size="10pt" style:font-size-asian="10pt" style:font-size-complex="10pt"/>
    </style:style>
    <style:style style:name="T48" style:parent-style-name="Domyślnaczcionkaakapitu" style:family="text">
      <style:text-properties style:font-name="Segoe UI" style:font-name-asian="SimSun" style:font-name-complex="Calibri" fo:font-size="10pt" style:font-size-asian="10pt" style:font-size-complex="10pt" style:language-complex="hi" style:country-complex="IN"/>
    </style:style>
    <style:style style:name="P49" style:parent-style-name="Normalny" style:family="paragraph">
      <style:paragraph-properties fo:text-align="justify" fo:margin-left="0.2361in" fo:text-indent="-0.2361in">
        <style:tab-stops>
          <style:tab-stop style:type="left" style:position="-0.1513in"/>
        </style:tab-stops>
      </style:paragraph-properties>
      <style:text-properties style:font-name="Segoe UI" style:font-name-asian="SimSun" style:font-name-complex="Calibri" style:font-style-complex="italic" style:letter-kerning="true" style:language-asian="en" style:country-asian="US" style:language-complex="hi" style:country-complex="IN"/>
    </style:style>
    <style:style style:name="P50" style:parent-style-name="Normalny" style:family="paragraph">
      <style:paragraph-properties fo:widows="0" fo:orphans="0" fo:text-align="justify" style:line-height-at-least="0.0694in" fo:margin-left="0.0104in" fo:text-indent="0in">
        <style:tab-stops>
          <style:tab-stop style:type="left" style:position="0.2194in"/>
        </style:tab-stops>
      </style:paragraph-properties>
      <style:text-properties style:font-name="Segoe UI" style:font-name-asian="SimSun" style:font-name-complex="Calibri" style:font-style-complex="italic" style:letter-kerning="true" style:language-asian="en" style:country-asian="US" style:language-complex="hi" style:country-complex="IN"/>
    </style:style>
    <style:style style:name="P51" style:parent-style-name="Normalny" style:family="paragraph">
      <style:paragraph-properties style:vertical-align="auto">
        <style:tab-stops>
          <style:tab-stop style:type="left" style:position="0.2958in"/>
        </style:tab-stops>
      </style:paragraph-properties>
      <style:text-properties fo:hyphenate="true"/>
    </style:style>
    <style:style style:name="T52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 style:letter-kerning="true" style:language-asian="zh" style:country-asian="CN" style:language-complex="hi" style:country-complex="IN"/>
    </style:style>
    <style:style style:name="T53" style:parent-style-name="Domyślnaczcionkaakapitu" style:family="text">
      <style:text-properties style:font-name="Segoe UI" style:font-name-asian="SimSun" style:font-name-complex="Segoe UI" fo:font-weight="bold" style:font-weight-asian="bold" fo:color="#000000" style:letter-kerning="true" style:language-asian="zh" style:country-asian="CN" style:language-complex="hi" style:country-complex="IN"/>
    </style:style>
    <style:style style:name="T54" style:parent-style-name="Domyślnaczcionkaakapitu" style:family="text">
      <style:text-properties style:font-name="Segoe UI" style:font-name-asian="SimSun" style:font-name-complex="Segoe UI" fo:font-weight="bold" style:font-weight-asian="bold" fo:color="#000000" style:letter-kerning="true" style:language-asian="zh" style:country-asian="CN" style:language-complex="hi" style:country-complex="IN"/>
    </style:style>
    <style:style style:name="T55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 style:letter-kerning="true" style:language-asian="zh" style:country-asian="CN" style:language-complex="hi" style:country-complex="IN"/>
    </style:style>
    <style:style style:name="T56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57" style:parent-style-name="Domyślnaczcionkaakapitu" style:family="text">
      <style:text-properties style:font-name="Segoe UI" style:font-name-asian="SimSun" style:font-name-complex="Segoe UI" style:letter-kerning="true" style:text-position="super 65%" style:language-asian="zh" style:country-asian="CN" style:language-complex="hi" style:country-complex="IN"/>
    </style:style>
    <style:style style:name="T58" style:parent-style-name="Domyślnaczcionkaakapitu" style:family="text">
      <style:text-properties style:font-name="Segoe UI" style:font-name-asian="SimSun" style:font-name-complex="Segoe UI" style:font-style-complex="italic" style:letter-kerning="true" style:language-asian="zh" style:country-asian="CN" style:language-complex="hi" style:country-complex="IN"/>
    </style:style>
    <style:style style:name="P59" style:parent-style-name="Normalny" style:family="paragraph">
      <style:paragraph-properties fo:widows="0" fo:orphans="0" fo:text-align="justify" style:vertical-align="auto" style:line-height-at-least="0.0694in">
        <style:tab-stops>
          <style:tab-stop style:type="left" style:position="0.2958in"/>
        </style:tab-stops>
      </style:paragraph-properties>
      <style:text-properties style:font-name="Segoe UI" style:font-name-asian="SimSun" style:font-name-complex="Segoe UI" style:font-style-complex="italic" style:letter-kerning="true" style:language-asian="zh" style:country-asian="CN" style:language-complex="hi" style:country-complex="IN"/>
    </style:style>
    <style:style style:name="TableColumn61" style:family="table-column">
      <style:table-column-properties style:column-width="0.3555in" style:use-optimal-column-width="false"/>
    </style:style>
    <style:style style:name="TableColumn62" style:family="table-column">
      <style:table-column-properties style:column-width="3.0694in" style:use-optimal-column-width="false"/>
    </style:style>
    <style:style style:name="TableColumn63" style:family="table-column">
      <style:table-column-properties style:column-width="1.1416in" style:use-optimal-column-width="false"/>
    </style:style>
    <style:style style:name="TableColumn64" style:family="table-column">
      <style:table-column-properties style:column-width="0.8291in" style:use-optimal-column-width="false"/>
    </style:style>
    <style:style style:name="TableColumn65" style:family="table-column">
      <style:table-column-properties style:column-width="0.3951in" style:use-optimal-column-width="false"/>
    </style:style>
    <style:style style:name="TableColumn66" style:family="table-column">
      <style:table-column-properties style:column-width="0.7437in" style:use-optimal-column-width="false"/>
    </style:style>
    <style:style style:name="TableColumn67" style:family="table-column">
      <style:table-column-properties style:column-width="0.3986in" style:use-optimal-column-width="false"/>
    </style:style>
    <style:style style:name="Table60" style:family="table">
      <style:table-properties style:width="6.9333in" fo:margin-left="-0.1673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81" style:family="table-cell">
      <style:table-cell-properties fo:border="0.0069in solid #000000" fo:background-color="#81D41A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Normalny" style:family="paragraph">
      <style:text-properties style:font-name="Segoe UI" style:font-name-asian="NSimSun" style:font-name-complex="Lucida Sans" fo:font-size="9.5pt" style:font-size-asian="9.5pt" style:font-size-complex="9.5pt"/>
    </style:style>
    <style:style style:name="P88" style:parent-style-name="Normalny" style:family="paragraph">
      <style:paragraph-properties fo:text-align="justify"/>
      <style:text-properties style:font-name="Segoe UI" style:font-name-asian="NSimSun" style:font-name-complex="Lucida Sans" fo:font-size="9.5pt" style:font-size-asian="9.5pt" style:font-size-complex="9.5pt" style:text-underline-type="single" style:text-underline-style="solid" style:text-underline-width="auto" style:text-underline-mode="continuous"/>
    </style:style>
    <style:style style:name="P89" style:parent-style-name="Normalny" style:family="paragraph">
      <style:paragraph-properties fo:text-align="justify"/>
      <style:text-properties style:font-name="Segoe UI" style:font-name-asian="NSimSun" style:font-name-complex="Lucida Sans" fo:font-size="9.5pt" style:font-size-asian="9.5pt" style:font-size-complex="9.5pt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/>
    </style:style>
    <style:style style:name="T92" style:parent-style-name="Domyślnaczcionkaakapitu" style:family="text">
      <style:text-properties style:font-name="Segoe UI" style:font-name-asian="NSimSun" style:font-name-complex="Lucida Sans" style:text-position="super 63.1%" fo:font-size="9.5pt" style:font-size-asian="9.5pt" style:font-size-complex="9.5pt"/>
    </style:style>
    <style:style style:name="T93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/>
    </style:style>
    <style:style style:name="T94" style:parent-style-name="Domyślnaczcionkaakapitu" style:family="text">
      <style:text-properties style:font-name="Segoe UI" style:font-name-asian="NSimSun" style:font-name-complex="Lucida Sans" style:text-position="super 63.1%" fo:font-size="9.5pt" style:font-size-asian="9.5pt" style:font-size-complex="9.5pt"/>
    </style:style>
    <style:style style:name="T95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/>
    </style:style>
    <style:style style:name="P96" style:parent-style-name="Normalny" style:family="paragraph">
      <style:paragraph-properties fo:text-align="justify"/>
      <style:text-properties style:font-name="Segoe UI" style:font-name-asian="NSimSun" style:font-name-complex="Lucida Sans" fo:font-size="9.5pt" style:font-size-asian="9.5pt" style:font-size-complex="9.5pt"/>
    </style:style>
    <style:style style:name="P97" style:parent-style-name="Normalny" style:family="paragraph">
      <style:paragraph-properties fo:text-align="justify"/>
      <style:text-properties style:font-name="Segoe UI" style:font-name-asian="NSimSun" style:font-name-complex="Lucida Sans" fo:font-size="9.5pt" style:font-size-asian="9.5pt" style:font-size-complex="9.5pt"/>
    </style:style>
    <style:style style:name="T98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.5pt" style:font-size-asian="9.5pt" style:font-size-complex="9.5pt"/>
    </style:style>
    <style:style style:name="T99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/>
    </style:style>
    <style:style style:name="T100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margin-bottom="0in" fo:line-height="100%"/>
      <style:text-properties style:font-name="Segoe UI" fo:color="#C9211E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Segoe UI" style:font-name-complex="Segoe UI" fo:font-size="9.5pt" style:font-size-asian="9.5pt" style:font-size-complex="9.5pt" style:language-asian="zh" style:country-asian="CN"/>
    </style:style>
    <style:style style:name="T117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18" style:parent-style-name="Domyślnaczcionkaakapitu" style:family="text">
      <style:text-properties style:font-name="Segoe UI" style:font-name-complex="Segoe UI" fo:font-size="9.5pt" style:font-size-asian="9.5pt" style:font-size-complex="9.5pt" fo:background-color="#FFFFFF" style:language-asian="zh" style:country-asian="CN"/>
    </style:style>
    <style:style style:name="T119" style:parent-style-name="Domyślnaczcionkaakapitu" style:family="text">
      <style:text-properties style:font-name="Segoe UI" style:font-name-complex="Segoe UI" fo:font-size="9.5pt" style:font-size-asian="9.5pt" style:font-size-complex="9.5pt" fo:background-color="#FFFFFF" style:language-asian="zh" style:country-asian="CN"/>
    </style:style>
    <style:style style:name="T120" style:parent-style-name="Domyślnaczcionkaakapitu" style:family="text">
      <style:text-properties style:font-name="Segoe UI" style:font-name-complex="Segoe UI" fo:font-size="9.5pt" style:font-size-asian="9.5pt" style:font-size-complex="9.5pt" fo:background-color="#FFFFFF" style:language-asian="zh" style:country-asian="CN"/>
    </style:style>
    <style:style style:name="P121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22" style:parent-style-name="TableContents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24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25" style:parent-style-name="Domyślnaczcionkaakapitu" style:family="text">
      <style:text-properties style:font-name="Segoe UI" style:font-name-complex="Segoe UI" style:letter-kerning="false" fo:font-size="9.5pt" style:font-size-asian="9.5pt" style:font-size-complex="9.5pt"/>
    </style:style>
    <style:style style:name="T126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127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128" style:parent-style-name="TableContents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30" style:parent-style-name="Domyślnaczcionkaakapitu" style:family="text">
      <style:text-properties style:font-name="Segoe UI" style:font-name-complex="Segoe UI" style:text-position="super 63.1%" fo:font-size="9.5pt" style:font-size-asian="9.5pt" style:font-size-complex="9.5pt"/>
    </style:style>
    <style:style style:name="T131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132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133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134" style:parent-style-name="TableContents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136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margin-bottom="0in" fo:line-height="100%"/>
      <style:text-properties style:font-name="Segoe UI" fo:color="#C9211E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53" style:parent-style-name="Domyślnaczcionkaakapitu" style:family="text">
      <style:text-properties style:font-name="Segoe UI" style:font-name-complex="Segoe UI" fo:font-size="9.5pt" style:font-size-asian="9.5pt" style:font-size-complex="9.5pt" fo:background-color="#FFFFFF"/>
    </style:style>
    <style:style style:name="T154" style:parent-style-name="Domyślnaczcionkaakapitu" style:family="text">
      <style:text-properties style:font-name="Segoe UI" style:font-name-complex="Segoe UI" fo:font-size="9.5pt" style:font-size-asian="9.5pt" style:font-size-complex="9.5pt" fo:background-color="#FFFFFF"/>
    </style:style>
    <style:style style:name="P155" style:parent-style-name="TableContents" style:family="paragraph">
      <style:paragraph-properties fo:text-align="justify" fo:margin-bottom="0in" fo:line-height="100%"/>
      <style:text-properties style:font-name="Segoe UI" style:font-name-complex="Segoe U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56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157" style:parent-style-name="TableContents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59" style:parent-style-name="Domyślnaczcionkaakapitu" style:family="text">
      <style:text-properties style:font-name="Segoe UI" style:font-name-complex="Segoe UI" style:text-position="super 63.1%" fo:font-size="9.5pt" style:font-size-asian="9.5pt" style:font-size-complex="9.5pt"/>
    </style:style>
    <style:style style:name="T160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161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162" style:parent-style-name="TableContents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64" style:parent-style-name="Domyślnaczcionkaakapitu" style:family="text">
      <style:text-properties style:font-name="Segoe UI" style:font-name-asian="Mangal" style:font-name-complex="Segoe UI" fo:font-size="9.5pt" style:font-size-asian="9.5pt" style:font-size-complex="9.5pt"/>
    </style:style>
    <style:style style:name="T165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/>
    </style:style>
    <style:style style:name="P166" style:parent-style-name="TableContents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margin-bottom="0in" fo:line-height="100%"/>
      <style:text-properties style:font-name="Segoe UI" fo:color="#C9211E"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183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84" style:parent-style-name="TableContents" style:family="paragraph">
      <style:paragraph-properties fo:margin-bottom="0in" fo:line-height="100%"/>
    </style:style>
    <style:style style:name="T185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86" style:parent-style-name="Domyślnaczcionkaakapitu" style:family="text">
      <style:text-properties style:font-name="Segoe UI" style:font-name-asian="Times New Roman" style:font-name-complex="Segoe UI" style:letter-kerning="false" fo:font-size="9.5pt" style:font-size-asian="9.5pt" style:font-size-complex="9.5pt" style:language-asian="pl" style:country-asian="PL"/>
    </style:style>
    <style:style style:name="P187" style:parent-style-name="TableContents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Segoe UI" style:font-name-asian="Times New Roman" style:font-name-complex="Segoe UI" style:letter-kerning="false" fo:font-size="9.5pt" style:font-size-asian="9.5pt" style:font-size-complex="9.5pt" style:language-asian="pl" style:country-asian="PL"/>
    </style:style>
    <style:style style:name="T189" style:parent-style-name="Domyślnaczcionkaakapitu" style:family="text">
      <style:text-properties style:font-name="Segoe UI" style:font-name-complex="Segoe UI" fo:font-size="9.5pt" style:font-size-asian="9.5pt" style:font-size-complex="9.5pt" fo:background-color="#FFFFFF"/>
    </style:style>
    <style:style style:name="T190" style:parent-style-name="Domyślnaczcionkaakapitu" style:family="text">
      <style:text-properties style:font-name="Segoe UI" style:font-name-complex="Segoe UI" fo:font-size="9.5pt" style:font-size-asian="9.5pt" style:font-size-complex="9.5pt" fo:background-color="#FFFFFF"/>
    </style:style>
    <style:style style:name="P191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T192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193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194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margin-bottom="0in" fo:line-height="100%"/>
      <style:text-properties style:font-name="Segoe UI" fo:color="#C9211E" fo:font-size="9pt" style:font-size-asian="9pt" style:font-size-complex="9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210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11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212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 fo:background-color="#FFFFFF"/>
    </style:style>
    <style:style style:name="P213" style:parent-style-name="TableContents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215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margin-bottom="0in" fo:line-height="100%"/>
      <style:text-properties style:font-name="Segoe UI" fo:color="#C9211E" fo:font-size="9pt" style:font-size-asian="9pt" style:font-size-complex="9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Nagłówek2" style:family="paragraph">
      <style:paragraph-properties fo:margin-top="0in" fo:margin-bottom="0in" fo:line-height="100%"/>
    </style:style>
    <style:style style:name="T231" style:parent-style-name="Domyślnaczcionkaakapitu" style:family="text">
      <style:text-properties style:font-name="Segoe UI" style:font-name-complex="Segoe UI" fo:font-weight="normal" style:font-weight-asian="normal" style:font-weight-complex="normal" fo:font-size="9.5pt" style:font-size-asian="9.5pt" style:font-size-complex="9.5pt"/>
    </style:style>
    <style:style style:name="P232" style:parent-style-name="Nagłówek2" style:family="paragraph">
      <style:paragraph-properties fo:margin-top="0in" fo:margin-bottom="0in" fo:line-height="100%" fo:background-color="#FFFFFF"/>
      <style:text-properties style:font-name="Segoe UI" style:font-name-complex="Segoe UI" fo:font-weight="normal" style:font-weight-asian="normal" style:font-weight-complex="norm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33" style:parent-style-name="Nagłówek2" style:family="paragraph">
      <style:paragraph-properties fo:margin-top="0in" fo:margin-bottom="0in" fo:line-height="100%" fo:background-color="#FFFFFF"/>
    </style:style>
    <style:style style:name="T234" style:parent-style-name="Domyślnaczcionkaakapitu" style:family="text">
      <style:text-properties style:font-name="Segoe UI" style:font-name-complex="Segoe UI" fo:font-weight="normal" style:font-weight-asian="normal" style:font-weight-complex="normal" fo:font-size="9.5pt" style:font-size-asian="9.5pt" style:font-size-complex="9.5pt"/>
    </style:style>
    <style:style style:name="T235" style:parent-style-name="Domyślnaczcionkaakapitu" style:family="text">
      <style:text-properties style:font-name="Segoe UI" style:font-name-complex="Lucida Sans" fo:font-weight="normal" style:font-weight-asian="normal" style:font-weight-complex="normal" fo:font-size="9.5pt" style:font-size-asian="9.5pt" style:font-size-complex="9.5pt"/>
    </style:style>
    <style:style style:name="P236" style:parent-style-name="Nagłówek2" style:family="paragraph">
      <style:paragraph-properties fo:margin-top="0in" fo:margin-bottom="0in" fo:line-height="100%" fo:background-color="#FFFFFF"/>
      <style:text-properties style:font-name="Segoe UI" style:font-name-complex="Segoe UI" fo:font-weight="normal" style:font-weight-asian="normal" style:font-weight-complex="normal" fo:font-size="9.5pt" style:font-size-asian="9.5pt" style:font-size-complex="9.5pt"/>
    </style:style>
    <style:style style:name="P237" style:parent-style-name="Nagłówek2" style:family="paragraph">
      <style:paragraph-properties fo:margin-top="0in" fo:margin-bottom="0in" fo:line-height="100%" fo:background-color="#FFFFFF"/>
    </style:style>
    <style:style style:name="T238" style:parent-style-name="Domyślnaczcionkaakapitu" style:family="text">
      <style:text-properties style:font-name="Segoe UI" style:font-name-complex="Segoe UI" fo:font-weight="normal" style:font-weight-asian="normal" style:font-weight-complex="normal" fo:font-size="9.5pt" style:font-size-asian="9.5pt" style:font-size-complex="9.5pt"/>
    </style:style>
    <style:style style:name="T239" style:parent-style-name="Domyślnaczcionkaakapitu" style:family="text">
      <style:text-properties style:font-name="Segoe UI" style:font-name-asian="Mangal" style:font-name-complex="Segoe UI" fo:font-weight="normal" style:font-weight-asian="normal" style:font-weight-complex="normal" fo:font-size="9.5pt" style:font-size-asian="9.5pt" style:font-size-complex="9.5pt"/>
    </style:style>
    <style:style style:name="T240" style:parent-style-name="Domyślnaczcionkaakapitu" style:family="text">
      <style:text-properties style:font-name="Segoe UI" style:font-name-asian="Mangal" style:font-name-complex="Segoe UI" fo:font-weight="normal" style:font-weight-asian="normal" style:font-weight-complex="normal" style:text-position="super 63.1%" fo:font-size="9.5pt" style:font-size-asian="9.5pt" style:font-size-complex="9.5pt"/>
    </style:style>
    <style:style style:name="T241" style:parent-style-name="Domyślnaczcionkaakapitu" style:family="text">
      <style:text-properties style:font-name="Segoe UI" style:font-name-asian="Mangal" style:font-name-complex="Segoe UI" fo:font-weight="normal" style:font-weight-asian="normal" style:font-weight-complex="normal" fo:font-size="9.5pt" style:font-size-asian="9.5pt" style:font-size-complex="9.5pt"/>
    </style:style>
    <style:style style:name="P242" style:parent-style-name="Textbody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 fo:background-color="#FFFFFF"/>
    </style:style>
    <style:style style:name="P243" style:parent-style-name="Textbody" style:family="paragraph">
      <style:paragraph-properties fo:margin-bottom="0in" fo:line-height="100%"/>
    </style:style>
    <style:style style:name="T244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Nagłówek1" style:family="paragraph">
      <style:paragraph-properties fo:margin-bottom="0in" fo:line-height="100%"/>
    </style:style>
    <style:style style:name="T260" style:parent-style-name="Domyślnaczcionkaakapitu" style:family="text">
      <style:text-properties style:font-name="Segoe UI" style:font-name-complex="Segoe UI" fo:font-weight="normal" style:font-weight-asian="normal" style:font-weight-complex="normal" fo:font-size="9.5pt" style:font-size-asian="9.5pt" style:font-size-complex="9.5pt"/>
    </style:style>
    <style:style style:name="T261" style:parent-style-name="Domyślnaczcionkaakapitu" style:family="text">
      <style:text-properties style:font-name="Segoe UI" style:font-name-complex="Segoe UI" fo:font-weight="normal" style:font-weight-asian="normal" style:font-weight-complex="normal" fo:font-size="9.5pt" style:font-size-asian="9.5pt" style:font-size-complex="9.5pt" fo:background-color="#F7F7F7"/>
    </style:style>
    <style:style style:name="P262" style:parent-style-name="Nagłówek1" style:family="paragraph">
      <style:paragraph-properties fo:text-align="justify" fo:margin-bottom="0in" fo:line-height="100%"/>
    </style:style>
    <style:style style:name="T263" style:parent-style-name="Domyślnaczcionkaakapitu" style:family="text">
      <style:text-properties style:font-name="Segoe UI" style:font-name-complex="Segoe UI" fo:font-weight="normal" style:font-weight-asian="normal" style:font-weight-complex="norm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64" style:parent-style-name="Domyślnaczcionkaakapitu" style:family="text">
      <style:text-properties style:font-name="Segoe UI" style:font-name-complex="Segoe UI" fo:font-weight="normal" style:font-weight-asian="normal" style:font-weight-complex="normal" fo:font-size="9.5pt" style:font-size-asian="9.5pt" style:font-size-complex="9.5pt" fo:background-color="#F7F7F7" style:text-underline-type="single" style:text-underline-style="solid" style:text-underline-width="auto" style:text-underline-mode="continuous"/>
    </style:style>
    <style:style style:name="P265" style:parent-style-name="Nagłówek1" style:family="paragraph">
      <style:paragraph-properties fo:text-align="justify" fo:margin-bottom="0in" fo:line-height="100%"/>
      <style:text-properties style:font-name="Segoe UI" style:font-name-asian="Mangal" style:font-name-complex="Segoe UI" fo:font-weight="normal" style:font-weight-asian="normal" style:font-weight-complex="normal" fo:font-size="9.5pt" style:font-size-asian="9.5pt" style:font-size-complex="9.5pt"/>
    </style:style>
    <style:style style:name="P266" style:parent-style-name="Textbody" style:family="paragraph">
      <style:paragraph-properties fo:margin-bottom="0in" fo:line-height="100%"/>
    </style:style>
    <style:style style:name="T267" style:parent-style-name="Domyślnaczcionkaakapitu" style:family="text">
      <style:text-properties style:font-name="Segoe UI" style:font-name-asian="Mangal" style:font-name-complex="Segoe UI" fo:font-size="9.5pt" style:font-size-asian="9.5pt" style:font-size-complex="9.5pt"/>
    </style:style>
    <style:style style:name="T268" style:parent-style-name="Domyślnaczcionkaakapitu" style:family="text">
      <style:text-properties style:font-name="Segoe UI" style:font-name-asian="Mangal" style:font-name-complex="Segoe UI" fo:font-size="9.5pt" style:font-size-asian="9.5pt" style:font-size-complex="9.5pt"/>
    </style:style>
    <style:style style:name="P269" style:parent-style-name="Textbody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Segoe UI" style:font-name-asian="Mangal" style:font-name-complex="Segoe UI" fo:font-size="9.5pt" style:font-size-asian="9.5pt" style:font-size-complex="9.5pt"/>
    </style:style>
    <style:style style:name="T271" style:parent-style-name="Domyślnaczcionkaakapitu" style:family="text">
      <style:text-properties style:font-name="Segoe UI" style:font-name-asian="Mangal" style:font-name-complex="Segoe UI" style:text-position="super 63.1%" fo:font-size="9.5pt" style:font-size-asian="9.5pt" style:font-size-complex="9.5pt"/>
    </style:style>
    <style:style style:name="T272" style:parent-style-name="Domyślnaczcionkaakapitu" style:family="text">
      <style:text-properties style:font-name="Segoe UI" style:font-name-asian="Mangal" style:font-name-complex="Segoe UI" fo:font-size="9.5pt" style:font-size-asian="9.5pt" style:font-size-complex="9.5pt"/>
    </style:style>
    <style:style style:name="P273" style:parent-style-name="Textbody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margin-bottom="0in" fo:line-height="100%"/>
      <style:text-properties style:font-name="Segoe UI" fo:color="#C9211E" fo:font-size="9pt" style:font-size-asian="9pt" style:font-size-complex="9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290" style:parent-style-name="TableContents" style:family="paragraph">
      <style:paragraph-properties fo:margin-bottom="0in" fo:line-height="100%"/>
    </style:style>
    <style:style style:name="T291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margin-bottom="0in" fo:line-height="100%"/>
      <style:text-properties style:font-name="Segoe UI" fo:color="#C9211E" fo:font-size="9pt" style:font-size-asian="9pt" style:font-size-complex="9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margin-bottom="0in" fo:line-height="100%"/>
    </style:style>
    <style:style style:name="T307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308" style:parent-style-name="Domyślnaczcionkaakapitu" style:family="text">
      <style:text-properties style:font-name="Segoe UI" style:font-name-complex="Segoe UI" fo:font-size="9.5pt" style:font-size-asian="9.5pt" style:font-size-complex="9.5pt" fo:background-color="#FFFFFF"/>
    </style:style>
    <style:style style:name="P309" style:parent-style-name="TableContents" style:family="paragraph">
      <style:paragraph-properties fo:margin-bottom="0in" fo:line-height="100%"/>
    </style:style>
    <style:style style:name="T310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311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margin-bottom="0in" fo:line-height="100%"/>
      <style:text-properties style:font-name="Segoe UI" fo:color="#C9211E" fo:font-size="9pt" style:font-size-asian="9pt" style:font-size-complex="9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327" style:parent-style-name="TableContents" style:family="paragraph">
      <style:paragraph-properties fo:margin-bottom="0in" fo:line-height="100%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margin-bottom="0in" fo:line-height="100%"/>
      <style:text-properties style:font-name="Segoe UI" fo:color="#C9211E" fo:font-size="9pt" style:font-size-asian="9pt" style:font-size-complex="9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margin-bottom="0in" fo:line-height="100%"/>
    </style:style>
    <style:style style:name="T341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342" style:parent-style-name="Domyślnaczcionkaakapitu" style:family="text">
      <style:text-properties style:font-name="Segoe UI" style:font-name-complex="Segoe UI" fo:font-size="9.5pt" style:font-size-asian="9.5pt" style:font-size-complex="9.5pt" fo:background-color="#FFFFFF"/>
    </style:style>
    <style:style style:name="T343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344" style:parent-style-name="Domyślnaczcionkaakapitu" style:family="text">
      <style:text-properties style:font-name="Segoe UI" style:font-name-complex="Segoe UI" fo:font-size="9.5pt" style:font-size-asian="9.5pt" style:font-size-complex="9.5pt" fo:background-color="#FFFFFF"/>
    </style:style>
    <style:style style:name="P345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46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347" style:parent-style-name="TableContents" style:family="paragraph">
      <style:paragraph-properties fo:margin-bottom="0in" fo:line-height="100%"/>
    </style:style>
    <style:style style:name="T348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349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/>
    </style:style>
    <style:style style:name="T350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/>
    </style:style>
    <style:style style:name="P351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352" style:parent-style-name="TableContents" style:family="paragraph">
      <style:paragraph-properties fo:margin-bottom="0in" fo:line-height="100%"/>
    </style:style>
    <style:style style:name="T353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354" style:parent-style-name="Domyślnaczcionkaakapitu" style:family="text">
      <style:text-properties style:font-name="Segoe UI" style:font-name-complex="Segoe UI" style:text-position="super 63.1%" fo:font-size="9.5pt" style:font-size-asian="9.5pt" style:font-size-complex="9.5pt"/>
    </style:style>
    <style:style style:name="T355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356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357" style:parent-style-name="TableContents" style:family="paragraph">
      <style:paragraph-properties fo:margin-bottom="0in" fo:line-height="100%"/>
    </style:style>
    <style:style style:name="T358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margin-bottom="0in" fo:line-height="100%"/>
      <style:text-properties style:font-name="Segoe UI" fo:color="#C9211E" fo:font-size="9pt" style:font-size-asian="9pt" style:font-size-complex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374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75" style:parent-style-name="TableContents" style:family="paragraph">
      <style:paragraph-properties fo:margin-bottom="0in" fo:line-height="100%"/>
    </style:style>
    <style:style style:name="T376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377" style:parent-style-name="Domyślnaczcionkaakapitu" style:family="text">
      <style:text-properties style:font-name="Segoe UI" style:font-name-complex="Segoe UI" style:text-position="super 63.1%" fo:font-size="9.5pt" style:font-size-asian="9.5pt" style:font-size-complex="9.5pt"/>
    </style:style>
    <style:style style:name="T378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379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380" style:parent-style-name="TableContents" style:family="paragraph">
      <style:paragraph-properties fo:margin-bottom="0in" fo:line-height="100%"/>
    </style:style>
    <style:style style:name="T381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382" style:parent-style-name="TableContents" style:family="paragraph">
      <style:paragraph-properties fo:margin-bottom="0in" fo:line-height="100%"/>
    </style:style>
    <style:style style:name="T383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384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margin-bottom="0in" fo:line-height="100%"/>
      <style:text-properties style:font-name="Segoe UI" fo:color="#C9211E" fo:font-size="9pt" style:font-size-asian="9pt" style:font-size-complex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400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401" style:parent-style-name="TableContents" style:family="paragraph">
      <style:paragraph-properties fo:margin-bottom="0in" fo:line-height="100%"/>
    </style:style>
    <style:style style:name="T402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403" style:parent-style-name="Domyślnaczcionkaakapitu" style:family="text">
      <style:text-properties style:font-name="Segoe UI" style:font-name-asian="Mangal" style:font-name-complex="Segoe UI" fo:font-size="9.5pt" style:font-size-asian="9.5pt" style:font-size-complex="9.5pt"/>
    </style:style>
    <style:style style:name="T404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405" style:parent-style-name="TableContents" style:family="paragraph">
      <style:paragraph-properties fo:margin-bottom="0in" fo:line-height="100%"/>
    </style:style>
    <style:style style:name="T406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407" style:parent-style-name="Domyślnaczcionkaakapitu" style:family="text">
      <style:text-properties style:font-name="Segoe UI" style:font-name-complex="Segoe UI" style:text-position="super 63.1%" fo:font-size="9.5pt" style:font-size-asian="9.5pt" style:font-size-complex="9.5pt"/>
    </style:style>
    <style:style style:name="T408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409" style:parent-style-name="TableContents" style:family="paragraph">
      <style:paragraph-properties fo:margin-bottom="0in" fo:line-height="100%"/>
    </style:style>
    <style:style style:name="T410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411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412" style:parent-style-name="TableContents" style:family="paragraph">
      <style:paragraph-properties fo:margin-bottom="0in" fo:line-height="100%"/>
    </style:style>
    <style:style style:name="T413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margin-bottom="0in" fo:line-height="100%"/>
      <style:text-properties style:font-name="Segoe UI" fo:color="#C9211E" fo:font-size="9pt" style:font-size-asian="9pt" style:font-size-complex="9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 fo:background-color="#FFFFFF"/>
    </style:style>
    <style:style style:name="P429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 fo:background-color="#FFFFFF" style:text-underline-type="single" style:text-underline-style="solid" style:text-underline-width="auto" style:text-underline-mode="continuous"/>
    </style:style>
    <style:style style:name="P430" style:parent-style-name="TableContents" style:family="paragraph">
      <style:paragraph-properties fo:margin-bottom="0in" fo:line-height="100%"/>
    </style:style>
    <style:style style:name="T431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432" style:parent-style-name="Domyślnaczcionkaakapitu" style:family="text">
      <style:text-properties style:font-name="Segoe UI" style:font-name-asian="Mangal" style:font-name-complex="Segoe UI" fo:font-size="9.5pt" style:font-size-asian="9.5pt" style:font-size-complex="9.5pt"/>
    </style:style>
    <style:style style:name="P433" style:parent-style-name="TableContents" style:family="paragraph">
      <style:paragraph-properties fo:margin-bottom="0in" fo:line-height="100%"/>
      <style:text-properties style:font-name="Segoe UI" style:font-name-asian="Mangal" style:font-name-complex="Segoe UI" fo:font-size="9.5pt" style:font-size-asian="9.5pt" style:font-size-complex="9.5pt"/>
    </style:style>
    <style:style style:name="P434" style:parent-style-name="TableContents" style:family="paragraph">
      <style:paragraph-properties fo:margin-bottom="0in" fo:line-height="100%"/>
    </style:style>
    <style:style style:name="T435" style:parent-style-name="Domyślnaczcionkaakapitu" style:family="text">
      <style:text-properties style:font-name="Segoe UI" style:font-name-asian="Mangal" style:font-name-complex="Segoe UI" fo:font-size="9.5pt" style:font-size-asian="9.5pt" style:font-size-complex="9.5pt"/>
    </style:style>
    <style:style style:name="T436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437" style:parent-style-name="Domyślnaczcionkaakapitu" style:family="text">
      <style:text-properties style:font-name="Segoe UI" style:font-name-asian="Mangal" style:font-name-complex="Segoe UI" fo:font-size="9.5pt" style:font-size-asian="9.5pt" style:font-size-complex="9.5pt"/>
    </style:style>
    <style:style style:name="P438" style:parent-style-name="TableContents" style:family="paragraph">
      <style:paragraph-properties fo:margin-bottom="0in" fo:line-height="100%"/>
      <style:text-properties style:font-name="Segoe UI" style:font-name-asian="Mangal" style:font-name-complex="Segoe UI" fo:font-size="9.5pt" style:font-size-asian="9.5pt" style:font-size-complex="9.5pt"/>
    </style:style>
    <style:style style:name="P439" style:parent-style-name="TableContents" style:family="paragraph">
      <style:paragraph-properties fo:margin-bottom="0in" fo:line-height="100%"/>
    </style:style>
    <style:style style:name="T440" style:parent-style-name="Domyślnaczcionkaakapitu" style:family="text">
      <style:text-properties style:font-name="Segoe UI" style:font-name-asian="Mangal" style:font-name-complex="Segoe UI" fo:font-size="9.5pt" style:font-size-asian="9.5pt" style:font-size-complex="9.5pt"/>
    </style:style>
    <style:style style:name="T441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442" style:parent-style-name="Domyślnaczcionkaakapitu" style:family="text">
      <style:text-properties style:font-name="Segoe UI" style:font-name-complex="Segoe UI" style:text-position="super 63.1%" fo:font-size="9.5pt" style:font-size-asian="9.5pt" style:font-size-complex="9.5pt"/>
    </style:style>
    <style:style style:name="T443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444" style:parent-style-name="TableContents" style:family="paragraph">
      <style:paragraph-properties fo:margin-bottom="0in" fo:line-height="100%"/>
    </style:style>
    <style:style style:name="T445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margin-bottom="0in" fo:line-height="100%"/>
      <style:text-properties style:font-name="Segoe UI" fo:color="#C9211E" fo:font-size="9pt" style:font-size-asian="9pt" style:font-size-complex="9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 fo:background-color="#FFFFFF"/>
    </style:style>
    <style:style style:name="P461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 fo:background-color="#FFFFFF" style:text-underline-type="single" style:text-underline-style="solid" style:text-underline-width="auto" style:text-underline-mode="continuous"/>
    </style:style>
    <style:style style:name="P462" style:parent-style-name="TableContents" style:family="paragraph">
      <style:paragraph-properties fo:margin-bottom="0in" fo:line-height="100%"/>
    </style:style>
    <style:style style:name="T463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464" style:parent-style-name="Domyślnaczcionkaakapitu" style:family="text">
      <style:text-properties style:font-name="Segoe UI" style:font-name-asian="Mangal" style:font-name-complex="Segoe UI" fo:font-size="9.5pt" style:font-size-asian="9.5pt" style:font-size-complex="9.5pt"/>
    </style:style>
    <style:style style:name="P465" style:parent-style-name="TableContents" style:family="paragraph">
      <style:paragraph-properties fo:margin-bottom="0in" fo:line-height="100%"/>
      <style:text-properties style:font-name="Segoe UI" style:font-name-asian="Mangal" style:font-name-complex="Segoe UI" fo:font-size="9.5pt" style:font-size-asian="9.5pt" style:font-size-complex="9.5pt"/>
    </style:style>
    <style:style style:name="P466" style:parent-style-name="TableContents" style:family="paragraph">
      <style:paragraph-properties fo:margin-bottom="0in" fo:line-height="100%"/>
      <style:text-properties style:font-name="Segoe UI" style:font-name-asian="Mangal" style:font-name-complex="Segoe UI" fo:font-size="9.5pt" style:font-size-asian="9.5pt" style:font-size-complex="9.5pt"/>
    </style:style>
    <style:style style:name="P467" style:parent-style-name="TableContents" style:family="paragraph">
      <style:paragraph-properties fo:margin-bottom="0in" fo:line-height="100%"/>
    </style:style>
    <style:style style:name="T468" style:parent-style-name="Domyślnaczcionkaakapitu" style:family="text">
      <style:text-properties style:font-name="Segoe UI" style:font-name-asian="Mangal" style:font-name-complex="Segoe UI" fo:font-size="9.5pt" style:font-size-asian="9.5pt" style:font-size-complex="9.5pt"/>
    </style:style>
    <style:style style:name="T469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470" style:parent-style-name="Domyślnaczcionkaakapitu" style:family="text">
      <style:text-properties style:font-name="Segoe UI" style:font-name-complex="Segoe UI" style:text-position="super 63.1%" fo:font-size="9.5pt" style:font-size-asian="9.5pt" style:font-size-complex="9.5pt"/>
    </style:style>
    <style:style style:name="T471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472" style:parent-style-name="TableContents" style:family="paragraph">
      <style:paragraph-properties fo:margin-bottom="0in" fo:line-height="100%"/>
    </style:style>
    <style:style style:name="T473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474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4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margin-bottom="0in" fo:line-height="100%"/>
      <style:text-properties style:font-name="Segoe UI" fo:color="#C9211E" fo:font-size="9pt" style:font-size-asian="9pt" style:font-size-complex="9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9" style:parent-style-name="Normalny" style:family="paragraph">
      <style:text-properties style:font-name="Segoe UI" style:font-name-asian="NSimSun" style:font-name-complex="Lucida Sans" fo:font-size="9.5pt" style:font-size-asian="9.5pt" style:font-size-complex="9.5pt"/>
    </style:style>
    <style:style style:name="P490" style:parent-style-name="Normalny" style:family="paragraph">
      <style:paragraph-properties fo:text-align="justify"/>
      <style:text-properties style:font-name="Segoe UI" style:font-name-asian="NSimSun" style:font-name-complex="Lucida Sans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91" style:parent-style-name="Normalny" style:family="paragraph">
      <style:paragraph-properties fo:text-align="justify"/>
      <style:text-properties style:font-name="Segoe UI" style:font-name-asian="NSimSun" style:font-name-complex="Lucida Sans" fo:font-size="9.5pt" style:font-size-asian="9.5pt" style:font-size-complex="9.5pt"/>
    </style:style>
    <style:style style:name="P492" style:parent-style-name="Normalny" style:family="paragraph">
      <style:paragraph-properties fo:text-align="justify"/>
    </style:style>
    <style:style style:name="T493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/>
    </style:style>
    <style:style style:name="T494" style:parent-style-name="Domyślnaczcionkaakapitu" style:family="text">
      <style:text-properties style:font-name="Segoe UI" style:font-name-asian="NSimSun" style:font-name-complex="Lucida Sans" style:text-position="super 63.1%" fo:font-size="9.5pt" style:font-size-asian="9.5pt" style:font-size-complex="9.5pt"/>
    </style:style>
    <style:style style:name="T495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/>
    </style:style>
    <style:style style:name="P496" style:parent-style-name="Normalny" style:family="paragraph">
      <style:paragraph-properties fo:text-align="justify"/>
      <style:text-properties style:font-name="Segoe UI" style:font-name-asian="NSimSun" style:font-name-complex="Lucida Sans" fo:font-size="9.5pt" style:font-size-asian="9.5pt" style:font-size-complex="9.5pt"/>
    </style:style>
    <style:style style:name="P497" style:parent-style-name="Normalny" style:family="paragraph">
      <style:paragraph-properties fo:text-align="justify"/>
      <style:text-properties style:font-name="Segoe UI" style:font-name-asian="NSimSun" style:font-name-complex="Lucida Sans" fo:font-size="9.5pt" style:font-size-asian="9.5pt" style:font-size-complex="9.5pt"/>
    </style:style>
    <style:style style:name="T498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/>
    </style:style>
    <style:style style:name="T499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500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501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.5pt" style:font-size-asian="9.5pt" style:font-size-complex="9.5pt"/>
    </style:style>
    <style:style style:name="T502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503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margin-bottom="0in" fo:line-height="100%"/>
      <style:text-properties style:font-name="Segoe UI" fo:color="#C9211E" fo:font-size="9pt" style:font-size-asian="9pt" style:font-size-complex="9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519" style:parent-style-name="TableContents" style:family="paragraph">
      <style:paragraph-properties fo:margin-bottom="0in" fo:line-height="100%"/>
      <style:text-properties style:font-name="Segoe UI" style:font-name-asian="Tahoma" style:font-name-complex="Segoe U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520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521" style:parent-style-name="TableContents" style:family="paragraph">
      <style:paragraph-properties fo:margin-bottom="0in" fo:line-height="100%"/>
    </style:style>
    <style:style style:name="T522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523" style:parent-style-name="Domyślnaczcionkaakapitu" style:family="text">
      <style:text-properties style:font-name="Segoe UI" style:font-name-complex="Segoe UI" style:text-position="super 63.1%" fo:font-size="9.5pt" style:font-size-asian="9.5pt" style:font-size-complex="9.5pt"/>
    </style:style>
    <style:style style:name="T524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525" style:parent-style-name="Normalny" style:family="paragraph">
      <style:paragraph-properties fo:text-align="justify" style:vertical-align="auto" fo:margin-right="0.0312in" fo:background-color="#FFFFFF"/>
      <style:text-properties fo:hyphenate="true"/>
    </style:style>
    <style:style style:name="T526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527" style:parent-style-name="Domyślnaczcionkaakapitu" style:family="text">
      <style:text-properties style:font-name="Segoe UI" style:font-name-asian="Times New Roman" style:font-name-complex="Segoe UI" fo:font-size="9.5pt" style:font-size-asian="9.5pt" style:font-size-complex="9.5pt"/>
    </style:style>
    <style:style style:name="T528" style:parent-style-name="Domyślnaczcionkaakapitu" style:family="text">
      <style:text-properties style:font-name="Segoe UI" style:font-name-asian="Times New Roman" style:font-name-complex="Segoe UI" fo:font-size="9.5pt" style:font-size-asian="9.5pt" style:font-size-complex="9.5pt"/>
    </style:style>
    <style:style style:name="P529" style:parent-style-name="Normalny" style:family="paragraph">
      <style:paragraph-properties style:vertical-align="auto" fo:margin-right="0.0312in" fo:background-color="#FFFFFF"/>
      <style:text-properties fo:hyphenate="true"/>
    </style:style>
    <style:style style:name="T530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margin-bottom="0in" fo:line-height="100%"/>
    </style:style>
    <style:style style:name="T546" style:parent-style-name="Domyślnaczcionkaakapitu" style:family="text">
      <style:text-properties style:font-name="Segoe UI" style:font-name-complex="Segoe UI" fo:font-size="9.5pt" style:font-size-asian="9.5pt" style:font-size-complex="9.5pt" fo:background-color="#FFFFFF" style:language-asian="zh" style:country-asian="CN"/>
    </style:style>
    <style:style style:name="P547" style:parent-style-name="TableContents" style:family="paragraph">
      <style:paragraph-properties fo:margin-bottom="0in" fo:line-height="100%"/>
      <style:text-properties style:font-name="Segoe UI" style:font-name-asian="Tahoma" style:font-name-complex="Segoe U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548" style:parent-style-name="Normalny" style:family="paragraph">
      <style:paragraph-properties fo:text-align="justify"/>
    </style:style>
    <style:style style:name="T549" style:parent-style-name="Domyślnaczcionkaakapitu" style:family="text">
      <style:text-properties style:font-name="Segoe UI" style:font-name-asian="Tahoma" style:font-name-complex="Segoe UI" fo:font-size="9.5pt" style:font-size-asian="9.5pt" style:font-size-complex="9.5pt"/>
    </style:style>
    <style:style style:name="T550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/>
    </style:style>
    <style:style style:name="P551" style:parent-style-name="TableContents" style:family="paragraph">
      <style:paragraph-properties fo:margin-bottom="0in" fo:line-height="100%"/>
    </style:style>
    <style:style style:name="T552" style:parent-style-name="Domyślnaczcionkaakapitu" style:family="text">
      <style:text-properties style:font-name="Segoe UI" style:font-name-asian="Tahoma" style:font-name-complex="Segoe UI" fo:font-size="9.5pt" style:font-size-asian="9.5pt" style:font-size-complex="9.5pt"/>
    </style:style>
    <style:style style:name="T553" style:parent-style-name="Domyślnaczcionkaakapitu" style:family="text">
      <style:text-properties style:font-name="Segoe UI" style:font-name-asian="Mangal" style:font-name-complex="Segoe UI" fo:font-size="9.5pt" style:font-size-asian="9.5pt" style:font-size-complex="9.5pt"/>
    </style:style>
    <style:style style:name="T554" style:parent-style-name="Domyślnaczcionkaakapitu" style:family="text">
      <style:text-properties style:font-name="Segoe UI" style:font-name-asian="Tahoma" style:font-name-complex="Segoe UI" fo:font-size="9.5pt" style:font-size-asian="9.5pt" style:font-size-complex="9.5pt"/>
    </style:style>
    <style:style style:name="P555" style:parent-style-name="TableContents" style:family="paragraph">
      <style:paragraph-properties fo:margin-bottom="0in" fo:line-height="100%"/>
    </style:style>
    <style:style style:name="T556" style:parent-style-name="Domyślnaczcionkaakapitu" style:family="text">
      <style:text-properties style:font-name="Segoe UI" style:font-name-asian="Tahoma" style:font-name-complex="Segoe UI" fo:font-size="9.5pt" style:font-size-asian="9.5pt" style:font-size-complex="9.5pt"/>
    </style:style>
    <style:style style:name="T557" style:parent-style-name="Domyślnaczcionkaakapitu" style:family="text">
      <style:text-properties style:font-name="Segoe UI" style:font-name-asian="Arial, Arial" style:font-name-complex="Segoe UI" fo:font-size="9.5pt" style:font-size-asian="9.5pt" style:font-size-complex="9.5pt"/>
    </style:style>
    <style:style style:name="T558" style:parent-style-name="Domyślnaczcionkaakapitu" style:family="text">
      <style:text-properties style:font-name="Segoe UI" style:font-name-asian="Arial" style:font-name-complex="Segoe UI" fo:font-size="9.5pt" style:font-size-asian="9.5pt" style:font-size-complex="9.5pt"/>
    </style:style>
    <style:style style:name="T559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560" style:parent-style-name="Domyślnaczcionkaakapitu" style:family="text">
      <style:text-properties style:font-name="Segoe UI" style:font-name-complex="Segoe UI" style:text-position="super 63.1%" fo:font-size="9.5pt" style:font-size-asian="9.5pt" style:font-size-complex="9.5pt"/>
    </style:style>
    <style:style style:name="T561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562" style:parent-style-name="TableContents" style:family="paragraph">
      <style:paragraph-properties fo:margin-bottom="0in" fo:line-height="100%"/>
    </style:style>
    <style:style style:name="T563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564" style:parent-style-name="TableContents" style:family="paragraph">
      <style:paragraph-properties fo:margin-bottom="0in" fo:line-height="100%"/>
    </style:style>
    <style:style style:name="T565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566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margin-bottom="0in" fo:line-height="100%"/>
    </style:style>
    <style:style style:name="T582" style:parent-style-name="Domyślnaczcionkaakapitu" style:family="text">
      <style:text-properties style:font-name="Segoe UI" style:font-name-complex="Segoe UI" fo:font-size="9.5pt" style:font-size-asian="9.5pt" style:font-size-complex="9.5pt" fo:background-color="#FFFFFF" style:language-asian="zh" style:country-asian="CN"/>
    </style:style>
    <style:style style:name="P583" style:parent-style-name="TableContents" style:family="paragraph">
      <style:paragraph-properties fo:margin-bottom="0in" fo:line-height="100%"/>
      <style:text-properties style:font-name="Segoe UI" style:font-name-asian="Tahoma" style:font-name-complex="Segoe U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584" style:parent-style-name="Normalny" style:family="paragraph">
      <style:paragraph-properties fo:text-align="justify"/>
    </style:style>
    <style:style style:name="T585" style:parent-style-name="Domyślnaczcionkaakapitu" style:family="text">
      <style:text-properties style:font-name="Segoe UI" style:font-name-asian="Tahoma" style:font-name-complex="Segoe UI" fo:font-size="9.5pt" style:font-size-asian="9.5pt" style:font-size-complex="9.5pt"/>
    </style:style>
    <style:style style:name="T586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/>
    </style:style>
    <style:style style:name="P587" style:parent-style-name="TableContents" style:family="paragraph">
      <style:paragraph-properties fo:margin-bottom="0in" fo:line-height="100%"/>
      <style:text-properties style:font-name="Segoe UI" style:font-name-asian="Tahoma" style:font-name-complex="Segoe UI" fo:font-size="9.5pt" style:font-size-asian="9.5pt" style:font-size-complex="9.5pt"/>
    </style:style>
    <style:style style:name="P588" style:parent-style-name="TableContents" style:family="paragraph">
      <style:paragraph-properties fo:margin-bottom="0in" fo:line-height="100%"/>
    </style:style>
    <style:style style:name="T589" style:parent-style-name="Domyślnaczcionkaakapitu" style:family="text">
      <style:text-properties style:font-name="Segoe UI" style:font-name-asian="Tahoma" style:font-name-complex="Segoe UI" fo:font-size="9.5pt" style:font-size-asian="9.5pt" style:font-size-complex="9.5pt"/>
    </style:style>
    <style:style style:name="T590" style:parent-style-name="Domyślnaczcionkaakapitu" style:family="text">
      <style:text-properties style:font-name="Segoe UI" style:font-name-asian="Arial, Arial" style:font-name-complex="Segoe UI" fo:font-size="9.5pt" style:font-size-asian="9.5pt" style:font-size-complex="9.5pt"/>
    </style:style>
    <style:style style:name="T591" style:parent-style-name="Domyślnaczcionkaakapitu" style:family="text">
      <style:text-properties style:font-name="Segoe UI" style:font-name-asian="Arial" style:font-name-complex="Segoe UI" fo:font-size="9.5pt" style:font-size-asian="9.5pt" style:font-size-complex="9.5pt"/>
    </style:style>
    <style:style style:name="T592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593" style:parent-style-name="Domyślnaczcionkaakapitu" style:family="text">
      <style:text-properties style:font-name="Segoe UI" style:font-name-complex="Segoe UI" style:text-position="super 63.1%" fo:font-size="9.5pt" style:font-size-asian="9.5pt" style:font-size-complex="9.5pt"/>
    </style:style>
    <style:style style:name="T594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595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596" style:parent-style-name="TableContents" style:family="paragraph">
      <style:paragraph-properties fo:margin-bottom="0in" fo:line-height="100%"/>
    </style:style>
    <style:style style:name="T597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5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 fo:background-color="#FFFFFF"/>
    </style:style>
    <style:style style:name="P613" style:parent-style-name="TableContents" style:family="paragraph">
      <style:paragraph-properties fo:margin-bottom="0in" fo:line-height="100%"/>
      <style:text-properties style:font-name="Segoe UI" style:font-name-asian="Tahoma" style:font-name-complex="Segoe U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614" style:parent-style-name="TableContents" style:family="paragraph">
      <style:paragraph-properties fo:margin-bottom="0in" fo:line-height="100%"/>
    </style:style>
    <style:style style:name="T615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616" style:parent-style-name="Normalny" style:family="paragraph">
      <style:paragraph-properties fo:text-align="justify"/>
    </style:style>
    <style:style style:name="T617" style:parent-style-name="Domyślnaczcionkaakapitu" style:family="text">
      <style:text-properties style:font-name="Segoe UI" style:font-name-asian="Tahoma" style:font-name-complex="Segoe UI" fo:font-size="9.5pt" style:font-size-asian="9.5pt" style:font-size-complex="9.5pt"/>
    </style:style>
    <style:style style:name="T618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/>
    </style:style>
    <style:style style:name="P619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620" style:parent-style-name="TableContents" style:family="paragraph">
      <style:paragraph-properties fo:margin-bottom="0in" fo:line-height="100%"/>
    </style:style>
    <style:style style:name="T621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622" style:parent-style-name="Domyślnaczcionkaakapitu" style:family="text">
      <style:text-properties style:font-name="Segoe UI" style:font-name-complex="Segoe UI" fo:font-size="9.5pt" style:font-size-asian="9.5pt" style:font-size-complex="9.5pt" fo:background-color="#FFFFFF"/>
    </style:style>
    <style:style style:name="T623" style:parent-style-name="Domyślnaczcionkaakapitu" style:family="text">
      <style:text-properties style:font-name="Segoe UI" style:font-name-complex="Segoe UI" fo:font-size="9.5pt" style:font-size-asian="9.5pt" style:font-size-complex="9.5pt" fo:background-color="#FFFFFF"/>
    </style:style>
    <style:style style:name="P624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625" style:parent-style-name="TableContents" style:family="paragraph">
      <style:paragraph-properties fo:margin-bottom="0in" fo:line-height="100%"/>
    </style:style>
    <style:style style:name="T626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627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2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643" style:parent-style-name="TableContents" style:family="paragraph">
      <style:paragraph-properties fo:margin-bottom="0in" fo:line-height="100%"/>
      <style:text-properties style:font-name="Segoe UI" style:font-name-asian="Tahoma" style:font-name-complex="Segoe U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644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645" style:parent-style-name="TableContents" style:family="paragraph">
      <style:paragraph-properties fo:margin-bottom="0in" fo:line-height="100%"/>
    </style:style>
    <style:style style:name="T646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647" style:parent-style-name="Standard" style:family="paragraph">
      <style:paragraph-properties fo:margin-bottom="0in" fo:line-height="100%"/>
    </style:style>
    <style:style style:name="T648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649" style:parent-style-name="Domyślnaczcionkaakapitu" style:family="text">
      <style:text-properties style:font-name="Segoe UI" style:font-name-complex="Segoe UI" style:text-position="super 63.1%" fo:font-size="9.5pt" style:font-size-asian="9.5pt" style:font-size-complex="9.5pt"/>
    </style:style>
    <style:style style:name="T650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651" style:parent-style-name="Standard" style:family="paragraph">
      <style:paragraph-properties fo:margin-bottom="0in" fo:line-height="100%"/>
    </style:style>
    <style:style style:name="T652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653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6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margin-bottom="0in" fo:line-height="100%"/>
    </style:style>
    <style:style style:name="T669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670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671" style:parent-style-name="Domyślnaczcionkaakapitu" style:family="text">
      <style:text-properties style:font-name="Segoe UI" style:font-name-complex="Segoe UI" fo:font-size="9.5pt" style:font-size-asian="9.5pt" style:font-size-complex="9.5pt" fo:background-color="#F7F7F7"/>
    </style:style>
    <style:style style:name="P672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673" style:parent-style-name="Normalny" style:family="paragraph">
      <style:paragraph-properties fo:text-align="justify"/>
    </style:style>
    <style:style style:name="T674" style:parent-style-name="Domyślnaczcionkaakapitu" style:family="text">
      <style:text-properties style:font-name="Segoe UI" style:font-name-asian="Mangal" style:font-name-complex="Segoe UI" fo:font-size="9.5pt" style:font-size-asian="9.5pt" style:font-size-complex="9.5pt"/>
    </style:style>
    <style:style style:name="T675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/>
    </style:style>
    <style:style style:name="P676" style:parent-style-name="TableContents" style:family="paragraph">
      <style:paragraph-properties fo:margin-bottom="0in" fo:line-height="100%"/>
      <style:text-properties style:font-name="Segoe UI" style:font-name-asian="Mangal" style:font-name-complex="Segoe UI" fo:font-size="9.5pt" style:font-size-asian="9.5pt" style:font-size-complex="9.5pt"/>
    </style:style>
    <style:style style:name="P677" style:parent-style-name="TableContents" style:family="paragraph">
      <style:paragraph-properties fo:margin-bottom="0in" fo:line-height="100%"/>
      <style:text-properties style:font-name="Segoe UI" style:font-name-asian="Mangal" style:font-name-complex="Segoe UI" fo:font-size="9.5pt" style:font-size-asian="9.5pt" style:font-size-complex="9.5pt"/>
    </style:style>
    <style:style style:name="P678" style:parent-style-name="TableContents" style:family="paragraph">
      <style:paragraph-properties fo:margin-bottom="0in" fo:line-height="100%"/>
    </style:style>
    <style:style style:name="T679" style:parent-style-name="Domyślnaczcionkaakapitu" style:family="text">
      <style:text-properties style:font-name="Segoe UI" style:font-name-asian="Mangal" style:font-name-complex="Segoe UI" fo:font-size="9.5pt" style:font-size-asian="9.5pt" style:font-size-complex="9.5pt"/>
    </style:style>
    <style:style style:name="T680" style:parent-style-name="Domyślnaczcionkaakapitu" style:family="text">
      <style:text-properties style:font-name="Segoe UI" style:font-name-asian="Arial" style:font-name-complex="Segoe UI" fo:font-size="9.5pt" style:font-size-asian="9.5pt" style:font-size-complex="9.5pt"/>
    </style:style>
    <style:style style:name="T681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682" style:parent-style-name="Domyślnaczcionkaakapitu" style:family="text">
      <style:text-properties style:font-name="Segoe UI" style:font-name-complex="Segoe UI" style:text-position="super 63.1%" fo:font-size="9.5pt" style:font-size-asian="9.5pt" style:font-size-complex="9.5pt"/>
    </style:style>
    <style:style style:name="T683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684" style:parent-style-name="TableContents" style:family="paragraph">
      <style:paragraph-properties fo:margin-bottom="0in" fo:line-height="100%"/>
    </style:style>
    <style:style style:name="T685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margin-bottom="0in" fo:line-height="100%"/>
    </style:style>
    <style:style style:name="T701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702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703" style:parent-style-name="Domyślnaczcionkaakapitu" style:family="text">
      <style:text-properties style:font-name="Segoe UI" style:font-name-complex="Segoe UI" fo:font-size="9.5pt" style:font-size-asian="9.5pt" style:font-size-complex="9.5pt" fo:background-color="#F7F7F7"/>
    </style:style>
    <style:style style:name="P704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705" style:parent-style-name="TableContents" style:family="paragraph">
      <style:paragraph-properties fo:margin-bottom="0in" fo:line-height="100%"/>
      <style:text-properties style:font-name="Segoe UI" style:font-name-asian="Mangal" style:font-name-complex="Segoe UI" fo:font-size="9.5pt" style:font-size-asian="9.5pt" style:font-size-complex="9.5pt"/>
    </style:style>
    <style:style style:name="P706" style:parent-style-name="Normalny" style:family="paragraph">
      <style:paragraph-properties fo:text-align="justify"/>
    </style:style>
    <style:style style:name="T707" style:parent-style-name="Domyślnaczcionkaakapitu" style:family="text">
      <style:text-properties style:font-name="Segoe UI" style:font-name-asian="Mangal" style:font-name-complex="Segoe UI" fo:font-size="9.5pt" style:font-size-asian="9.5pt" style:font-size-complex="9.5pt"/>
    </style:style>
    <style:style style:name="T708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/>
    </style:style>
    <style:style style:name="P709" style:parent-style-name="TableContents" style:family="paragraph">
      <style:paragraph-properties fo:margin-bottom="0in" fo:line-height="100%"/>
      <style:text-properties style:font-name="Segoe UI" style:font-name-asian="Mangal" style:font-name-complex="Segoe UI" fo:font-size="9.5pt" style:font-size-asian="9.5pt" style:font-size-complex="9.5pt"/>
    </style:style>
    <style:style style:name="P710" style:parent-style-name="TableContents" style:family="paragraph">
      <style:paragraph-properties fo:margin-bottom="0in" fo:line-height="100%"/>
    </style:style>
    <style:style style:name="T711" style:parent-style-name="Domyślnaczcionkaakapitu" style:family="text">
      <style:text-properties style:font-name="Segoe UI" style:font-name-asian="Mangal" style:font-name-complex="Segoe UI" fo:font-size="9.5pt" style:font-size-asian="9.5pt" style:font-size-complex="9.5pt"/>
    </style:style>
    <style:style style:name="T712" style:parent-style-name="Domyślnaczcionkaakapitu" style:family="text">
      <style:text-properties style:font-name="Segoe UI" style:font-name-asian="Arial" style:font-name-complex="Segoe UI" fo:font-size="9.5pt" style:font-size-asian="9.5pt" style:font-size-complex="9.5pt"/>
    </style:style>
    <style:style style:name="T713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714" style:parent-style-name="Domyślnaczcionkaakapitu" style:family="text">
      <style:text-properties style:font-name="Segoe UI" style:font-name-complex="Segoe UI" style:text-position="super 63.1%" fo:font-size="9.5pt" style:font-size-asian="9.5pt" style:font-size-complex="9.5pt"/>
    </style:style>
    <style:style style:name="T715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716" style:parent-style-name="TableContents" style:family="paragraph">
      <style:paragraph-properties fo:margin-bottom="0in" fo:line-height="100%"/>
    </style:style>
    <style:style style:name="T717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7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733" style:parent-style-name="TableContents" style:family="paragraph">
      <style:paragraph-properties fo:margin-bottom="0in" fo:line-height="100%"/>
    </style:style>
    <style:style style:name="T734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735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751" style:parent-style-name="TableContents" style:family="paragraph">
      <style:paragraph-properties fo:margin-bottom="0in" fo:line-height="100%"/>
    </style:style>
    <style:style style:name="T752" style:parent-style-name="Domyślnaczcionkaakapitu" style:family="text">
      <style:text-properties style:font-name="Segoe UI" style:font-name-complex="Segoe U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753" style:parent-style-name="TableContents" style:family="paragraph">
      <style:paragraph-properties fo:margin-bottom="0in" fo:line-height="100%"/>
    </style:style>
    <style:style style:name="T754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755" style:parent-style-name="Domyślnaczcionkaakapitu" style:family="text">
      <style:text-properties style:font-name="Segoe UI" style:font-name-complex="Segoe UI" style:letter-kerning="false" fo:font-size="9.5pt" style:font-size-asian="9.5pt" style:font-size-complex="9.5pt"/>
    </style:style>
    <style:style style:name="T756" style:parent-style-name="Domyślnaczcionkaakapitu" style:family="text">
      <style:text-properties style:font-name="Segoe UI" style:font-name-complex="Segoe UI" style:letter-kerning="false" style:text-position="super 63.1%" fo:font-size="9.5pt" style:font-size-asian="9.5pt" style:font-size-complex="9.5pt"/>
    </style:style>
    <style:style style:name="T757" style:parent-style-name="Domyślnaczcionkaakapitu" style:family="text">
      <style:text-properties style:font-name="Segoe UI" style:font-name-complex="Segoe UI" style:letter-kerning="false" fo:font-size="9.5pt" style:font-size-asian="9.5pt" style:font-size-complex="9.5pt"/>
    </style:style>
    <style:style style:name="P758" style:parent-style-name="TableContents" style:family="paragraph">
      <style:paragraph-properties fo:margin-bottom="0in" fo:line-height="100%"/>
    </style:style>
    <style:style style:name="T759" style:parent-style-name="Domyślnaczcionkaakapitu" style:family="text">
      <style:text-properties style:font-name="Segoe UI" style:font-name-complex="Segoe UI" style:letter-kerning="false" fo:font-size="9.5pt" style:font-size-asian="9.5pt" style:font-size-complex="9.5pt"/>
    </style:style>
    <style:style style:name="T760" style:parent-style-name="Domyślnaczcionkaakapitu" style:family="text">
      <style:text-properties style:font-name="Segoe UI" style:font-name-complex="Segoe UI" style:letter-kerning="false" fo:font-size="9.5pt" style:font-size-asian="9.5pt" style:font-size-complex="9.5pt"/>
    </style:style>
    <style:style style:name="P761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762" style:parent-style-name="TableContents" style:family="paragraph">
      <style:paragraph-properties fo:margin-bottom="0in" fo:line-height="100%"/>
    </style:style>
    <style:style style:name="T763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779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780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781" style:parent-style-name="TableContents" style:family="paragraph">
      <style:paragraph-properties fo:margin-bottom="0in" fo:line-height="100%"/>
    </style:style>
    <style:style style:name="T782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783" style:parent-style-name="Domyślnaczcionkaakapitu" style:family="text">
      <style:text-properties style:font-name="Segoe UI" style:font-name-complex="Segoe UI" style:letter-kerning="false" fo:font-size="9.5pt" style:font-size-asian="9.5pt" style:font-size-complex="9.5pt"/>
    </style:style>
    <style:style style:name="P784" style:parent-style-name="TableContents" style:family="paragraph">
      <style:paragraph-properties fo:margin-bottom="0in" fo:line-height="100%"/>
    </style:style>
    <style:style style:name="T785" style:parent-style-name="Domyślnaczcionkaakapitu" style:family="text">
      <style:text-properties style:font-name="Segoe UI" style:font-name-complex="Segoe UI" style:letter-kerning="false" fo:font-size="9.5pt" style:font-size-asian="9.5pt" style:font-size-complex="9.5pt"/>
    </style:style>
    <style:style style:name="T786" style:parent-style-name="Domyślnaczcionkaakapitu" style:family="text">
      <style:text-properties style:font-name="Segoe UI" style:font-name-complex="Segoe UI" style:letter-kerning="false" style:text-position="super 63.1%" fo:font-size="9.5pt" style:font-size-asian="9.5pt" style:font-size-complex="9.5pt"/>
    </style:style>
    <style:style style:name="T787" style:parent-style-name="Domyślnaczcionkaakapitu" style:family="text">
      <style:text-properties style:font-name="Segoe UI" style:font-name-complex="Segoe UI" style:letter-kerning="false" fo:font-size="9.5pt" style:font-size-asian="9.5pt" style:font-size-complex="9.5pt"/>
    </style:style>
    <style:style style:name="P788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789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790" style:parent-style-name="TableContents" style:family="paragraph">
      <style:paragraph-properties fo:margin-bottom="0in" fo:line-height="100%"/>
    </style:style>
    <style:style style:name="T791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807" style:parent-style-name="TableContents" style:family="paragraph">
      <style:paragraph-properties fo:margin-bottom="0in" fo:line-height="100%"/>
    </style:style>
    <style:style style:name="T808" style:parent-style-name="Domyślnaczcionkaakapitu" style:family="text">
      <style:text-properties style:font-name="Segoe UI" style:font-name-complex="Segoe U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809" style:parent-style-name="TableContents" style:family="paragraph">
      <style:paragraph-properties fo:margin-bottom="0in" fo:line-height="100%"/>
    </style:style>
    <style:style style:name="T810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811" style:parent-style-name="Domyślnaczcionkaakapitu" style:family="text">
      <style:text-properties style:font-name="Segoe UI" style:font-name-complex="Segoe UI" style:letter-kerning="false" fo:font-size="9.5pt" style:font-size-asian="9.5pt" style:font-size-complex="9.5pt"/>
    </style:style>
    <style:style style:name="T812" style:parent-style-name="Domyślnaczcionkaakapitu" style:family="text">
      <style:text-properties style:font-name="Segoe UI" style:font-name-complex="Segoe UI" style:letter-kerning="false" style:text-position="super 63.1%" fo:font-size="9.5pt" style:font-size-asian="9.5pt" style:font-size-complex="9.5pt"/>
    </style:style>
    <style:style style:name="T813" style:parent-style-name="Domyślnaczcionkaakapitu" style:family="text">
      <style:text-properties style:font-name="Segoe UI" style:font-name-complex="Segoe UI" style:letter-kerning="false" fo:font-size="9.5pt" style:font-size-asian="9.5pt" style:font-size-complex="9.5pt"/>
    </style:style>
    <style:style style:name="P814" style:parent-style-name="TableContents" style:family="paragraph">
      <style:paragraph-properties fo:margin-bottom="0in" fo:line-height="100%"/>
    </style:style>
    <style:style style:name="T815" style:parent-style-name="Domyślnaczcionkaakapitu" style:family="text">
      <style:text-properties style:font-name="Segoe UI" style:font-name-complex="Segoe UI" style:letter-kerning="false" fo:font-size="9.5pt" style:font-size-asian="9.5pt" style:font-size-complex="9.5pt"/>
    </style:style>
    <style:style style:name="P816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817" style:parent-style-name="TableContents" style:family="paragraph">
      <style:paragraph-properties fo:margin-bottom="0in" fo:line-height="100%"/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833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834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835" style:parent-style-name="TableContents" style:family="paragraph">
      <style:paragraph-properties fo:margin-bottom="0in" fo:line-height="100%"/>
    </style:style>
    <style:style style:name="T836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837" style:parent-style-name="Domyślnaczcionkaakapitu" style:family="text">
      <style:text-properties style:font-name="Segoe UI" style:font-name-complex="Segoe UI" style:letter-kerning="false" fo:font-size="9.5pt" style:font-size-asian="9.5pt" style:font-size-complex="9.5pt"/>
    </style:style>
    <style:style style:name="T838" style:parent-style-name="Domyślnaczcionkaakapitu" style:family="text">
      <style:text-properties style:font-name="Segoe UI" style:font-name-complex="Segoe UI" style:letter-kerning="false" fo:font-size="9.5pt" style:font-size-asian="9.5pt" style:font-size-complex="9.5pt"/>
    </style:style>
    <style:style style:name="P839" style:parent-style-name="TableContents" style:family="paragraph">
      <style:paragraph-properties fo:margin-bottom="0in" fo:line-height="100%"/>
    </style:style>
    <style:style style:name="T840" style:parent-style-name="Domyślnaczcionkaakapitu" style:family="text">
      <style:text-properties style:font-name="Segoe UI" style:font-name-complex="Segoe UI" style:letter-kerning="false" fo:font-size="9.5pt" style:font-size-asian="9.5pt" style:font-size-complex="9.5pt"/>
    </style:style>
    <style:style style:name="T841" style:parent-style-name="Domyślnaczcionkaakapitu" style:family="text">
      <style:text-properties style:font-name="Segoe UI" style:font-name-complex="Segoe UI" style:letter-kerning="false" style:text-position="super 63.1%" fo:font-size="9.5pt" style:font-size-asian="9.5pt" style:font-size-complex="9.5pt"/>
    </style:style>
    <style:style style:name="T842" style:parent-style-name="Domyślnaczcionkaakapitu" style:family="text">
      <style:text-properties style:font-name="Segoe UI" style:font-name-complex="Segoe UI" style:letter-kerning="false" fo:font-size="9.5pt" style:font-size-asian="9.5pt" style:font-size-complex="9.5pt"/>
    </style:style>
    <style:style style:name="P843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844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845" style:parent-style-name="TableContents" style:family="paragraph">
      <style:paragraph-properties fo:margin-bottom="0in" fo:line-height="100%"/>
    </style:style>
    <style:style style:name="T846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847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2" style:parent-style-name="Normalny" style:family="paragraph">
      <style:text-properties style:font-name="Segoe UI" style:font-name-asian="NSimSun" style:font-name-complex="Lucida Sans" fo:font-size="9.5pt" style:font-size-asian="9.5pt" style:font-size-complex="9.5pt"/>
    </style:style>
    <style:style style:name="P863" style:parent-style-name="Normalny" style:family="paragraph">
      <style:paragraph-properties fo:text-align="justify"/>
    </style:style>
    <style:style style:name="T864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 style:text-underline-type="single" style:text-underline-style="solid" style:text-underline-width="auto" style:text-underline-mode="continuous"/>
    </style:style>
    <style:style style:name="P865" style:parent-style-name="Normalny" style:family="paragraph">
      <style:paragraph-properties fo:text-align="justify"/>
      <style:text-properties style:font-name="Segoe UI" style:font-name-asian="NSimSun" style:font-name-complex="Lucida Sans" fo:font-size="9.5pt" style:font-size-asian="9.5pt" style:font-size-complex="9.5pt"/>
    </style:style>
    <style:style style:name="P866" style:parent-style-name="Normalny" style:family="paragraph">
      <style:paragraph-properties fo:text-align="justify"/>
    </style:style>
    <style:style style:name="T867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/>
    </style:style>
    <style:style style:name="T868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/>
    </style:style>
    <style:style style:name="T869" style:parent-style-name="Domyślnaczcionkaakapitu" style:family="text">
      <style:text-properties style:font-name="Segoe UI" style:font-name-asian="NSimSun" style:font-name-complex="Lucida Sans" style:text-position="super 63.1%" fo:font-size="9.5pt" style:font-size-asian="9.5pt" style:font-size-complex="9.5pt"/>
    </style:style>
    <style:style style:name="T870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/>
    </style:style>
    <style:style style:name="P871" style:parent-style-name="Normalny" style:family="paragraph">
      <style:paragraph-properties fo:text-align="justify"/>
      <style:text-properties style:font-name="Segoe UI" style:font-name-asian="NSimSun" style:font-name-complex="Lucida Sans" fo:font-size="9.5pt" style:font-size-asian="9.5pt" style:font-size-complex="9.5pt"/>
    </style:style>
    <style:style style:name="P872" style:parent-style-name="Normalny" style:family="paragraph">
      <style:paragraph-properties fo:text-align="justify"/>
      <style:text-properties style:font-name="Segoe UI" style:font-name-asian="NSimSun" style:font-name-complex="Lucida Sans" fo:font-size="9.5pt" style:font-size-asian="9.5pt" style:font-size-complex="9.5pt"/>
    </style:style>
    <style:style style:name="P873" style:parent-style-name="Normalny" style:family="paragraph">
      <style:paragraph-properties fo:text-align="justify"/>
      <style:text-properties style:font-name="Segoe UI" style:font-name-asian="NSimSun" style:font-name-complex="Lucida Sans" fo:font-size="9.5pt" style:font-size-asian="9.5pt" style:font-size-complex="9.5pt"/>
    </style:style>
    <style:style style:name="T874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.5pt" style:font-size-asian="9.5pt" style:font-size-complex="9.5pt"/>
    </style:style>
    <style:style style:name="T875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876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8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892" style:parent-style-name="TableContents" style:family="paragraph">
      <style:paragraph-properties fo:margin-bottom="0in" fo:line-height="100%"/>
    </style:style>
    <style:style style:name="T893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8" style:parent-style-name="Normalny" style:family="paragraph">
      <style:text-properties style:font-name="Segoe UI" style:font-name-asian="NSimSun" style:font-name-complex="Lucida Sans" fo:font-size="9.5pt" style:font-size-asian="9.5pt" style:font-size-complex="9.5pt"/>
    </style:style>
    <style:style style:name="P909" style:parent-style-name="Normalny" style:family="paragraph">
      <style:paragraph-properties fo:text-align="justify"/>
      <style:text-properties style:font-name="Segoe UI" style:font-name-asian="NSimSun" style:font-name-complex="Lucida Sans" fo:font-size="9.5pt" style:font-size-asian="9.5pt" style:font-size-complex="9.5pt" style:text-underline-type="single" style:text-underline-style="solid" style:text-underline-width="auto" style:text-underline-mode="continuous"/>
    </style:style>
    <style:style style:name="P910" style:parent-style-name="Normalny" style:family="paragraph">
      <style:paragraph-properties fo:text-align="justify"/>
      <style:text-properties style:font-name="Segoe UI" style:font-name-asian="NSimSun" style:font-name-complex="Lucida Sans" fo:font-size="9.5pt" style:font-size-asian="9.5pt" style:font-size-complex="9.5pt"/>
    </style:style>
    <style:style style:name="P911" style:parent-style-name="Normalny" style:family="paragraph">
      <style:text-properties style:font-name="Segoe UI" style:font-name-asian="NSimSun" style:font-name-complex="Lucida Sans" fo:font-size="9.5pt" style:font-size-asian="9.5pt" style:font-size-complex="9.5pt"/>
    </style:style>
    <style:style style:name="P912" style:parent-style-name="Normalny" style:family="paragraph">
      <style:paragraph-properties fo:text-align="justify"/>
    </style:style>
    <style:style style:name="T913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/>
    </style:style>
    <style:style style:name="T914" style:parent-style-name="Domyślnaczcionkaakapitu" style:family="text">
      <style:text-properties style:font-name="Segoe UI" style:font-name-asian="NSimSun" style:font-name-complex="Lucida Sans" style:text-position="super 63.1%" fo:font-size="9.5pt" style:font-size-asian="9.5pt" style:font-size-complex="9.5pt"/>
    </style:style>
    <style:style style:name="T915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/>
    </style:style>
    <style:style style:name="P916" style:parent-style-name="Normalny" style:family="paragraph">
      <style:paragraph-properties fo:text-align="justify"/>
    </style:style>
    <style:style style:name="T917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/>
    </style:style>
    <style:style style:name="P918" style:parent-style-name="Normalny" style:family="paragraph">
      <style:paragraph-properties fo:text-align="justify"/>
    </style:style>
    <style:style style:name="T919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/>
    </style:style>
    <style:style style:name="T920" style:parent-style-name="Domyślnaczcionkaakapitu" style:family="text">
      <style:text-properties style:font-name="Segoe UI" style:font-name-asian="Mangal" style:font-name-complex="Segoe UI" fo:font-size="9.5pt" style:font-size-asian="9.5pt" style:font-size-complex="9.5pt"/>
    </style:style>
    <style:style style:name="T921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/>
    </style:style>
    <style:style style:name="T922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923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9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8" style:parent-style-name="Normalny" style:family="paragraph">
      <style:text-properties style:font-name="Segoe UI" style:font-name-asian="NSimSun" style:font-name-complex="Lucida Sans" fo:font-size="9.5pt" style:font-size-asian="9.5pt" style:font-size-complex="9.5pt"/>
    </style:style>
    <style:style style:name="P939" style:parent-style-name="Normalny" style:family="paragraph">
      <style:paragraph-properties fo:text-align="justify"/>
      <style:text-properties style:font-name="Segoe UI" style:font-name-asian="NSimSun" style:font-name-complex="Lucida Sans" fo:font-size="9.5pt" style:font-size-asian="9.5pt" style:font-size-complex="9.5pt" style:text-underline-type="single" style:text-underline-style="solid" style:text-underline-width="auto" style:text-underline-mode="continuous"/>
    </style:style>
    <style:style style:name="P940" style:parent-style-name="Normalny" style:family="paragraph">
      <style:paragraph-properties fo:text-align="justify"/>
      <style:text-properties style:font-name="Segoe UI" style:font-name-asian="NSimSun" style:font-name-complex="Lucida Sans" fo:font-size="9.5pt" style:font-size-asian="9.5pt" style:font-size-complex="9.5pt"/>
    </style:style>
    <style:style style:name="P941" style:parent-style-name="Normalny" style:family="paragraph">
      <style:text-properties style:font-name="Segoe UI" style:font-name-asian="NSimSun" style:font-name-complex="Lucida Sans" fo:font-size="9.5pt" style:font-size-asian="9.5pt" style:font-size-complex="9.5pt"/>
    </style:style>
    <style:style style:name="P942" style:parent-style-name="Normalny" style:family="paragraph">
      <style:paragraph-properties fo:text-align="justify"/>
    </style:style>
    <style:style style:name="T943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/>
    </style:style>
    <style:style style:name="T944" style:parent-style-name="Domyślnaczcionkaakapitu" style:family="text">
      <style:text-properties style:font-name="Segoe UI" style:font-name-asian="NSimSun" style:font-name-complex="Lucida Sans" style:text-position="super 63.1%" fo:font-size="9.5pt" style:font-size-asian="9.5pt" style:font-size-complex="9.5pt"/>
    </style:style>
    <style:style style:name="T945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/>
    </style:style>
    <style:style style:name="P946" style:parent-style-name="Normalny" style:family="paragraph">
      <style:paragraph-properties fo:text-align="justify"/>
    </style:style>
    <style:style style:name="T947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/>
    </style:style>
    <style:style style:name="P948" style:parent-style-name="Normalny" style:family="paragraph">
      <style:paragraph-properties fo:text-align="justify"/>
      <style:text-properties style:font-name="Segoe UI" style:font-name-asian="NSimSun" style:font-name-complex="Lucida Sans" fo:font-size="9.5pt" style:font-size-asian="9.5pt" style:font-size-complex="9.5pt"/>
    </style:style>
    <style:style style:name="T949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950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9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9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5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966" style:parent-style-name="Standard" style:family="paragraph">
      <style:paragraph-properties fo:margin-bottom="0in" fo:line-height="100%"/>
    </style:style>
    <style:style style:name="T967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 style:text-underline-type="single" style:text-underline-style="solid" style:text-underline-width="auto" style:text-underline-mode="continuous"/>
    </style:style>
    <style:style style:name="P968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969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970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971" style:parent-style-name="Standard" style:family="paragraph">
      <style:paragraph-properties fo:margin-bottom="0in" fo:line-height="100%"/>
    </style:style>
    <style:style style:name="T972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973" style:parent-style-name="Domyślnaczcionkaakapitu" style:family="text">
      <style:text-properties style:font-name="Segoe UI" style:font-name-complex="Segoe UI" style:text-position="super 63.1%" fo:font-size="9.5pt" style:font-size-asian="9.5pt" style:font-size-complex="9.5pt"/>
    </style:style>
    <style:style style:name="T974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975" style:parent-style-name="Standard" style:family="paragraph">
      <style:paragraph-properties fo:margin-bottom="0in" fo:line-height="100%"/>
    </style:style>
    <style:style style:name="T976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9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9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9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9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1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992" style:parent-style-name="Standard" style:family="paragraph">
      <style:paragraph-properties fo:margin-bottom="0in" fo:line-height="100%"/>
    </style:style>
    <style:style style:name="T993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 style:text-underline-type="single" style:text-underline-style="solid" style:text-underline-width="auto" style:text-underline-mode="continuous"/>
    </style:style>
    <style:style style:name="T994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 style:text-underline-type="single" style:text-underline-style="solid" style:text-underline-width="auto" style:text-underline-mode="continuous"/>
    </style:style>
    <style:style style:name="P995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996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997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998" style:parent-style-name="Standard" style:family="paragraph">
      <style:paragraph-properties fo:margin-bottom="0in" fo:line-height="100%"/>
    </style:style>
    <style:style style:name="T999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000" style:parent-style-name="Domyślnaczcionkaakapitu" style:family="text">
      <style:text-properties style:font-name="Segoe UI" style:font-name-complex="Segoe UI" style:text-position="super 63.1%" fo:font-size="9.5pt" style:font-size-asian="9.5pt" style:font-size-complex="9.5pt"/>
    </style:style>
    <style:style style:name="T1001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1002" style:parent-style-name="Standard" style:family="paragraph">
      <style:paragraph-properties fo:margin-bottom="0in" fo:line-height="100%"/>
    </style:style>
    <style:style style:name="T1003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1004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0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9" style:parent-style-name="Nagłówek1" style:family="paragraph">
      <style:paragraph-properties fo:margin-bottom="0in" fo:line-height="100%" fo:background-color="#FFFFFF"/>
      <style:text-properties style:font-name="Segoe UI" style:font-name-complex="Segoe UI" fo:font-weight="normal" style:font-weight-asian="normal" style:font-weight-complex="normal" fo:font-size="9.5pt" style:font-size-asian="9.5pt" style:font-size-complex="9.5pt" fo:background-color="#FFFFFF"/>
    </style:style>
    <style:style style:name="P1020" style:parent-style-name="Nagłówek1" style:family="paragraph">
      <style:paragraph-properties fo:margin-bottom="0in" fo:line-height="100%" fo:background-color="#FFFFFF"/>
      <style:text-properties style:font-name="Segoe UI" style:font-name-complex="Segoe UI" fo:font-weight="normal" style:font-weight-asian="normal" style:font-weight-complex="normal" fo:font-size="9.5pt" style:font-size-asian="9.5pt" style:font-size-complex="9.5pt" fo:background-color="#FFFFFF" style:text-underline-type="single" style:text-underline-style="solid" style:text-underline-width="auto" style:text-underline-mode="continuous"/>
    </style:style>
    <style:style style:name="P1021" style:parent-style-name="Nagłówek1" style:family="paragraph">
      <style:paragraph-properties fo:margin-bottom="0in" fo:line-height="100%" fo:background-color="#FFFFFF"/>
      <style:text-properties style:font-name="Segoe UI" style:font-name-complex="Segoe UI" fo:font-weight="normal" style:font-weight-asian="normal" style:font-weight-complex="normal" fo:font-size="9.5pt" style:font-size-asian="9.5pt" style:font-size-complex="9.5pt"/>
    </style:style>
    <style:style style:name="P1022" style:parent-style-name="Nagłówek1" style:family="paragraph">
      <style:paragraph-properties fo:margin-bottom="0in" fo:line-height="100%" fo:background-color="#FFFFFF"/>
      <style:text-properties style:font-name="Segoe UI" style:font-name-complex="Segoe UI" fo:font-weight="normal" style:font-weight-asian="normal" style:font-weight-complex="normal" fo:font-size="9.5pt" style:font-size-asian="9.5pt" style:font-size-complex="9.5pt"/>
    </style:style>
    <style:style style:name="P1023" style:parent-style-name="Nagłówek1" style:family="paragraph">
      <style:paragraph-properties fo:margin-bottom="0in" fo:line-height="100%" fo:background-color="#FFFFFF"/>
    </style:style>
    <style:style style:name="T1024" style:parent-style-name="Domyślnaczcionkaakapitu" style:family="text">
      <style:text-properties style:font-name="Segoe UI" style:font-name-complex="Segoe UI" fo:font-weight="normal" style:font-weight-asian="normal" style:font-weight-complex="normal" fo:font-size="9.5pt" style:font-size-asian="9.5pt" style:font-size-complex="9.5pt"/>
    </style:style>
    <style:style style:name="T1025" style:parent-style-name="Domyślnaczcionkaakapitu" style:family="text">
      <style:text-properties style:font-name="Segoe UI" style:font-name-complex="Segoe UI" fo:font-weight="normal" style:font-weight-asian="normal" style:font-weight-complex="normal" fo:font-size="9.5pt" style:font-size-asian="9.5pt" style:font-size-complex="9.5pt"/>
    </style:style>
    <style:style style:name="T1026" style:parent-style-name="Domyślnaczcionkaakapitu" style:family="text">
      <style:text-properties style:font-name="Segoe UI" style:font-name-complex="Segoe UI" fo:font-weight="normal" style:font-weight-asian="normal" style:font-weight-complex="normal" style:text-position="super 63.1%" fo:font-size="9.5pt" style:font-size-asian="9.5pt" style:font-size-complex="9.5pt"/>
    </style:style>
    <style:style style:name="T1027" style:parent-style-name="Domyślnaczcionkaakapitu" style:family="text">
      <style:text-properties style:font-name="Segoe UI" style:font-name-complex="Segoe UI" fo:font-weight="normal" style:font-weight-asian="normal" style:font-weight-complex="normal" fo:font-size="9.5pt" style:font-size-asian="9.5pt" style:font-size-complex="9.5pt"/>
    </style:style>
    <style:style style:name="P1028" style:parent-style-name="Nagłówek1" style:family="paragraph">
      <style:paragraph-properties fo:margin-bottom="0in" fo:line-height="100%" fo:background-color="#FFFFFF"/>
      <style:text-properties style:font-name="Segoe UI" style:font-name-complex="Segoe UI" fo:font-weight="normal" style:font-weight-asian="normal" style:font-weight-complex="normal" fo:font-size="9.5pt" style:font-size-asian="9.5pt" style:font-size-complex="9.5pt"/>
    </style:style>
    <style:style style:name="P1029" style:parent-style-name="Textbody" style:family="paragraph">
      <style:paragraph-properties fo:margin-bottom="0in" fo:line-height="100%"/>
    </style:style>
    <style:style style:name="T1030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5" style:parent-style-name="Nagłówek1" style:family="paragraph">
      <style:paragraph-properties fo:margin-bottom="0in" fo:line-height="100%" fo:background-color="#FFFFFF"/>
      <style:text-properties style:font-name="Segoe UI" style:font-name-complex="Segoe UI" fo:font-weight="normal" style:font-weight-asian="normal" style:font-weight-complex="normal" fo:font-size="9.5pt" style:font-size-asian="9.5pt" style:font-size-complex="9.5pt" fo:background-color="#F7F7F7"/>
    </style:style>
    <style:style style:name="P1046" style:parent-style-name="Nagłówek1" style:family="paragraph">
      <style:paragraph-properties fo:margin-bottom="0in" fo:line-height="100%" fo:background-color="#FFFFFF"/>
      <style:text-properties style:font-name="Segoe UI" style:font-name-complex="Segoe UI" fo:font-weight="normal" style:font-weight-asian="normal" style:font-weight-complex="normal" fo:font-size="9.5pt" style:font-size-asian="9.5pt" style:font-size-complex="9.5pt" fo:background-color="#F7F7F7" style:text-underline-type="single" style:text-underline-style="solid" style:text-underline-width="auto" style:text-underline-mode="continuous"/>
    </style:style>
    <style:style style:name="P1047" style:parent-style-name="Nagłówek1" style:family="paragraph">
      <style:paragraph-properties fo:margin-bottom="0in" fo:line-height="100%" fo:background-color="#FFFFFF"/>
      <style:text-properties style:font-name="Segoe UI" style:font-name-complex="Segoe UI" fo:font-weight="normal" style:font-weight-asian="normal" style:font-weight-complex="normal" fo:font-size="9.5pt" style:font-size-asian="9.5pt" style:font-size-complex="9.5pt"/>
    </style:style>
    <style:style style:name="P1048" style:parent-style-name="Nagłówek1" style:family="paragraph">
      <style:paragraph-properties fo:margin-bottom="0in" fo:line-height="100%" fo:background-color="#FFFFFF"/>
    </style:style>
    <style:style style:name="T1049" style:parent-style-name="Domyślnaczcionkaakapitu" style:family="text">
      <style:text-properties style:font-name="Segoe UI" style:font-name-asian="Mangal" style:font-name-complex="Segoe UI" fo:font-weight="normal" style:font-weight-asian="normal" style:font-weight-complex="normal" fo:font-size="9.5pt" style:font-size-asian="9.5pt" style:font-size-complex="9.5pt"/>
    </style:style>
    <style:style style:name="P1050" style:parent-style-name="Nagłówek1" style:family="paragraph">
      <style:paragraph-properties fo:margin-bottom="0in" fo:line-height="100%" fo:background-color="#FFFFFF"/>
    </style:style>
    <style:style style:name="T1051" style:parent-style-name="Domyślnaczcionkaakapitu" style:family="text">
      <style:text-properties style:font-name="Segoe UI" style:font-name-asian="Mangal" style:font-name-complex="Segoe UI" fo:font-weight="normal" style:font-weight-asian="normal" style:font-weight-complex="normal" fo:font-size="9.5pt" style:font-size-asian="9.5pt" style:font-size-complex="9.5pt"/>
    </style:style>
    <style:style style:name="T1052" style:parent-style-name="Domyślnaczcionkaakapitu" style:family="text">
      <style:text-properties style:font-name="Segoe UI" style:font-name-asian="Arial" style:font-name-complex="Segoe UI" fo:font-weight="normal" style:font-weight-asian="normal" style:font-weight-complex="normal" fo:font-size="9.5pt" style:font-size-asian="9.5pt" style:font-size-complex="9.5pt"/>
    </style:style>
    <style:style style:name="T1053" style:parent-style-name="Domyślnaczcionkaakapitu" style:family="text">
      <style:text-properties style:font-name="Segoe UI" style:font-name-asian="Calibri" style:font-name-complex="Segoe UI" fo:font-weight="normal" style:font-weight-asian="normal" style:font-weight-complex="normal" fo:font-size="9.5pt" style:font-size-asian="9.5pt" style:font-size-complex="9.5pt"/>
    </style:style>
    <style:style style:name="T1054" style:parent-style-name="Domyślnaczcionkaakapitu" style:family="text">
      <style:text-properties style:font-name="Segoe UI" style:font-name-asian="Calibri" style:font-name-complex="Segoe UI" fo:font-weight="normal" style:font-weight-asian="normal" style:font-weight-complex="normal" style:text-position="super 63.1%" fo:font-size="9.5pt" style:font-size-asian="9.5pt" style:font-size-complex="9.5pt"/>
    </style:style>
    <style:style style:name="T1055" style:parent-style-name="Domyślnaczcionkaakapitu" style:family="text">
      <style:text-properties style:font-name="Segoe UI" style:font-name-asian="Calibri" style:font-name-complex="Segoe UI" fo:font-weight="normal" style:font-weight-asian="normal" style:font-weight-complex="normal" fo:font-size="9.5pt" style:font-size-asian="9.5pt" style:font-size-complex="9.5pt"/>
    </style:style>
    <style:style style:name="P1056" style:parent-style-name="Textbody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1057" style:parent-style-name="Textbody" style:family="paragraph">
      <style:paragraph-properties fo:margin-bottom="0in" fo:line-height="100%"/>
    </style:style>
    <style:style style:name="T1058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10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0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10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0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0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 fo:background-color="#FFFFFF"/>
    </style:style>
    <style:style style:name="P1074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 fo:background-color="#FFFFFF" style:text-underline-type="single" style:text-underline-style="solid" style:text-underline-width="auto" style:text-underline-mode="continuous"/>
    </style:style>
    <style:style style:name="P1075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1076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1077" style:parent-style-name="TableContents" style:family="paragraph">
      <style:paragraph-properties fo:margin-bottom="0in" fo:line-height="100%"/>
    </style:style>
    <style:style style:name="T1078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079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080" style:parent-style-name="Domyślnaczcionkaakapitu" style:family="text">
      <style:text-properties style:font-name="Segoe UI" style:font-name-complex="Segoe UI" style:text-position="super 63.1%" fo:font-size="9.5pt" style:font-size-asian="9.5pt" style:font-size-complex="9.5pt"/>
    </style:style>
    <style:style style:name="T1081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1082" style:parent-style-name="TableContents" style:family="paragraph">
      <style:paragraph-properties fo:margin-bottom="0in" fo:line-height="100%"/>
    </style:style>
    <style:style style:name="T1083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084" style:parent-style-name="Domyślnaczcionkaakapitu" style:family="text">
      <style:text-properties style:font-name="Segoe UI" style:font-name-complex="Segoe UI" style:text-position="super 63.1%" fo:font-size="9.5pt" style:font-size-asian="9.5pt" style:font-size-complex="9.5pt"/>
    </style:style>
    <style:style style:name="T1085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086" style:parent-style-name="Domyślnaczcionkaakapitu" style:family="text">
      <style:text-properties style:font-name="Segoe UI" style:font-name-complex="Segoe UI" style:text-position="super 63.1%" fo:font-size="9.5pt" style:font-size-asian="9.5pt" style:font-size-complex="9.5pt"/>
    </style:style>
    <style:style style:name="T1087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1088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1089" style:parent-style-name="TableContents" style:family="paragraph">
      <style:paragraph-properties fo:margin-bottom="0in" fo:line-height="100%"/>
    </style:style>
    <style:style style:name="T1090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5" style:parent-style-name="NormalnyWeb" style:family="paragraph">
      <style:paragraph-properties fo:margin-top="0in" fo:margin-bottom="0in" fo:background-color="#FFFFFF"/>
      <style:text-properties style:font-name="Segoe UI" style:font-name-complex="Segoe UI" fo:font-size="9.5pt" style:font-size-asian="9.5pt" style:font-size-complex="9.5pt"/>
    </style:style>
    <style:style style:name="P1106" style:parent-style-name="NormalnyWeb" style:family="paragraph">
      <style:paragraph-properties fo:margin-top="0in" fo:margin-bottom="0in" fo:background-color="#FFFFFF"/>
      <style:text-properties style:font-name="Segoe UI" style:font-name-complex="Segoe UI" fo:font-size="9.5pt" style:font-size-asian="9.5pt" style:font-size-complex="9.5pt"/>
    </style:style>
    <style:style style:name="P1107" style:parent-style-name="NormalnyWeb" style:family="paragraph">
      <style:paragraph-properties fo:margin-top="0in" fo:margin-bottom="0in" fo:background-color="#FFFFFF"/>
      <style:text-properties style:font-name="Segoe UI" style:font-name-complex="Segoe U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108" style:parent-style-name="NormalnyWeb" style:family="paragraph">
      <style:paragraph-properties fo:margin-top="0in" fo:margin-bottom="0in" fo:background-color="#FFFFFF"/>
      <style:text-properties style:font-name="Segoe UI" style:font-name-complex="Segoe UI" fo:font-size="9.5pt" style:font-size-asian="9.5pt" style:font-size-complex="9.5pt"/>
    </style:style>
    <style:style style:name="P1109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1110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1111" style:parent-style-name="Standard" style:family="paragraph">
      <style:paragraph-properties fo:margin-bottom="0in" fo:line-height="100%"/>
    </style:style>
    <style:style style:name="T1112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113" style:parent-style-name="Domyślnaczcionkaakapitu" style:family="text">
      <style:text-properties style:font-name="Segoe UI" style:font-name-complex="Segoe UI" style:text-position="super 63.1%" fo:font-size="9.5pt" style:font-size-asian="9.5pt" style:font-size-complex="9.5pt"/>
    </style:style>
    <style:style style:name="T1114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1115" style:parent-style-name="Standard" style:family="paragraph">
      <style:paragraph-properties fo:margin-bottom="0in" fo:line-height="100%"/>
    </style:style>
    <style:style style:name="T1116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margin-bottom="0in" fo:line-height="100%"/>
    </style:style>
    <style:style style:name="T1132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133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1134" style:parent-style-name="TableContents" style:family="paragraph">
      <style:paragraph-properties fo:margin-bottom="0in" fo:line-height="100%"/>
    </style:style>
    <style:style style:name="T1135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1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1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margin-bottom="0in" fo:line-height="100%"/>
    </style:style>
    <style:style style:name="T1151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152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153" style:parent-style-name="Domyślnaczcionkaakapitu" style:family="text">
      <style:text-properties style:font-name="Segoe UI" style:font-name-complex="Segoe UI" fo:font-size="9.5pt" style:font-size-asian="9.5pt" style:font-size-complex="9.5pt" fo:background-color="#FFFFFF"/>
    </style:style>
    <style:style style:name="T1154" style:parent-style-name="Domyślnaczcionkaakapitu" style:family="text">
      <style:text-properties style:font-name="Segoe UI" style:font-name-complex="Segoe UI" fo:font-size="9.5pt" style:font-size-asian="9.5pt" style:font-size-complex="9.5pt" fo:background-color="#FFFFFF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4" style:parent-style-name="Normalny" style:family="paragraph">
      <style:text-properties style:font-name="Segoe UI" style:font-name-asian="NSimSun" style:font-name-complex="Lucida Sans" fo:font-size="9.5pt" style:font-size-asian="9.5pt" style:font-size-complex="9.5pt"/>
    </style:style>
    <style:style style:name="P1185" style:parent-style-name="Normalny" style:family="paragraph">
      <style:paragraph-properties fo:text-align="justify"/>
    </style:style>
    <style:style style:name="T1186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187" style:parent-style-name="Normalny" style:family="paragraph">
      <style:paragraph-properties fo:text-align="justify"/>
      <style:text-properties style:font-name="Segoe UI" style:font-name-asian="NSimSun" style:font-name-complex="Lucida Sans" fo:font-size="9.5pt" style:font-size-asian="9.5pt" style:font-size-complex="9.5pt"/>
    </style:style>
    <style:style style:name="P1188" style:parent-style-name="Normalny" style:family="paragraph">
      <style:paragraph-properties fo:text-align="justify"/>
    </style:style>
    <style:style style:name="T1189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/>
    </style:style>
    <style:style style:name="T1190" style:parent-style-name="Domyślnaczcionkaakapitu" style:family="text">
      <style:text-properties style:font-name="Segoe UI" style:font-name-asian="NSimSun" style:font-name-complex="Lucida Sans" style:text-position="super 63.1%" fo:font-size="9.5pt" style:font-size-asian="9.5pt" style:font-size-complex="9.5pt"/>
    </style:style>
    <style:style style:name="T1191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/>
    </style:style>
    <style:style style:name="P1192" style:parent-style-name="Normalny" style:family="paragraph">
      <style:paragraph-properties fo:text-align="justify"/>
      <style:text-properties style:font-name="Segoe UI" style:font-name-asian="NSimSun" style:font-name-complex="Lucida Sans" fo:font-size="9.5pt" style:font-size-asian="9.5pt" style:font-size-complex="9.5pt"/>
    </style:style>
    <style:style style:name="P1193" style:parent-style-name="Normalny" style:family="paragraph">
      <style:paragraph-properties fo:text-align="justify"/>
      <style:text-properties style:font-name="Segoe UI" style:font-name-asian="NSimSun" style:font-name-complex="Lucida Sans" fo:font-size="9.5pt" style:font-size-asian="9.5pt" style:font-size-complex="9.5pt"/>
    </style:style>
    <style:style style:name="P1194" style:parent-style-name="Normalny" style:family="paragraph">
      <style:paragraph-properties fo:text-align="justify"/>
      <style:text-properties style:font-name="Segoe UI" style:font-name-asian="NSimSun" style:font-name-complex="Lucida Sans" fo:font-size="9.5pt" style:font-size-asian="9.5pt" style:font-size-complex="9.5pt"/>
    </style:style>
    <style:style style:name="P1195" style:parent-style-name="TableContents" style:family="paragraph">
      <style:paragraph-properties fo:margin-bottom="0in" fo:line-height="100%"/>
    </style:style>
    <style:style style:name="T1196" style:parent-style-name="Domyślnaczcionkaakapitu" style:family="text">
      <style:text-properties style:font-name="Segoe UI" style:font-name-asian="NSimSun" style:font-name-complex="Lucida Sans" fo:font-weight="bold" style:font-weight-asian="bold" style:font-weight-complex="bold" fo:font-size="9.5pt" style:font-size-asian="9.5pt" style:font-size-complex="9.5pt"/>
    </style:style>
    <style:style style:name="T1197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1198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3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1214" style:parent-style-name="Normalny" style:family="paragraph">
      <style:paragraph-properties fo:text-align="justify"/>
    </style:style>
    <style:style style:name="T1215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216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1217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1218" style:parent-style-name="Standard" style:family="paragraph">
      <style:paragraph-properties fo:margin-bottom="0in" fo:line-height="100%"/>
    </style:style>
    <style:style style:name="T1219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220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221" style:parent-style-name="Domyślnaczcionkaakapitu" style:family="text">
      <style:text-properties style:font-name="Segoe UI" style:font-name-complex="Segoe UI" style:text-position="super 63.1%" fo:font-size="9.5pt" style:font-size-asian="9.5pt" style:font-size-complex="9.5pt"/>
    </style:style>
    <style:style style:name="T1222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1223" style:parent-style-name="Standard" style:family="paragraph">
      <style:paragraph-properties fo:margin-bottom="0in" fo:line-height="100%"/>
    </style:style>
    <style:style style:name="T1224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1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9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1240" style:parent-style-name="Normalny" style:family="paragraph">
      <style:paragraph-properties fo:text-align="justify"/>
    </style:style>
    <style:style style:name="T1241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242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1243" style:parent-style-name="Standard" style:family="paragraph">
      <style:paragraph-properties fo:margin-bottom="0in" fo:line-height="100%"/>
    </style:style>
    <style:style style:name="T1244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245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246" style:parent-style-name="Domyślnaczcionkaakapitu" style:family="text">
      <style:text-properties style:font-name="Segoe UI" style:font-name-complex="Segoe UI" style:text-position="super 63.1%" fo:font-size="9.5pt" style:font-size-asian="9.5pt" style:font-size-complex="9.5pt"/>
    </style:style>
    <style:style style:name="T1247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1248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1249" style:parent-style-name="Standard" style:family="paragraph">
      <style:paragraph-properties fo:margin-bottom="0in" fo:line-height="100%"/>
    </style:style>
    <style:style style:name="T1250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1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5" style:parent-style-name="Standard" style:family="paragraph">
      <style:paragraph-properties fo:margin-bottom="0in" fo:line-height="100%"/>
    </style:style>
    <style:style style:name="T1266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267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268" style:parent-style-name="Domyślnaczcionkaakapitu" style:family="text">
      <style:text-properties style:font-name="Segoe UI" style:font-name-asian="Arial" style:font-name-complex="Segoe UI" fo:font-size="9.5pt" style:font-size-asian="9.5pt" style:font-size-complex="9.5pt"/>
    </style:style>
    <style:style style:name="T1269" style:parent-style-name="Domyślnaczcionkaakapitu" style:family="text">
      <style:text-properties style:font-name="Segoe UI" style:font-name-complex="Segoe UI" fo:color="#000000" fo:font-size="9.5pt" style:font-size-asian="9.5pt" style:font-size-complex="9.5pt" fo:background-color="#FFFFFF" style:language-asian="zh" style:country-asian="CN"/>
    </style:style>
    <style:style style:name="T1270" style:parent-style-name="Domyślnaczcionkaakapitu" style:family="text">
      <style:text-properties style:font-name="Segoe UI" style:font-name-complex="Segoe UI" fo:color="#000000" fo:font-size="9.5pt" style:font-size-asian="9.5pt" style:font-size-complex="9.5pt" style:language-asian="zh" style:country-asian="CN"/>
    </style:style>
    <style:style style:name="P1271" style:parent-style-name="Normalny" style:family="paragraph">
      <style:paragraph-properties fo:text-align="justify"/>
    </style:style>
    <style:style style:name="T1272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273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 style:language-asian="zh" style:country-asian="CN"/>
    </style:style>
    <style:style style:name="P1274" style:parent-style-name="Standard" style:family="paragraph">
      <style:paragraph-properties fo:margin-bottom="0in" fo:line-height="100%"/>
    </style:style>
    <style:style style:name="T1275" style:parent-style-name="Domyślnaczcionkaakapitu" style:family="text">
      <style:text-properties style:font-name="Segoe UI" style:font-name-complex="Segoe UI" fo:font-size="9.5pt" style:font-size-asian="9.5pt" style:font-size-complex="9.5pt" style:language-asian="zh" style:country-asian="CN"/>
    </style:style>
    <style:style style:name="T1276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1277" style:parent-style-name="Standard" style:family="paragraph">
      <style:paragraph-properties fo:margin-bottom="0in" fo:line-height="100%"/>
    </style:style>
    <style:style style:name="T1278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279" style:parent-style-name="Domyślnaczcionkaakapitu" style:family="text">
      <style:text-properties style:font-name="Segoe UI" style:font-name-complex="Segoe UI" fo:color="#000000" fo:font-size="9.5pt" style:font-size-asian="9.5pt" style:font-size-complex="9.5pt" fo:background-color="#FFFFFF"/>
    </style:style>
    <style:style style:name="T1280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1281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1282" style:parent-style-name="Standard" style:family="paragraph">
      <style:paragraph-properties fo:margin-bottom="0in" fo:line-height="100%"/>
    </style:style>
    <style:style style:name="T1283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284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285" style:parent-style-name="Domyślnaczcionkaakapitu" style:family="text">
      <style:text-properties style:font-name="Segoe UI" style:font-name-complex="Segoe UI" style:text-position="super 63.1%" fo:font-size="9.5pt" style:font-size-asian="9.5pt" style:font-size-complex="9.5pt"/>
    </style:style>
    <style:style style:name="T1286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287" style:parent-style-name="Domyślnaczcionkaakapitu" style:family="text">
      <style:text-properties style:font-name="Segoe UI" style:font-name-complex="Segoe UI" style:text-position="super 63.1%" fo:font-size="9.5pt" style:font-size-asian="9.5pt" style:font-size-complex="9.5pt"/>
    </style:style>
    <style:style style:name="T1288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1289" style:parent-style-name="Standard" style:family="paragraph">
      <style:paragraph-properties fo:margin-bottom="0in" fo:line-height="100%"/>
    </style:style>
    <style:style style:name="T1290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1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1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5" style:parent-style-name="Standard" style:family="paragraph">
      <style:paragraph-properties fo:margin-bottom="0in" fo:line-height="100%"/>
    </style:style>
    <style:style style:name="T1306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307" style:parent-style-name="Domyślnaczcionkaakapitu" style:family="text">
      <style:text-properties style:font-name="Segoe UI" style:font-name-complex="Segoe UI" fo:font-size="9.5pt" style:font-size-asian="9.5pt" style:font-size-complex="9.5pt" fo:background-color="#FFFFFF"/>
    </style:style>
    <style:style style:name="T1308" style:parent-style-name="Domyślnaczcionkaakapitu" style:family="text">
      <style:text-properties style:font-name="Segoe UI" style:font-name-complex="Segoe UI" fo:font-size="9.5pt" style:font-size-asian="9.5pt" style:font-size-complex="9.5pt" fo:background-color="#FFFFFF"/>
    </style:style>
    <style:style style:name="T1309" style:parent-style-name="Domyślnaczcionkaakapitu" style:family="text">
      <style:text-properties style:font-name="Segoe UI" style:font-name-asian="Arial" style:font-name-complex="Segoe UI" fo:font-size="9.5pt" style:font-size-asian="9.5pt" style:font-size-complex="9.5pt"/>
    </style:style>
    <style:style style:name="T1310" style:parent-style-name="Domyślnaczcionkaakapitu" style:family="text">
      <style:text-properties style:font-name="Segoe UI" style:font-name-complex="Segoe UI" fo:color="#000000" fo:font-size="9.5pt" style:font-size-asian="9.5pt" style:font-size-complex="9.5pt" fo:background-color="#FFFFFF" style:language-asian="zh" style:country-asian="CN"/>
    </style:style>
    <style:style style:name="T1311" style:parent-style-name="Domyślnaczcionkaakapitu" style:family="text">
      <style:text-properties style:font-name="Segoe UI" style:font-name-complex="Segoe UI" fo:color="#000000" fo:font-size="9.5pt" style:font-size-asian="9.5pt" style:font-size-complex="9.5pt" style:language-asian="zh" style:country-asian="CN"/>
    </style:style>
    <style:style style:name="P1312" style:parent-style-name="Normalny" style:family="paragraph">
      <style:paragraph-properties fo:text-align="justify"/>
    </style:style>
    <style:style style:name="T1313" style:parent-style-name="Domyślnaczcionkaakapitu" style:family="text">
      <style:text-properties style:font-name="Segoe UI" style:font-name-asian="NSimSun" style:font-name-complex="Lucida Sans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314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1315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1316" style:parent-style-name="Standard" style:family="paragraph">
      <style:paragraph-properties fo:margin-bottom="0in" fo:line-height="100%"/>
    </style:style>
    <style:style style:name="T1317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318" style:parent-style-name="Domyślnaczcionkaakapitu" style:family="text">
      <style:text-properties style:font-name="Segoe UI" style:font-name-complex="Segoe UI" style:text-position="super 63.1%" fo:font-size="9.5pt" style:font-size-asian="9.5pt" style:font-size-complex="9.5pt"/>
    </style:style>
    <style:style style:name="T1319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320" style:parent-style-name="Domyślnaczcionkaakapitu" style:family="text">
      <style:text-properties style:font-name="Segoe UI" style:font-name-complex="Segoe UI" style:text-position="super 63.1%" fo:font-size="9.5pt" style:font-size-asian="9.5pt" style:font-size-complex="9.5pt"/>
    </style:style>
    <style:style style:name="T1321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1322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1323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1324" style:parent-style-name="Standard" style:family="paragraph">
      <style:paragraph-properties fo:margin-bottom="0in" fo:line-height="100%"/>
    </style:style>
    <style:style style:name="T1325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1326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327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1328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3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1344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345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1346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1347" style:parent-style-name="Standard" style:family="paragraph">
      <style:paragraph-properties fo:margin-bottom="0in" fo:line-height="100%"/>
    </style:style>
    <style:style style:name="T1348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1349" style:parent-style-name="Domyślnaczcionkaakapitu" style:family="text">
      <style:text-properties style:font-name="Segoe UI" style:font-name-complex="Segoe UI" style:text-position="super 63.1%" fo:font-size="9.5pt" style:font-size-asian="9.5pt" style:font-size-complex="9.5pt"/>
    </style:style>
    <style:style style:name="T1350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P1351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P1352" style:parent-style-name="Standard" style:family="paragraph">
      <style:paragraph-properties fo:margin-bottom="0in" fo:line-height="100%"/>
    </style:style>
    <style:style style:name="T1353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1354" style:parent-style-name="Domyślnaczcionkaakapitu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 fo:margin-bottom="0in" fo:line-height="100%"/>
      <style:text-properties style:font-name="Segoe UI" fo:color="#000000" fo:font-size="9pt" style:font-size-asian="9pt" style:font-size-complex="9pt"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margin-bottom="0in" fo:line-height="100%"/>
      <style:text-properties style:font-name="Segoe UI" fo:font-weight="bold" style:font-weight-asian="bold" style:font-weight-complex="bold" fo:color="#000000" fo:font-size="9pt" style:font-size-asian="9pt" style:font-size-complex="9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margin-bottom="0in" fo:line-height="100%"/>
    </style:style>
    <style:style style:name="T1373" style:parent-style-name="Domyślnaczcionkaakapitu" style:family="text">
      <style:text-properties style:font-name="Segoe UI" fo:font-weight="bold" style:font-weight-asian="bold" style:font-weight-complex="bold" fo:color="#000000"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margin-bottom="0in" fo:line-height="100%"/>
    </style:style>
    <style:style style:name="T1379" style:parent-style-name="Domyślnaczcionkaakapitu" style:family="text">
      <style:text-properties style:font-name="Segoe UI" fo:font-weight="bold" style:font-weight-asian="bold" style:font-weight-complex="bold" fo:color="#000000"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margin-bottom="0in" fo:line-height="100%"/>
      <style:text-properties style:font-name="Segoe UI" fo:color="#000000" fo:font-size="9pt" style:font-size-asian="9pt" style:font-size-complex="9pt"/>
    </style:style>
    <style:style style:name="P138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style:font-style-complex="italic" fo:font-size="10pt" style:font-size-asian="10pt" style:font-size-complex="10pt"/>
    </style:style>
    <style:style style:name="P1383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style:font-style-complex="italic" fo:font-size="10pt" style:font-size-asian="10pt" style:font-size-complex="10pt"/>
    </style:style>
    <style:style style:name="P138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style:font-style-complex="italic" fo:font-size="10pt" style:font-size-asian="10pt" style:font-size-complex="10pt"/>
    </style:style>
    <style:style style:name="P138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1386" style:parent-style-name="Domyślnaczcionkaakapitu" style:family="text">
      <style:text-properties style:font-name="Segoe UI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T1387" style:parent-style-name="StrongEmphasis" style:family="text">
      <style:text-properties style:font-name-complex="Segoe UI" fo:color="#000000" style:language-asian="zh" style:country-asian="CN" style:language-complex="hi" style:country-complex="IN"/>
    </style:style>
    <style:style style:name="T1388" style:parent-style-name="Domyślnaczcionkaakapitu" style:family="text">
      <style:text-properties style:font-name="Segoe UI" style:font-name-complex="Segoe UI" fo:font-weight="bold" style:font-weight-asian="bold" style:font-weight-complex="bold" style:font-style-complex="italic" fo:font-size="10pt" style:font-size-asian="10pt" style:font-size-complex="10pt"/>
    </style:style>
    <style:style style:name="T1389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1390" style:parent-style-name="Domyślnaczcionkaakapitu" style:family="text">
      <style:text-properties style:font-name="Segoe UI" style:font-name-complex="Segoe UI" style:font-style-complex="italic" style:text-position="super 65%" fo:font-size="10pt" style:font-size-asian="10pt" style:font-size-complex="10pt"/>
    </style:style>
    <style:style style:name="T1391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P1392" style:parent-style-name="Standard" style:family="paragraph">
      <style:paragraph-properties fo:widows="0" fo:orphans="0" fo:text-align="justify" style:vertical-align="auto" style:line-height-at-least="0.0694in">
        <style:tab-stops>
          <style:tab-stop style:type="left" style:position="0.2958in"/>
        </style:tab-stops>
      </style:paragraph-properties>
    </style:style>
    <style:style style:name="T1393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ableColumn1395" style:family="table-column">
      <style:table-column-properties style:column-width="0.3944in" style:use-optimal-column-width="false"/>
    </style:style>
    <style:style style:name="TableColumn1396" style:family="table-column">
      <style:table-column-properties style:column-width="2.9527in" style:use-optimal-column-width="false"/>
    </style:style>
    <style:style style:name="TableColumn1397" style:family="table-column">
      <style:table-column-properties style:column-width="1.1812in" style:use-optimal-column-width="false"/>
    </style:style>
    <style:style style:name="TableColumn1398" style:family="table-column">
      <style:table-column-properties style:column-width="0.8861in" style:use-optimal-column-width="false"/>
    </style:style>
    <style:style style:name="TableColumn1399" style:family="table-column">
      <style:table-column-properties style:column-width="0.3937in" style:use-optimal-column-width="false"/>
    </style:style>
    <style:style style:name="TableColumn1400" style:family="table-column">
      <style:table-column-properties style:column-width="0.7875in" style:use-optimal-column-width="false"/>
    </style:style>
    <style:style style:name="TableColumn1401" style:family="table-column">
      <style:table-column-properties style:column-width="0.3937in" style:use-optimal-column-width="false"/>
    </style:style>
    <style:style style:name="Table1394" style:family="table">
      <style:table-properties style:width="6.9895in" fo:margin-left="-0.2006in" table:align="lef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 fo:margin-bottom="0in"/>
    </style:style>
    <style:style style:name="T1405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406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 fo:margin-bottom="0in"/>
    </style:style>
    <style:style style:name="T1408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409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 fo:margin-bottom="0in"/>
    </style:style>
    <style:style style:name="T1411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412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 fo:margin-bottom="0in"/>
    </style:style>
    <style:style style:name="T1414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1415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416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 fo:margin-bottom="0in"/>
    </style:style>
    <style:style style:name="T1418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419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 fo:margin-bottom="0in"/>
    </style:style>
    <style:style style:name="T1421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422" style:family="table-cell">
      <style:table-cell-properties fo:border="0.0069in solid #000000" fo:background-color="#81D41A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 fo:margin-bottom="0in"/>
    </style:style>
    <style:style style:name="T1424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margin-bottom="0in"/>
    </style:style>
    <style:style style:name="T1428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margin-bottom="0in"/>
    </style:style>
    <style:style style:name="T1444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TableCell1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margin-bottom="0in"/>
    </style:style>
    <style:style style:name="T1460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TableCell1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TableCell14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margin-bottom="0in"/>
    </style:style>
    <style:style style:name="T1476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TableCell1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margin-bottom="0in"/>
    </style:style>
    <style:style style:name="T1492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495" style:parent-style-name="Normalny" style:family="paragraph">
      <style:paragraph-properties fo:text-align="justify" style:vertical-align="auto" fo:margin-right="0.0312in" fo:background-color="#FFFFFF"/>
      <style:text-properties fo:hyphenate="true"/>
    </style:style>
    <style:style style:name="T1496" style:parent-style-name="Domyślnaczcionkaakapitu" style:family="text">
      <style:text-properties style:font-name="Roboto" style:font-name-asian="Times New Roman" style:font-name-complex="Times New Roman" fo:color="#000000" fo:font-size="11pt" style:font-size-asian="11pt" style:font-size-complex="11pt"/>
    </style:style>
    <style:style style:name="T1497" style:parent-style-name="Domyślnaczcionkaakapitu" style:family="text">
      <style:text-properties style:font-name="Segoe UI" style:font-name-asian="Times New Roman" style:font-name-complex="Segoe UI" fo:color="#000000" fo:font-size="9.5pt" style:font-size-asian="9.5pt" style:font-size-complex="9.5pt"/>
    </style:style>
    <style:style style:name="P1498" style:parent-style-name="Normalny" style:family="paragraph">
      <style:paragraph-properties fo:text-align="justify" style:vertical-align="auto" fo:margin-right="0.0312in" fo:background-color="#FFFFFF"/>
      <style:text-properties style:font-name="Segoe UI" style:font-name-asian="Times New Roman" style:font-name-complex="Segoe UI" fo:color="#000000" fo:font-size="9.5pt" style:font-size-asian="9.5pt" style:font-size-complex="9.5pt" fo:hyphenate="true"/>
    </style:style>
    <style:style style:name="P1499" style:parent-style-name="Normalny" style:family="paragraph">
      <style:paragraph-properties fo:text-align="justify" style:vertical-align="auto" fo:margin-right="0.0312in" fo:background-color="#FFFFFF"/>
      <style:text-properties style:font-name="Segoe UI" style:font-name-asian="Times New Roman" style:font-name-complex="Segoe UI" fo:color="#000000" fo:font-size="9.5pt" style:font-size-asian="9.5pt" style:font-size-complex="9.5pt" fo:hyphenate="true"/>
    </style:style>
    <style:style style:name="P1500" style:parent-style-name="Normalny" style:family="paragraph">
      <style:paragraph-properties fo:text-align="justify" style:vertical-align="auto" fo:margin-right="0.0312in" fo:background-color="#FFFFFF"/>
      <style:text-properties style:font-name="Segoe UI" style:font-name-asian="Times New Roman" style:font-name-complex="Segoe UI" fo:color="#000000" fo:font-size="9.5pt" style:font-size-asian="9.5pt" style:font-size-complex="9.5pt" fo:hyphenate="true"/>
    </style:style>
    <style:style style:name="P1501" style:parent-style-name="Normalny" style:family="paragraph">
      <style:paragraph-properties fo:text-align="justify" style:vertical-align="auto" fo:margin-right="0.0312in" fo:background-color="#FFFFFF"/>
      <style:text-properties style:font-name="Segoe UI" style:font-name-asian="Times New Roman" style:font-name-complex="Segoe UI" fo:color="#000000" fo:font-size="9.5pt" style:font-size-asian="9.5pt" style:font-size-complex="9.5pt" fo:hyphenate="true"/>
    </style:style>
    <style:style style:name="P1502" style:parent-style-name="Normalny" style:family="paragraph">
      <style:paragraph-properties fo:text-align="justify" style:vertical-align="auto" fo:margin-right="0.0312in" fo:background-color="#FFFFFF"/>
      <style:text-properties fo:hyphenate="true"/>
    </style:style>
    <style:style style:name="T1503" style:parent-style-name="Domyślnaczcionkaakapitu" style:family="text">
      <style:text-properties style:font-name="Segoe UI" style:font-name-asian="Times New Roman" style:font-name-complex="Segoe UI" fo:color="#000000" fo:font-size="9.5pt" style:font-size-asian="9.5pt" style:font-size-complex="9.5pt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TableCell1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fo:margin-bottom="0in"/>
    </style:style>
    <style:style style:name="T1517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TableCell15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paragraph-properties fo:margin-bottom="0in"/>
    </style:style>
    <style:style style:name="T1533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536" style:parent-style-name="Textbody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537" style:parent-style-name="Textbody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538" style:parent-style-name="Textbody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539" style:parent-style-name="Textbody" style:family="paragraph">
      <style:paragraph-properties fo:margin-bottom="0in" fo:line-height="100%"/>
    </style:style>
    <style:style style:name="T1540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1541" style:parent-style-name="Domyślnaczcionkaakapitu" style:family="text">
      <style:text-properties style:font-name="Segoe UI" fo:color="#000000" style:text-position="super 63.1%" fo:font-size="9.5pt" style:font-size-asian="9.5pt" style:font-size-complex="9.5pt"/>
    </style:style>
    <style:style style:name="T1542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P1543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TableCell1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margin-bottom="0in" fo:line-height="100%"/>
      <style:text-properties style:font-name="Segoe UI" style:font-name-complex="Segoe UI" fo:font-size="9pt" style:font-size-asian="9pt" style:font-size-complex="9pt"/>
    </style:style>
    <style:style style:name="TableCell1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margin-bottom="0in" fo:line-height="100%"/>
      <style:text-properties style:font-name="Segoe UI" style:font-name-complex="Segoe UI" fo:color="#000000" fo:font-size="9pt" style:font-size-asian="9pt" style:font-size-complex="9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margin-bottom="0in"/>
    </style:style>
    <style:style style:name="T1557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fo:margin-bottom="0in" fo:line-height="100%"/>
    </style:style>
    <style:style style:name="T1560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1561" style:parent-style-name="StrongEmphasis" style:family="text">
      <style:text-properties style:font-name="Segoe UI" style:font-name-complex="Segoe UI" fo:font-weight="normal" style:font-weight-asian="normal" style:font-weight-complex="normal" fo:font-size="9.5pt" style:font-size-asian="9.5pt" style:font-size-complex="9.5pt"/>
    </style:style>
    <style:style style:name="T1562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1563" style:parent-style-name="StrongEmphasis" style:family="text">
      <style:text-properties style:font-name="Segoe UI" style:font-name-complex="Segoe UI" fo:font-weight="normal" style:font-weight-asian="normal" style:font-weight-complex="normal" fo:font-size="9.5pt" style:font-size-asian="9.5pt" style:font-size-complex="9.5pt"/>
    </style:style>
    <style:style style:name="T1564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1565" style:parent-style-name="StrongEmphasis" style:family="text">
      <style:text-properties style:font-name="Segoe UI" style:font-name-complex="Segoe UI" fo:font-weight="normal" style:font-weight-asian="normal" style:font-weight-complex="normal" fo:font-size="9.5pt" style:font-size-asian="9.5pt" style:font-size-complex="9.5pt"/>
    </style:style>
    <style:style style:name="T1566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1567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1568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1569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1570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1571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1572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1573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1574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1575" style:parent-style-name="Domyślnaczcionkaakapitu" style:family="text">
      <style:text-properties style:font-name="Segoe UI" style:font-name-complex="Segoe UI" fo:color="#000000" style:text-position="super 63.1%" fo:font-size="9.5pt" style:font-size-asian="9.5pt" style:font-size-complex="9.5pt"/>
    </style:style>
    <style:style style:name="T1576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1577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1578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P1579" style:parent-style-name="Textbody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P1580" style:parent-style-name="Textbody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P1581" style:parent-style-name="TableContents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Cell1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5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1592" style:family="table-row">
      <style:table-row-properties style:min-row-height="0.7381in" style:use-optimal-row-height="false"/>
    </style:style>
    <style:style style:name="TableCell1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margin-bottom="0in"/>
    </style:style>
    <style:style style:name="T1595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margin-bottom="0in" fo:line-height="100%"/>
    </style:style>
    <style:style style:name="T1598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1599" style:parent-style-name="StrongEmphasis" style:family="text">
      <style:text-properties style:font-name="Segoe UI" style:font-name-complex="Segoe UI" fo:font-weight="normal" style:font-weight-asian="normal" style:font-weight-complex="normal" fo:font-size="9.5pt" style:font-size-asian="9.5pt" style:font-size-complex="9.5pt"/>
    </style:style>
    <style:style style:name="T1600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1601" style:parent-style-name="StrongEmphasis" style:family="text">
      <style:text-properties style:font-name="Segoe UI" style:font-name-complex="Segoe UI" fo:font-weight="normal" style:font-weight-asian="normal" style:font-weight-complex="normal" fo:font-size="9.5pt" style:font-size-asian="9.5pt" style:font-size-complex="9.5pt"/>
    </style:style>
    <style:style style:name="T1602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1603" style:parent-style-name="StrongEmphasis" style:family="text">
      <style:text-properties style:font-name="Segoe UI" style:font-name-complex="Segoe UI" fo:font-weight="normal" style:font-weight-asian="normal" style:font-weight-complex="normal" fo:font-size="9.5pt" style:font-size-asian="9.5pt" style:font-size-complex="9.5pt"/>
    </style:style>
    <style:style style:name="T1604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P1605" style:parent-style-name="Textbody" style:family="paragraph">
      <style:paragraph-properties fo:margin-bottom="0in" fo:line-height="100%" fo:background-color="#FFFFFF"/>
    </style:style>
    <style:style style:name="T1606" style:parent-style-name="StrongEmphasis" style:family="text">
      <style:text-properties style:font-name="Segoe UI" style:font-name-complex="Segoe UI" fo:font-weight="normal" style:font-weight-asian="normal" style:font-weight-complex="normal" fo:color="#000000" fo:font-size="9.5pt" style:font-size-asian="9.5pt" style:font-size-complex="9.5pt"/>
    </style:style>
    <style:style style:name="T1607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P1608" style:parent-style-name="Textbody" style:family="paragraph">
      <style:paragraph-properties fo:margin-bottom="0in" fo:line-height="100%" fo:background-color="#FFFFFF"/>
    </style:style>
    <style:style style:name="T1609" style:parent-style-name="StrongEmphasis" style:family="text">
      <style:text-properties style:font-name="Segoe UI" style:font-name-complex="Segoe UI" fo:font-weight="normal" style:font-weight-asian="normal" style:font-weight-complex="normal" fo:color="#000000" fo:font-size="9.5pt" style:font-size-asian="9.5pt" style:font-size-complex="9.5pt"/>
    </style:style>
    <style:style style:name="T1610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P1611" style:parent-style-name="Textbody" style:family="paragraph">
      <style:paragraph-properties fo:margin-bottom="0in" fo:line-height="100%" fo:background-color="#FFFFFF"/>
    </style:style>
    <style:style style:name="T1612" style:parent-style-name="StrongEmphasis" style:family="text">
      <style:text-properties style:font-name="Segoe UI" style:font-name-complex="Segoe UI" fo:font-weight="normal" style:font-weight-asian="normal" style:font-weight-complex="normal" fo:color="#000000" fo:font-size="9.5pt" style:font-size-asian="9.5pt" style:font-size-complex="9.5pt"/>
    </style:style>
    <style:style style:name="T1613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P1614" style:parent-style-name="Textbody" style:family="paragraph">
      <style:paragraph-properties fo:margin-bottom="0in" fo:line-height="100%" fo:background-color="#FFFFFF"/>
    </style:style>
    <style:style style:name="T1615" style:parent-style-name="StrongEmphasis" style:family="text">
      <style:text-properties style:font-name="Segoe UI" style:font-name-complex="Segoe UI" fo:font-weight="normal" style:font-weight-asian="normal" style:font-weight-complex="normal" fo:color="#000000" fo:font-size="9.5pt" style:font-size-asian="9.5pt" style:font-size-complex="9.5pt"/>
    </style:style>
    <style:style style:name="T1616" style:parent-style-name="StrongEmphasis" style:family="text">
      <style:text-properties style:font-name="Segoe UI" style:font-name-complex="Segoe UI" fo:font-weight="normal" style:font-weight-asian="normal" style:font-weight-complex="normal" fo:color="#000000" fo:font-size="9.5pt" style:font-size-asian="9.5pt" style:font-size-complex="9.5pt"/>
    </style:style>
    <style:style style:name="T1617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P1618" style:parent-style-name="Textbody" style:family="paragraph">
      <style:paragraph-properties fo:margin-bottom="0in" fo:line-height="100%" fo:background-color="#FFFFFF"/>
    </style:style>
    <style:style style:name="T1619" style:parent-style-name="StrongEmphasis" style:family="text">
      <style:text-properties style:font-name="Segoe UI" style:font-name-complex="Segoe UI" fo:font-weight="normal" style:font-weight-asian="normal" style:font-weight-complex="normal" fo:color="#000000" fo:font-size="9.5pt" style:font-size-asian="9.5pt" style:font-size-complex="9.5pt"/>
    </style:style>
    <style:style style:name="T1620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P1621" style:parent-style-name="Textbody" style:family="paragraph">
      <style:paragraph-properties fo:margin-bottom="0in" fo:line-height="100%" fo:background-color="#FFFFFF"/>
    </style:style>
    <style:style style:name="T1622" style:parent-style-name="StrongEmphasis" style:family="text">
      <style:text-properties style:font-name="Segoe UI" style:font-name-complex="Segoe UI" fo:font-weight="normal" style:font-weight-asian="normal" style:font-weight-complex="normal" fo:color="#000000" fo:font-size="9.5pt" style:font-size-asian="9.5pt" style:font-size-complex="9.5pt"/>
    </style:style>
    <style:style style:name="T1623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P1624" style:parent-style-name="Textbody" style:family="paragraph">
      <style:paragraph-properties fo:margin-bottom="0in" fo:line-height="100%" fo:background-color="#FFFFFF"/>
      <style:text-properties style:font-name="Segoe UI" style:font-name-complex="Segoe UI" fo:color="#000000" fo:font-size="9.5pt" style:font-size-asian="9.5pt" style:font-size-complex="9.5pt"/>
    </style:style>
    <style:style style:name="P1625" style:parent-style-name="TableContents" style:family="paragraph">
      <style:paragraph-properties fo:margin-bottom="0in" fo:line-height="100%"/>
    </style:style>
    <style:style style:name="T1626" style:parent-style-name="StrongEmphasis" style:family="text">
      <style:text-properties style:font-name="Segoe UI" style:font-name-complex="Segoe UI" fo:font-weight="normal" style:font-weight-asian="normal" style:font-weight-complex="normal" fo:font-size="9.5pt" style:font-size-asian="9.5pt" style:font-size-complex="9.5pt"/>
    </style:style>
    <style:style style:name="T1627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1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margin-bottom="0in"/>
    </style:style>
    <style:style style:name="T1641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6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6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margin-bottom="0in"/>
    </style:style>
    <style:style style:name="T1657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6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9" style:parent-style-name="Standard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660" style:parent-style-name="Standard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661" style:parent-style-name="Standard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662" style:parent-style-name="Standard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663" style:parent-style-name="Standard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664" style:parent-style-name="Standard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665" style:parent-style-name="Standard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666" style:parent-style-name="Standard" style:family="paragraph">
      <style:paragraph-properties fo:margin-bottom="0in" fo:line-height="100%"/>
      <style:text-properties style:font-name="Segoe UI" fo:font-size="9.5pt" style:font-size-asian="9.5pt" style:font-size-complex="9.5pt"/>
    </style:style>
    <style:style style:name="P1667" style:parent-style-name="Standard" style:family="paragraph">
      <style:paragraph-properties fo:margin-bottom="0in" fo:line-height="100%"/>
    </style:style>
    <style:style style:name="T1668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1669" style:parent-style-name="Domyślnaczcionkaakapitu" style:family="text">
      <style:text-properties style:font-name="Segoe UI" fo:color="#000000" style:text-position="super 63.1%" fo:font-size="9.5pt" style:font-size-asian="9.5pt" style:font-size-complex="9.5pt"/>
    </style:style>
    <style:style style:name="T1670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1671" style:parent-style-name="Domyślnaczcionkaakapitu" style:family="text">
      <style:text-properties style:font-name="Segoe UI" fo:color="#000000" style:text-position="super 63.1%" fo:font-size="9.5pt" style:font-size-asian="9.5pt" style:font-size-complex="9.5pt"/>
    </style:style>
    <style:style style:name="T1672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1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6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paragraph-properties fo:margin-bottom="0in"/>
    </style:style>
    <style:style style:name="T1686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fo:margin-bottom="0in"/>
    </style:style>
    <style:style style:name="T1702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4" style:parent-style-name="Standard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705" style:parent-style-name="Textbody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706" style:parent-style-name="Textbody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707" style:parent-style-name="Textbody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708" style:parent-style-name="Standard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7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paragraph-properties fo:margin-bottom="0in"/>
    </style:style>
    <style:style style:name="T1722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7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4" style:parent-style-name="Standard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paragraph-properties fo:margin-bottom="0in"/>
    </style:style>
    <style:style style:name="T1738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0" style:parent-style-name="Standard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741" style:parent-style-name="Textbody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742" style:parent-style-name="Textbody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743" style:parent-style-name="Standard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paragraph-properties fo:margin-bottom="0in"/>
    </style:style>
    <style:style style:name="T1757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fo:margin-bottom="0in" fo:line-height="100%"/>
    </style:style>
    <style:style style:name="T1760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1761" style:parent-style-name="Domyślnaczcionkaakapitu" style:family="text">
      <style:text-properties style:font-name="Segoe UI" style:font-name-complex="Calibri" fo:color="#000000" fo:font-size="9.5pt" style:font-size-asian="9.5pt" style:font-size-complex="9.5pt"/>
    </style:style>
    <style:style style:name="T1762" style:parent-style-name="Domyślnaczcionkaakapitu" style:family="text">
      <style:text-properties style:font-name="Segoe UI" style:font-name-complex="Calibri" fo:color="#000000" fo:font-size="9.5pt" style:font-size-asian="9.5pt" style:font-size-complex="9.5pt"/>
    </style:style>
    <style:style style:name="T1763" style:parent-style-name="Domyślnaczcionkaakapitu" style:family="text">
      <style:text-properties style:font-name="Segoe UI" style:font-name-asian="Mangal" style:font-name-complex="Calibri" fo:color="#000000" fo:font-size="9.5pt" style:font-size-asian="9.5pt" style:font-size-complex="9.5pt"/>
    </style:style>
    <style:style style:name="TableCell1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7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margin-bottom="0in"/>
    </style:style>
    <style:style style:name="T1777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780" style:parent-style-name="Textbody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781" style:parent-style-name="Textbody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782" style:parent-style-name="Textbody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783" style:parent-style-name="Textbody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784" style:parent-style-name="Textbody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7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7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paragraph-properties fo:margin-bottom="0in"/>
    </style:style>
    <style:style style:name="T1798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7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margin-bottom="0in" fo:line-height="100%"/>
    </style:style>
    <style:style style:name="T1801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1802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1803" style:parent-style-name="Domyślnaczcionkaakapitu" style:family="text">
      <style:text-properties style:font-name="Segoe UI" fo:color="#000000" style:text-position="super 63.1%" fo:font-size="9.5pt" style:font-size-asian="9.5pt" style:font-size-complex="9.5pt"/>
    </style:style>
    <style:style style:name="T1804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ableCell1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margin-bottom="0in"/>
    </style:style>
    <style:style style:name="T1818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8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8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8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paragraph-properties fo:margin-bottom="0in"/>
    </style:style>
    <style:style style:name="T1834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837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838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839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840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8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margin-bottom="0in"/>
    </style:style>
    <style:style style:name="T1854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8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857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858" style:parent-style-name="Textbody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859" style:parent-style-name="Textbody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860" style:parent-style-name="Textbody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P1861" style:parent-style-name="Textbody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8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4" style:parent-style-name="TableContents" style:family="paragraph">
      <style:paragraph-properties fo:margin-bottom="0in"/>
    </style:style>
    <style:style style:name="T1875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8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8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8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8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3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8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5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7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paragraph-properties fo:margin-bottom="0in"/>
    </style:style>
    <style:style style:name="T1891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9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paragraph-properties fo:margin-bottom="0in"/>
    </style:style>
    <style:style style:name="T1907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9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9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9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9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7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9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2" style:parent-style-name="TableContents" style:family="paragraph">
      <style:paragraph-properties fo:margin-bottom="0in"/>
    </style:style>
    <style:style style:name="T1923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9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5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9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7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9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9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9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9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3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9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family="paragraph">
      <style:paragraph-properties fo:margin-bottom="0in"/>
    </style:style>
    <style:style style:name="T1939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9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1" style:parent-style-name="TableContents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5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9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1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paragraph-properties fo:margin-bottom="0in"/>
    </style:style>
    <style:style style:name="T1955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9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7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9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9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7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0" style:parent-style-name="TableContents" style:family="paragraph">
      <style:paragraph-properties fo:margin-bottom="0in"/>
    </style:style>
    <style:style style:name="T1971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9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9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9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9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9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9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paragraph-properties fo:margin-bottom="0in"/>
    </style:style>
    <style:style style:name="T1987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1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1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9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1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9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paragraph-properties fo:margin-bottom="0in"/>
    </style:style>
    <style:style style:name="T2003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20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20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7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0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0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0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5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8" style:parent-style-name="TableContents" style:family="paragraph">
      <style:paragraph-properties fo:margin-bottom="0in"/>
    </style:style>
    <style:style style:name="T2019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20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1" style:parent-style-name="TableContents" style:family="paragraph">
      <style:paragraph-properties fo:margin-bottom="0in" fo:line-height="100%"/>
    </style:style>
    <style:style style:name="T2022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2023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20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5" style:parent-style-name="TableContents" style:family="paragraph">
      <style:paragraph-properties fo:margin-bottom="0in"/>
      <style:text-properties style:font-name="Segoe UI" style:font-name-complex="Segoe UI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Cell20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7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paragraph-properties fo:margin-bottom="0in"/>
      <style:text-properties style:font-name="Segoe UI" style:font-name-complex="Segoe UI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3" style:parent-style-name="TableContents" style:family="paragraph">
      <style:paragraph-properties fo:margin-bottom="0in"/>
      <style:text-properties style:font-name="Segoe UI" style:font-name-complex="Segoe UI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6" style:parent-style-name="TableContents" style:family="paragraph">
      <style:paragraph-properties fo:margin-bottom="0in"/>
    </style:style>
    <style:style style:name="T2037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20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9" style:parent-style-name="Standard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Cell20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1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0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3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0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0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0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9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paragraph-properties fo:margin-bottom="0in"/>
    </style:style>
    <style:style style:name="T2053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20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5" style:parent-style-name="Standard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Cell20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7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9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0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1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0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5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paragraph-properties fo:margin-bottom="0in"/>
    </style:style>
    <style:style style:name="T2069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20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1" style:parent-style-name="TableContents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Cell20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3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0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5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0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7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0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0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1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4" style:parent-style-name="TableContents" style:family="paragraph">
      <style:paragraph-properties fo:margin-bottom="0in"/>
    </style:style>
    <style:style style:name="T2085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20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7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2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9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5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0" style:parent-style-name="TableContents" style:family="paragraph">
      <style:paragraph-properties fo:margin-bottom="0in"/>
    </style:style>
    <style:style style:name="T2101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2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3" style:parent-style-name="Standard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2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5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7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9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1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3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6" style:parent-style-name="TableContents" style:family="paragraph">
      <style:paragraph-properties fo:margin-bottom="0in"/>
    </style:style>
    <style:style style:name="T2117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9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1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3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5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1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7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9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2" style:parent-style-name="TableContents" style:family="paragraph">
      <style:paragraph-properties fo:margin-bottom="0in"/>
    </style:style>
    <style:style style:name="T2133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5" style:parent-style-name="TableContents" style:family="paragraph">
      <style:paragraph-properties fo:margin-bottom="0in" fo:line-height="100%"/>
    </style:style>
    <style:style style:name="T2136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2137" style:parent-style-name="Domyślnaczcionkaakapitu" style:family="text">
      <style:text-properties style:font-name="Segoe UI" style:font-name-complex="Calibri" fo:color="#000000" fo:font-size="9.5pt" style:font-size-asian="9.5pt" style:font-size-complex="9.5pt"/>
    </style:style>
    <style:style style:name="T2138" style:parent-style-name="Domyślnaczcionkaakapitu" style:family="text">
      <style:text-properties style:font-name="Segoe UI" style:font-name-complex="Calibri" fo:color="#000000" fo:font-size="9.5pt" style:font-size-asian="9.5pt" style:font-size-complex="9.5pt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0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2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4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6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8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1" style:parent-style-name="TableContents" style:family="paragraph">
      <style:paragraph-properties fo:margin-bottom="0in"/>
    </style:style>
    <style:style style:name="T2152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2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4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2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6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8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2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4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7" style:parent-style-name="TableContents" style:family="paragraph">
      <style:paragraph-properties fo:margin-bottom="0in"/>
    </style:style>
    <style:style style:name="T2168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2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0" style:parent-style-name="TableContents" style:family="paragraph">
      <style:paragraph-properties fo:margin-bottom="0in" fo:line-height="100%"/>
    </style:style>
    <style:style style:name="T2171" style:parent-style-name="Domyślnaczcionkaakapitu" style:family="text">
      <style:text-properties style:font-name="Segoe UI" fo:color="#000000" fo:font-size="9.5pt" style:font-size-asian="9.5pt" style:font-size-complex="9.5pt"/>
    </style:style>
    <style:style style:name="T2172" style:parent-style-name="Domyślnaczcionkaakapitu" style:family="text">
      <style:text-properties style:font-name="Segoe UI" style:font-name-complex="Calibri" fo:color="#000000" fo:font-size="9.5pt" style:font-size-asian="9.5pt" style:font-size-complex="9.5pt"/>
    </style:style>
    <style:style style:name="TableCell2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4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6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1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2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5" style:parent-style-name="TableContents" style:family="paragraph">
      <style:paragraph-properties fo:margin-bottom="0in"/>
    </style:style>
    <style:style style:name="T2186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2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8" style:parent-style-name="Standard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2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0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2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4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6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8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1" style:parent-style-name="TableContents" style:family="paragraph">
      <style:paragraph-properties fo:margin-bottom="0in"/>
    </style:style>
    <style:style style:name="T2202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2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4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2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6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8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0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2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4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7" style:parent-style-name="TableContents" style:family="paragraph">
      <style:paragraph-properties fo:margin-bottom="0in"/>
    </style:style>
    <style:style style:name="T2218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0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22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2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2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4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6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2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8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0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3" style:parent-style-name="TableContents" style:family="paragraph">
      <style:paragraph-properties fo:margin-bottom="0in"/>
    </style:style>
    <style:style style:name="T2234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2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6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2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8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0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2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4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6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9" style:parent-style-name="TableContents" style:family="paragraph">
      <style:paragraph-properties fo:margin-bottom="0in"/>
    </style:style>
    <style:style style:name="T2250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22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2" style:parent-style-name="TableContents" style:family="paragraph">
      <style:paragraph-properties fo:margin-bottom="0in" fo:line-height="100%"/>
      <style:text-properties style:font-name="Segoe UI" fo:color="#000000" fo:font-size="9.5pt" style:font-size-asian="9.5pt" style:font-size-complex="9.5pt"/>
    </style:style>
    <style:style style:name="TableCell2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4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6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8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0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2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2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5" style:parent-style-name="TableContents" style:family="paragraph">
      <style:paragraph-properties fo:margin-bottom="0in"/>
    </style:style>
    <style:style style:name="T2266" style:parent-style-name="Domyślnaczcionkaakapitu" style:family="text">
      <style:text-properties style:font-name="Segoe UI" style:font-name-complex="Segoe UI" fo:color="#000000" fo:font-size="9pt" style:font-size-asian="9pt" style:font-size-complex="9pt"/>
    </style:style>
    <style:style style:name="TableCell2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8" style:parent-style-name="TableContents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Cell2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0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2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4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6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2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8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1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3" style:parent-style-name="TableContents" style:family="paragraph">
      <style:paragraph-properties fo:margin-bottom="0in" fo:line-height="100%"/>
    </style:style>
    <style:style style:name="T2284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2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6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8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0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2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2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4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7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9" style:parent-style-name="TableContents" style:family="paragraph">
      <style:paragraph-properties fo:margin-bottom="0in" fo:line-height="100%"/>
    </style:style>
    <style:style style:name="T2300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2301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2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3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5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7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9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1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4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6" style:parent-style-name="TableContents" style:family="paragraph">
      <style:paragraph-properties fo:margin-bottom="0in" fo:line-height="100%"/>
    </style:style>
    <style:style style:name="T2317" style:parent-style-name="Domyślnaczcionkaakapitu" style:family="text">
      <style:text-properties style:font-name="Segoe UI" style:font-name-complex="Segoe UI" fo:font-size="9.5pt" style:font-size-asian="9.5pt" style:font-size-complex="9.5pt"/>
    </style:style>
    <style:style style:name="TableCell23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9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1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3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3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5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7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0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2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TableCell2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4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6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8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0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3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2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5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7" style:parent-style-name="TableContents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TableCell2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9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1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3" style:parent-style-name="TableContents" style:family="paragraph">
      <style:paragraph-properties fo:margin-bottom="0in"/>
      <style:text-properties style:font-name="Segoe UI" style:font-name-complex="Segoe UI" fo:font-size="9pt" style:font-size-asian="9pt" style:font-size-complex="9pt"/>
    </style:style>
    <style:style style:name="TableCell2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5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Cell23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7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0" style:parent-style-name="TableContents" style:family="paragraph">
      <style:paragraph-properties fo:margin-bottom="0in"/>
    </style:style>
    <style:style style:name="T2361" style:parent-style-name="Domyślnaczcionkaakapitu" style:family="text">
      <style:text-properties style:font-name="Segoe UI" fo:font-weight="bold" style:font-weight-asian="bold" style:font-weight-complex="bold" fo:color="#000000" fo:font-size="9pt" style:font-size-asian="9pt" style:font-size-complex="9pt"/>
    </style:style>
    <style:style style:name="TableCell2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3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6" style:parent-style-name="TableContents" style:family="paragraph">
      <style:paragraph-properties fo:margin-bottom="0in"/>
    </style:style>
    <style:style style:name="T2367" style:parent-style-name="Domyślnaczcionkaakapitu" style:family="text">
      <style:text-properties style:font-name="Segoe UI" fo:font-weight="bold" style:font-weight-asian="bold" style:font-weight-complex="bold" fo:color="#000000" fo:font-size="9pt" style:font-size-asian="9pt" style:font-size-complex="9pt"/>
    </style:style>
    <style:style style:name="TableCell2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9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2" style:parent-style-name="TableContents" style:family="paragraph">
      <style:paragraph-properties fo:margin-bottom="0in"/>
    </style:style>
    <style:style style:name="T2373" style:parent-style-name="Domyślnaczcionkaakapitu" style:family="text">
      <style:text-properties style:font-name="Segoe UI" fo:font-weight="bold" style:font-weight-asian="bold" style:font-weight-complex="bold" fo:color="#000000" fo:font-size="9pt" style:font-size-asian="9pt" style:font-size-complex="9pt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5" style:parent-style-name="TableContents" style:family="paragraph">
      <style:paragraph-properties fo:margin-bottom="0in"/>
      <style:text-properties style:font-name="Segoe UI" style:font-name-complex="Segoe UI" fo:color="#000000" fo:font-size="9pt" style:font-size-asian="9pt" style:font-size-complex="9pt"/>
    </style:style>
    <style:style style:name="P237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style:font-style-complex="italic" fo:font-size="10pt" style:font-size-asian="10pt" style:font-size-complex="10pt"/>
    </style:style>
    <style:style style:name="P237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style:font-style-complex="italic" fo:font-size="10pt" style:font-size-asian="10pt" style:font-size-complex="10pt"/>
    </style:style>
    <style:style style:name="P237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395in"/>
        </style:tab-stops>
      </style:paragraph-properties>
    </style:style>
    <style:style style:name="P2379" style:parent-style-name="Akapitzlistą" style:family="paragraph">
      <style:paragraph-properties fo:text-align="justify" fo:margin-bottom="0in" fo:line-height="100%" fo:margin-left="0in" fo:text-indent="0in">
        <style:tab-stops>
          <style:tab-stop style:type="left" style:position="0.2395in"/>
        </style:tab-stops>
      </style:paragraph-properties>
    </style:style>
    <style:style style:name="T2380" style:parent-style-name="Domyślnaczcionkaakapitu" style:family="text">
      <style:text-properties style:font-name="Segoe UI" style:font-name-asian="SimSun" style:font-name-complex="Calibri" fo:font-size="10pt" style:font-size-asian="10pt" style:font-size-complex="10pt" style:language-complex="hi" style:country-complex="IN"/>
    </style:style>
    <style:style style:name="T2381" style:parent-style-name="Domyślnaczcionkaakapitu" style:family="text">
      <style:text-properties style:font-name="Segoe UI" style:font-name-asian="SimSun" style:font-name-complex="Calibri" fo:font-size="10pt" style:font-size-asian="10pt" style:font-size-complex="10pt" style:language-complex="hi" style:country-complex="IN"/>
    </style:style>
    <style:style style:name="P2382" style:parent-style-name="Normalny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Segoe UI" style:font-name-asian="SimSun" style:font-name-complex="Calibri" style:letter-kerning="true" style:language-asian="en" style:country-asian="US" style:language-complex="hi" style:country-complex="IN"/>
    </style:style>
    <style:style style:name="P2383" style:parent-style-name="Normalny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Segoe UI" style:font-name-asian="SimSun" style:font-name-complex="Calibri" style:letter-kerning="true" style:language-asian="en" style:country-asian="US" style:language-complex="hi" style:country-complex="IN"/>
    </style:style>
    <style:style style:name="P2384" style:parent-style-name="Normalny" style:family="paragraph">
      <style:paragraph-properties fo:text-align="justify" style:line-height-at-least="0.0694in" fo:margin-left="0in" fo:text-indent="0in">
        <style:tab-stops>
          <style:tab-stop style:type="left" style:position="0.2958in"/>
        </style:tab-stops>
      </style:paragraph-properties>
      <style:text-properties style:font-name="Segoe UI" style:font-name-asian="SimSun" style:font-name-complex="Calibri" style:letter-kerning="true" style:language-asian="en" style:country-asian="US" style:language-complex="hi" style:country-complex="IN"/>
    </style:style>
    <style:style style:name="P2385" style:parent-style-name="Akapitzlistą" style:family="paragraph">
      <style:paragraph-properties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386" style:parent-style-name="Akapitzlistą" style:family="paragraph">
      <style:paragraph-properties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387" style:parent-style-name="Akapitzlistą" style:family="paragraph">
      <style:paragraph-properties fo:text-align="justify" fo:margin-bottom="0in" fo:line-height="100%" fo:margin-left="0.4472in">
        <style:tab-stops>
          <style:tab-stop style:type="left" style:position="0.2958in"/>
        </style:tab-stops>
      </style:paragraph-properties>
      <style:text-properties style:font-name="Segoe UI" style:font-name-complex="Calibri" fo:font-size="6pt" style:font-size-asian="6pt" style:font-size-complex="6pt"/>
    </style:style>
    <style:style style:name="P2388" style:parent-style-name="Akapitzlistą" style:family="paragraph">
      <style:paragraph-properties fo:text-align="justify" fo:margin-bottom="0in" fo:line-height="100%" fo:margin-left="0.4472in">
        <style:tab-stops>
          <style:tab-stop style:type="left" style:position="0.2958in"/>
        </style:tab-stops>
      </style:paragraph-properties>
      <style:text-properties style:font-name="Segoe UI" style:font-name-complex="Calibri" style:font-weight-complex="bold" style:font-style-complex="italic" fo:font-size="6pt" style:font-size-asian="6pt" style:font-size-complex="6pt"/>
    </style:style>
    <style:style style:name="P2389" style:parent-style-name="Default" style:family="paragraph">
      <style:paragraph-properties fo:text-align="justify" fo:margin-left="-0.0784in">
        <style:tab-stops>
          <style:tab-stop style:type="left" style:position="0.2743in"/>
        </style:tab-stops>
      </style:paragraph-properties>
      <style:text-properties style:font-name="Segoe UI" fo:font-size="10pt" style:font-size-asian="10pt"/>
    </style:style>
  </office:automatic-styles>
  <office:body>
    <office:text text:use-soft-page-breaks="true">
      <text:p text:style-name="P1"><text:s text:c="3"/>……..…...…...…...........................................</text:p>
      <text:p text:style-name="P11"><text:span text:style-name="T12">miejscowość i data <text:s text:c="5"/></text:span><text:span text:style-name="T13"><text:s/></text:span></text:p>
      <text:p text:style-name="P14">…..…………………………………………………….</text:p>
      <text:p text:style-name="P15"><text:span text:style-name="T16">Nazwa i adres (pieczęć Wykonawcy)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/>
      <text:p text:style-name="P24"><text:span text:style-name="T25">FORMULARZ OFERTOWY</text:span></text:p>
      <text:list text:style-name="WW8Num31">
        <text:list-item text:start-value="1">
          <text:p text:style-name="P26">Nazwa i adres Zamawiającego</text:p>
        </text:list-item>
      </text:list>
      <text:p text:style-name="P27">Dom Pomocy Społecznej „Zielony<text:s/>Taras” w Koszalinie</text:p>
      <text:p text:style-name="P28">ul. Leonida Teligi 4</text:p>
      <text:p text:style-name="P29">75 – 206 Koszalin</text:p>
      <text:list text:style-name="WW8Num31" text:continue-numbering="true">
        <text:list-item>
          <text:p text:style-name="P30"><text:span text:style-name="T31">Nazwa przedmiotu zamówienia:</text:span><text:span text:style-name="T32"><text:s text:c="4"/></text:span></text:p>
        </text:list-item>
      </text:list>
      <text:p text:style-name="P33"><text:span text:style-name="T34">Dostawa</text:span><text:span text:style-name="T35"><text:s/>materiałów i środków czystości dla Domu Pomocy Społecznej „Zielony Taras” w Koszalinie</text:span></text:p>
      <text:list text:style-name="WW8Num31" text:continue-numbering="true">
        <text:list-item>
          <text:p text:style-name="P36"><text:span text:style-name="T37">Nazwa i adres Wykonawcy</text:span></text:p>
        </text:list-item>
      </text:list>
      <text:p text:style-name="P38">………………………………………………………………………………...................................................................................…………………..</text:p>
      <text:p text:style-name="P39">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.</text:p>
      <text:p text:style-name="P40">NIP: …………………………………….REGON…………………………………….</text:p>
      <text:p text:style-name="P41">Osoba upoważniona do kontaktów z Zamawiającym</text:p>
      <text:p text:style-name="P42">………………………………………………………………………………………………</text:p>
      <text:p text:style-name="P43">Tel………………………………fax…………………………………….……………….</text:p>
      <text:p text:style-name="P44"><text:span text:style-name="T45">Ja (my) niżej podpisany (i) składam(y) ofertę na realizację zamówienia pn.:<text:s/></text:span><text:span text:style-name="T46">„Dostawa</text:span><text:span text:style-name="T47"><text:s/>materiałów i środków czystości dla Domu Pomocy Społecznej „Zielony Taras” w Koszalinie”<text:s/></text:span><text:span text:style-name="T48">i oświadczam(y), że:</text:span></text:p>
      <text:list text:style-name="WW8Num2">
        <text:list-item text:start-value="1">
          <text:p text:style-name="P49">Zapoznałem (liśmy) się z opisem przedmiotu zamówienia i nie wnoszę (imy) do niego zastrzeżeń,<text:line-break/>w razie wybrania naszej oferty zobowiązujemy się do realizacji zamówienia na określonych warunkach.</text:p>
        </text:list-item>
        <text:list-item>
          <text:p text:style-name="P50">Oferuję wykonanie zamówienia za łączną cenę brutto:</text:p>
        </text:list-item>
      </text:list>
      <text:p text:style-name="P51"><text:span text:style-name="T52">a)<text:s/></text:span><text:span text:style-name="T53">Zadanie<text:s/></text:span><text:span text:style-name="T54">nr 1</text:span><text:span text:style-name="T55"><text:s/>:<text:s/></text:span><text:span text:style-name="T56">…..................……………… PLN</text:span><text:span text:style-name="T57">*</text:span><text:span text:style-name="T58">(słownie: ..……………..............................…………………………………………..),</text:span></text:p>
      <text:p text:style-name="P59">obejmującą iloczyn ceny jednostkowej i ilości zamówionego asortymentu w okresie realizacji zamówienia.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Lp.</text:p>
          </table:table-cell>
          <table:table-cell table:style-name="TableCell71">
            <text:p text:style-name="P72">Przedmiot zamówienia</text:p>
          </table:table-cell>
          <table:table-cell table:style-name="TableCell73">
            <text:p text:style-name="P74">Producent/ nazwa</text:p>
          </table:table-cell>
          <table:table-cell table:style-name="TableCell75">
            <text:p text:style-name="P76">Jedn. miary</text:p>
          </table:table-cell>
          <table:table-cell table:style-name="TableCell77">
            <text:p text:style-name="P78">Ilość</text:p>
          </table:table-cell>
          <table:table-cell table:style-name="TableCell79">
            <text:p text:style-name="P80">Cena jed. netto</text:p>
          </table:table-cell>
          <table:table-cell table:style-name="TableCell81">
            <text:p text:style-name="P82">VAT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Produkt przeznaczony do mycia muszli ustępowych, umywalek i innych ceramicznych urządzeń sanitarnych. Działa bakteriobójczo. Produkt nie przeznaczony do stosowania w obszarze medycznym.</text:p>
            <text:p text:style-name="P88">Właściwości fizyczne i<text:s/>chemiczne:</text:p>
            <text:p text:style-name="P89">- stan skupienia w postaci cieczy;</text:p>
            <text:p text:style-name="P90"><text:span text:style-name="T91">- gęstość względna min. 1,000 g/cm</text:span><text:span text:style-name="T92">3</text:span><text:span text:style-name="T93">- max. 1,100 g/cm</text:span><text:span text:style-name="T94">3</text:span><text:span text:style-name="T95">;</text:span></text:p>
            <text:p text:style-name="P96">- współczynnik pH min. 1,5 – max. 2,0;</text:p>
            <text:p text:style-name="P97">- produkt w opakowaniu 700g lub 700ml.</text:p>
            <text:p text:style-name="Normalny"><text:span text:style-name="T98">Produkt musi posiadać pozwolenie MZ na obrót produktem biobójczym.</text:span><text:span text:style-name="T99"><text:s/></text:span><text:span text:style-name="T100">Wykonawca obowiązany jest dostarczyć wraz z ofertą kartę charakterystyki zaoferowanego produktu. <text:s/>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Sztuka (opakowanie 700g lub 700ml)</text:p>
          </table:table-cell>
          <table:table-cell table:style-name="TableCell105">
            <text:p text:style-name="P106">8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<text:span text:style-name="T116">Silny skoncentrowany neutralizator nieprzyjemnych zapachów.</text:span><text:span text:style-name="T117"><text:s/></text:span><text:span text:style-name="T118">Doskonale sprawdza się w eliminacji<text:s/></text:span><text:span text:style-name="T119">nieprzyjemnych zapachów zarówno na klatkach<text:s/></text:span><text:soft-page-break/><text:span text:style-name="T120">schodowych, halach produkcyjnych, w magazynach, jaki i w siłowniach, domach opieki, w szpitalach itp. Wszędzie tam, gdzie uciążliwa woń może dawać się we znaki.</text:span></text:p>
            <text:p text:style-name="P121">Właściwości fizyczne i chemiczne:</text:p>
            <text:p text:style-name="P122"><text:span text:style-name="T123">- gęstość względn</text:span><text:span text:style-name="T124">a<text:s/></text:span><text:span text:style-name="T125">0,600 g/cm³</text:span><text:span text:style-name="T126">;</text:span></text:p>
            <text:p text:style-name="P127">- produkt w postaci aerozolu;</text:p>
            <text:p text:style-name="P128"><text:span text:style-name="T129">- wystarcza do odświeżenia powietrza na powierzchni ok. 200m</text:span><text:span text:style-name="T130">3</text:span><text:span text:style-name="T131">;</text:span></text:p>
            <text:p text:style-name="P132">- bezbarwny, o przyjemnym zapachu;</text:p>
            <text:p text:style-name="P133">- opakowanie o pojemności 600ml.</text:p>
            <text:p text:style-name="P134"><text:span text:style-name="T135">Wykonawca obowiązany jest dostarczyć wraz z ofertą kartę<text:s/></text:span><text:span text:style-name="T136">charakterystyki zaoferowanego produktu. <text:s/>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Sztuka (opakowanie 600ml)</text:p>
          </table:table-cell>
          <table:table-cell table:style-name="TableCell141">
            <text:p text:style-name="P142">9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><text:span text:style-name="T152">Profesjonalny neutralizator zapachów<text:s/></text:span><text:span text:style-name="T153">przeznaczony do likwidowania zapachu dymu papierosowego z pomieszczeń biurowych, kawiarni, usuwania nieprzyjemnych zapachów z<text:s/></text:span><text:span text:style-name="T154">pomieszczeń produkcyjnych w zakładach przemysłu spożywczego, neutralizowania zapachu w toaletach, szatniach, łaźniach itp.</text:span></text:p>
            <text:p text:style-name="P155">Właściwości fizyczne i chemiczne:</text:p>
            <text:p text:style-name="P156">- produkt w postaci cieczy;</text:p>
            <text:p text:style-name="P157"><text:span text:style-name="T158">- gęstość względna min. 1,00 g/cm</text:span><text:span text:style-name="T159">3</text:span><text:span text:style-name="T160">;</text:span></text:p>
            <text:p text:style-name="P161">- współczynnik pH <text:s/>min. 6,0 –<text:s/>max. 9,0;</text:p>
            <text:p text:style-name="P162"><text:span text:style-name="T163">- opakowanie 1000ml lub 1kg,<text:s/></text:span><text:span text:style-name="T164">z rozpylaczem (spryskiwaczem)</text:span><text:span text:style-name="T165">.</text:span></text:p>
            <text:p text:style-name="P166"><text:span text:style-name="T167">Wykonawca obowiązany jest dostarczyć wraz z ofertą kartę charakterystyki zaoferowanego produktu. <text:s/>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Sztuka (opakowanie 1000ml lub 1 kg)</text:p>
          </table:table-cell>
          <table:table-cell table:style-name="TableCell172">
            <text:p text:style-name="P173">15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>Kostka toaletowa z zawieszką do WC.</text:p>
            <text:p text:style-name="P183">Właściwości fizyczne i chemiczne:</text:p>
            <text:p text:style-name="P184"><text:span text:style-name="T185">- min. 4-funkcyjna formuła, tj.<text:s/></text:span><text:span text:style-name="T186">ochronę przed osadzaniem się kamienia, higienę, świeżość, czyszczącą pianę;</text:span></text:p>
            <text:p text:style-name="P187"><text:span text:style-name="T188">- skład:<text:s/></text:span><text:span text:style-name="T189">&gt;30% anionowe środki powierzchniowo czynne, 5-15% niejonowe środki powierzchniowo czynne, kompozycja zapa</text:span><text:span text:style-name="T190">chowa;</text:span></text:p>
            <text:p text:style-name="P191">- współczynnik pH min. 9,9 – max. 10,5;</text:p>
            <text:p text:style-name="Normalny"><text:span text:style-name="T192">- produkt w formie stałej, uformowany w kulki;</text:span></text:p>
            <text:p text:style-name="P193">- min. 4 kulki w zawieszce.</text:p>
            <text:p text:style-name="Normalny"><text:span text:style-name="T194">Wykonawca obowiązany jest dostarczyć wraz z ofertą kartę charakterystyki zaoferowanego produktu. <text:s/>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Sztuka</text:p>
          </table:table-cell>
          <table:table-cell table:style-name="TableCell199">
            <text:p text:style-name="P200">17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P209">Dwufazowa<text:s/>kostka toaletowa z zawieszką do WC.</text:p>
            <text:p text:style-name="P210">Właściwości fizyczne i chemiczne:</text:p>
            <text:p text:style-name="P211">- mydełko w formie stałej, w kształcie walca;</text:p>
            <text:soft-page-break/>
            <text:p text:style-name="P212">- współczynnik pH 5%-towy r-r wodny min. 9 – max. 11.</text:p>
            <text:p text:style-name="P213"><text:span text:style-name="T214">Wykonawca obowiązany jest dostarczyć wraz z ofertą kartę charakterystyki zaoferowanego</text:span><text:span text:style-name="T215"><text:s/>produktu. <text:s/>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sztuka</text:p>
          </table:table-cell>
          <table:table-cell table:style-name="TableCell220">
            <text:p text:style-name="P221">36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6</text:p>
          </table:table-cell>
          <table:table-cell table:style-name="TableCell229">
            <text:h text:style-name="P230" text:outline-level="2"><text:span text:style-name="T231">Preparat nabłyszczający do płukania naczyń i szkła w zmywarkach gastronomicznych i przemysłowych. Nadaje połysk, nie pozostawia smug i zacieków. </text:span></text:h>
            <text:h text:style-name="P232" text:outline-level="2">Właściwości fizyczne i chemiczne:</text:h>
            <text:h text:style-name="P233" text:outline-level="2"><text:span text:style-name="T234">-<text:s/></text:span><text:span text:style-name="T235">stan skupienia w postaci cieczy;</text:span></text:h>
            <text:h text:style-name="P236" text:outline-level="2">-<text:s/>opakowanie o pojemności 5 litrów;</text:h>
            <text:h text:style-name="P237" text:outline-level="2"><text:span text:style-name="T238">-<text:s/></text:span><text:span text:style-name="T239">gęstość względna nie mniej niż 1,250 g/cm</text:span><text:span text:style-name="T240">3</text:span><text:span text:style-name="T241">;</text:span></text:h>
            <text:p text:style-name="P242">- współczynnik pH min. 2,5 – max. 3,5.</text:p>
            <text:p text:style-name="P243"><text:span text:style-name="T244">Wykonawca obowiązany jest dostarczyć wraz z ofertą kartę charakterystyki zaoferowanego produktu. <text:s/>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Sztuka (opakowanie 5 litrów)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7</text:p>
          </table:table-cell>
          <table:table-cell table:style-name="TableCell258">
            <text:h text:style-name="P259" text:outline-level="1"><text:span text:style-name="T260">Preparat usuwający osady kamienia z odpornych na działanie kwasów urządzeń gastronomicznych, tj. zmywarki, bemary, ekspresy do kawy, termosy i czajniki</text:span><text:span text:style-name="T261">.</text:span></text:h>
            <text:h text:style-name="P262" text:outline-level="1"><text:span text:style-name="T263">Właściwości fizyczne i chemiczne</text:span><text:span text:style-name="T264">:</text:span></text:h>
            <text:h text:style-name="P265" text:outline-level="1">- stan skupienia w postaci cieczy;</text:h>
            <text:p text:style-name="P266">-<text:s/><text:span text:style-name="T267">opakowanie o<text:s/></text:span><text:span text:style-name="T268">pojemności 5 litrów,</text:span></text:p>
            <text:p text:style-name="P269"><text:span text:style-name="T270">- gęstość względna min. 1,120 – <text:s/>max. 1,370 g/cm</text:span><text:span text:style-name="T271">3</text:span><text:span text:style-name="T272">.</text:span></text:p>
            <text:p text:style-name="P273"><text:span text:style-name="T274">Wykonawca obowiązany jest dostarczyć wraz z ofertą kartę charakterystyki zaoferowanego produktu. <text:s/>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Sztuka (opakowanie 5 litrów)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8</text:p>
          </table:table-cell>
          <table:table-cell table:style-name="TableCell288">
            <text:p text:style-name="P289">Odświeżacz powietrza w żelu w kształcie<text:s/>kuli, żel o strukturze galaretowatej, wysuwana pokrywa pozwalająca na regulację stopnia intensywności, wydajność ok. 1 miesiąc, gramatura 150g.</text:p>
            <text:p text:style-name="P290"><text:span text:style-name="T291">Wykonawca obowiązany jest dostarczyć wraz z ofertą kartę charakterystyki zaoferowanego produktu. <text:s/>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Sztuka (opakowanie 150g)</text:p>
          </table:table-cell>
          <table:table-cell table:style-name="TableCell296">
            <text:p text:style-name="P297">2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9</text:p>
          </table:table-cell>
          <table:table-cell table:style-name="TableCell305">
            <text:p text:style-name="P306"><text:span text:style-name="T307">Odświeżacz powietrza do automatycznego odświeżacza powietrza (wkład-zapas), opakowanie o pojemności 250ml.</text:span><text:span text:style-name="T308"><text:s/>Wydajność wkładu nawet do 2400 dawek zapachu. Automatycznie roztacza zapach nieprzerwanie nawet do 60 dni.</text:span></text:p>
            <text:p text:style-name="P309"><text:span text:style-name="T310">Wykonawca<text:s/></text:span><text:span text:style-name="T311">obowiązany jest dostarczyć wraz z ofertą kartę charakterystyki zaoferowanego produktu. <text:s/>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Sztuka (opakowanie 250ml)</text:p>
          </table:table-cell>
          <table:table-cell table:style-name="TableCell316">
            <text:p text:style-name="P317">4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0</text:p>
          </table:table-cell>
          <table:table-cell table:style-name="TableCell325" table:number-columns-spanned="2">
            <text:p text:style-name="P326">Odświeżacz powietrza w aerozolu (wkład- zapas), pojemność 40ml, „General Fresh” (magiczna szyszka).</text:p>
            <text:p text:style-name="P327"/>
          </table:table-cell>
          <table:covered-table-cell/>
          <table:table-cell table:style-name="TableCell328">
            <text:p text:style-name="P329">Sztuka (opakowanie 40ml)</text:p>
          </table:table-cell>
          <table:table-cell table:style-name="TableCell330">
            <text:p text:style-name="P331">215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ext:soft-page-break/>
        <table:table-row table:style-name="TableRow336">
          <table:table-cell table:style-name="TableCell337">
            <text:p text:style-name="P338">11</text:p>
          </table:table-cell>
          <table:table-cell table:style-name="TableCell339">
            <text:p text:style-name="P340"><text:span text:style-name="T341">Odświeżacz powietrza</text:span><text:span text:style-name="T342">, który ma zdolność eliminowania zapachów</text:span><text:span text:style-name="T343">.</text:span><text:span text:style-name="T344"><text:s/>Oczyszcza powietrze z uporczywych, nieprzyjemnych zapachów, pozostawiając świeżą, delikatną woń.</text:span></text:p>
            <text:p text:style-name="P345">Właściwości fizyczne i chemiczne:</text:p>
            <text:p text:style-name="P346">- w spray-u (aerozol);</text:p>
            <text:p text:style-name="P347"><text:span text:style-name="T348">-<text:s/></text:span><text:span text:style-name="T349">stan skupienia w<text:s/></text:span><text:span text:style-name="T350">postaci cieczy;</text:span></text:p>
            <text:p text:style-name="P351">- opakowanie o pojemności 300ml;</text:p>
            <text:p text:style-name="P352"><text:span text:style-name="T353">- gęstość względna min. 0,99 – max. 1,00 g/m</text:span><text:span text:style-name="T354">3</text:span><text:span text:style-name="T355">;</text:span></text:p>
            <text:p text:style-name="P356">- współczynnik pH min. 4,5 – max. 7.</text:p>
            <text:p text:style-name="P357"><text:span text:style-name="T358">Wykonawca obowiązany jest dostarczyć wraz z ofertą kartę charakterystyki zaoferowanego produktu. <text:s/>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Sztuka<text:s/>(opakowanie 300ml)</text:p>
          </table:table-cell>
          <table:table-cell table:style-name="TableCell363">
            <text:p text:style-name="P364">6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2</text:p>
          </table:table-cell>
          <table:table-cell table:style-name="TableCell372">
            <text:p text:style-name="P373">Paski żelowe do WC.</text:p>
            <text:p text:style-name="P374">Właściwości fizyczne i chemiczne:</text:p>
            <text:p text:style-name="P375"><text:span text:style-name="T376">- gęstość względna min. 1,040 – max. 1,045 g/m</text:span><text:span text:style-name="T377">3</text:span><text:span text:style-name="T378">;</text:span></text:p>
            <text:p text:style-name="P379">- współczynnik pH min. 5 – max. 6;</text:p>
            <text:p text:style-name="P380"><text:span text:style-name="T381">- w opakowaniu zbiorczym min. 3szt. pasków.</text:span></text:p>
            <text:p text:style-name="P382"><text:span text:style-name="T383">Wykonawca obowiązany jest dostarczyć wraz z<text:s/></text:span><text:span text:style-name="T384">ofertą kartę charakterystyki zaoferowanego produktu. <text:s/>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opakowanie</text:p>
          </table:table-cell>
          <table:table-cell table:style-name="TableCell389">
            <text:p text:style-name="P390">4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3</text:p>
          </table:table-cell>
          <table:table-cell table:style-name="TableCell398">
            <text:p text:style-name="P399">Płyn do czyszczenia pralki.</text:p>
            <text:p text:style-name="P400">Właściwości fizyczne i chemiczne:</text:p>
            <text:p text:style-name="P401"><text:span text:style-name="T402">- opakowanie o pojemności<text:s/></text:span><text:span text:style-name="T403">250 ml</text:span><text:span text:style-name="T404">;</text:span></text:p>
            <text:p text:style-name="P405"><text:span text:style-name="T406">- gęstość względna min. 1,075 x max. 1,095 g/m</text:span><text:span text:style-name="T407">3</text:span><text:span text:style-name="T408">;</text:span></text:p>
            <text:p text:style-name="P409"><text:span text:style-name="T410">- współczynnik pH min. 1,2 x<text:s/></text:span><text:span text:style-name="T411">max. 1,5.</text:span></text:p>
            <text:p text:style-name="P412"><text:span text:style-name="T413">Wykonawca obowiązany jest dostarczyć wraz z ofertą kartę charakterystyki zaoferowanego produktu. <text:s/>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Sztuka (opakowanie 250ml)</text:p>
          </table:table-cell>
          <table:table-cell table:style-name="TableCell418">
            <text:p text:style-name="P419">6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4</text:p>
          </table:table-cell>
          <table:table-cell table:style-name="TableCell427">
            <text:p text:style-name="P428">Płyn przeznaczony do mycia naczyń kuchennych wykonanych ze szkła, metalu i tworzyw sztucznych.</text:p>
            <text:p text:style-name="P429">Właściwości fizyczne i chemiczne:</text:p>
            <text:p text:style-name="P430"><text:span text:style-name="T431">-<text:s/></text:span><text:span text:style-name="T432">zapachowy (perfumowany);</text:span></text:p>
            <text:p text:style-name="P433">- opakowanie o pojemności 500ml,</text:p>
            <text:p text:style-name="P434"><text:span text:style-name="T435">-<text:s/></text:span><text:span text:style-name="T436">z mechanizmem dozującym, umożliwiającym bezpośrednie użycie</text:span><text:span text:style-name="T437">;</text:span></text:p>
            <text:p text:style-name="P438">- współczynnik pH min. 5 - max. 6;</text:p>
            <text:p text:style-name="P439"><text:span text:style-name="T440">-<text:s/></text:span><text:span text:style-name="T441">gęstość względna min. 1,015 - max. 1,025 g/cm</text:span><text:span text:style-name="T442">3</text:span><text:span text:style-name="T443">.</text:span></text:p>
            <text:p text:style-name="P444"><text:span text:style-name="T445">Wykonawca obowiązany jest dostarczyć wraz z ofertą kartę charakterystyki zaoferowanego produktu. <text:s/>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Sztuka (opakowanie 500ml)</text:p>
          </table:table-cell>
          <table:table-cell table:style-name="TableCell450">
            <text:p text:style-name="P451">15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5</text:p>
          </table:table-cell>
          <table:table-cell table:style-name="TableCell459">
            <text:p text:style-name="P460">Płyn przeznaczony do mycia naczyń kuchennych wykonanych ze szkła, metalu i tworzyw sztucznych.</text:p>
            <text:p text:style-name="P461">Właściwości<text:s/>fizyczne i chemiczne:</text:p>
            <text:p text:style-name="P462"><text:span text:style-name="T463">-<text:s/></text:span><text:span text:style-name="T464">zapachowy (perfumowany);</text:span></text:p>
            <text:p text:style-name="P465">- opakowanie o pojemności 5l,</text:p>
            <text:p text:style-name="P466">- współczynnik pH min. 5 - max. 6;</text:p>
            <text:soft-page-break/>
            <text:p text:style-name="P467"><text:span text:style-name="T468">-<text:s/></text:span><text:span text:style-name="T469">gęstość względna min. 1,015 - max. 1,025 g/cm</text:span><text:span text:style-name="T470">3</text:span><text:span text:style-name="T471">.</text:span></text:p>
            <text:p text:style-name="P472"><text:span text:style-name="T473">Wykonawca obowiązany jest dostarczyć wraz z ofertą kartę charakterystyki zaoferowanego produ</text:span><text:span text:style-name="T474">ktu. <text:s/>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Sztuka (opakowanie5 litrów)</text:p>
          </table:table-cell>
          <table:table-cell table:style-name="TableCell479">
            <text:p text:style-name="P480">3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6</text:p>
          </table:table-cell>
          <table:table-cell table:style-name="TableCell488">
            <text:p text:style-name="P489">Płyn przeznaczony do mycia i dezynfekcji ogólnej różnego typu powierzchni, które mają jak i nie mają kontakt z żywnością, w przemyśle spożywczym, gastronomii oraz pomieszczeń użyteczności publicznej<text:s/>(ściany, podłogi). Posiada właściwości bakteriobójcze i grzybobójcze. Do użytku powszechnego i profesjonalnego.</text:p>
            <text:p text:style-name="P490">Właściwości fizyczne i chemiczne:</text:p>
            <text:p text:style-name="P491">- stan skupienia w postaci cieczy,</text:p>
            <text:p text:style-name="P492"><text:span text:style-name="T493">- gęstość względna nie mniej niż 1,000 g/cm</text:span><text:span text:style-name="T494">3</text:span><text:span text:style-name="T495">,</text:span></text:p>
            <text:p text:style-name="P496">- współczynnik pH min. 5,0 –<text:s/>max. 7,5,</text:p>
            <text:p text:style-name="P497">- produkt w opakowaniu o pojemności 5l;</text:p>
            <text:p text:style-name="Normalny"><text:span text:style-name="T498">-<text:s/></text:span><text:span text:style-name="T499">zawiera: chlorek didecylodimetyloamonu, propan-2-ol, nonylofenol, etoksylowany 7-11TE, substancje dezynfekujące &lt; 5%; kationowe środki powierzchniowo czynne &lt; 5%; niejonowe środki powierzchniowo czynne &lt;</text:span><text:span text:style-name="T500"><text:s/>5%; fosfoniany &lt; 5%; kompozycja zapachowa (Amyl Cinnamal, Linalool, Benzyl Salicilate, Hexyl Cinnamal, Benzyl Alcohol).</text:span></text:p>
            <text:p text:style-name="Normalny"><text:span text:style-name="T501">Produkt musi posiadać pozwolenie MZ na obrót produktem biobójczym.<text:s/></text:span><text:span text:style-name="T502">Wykonawca obowiązany jest dostarczyć wraz z ofertą kartę charakterys</text:span><text:span text:style-name="T503">tyki zaoferowanego produktu. <text:s/>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Sztuka (opakowanie 5 litrów)</text:p>
          </table:table-cell>
          <table:table-cell table:style-name="TableCell508">
            <text:p text:style-name="P509">5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7</text:p>
          </table:table-cell>
          <table:table-cell table:style-name="TableCell517">
            <text:p text:style-name="P518">Płyn do mycia podłóg uniwersalny.</text:p>
            <text:p text:style-name="P519">Właściwości fizyczne i chemiczne:</text:p>
            <text:p text:style-name="P520">- opakowanie o pojemności 1000ml;</text:p>
            <text:p text:style-name="P521"><text:span text:style-name="T522">- gęstość względna min. 0,990 – max. 1,040 g/cm</text:span><text:span text:style-name="T523">3</text:span><text:span text:style-name="T524">;</text:span></text:p>
            <text:p text:style-name="P525"><text:span text:style-name="T526">-<text:s/></text:span><text:span text:style-name="T527">współczynnik pH min. 8 –<text:s/></text:span><text:span text:style-name="T528">max. 9.</text:span></text:p>
            <text:p text:style-name="P529"><text:span text:style-name="T530">Wykonawca obowiązany jest dostarczyć wraz z ofertą kartę charakterystyki zaoferowanego produktu. <text:s/>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Sztuka (opakowanie <text:s/>1 litr)</text:p>
          </table:table-cell>
          <table:table-cell table:style-name="TableCell535">
            <text:p text:style-name="P536">9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8</text:p>
          </table:table-cell>
          <table:table-cell table:style-name="TableCell544">
            <text:p text:style-name="P545"><text:span text:style-name="T546">Płyn do mycia szyb i luster, którego receptura została oparta o alkohol oraz amoniak. </text:span></text:p>
            <text:p text:style-name="P547">Właściwości<text:s/>fizyczne i chemiczne:</text:p>
            <text:p text:style-name="P548"><text:span text:style-name="T549">-<text:s/></text:span><text:span text:style-name="T550">stan skupienia w postaci cieczy;</text:span></text:p>
            <text:p text:style-name="P551"><text:span text:style-name="T552">- opakowanie o pojemności 750ml,<text:s/></text:span><text:span text:style-name="T553">z rozpylaczem (spryskiwaczem)</text:span><text:span text:style-name="T554">;</text:span></text:p>
            <text:p text:style-name="P555"><text:span text:style-name="T556">- gęstość względna min.<text:s/></text:span><text:span text:style-name="T557">0,985 – max. 1,000<text:s/></text:span><text:span text:style-name="T558"><text:s/></text:span><text:span text:style-name="T559">g/cm</text:span><text:span text:style-name="T560">3</text:span><text:span text:style-name="T561">;</text:span></text:p>
            <text:p text:style-name="P562"><text:span text:style-name="T563">- współczynnik pH min. 3 – max. 5,5.</text:span></text:p>
            <text:p text:style-name="P564"><text:span text:style-name="T565">Wykonawca obowiązany jest dostarczyć wraz z<text:s/></text:span><text:span text:style-name="T566">ofertą kartę charakterystyki zaoferowanego produktu. <text:s/>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Sztuka (opakowanie 750ml)</text:p>
          </table:table-cell>
          <table:table-cell table:style-name="TableCell571">
            <text:p text:style-name="P572">7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ext:soft-page-break/>
        <table:table-row table:style-name="TableRow577">
          <table:table-cell table:style-name="TableCell578">
            <text:p text:style-name="P579">19</text:p>
          </table:table-cell>
          <table:table-cell table:style-name="TableCell580">
            <text:p text:style-name="P581"><text:span text:style-name="T582">Płyn do mycia szyb i luster, którego receptura została oparta o alkohol oraz amoniak. </text:span></text:p>
            <text:p text:style-name="P583">Właściwości fizyczne i chemiczne:</text:p>
            <text:p text:style-name="P584"><text:span text:style-name="T585">-</text:span><text:span text:style-name="T586"><text:s/>stan skupienia w postaci cieczy;</text:span></text:p>
            <text:p text:style-name="P587">-<text:s/>opakowanie o pojemności 5l;</text:p>
            <text:p text:style-name="P588"><text:span text:style-name="T589">- gęstość względna min.<text:s/></text:span><text:span text:style-name="T590">0,985 – max. 1,000<text:s/></text:span><text:span text:style-name="T591"><text:s/></text:span><text:span text:style-name="T592">g/cm</text:span><text:span text:style-name="T593">3</text:span><text:span text:style-name="T594">;</text:span></text:p>
            <text:p text:style-name="P595">- współczynnik pH min. 3 – max. 5,5.</text:p>
            <text:p text:style-name="P596"><text:span text:style-name="T597">Wykonawca obowiązany jest dostarczyć wraz z ofertą kartę charakterystyki zaoferowanego produktu. <text:s/>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Sztuka (opakowanie 5 litrów)</text:p>
          </table:table-cell>
          <table:table-cell table:style-name="TableCell602">
            <text:p text:style-name="P603">12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0</text:p>
          </table:table-cell>
          <table:table-cell table:style-name="TableCell611">
            <text:p text:style-name="P612">Profesjonalny, skoncentrowany płyn do płukania tkanin.</text:p>
            <text:p text:style-name="P613">Właściwości fizyczne i chemiczne:</text:p>
            <text:p text:style-name="P614"><text:span text:style-name="T615">- pojemność opakowania 5 litrów;</text:span></text:p>
            <text:p text:style-name="P616"><text:span text:style-name="T617">-</text:span><text:span text:style-name="T618"><text:s/>stan skupienia w postaci cieczy;</text:span></text:p>
            <text:p text:style-name="P619">- współczynnik pH min. 2,5 – max. 4,0;</text:p>
            <text:p text:style-name="P620"><text:span text:style-name="T621">- w składzie<text:s/></text:span><text:span text:style-name="T622">5-15% cationic surfactants,<text:s/></text:span><text:span text:style-name="T623">benzisothiazolinone, perfumes, alpha-isomethyl ionone, citronellol, eugenol, geraniol, hexyl cinnamal, linalol;</text:span></text:p>
            <text:p text:style-name="P624">- gęstość względna <text:s/>min. 0,970 – max. 1,100 g/cm³.</text:p>
            <text:p text:style-name="P625"><text:span text:style-name="T626">Wykonawca obowiązany jest dostarczyć wraz z ofertą kartę charakterystyki zaoferowanego produk</text:span><text:span text:style-name="T627">tu. <text:s/>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Sztuka (opakowanie 5 litrów)</text:p>
          </table:table-cell>
          <table:table-cell table:style-name="TableCell632">
            <text:p text:style-name="P633">5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1</text:p>
          </table:table-cell>
          <table:table-cell table:style-name="TableCell641">
            <text:p text:style-name="P642">Płyn do płukania tkanin.</text:p>
            <text:p text:style-name="P643">Właściwości fizyczne i chemiczne:</text:p>
            <text:p text:style-name="P644">- pojemność opakowania 3,3 litrów;</text:p>
            <text:p text:style-name="P645"><text:span text:style-name="T646">- współczynnik pH min. 2,5 – <text:s/>max. 4,5;</text:span></text:p>
            <text:p text:style-name="P647"><text:span text:style-name="T648">- gęstość względna min. 0,990 – max. 1,105 g/m</text:span><text:span text:style-name="T649">3</text:span><text:span text:style-name="T650">.</text:span></text:p>
            <text:p text:style-name="P651"><text:span text:style-name="T652">Wykonawca<text:s/></text:span><text:span text:style-name="T653">obowiązany jest dostarczyć wraz z ofertą kartę charakterystyki zaoferowanego produktu. <text:s/>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Sztuka (opakowanie 3,3l)</text:p>
          </table:table-cell>
          <table:table-cell table:style-name="TableCell658">
            <text:p text:style-name="P659">60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22</text:p>
          </table:table-cell>
          <table:table-cell table:style-name="TableCell667">
            <text:p text:style-name="P668"><text:span text:style-name="T669">Preparat do czyszczenia mebli i przedmiotów z tworzyw sztucznych. Szczególnie polecany do mycia urządzeń biurowych. Usuwa<text:s/></text:span><text:span text:style-name="T670">przebarwienia nikotynowe, nie pozostawia smug i zacieków. Posiada przyjemny zapach. Przeznaczony dla firm sprzątających i gospodarstw domowych. Produkt gotowy do użytku.</text:span><text:span text:style-name="T671"> </text:span></text:p>
            <text:p text:style-name="P672">Właściwości fizyczne i chemiczne:</text:p>
            <text:p text:style-name="P673"><text:span text:style-name="T674">-<text:s/></text:span><text:span text:style-name="T675">stan skupienia w postaci cieczy;</text:span></text:p>
            <text:p text:style-name="P676">-<text:s/>opakowanie o pojemność 5l;</text:p>
            <text:p text:style-name="P677">- współczynnik pH min. 5 – max. 7,5;</text:p>
            <text:p text:style-name="P678"><text:span text:style-name="T679">- gęstość względna min.<text:s/></text:span><text:span text:style-name="T680">0,990 – max. 1,020</text:span><text:span text:style-name="T681">g/cm</text:span><text:span text:style-name="T682">3</text:span><text:span text:style-name="T683">.</text:span></text:p>
            <text:p text:style-name="P684"><text:span text:style-name="T685">Wykonawca obowiązany jest dostarczyć wraz z oferta kartę charakterystyki zaoferowanego produktu. <text:s/>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Sztuka (opakowanie 5 litrów)</text:p>
          </table:table-cell>
          <table:table-cell table:style-name="TableCell690">
            <text:p text:style-name="P691">25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ext:soft-page-break/>
        <table:table-row table:style-name="TableRow696">
          <table:table-cell table:style-name="TableCell697">
            <text:p text:style-name="P698">23</text:p>
          </table:table-cell>
          <table:table-cell table:style-name="TableCell699">
            <text:p text:style-name="P700"><text:span text:style-name="T701">Preparat do czyszczenia mebli i przedmiotów z tworzyw sztucznych. Szczególnie polecany do mycia urządzeń biurowych. Usuwa przebarwienia nikotynowe, nie pozostawia smug i zacieków. Posiada przyjemny zapach. Przeznaczony dla firm sprzątających i gospodarstw<text:s/></text:span><text:span text:style-name="T702">domowych. Produkt gotowy do użytku</text:span><text:span text:style-name="T703">. </text:span></text:p>
            <text:p text:style-name="P704">Właściwości fizyczne i chemiczne:</text:p>
            <text:p text:style-name="P705">- opakowanie o pojemność 1000ml, z rozpylaczem (spryskiwaczem);</text:p>
            <text:p text:style-name="P706"><text:span text:style-name="T707">-<text:s/></text:span><text:span text:style-name="T708">stan skupienia w postaci cieczy;</text:span></text:p>
            <text:p text:style-name="P709">- współczynnik pH min. 5 – max. 7,5;</text:p>
            <text:p text:style-name="P710"><text:span text:style-name="T711">- gęstość względna min.<text:s/></text:span><text:span text:style-name="T712">0,990 – max. 1,020</text:span><text:span text:style-name="T713">g/cm</text:span><text:span text:style-name="T714">3</text:span><text:span text:style-name="T715">.</text:span></text:p>
            <text:p text:style-name="P716"><text:span text:style-name="T717">Wykonawca obowiązany jest dostarczyć wraz z oferta kartę charakterystyki zaoferowanego produktu. <text:s/>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Sztuka (opakowanie 1 litr)</text:p>
          </table:table-cell>
          <table:table-cell table:style-name="TableCell722">
            <text:p text:style-name="P723">15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4</text:p>
          </table:table-cell>
          <table:table-cell table:style-name="TableCell731">
            <text:p text:style-name="P732">Spray do czyszczenia mebli, usuwający alergeny typu zwierzęcego, pojemność 300ml.</text:p>
            <text:p text:style-name="P733"><text:span text:style-name="T734">Wykonawca obowiązany jest<text:s/></text:span><text:span text:style-name="T735">dostarczyć wraz z ofertą kartę charakterystyki zaoferowanego produktu. <text:s/>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Sztuka (opakowanie 300ml)</text:p>
          </table:table-cell>
          <table:table-cell table:style-name="TableCell740">
            <text:p text:style-name="P741">6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25</text:p>
          </table:table-cell>
          <table:table-cell table:style-name="TableCell749">
            <text:p text:style-name="P750">Proszek do prania tkanin białych.</text:p>
            <text:p text:style-name="P751"><text:span text:style-name="T752">Właściwości fizyczne i chemiczne:</text:span></text:p>
            <text:p text:style-name="P753"><text:span text:style-name="T754">-<text:s/></text:span><text:span text:style-name="T755">gęstość względna (ciężar nasypowy) ok. 1,0g/cm</text:span><text:span text:style-name="T756">3</text:span><text:span text:style-name="T757">;</text:span></text:p>
            <text:p text:style-name="P758"><text:span text:style-name="T759">- współczynnik pH 1%<text:s/></text:span><text:span text:style-name="T760">roztworu w wodzie min. 10 – max. 11;</text:span></text:p>
            <text:p text:style-name="P761">- opakowanie o gramaturze 3kg.</text:p>
            <text:p text:style-name="P762"><text:span text:style-name="T763">Wykonawca obowiązany jest dostarczyć wraz z oferta kartę charakterystyki zaoferowanego produktu. <text:s/>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Sztuka (opakowanie 3kg)</text:p>
          </table:table-cell>
          <table:table-cell table:style-name="TableCell768">
            <text:p text:style-name="P769">63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26</text:p>
          </table:table-cell>
          <table:table-cell table:style-name="TableCell777">
            <text:p text:style-name="P778">Proszek profesjonalny do prania tkanin białych w<text:s/>procesie zautomatyzowanym.</text:p>
            <text:p text:style-name="P779">Właściwości fizyczne i chemiczne:</text:p>
            <text:p text:style-name="P780">- bez fosforanów i zeolitów;</text:p>
            <text:p text:style-name="P781"><text:span text:style-name="T782">- współczynnik<text:s/></text:span><text:span text:style-name="T783">pH 1% roztworu w wodzie min. 10 – max. 11;</text:span></text:p>
            <text:p text:style-name="P784"><text:span text:style-name="T785">- gęstość względna (ciężar nasypowy) min. 0,9 – max. 1,05 g/cm</text:span><text:span text:style-name="T786">3</text:span><text:span text:style-name="T787">;</text:span></text:p>
            <text:p text:style-name="P788">- opakowanie o gramaturze 15kg.</text:p>
            <text:p text:style-name="P789">Produkt musi posiadać atest Państwowego Zakładu Higieny oraz pozytywne wyniki badań dermatologicznych.</text:p>
            <text:p text:style-name="P790"><text:span text:style-name="T791">Wykonawca obowiązany jest dostarczyć wraz z ofertą kartę charakterystyki zaoferowanego produktu. <text:s/>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Sztuka (opakowanie 15kg)</text:p>
          </table:table-cell>
          <table:table-cell table:style-name="TableCell796">
            <text:p text:style-name="P797">10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27</text:p>
          </table:table-cell>
          <table:table-cell table:style-name="TableCell805">
            <text:p text:style-name="P806">Proszek do prania tkanin<text:s/>kolorowych.</text:p>
            <text:p text:style-name="P807"><text:span text:style-name="T808">Właściwości fizyczne i chemiczne:</text:span></text:p>
            <text:soft-page-break/>
            <text:p text:style-name="P809"><text:span text:style-name="T810">-<text:s/></text:span><text:span text:style-name="T811">gęstość względna (ciężar nasypowy) ok. 0,90 g/cm</text:span><text:span text:style-name="T812">3</text:span><text:span text:style-name="T813">;</text:span></text:p>
            <text:p text:style-name="P814"><text:span text:style-name="T815">- współczynnik pH 1% roztworu w wodzie min. 10 – max. 11;</text:span></text:p>
            <text:p text:style-name="P816">- opakowanie o gramaturze <text:s/>3kg.</text:p>
            <text:p text:style-name="P817">Wykonawca obowiązany jest dostarczyć wraz z ofertą kartę<text:s/>charakterystyki zaoferowanego produktu. <text:s/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Sztuka (opakowanie 3kg)</text:p>
          </table:table-cell>
          <table:table-cell table:style-name="TableCell822">
            <text:p text:style-name="P823">62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28</text:p>
          </table:table-cell>
          <table:table-cell table:style-name="TableCell831">
            <text:p text:style-name="P832">Proszek profesjonalny do prania tkanin kolorowych w procesie zautomatyzowanym.</text:p>
            <text:p text:style-name="P833">Właściwości fizyczne i chemiczne:</text:p>
            <text:p text:style-name="P834">- bez fosforanów i zeolitów;</text:p>
            <text:p text:style-name="P835"><text:span text:style-name="T836">- współczynnik<text:s/></text:span><text:span text:style-name="T837">pH 1% roztworu w<text:s/></text:span><text:span text:style-name="T838">wodzie min. 10 – max. 11;</text:span></text:p>
            <text:p text:style-name="P839"><text:span text:style-name="T840">- gęstość względna (ciężar nasypowy) ok. 0,90 g/cm</text:span><text:span text:style-name="T841">3</text:span><text:span text:style-name="T842">;</text:span></text:p>
            <text:p text:style-name="P843">- opakowanie o gramaturze 15kg.</text:p>
            <text:p text:style-name="P844">Produkt musi posiadać atest Państwowego Zakładu Higieny oraz pozytywne wyniki badań dermatologicznych.</text:p>
            <text:p text:style-name="P845"><text:span text:style-name="T846">Wykonawca obowiązany jest<text:s/></text:span><text:span text:style-name="T847">dostarczyć wraz z ofertą kartę charakterystyki zaoferowanego produktu. <text:s/>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Sztuka (opakowanie 15kg)</text:p>
          </table:table-cell>
          <table:table-cell table:style-name="TableCell852">
            <text:p text:style-name="P853">10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29</text:p>
          </table:table-cell>
          <table:table-cell table:style-name="TableCell861">
            <text:p text:style-name="P862">Zagęszczony płyn do czyszczenia i dezynfekcji urządzeń i pomieszczeń sanitarnych oraz do dezynfekcji powierzchni w szpitalach i innych<text:s/>zakładach opieki zdrowotnej. Skuteczny wobec bakterii, wirusów oraz grzybów. Dzięki konsystencji żelu przylega do powierzchni toalety dłużej, nawet po spłukaniu.</text:p>
            <text:p text:style-name="P863"><text:span text:style-name="T864">Właściwości fizyczne i chemiczne:</text:span></text:p>
            <text:p text:style-name="P865">- stan skupienia w postaci przezroczystej cieczy,</text:p>
            <text:p text:style-name="P866"><text:span text:style-name="T867">- gęstość<text:s/></text:span><text:span text:style-name="T868">względna ok. 1,082g/cm</text:span><text:span text:style-name="T869">3</text:span><text:span text:style-name="T870"><text:s/>,</text:span></text:p>
            <text:p text:style-name="P871">- całkowicie rozpuszczalny w wodzie,</text:p>
            <text:p text:style-name="P872">- współczynnik pH ok. 13,</text:p>
            <text:p text:style-name="P873">- produkt w opakowaniu o pojemności 5l.</text:p>
            <text:p text:style-name="Normalny"><text:span text:style-name="T874">Produkt musi posiadać właściwości wirusobójcze i pozwolenie MZ na obrót produktem biobójczym.</text:span><text:span text:style-name="T875"><text:s/>Wykonawca obowiązany jest<text:s/></text:span><text:span text:style-name="T876">dostarczyć wraz z ofertą kartę charakterystyki zaoferowanego produktu. <text:s/>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Sztuka (opakowanie 5 litrów)</text:p>
          </table:table-cell>
          <table:table-cell table:style-name="TableCell881">
            <text:p text:style-name="P882">20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30</text:p>
          </table:table-cell>
          <table:table-cell table:style-name="TableCell890">
            <text:p text:style-name="P891">Sól do zmywarek chroniąca urządzenia przed osadami z kamienia, zmiękcza wodę, poprawia jakość zmywania naczyń w zmywarkach, gramatura 1,5kg <text:s/>(kartonik).</text:p>
            <text:p text:style-name="P892"><text:span text:style-name="T893">Wykonawca obowiązany jest dostarczyć wraz z ofertą kartę charakterystyki zaoferowanego produktu. <text:s/>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Sztuka (opakowanie 1,5kg)</text:p>
          </table:table-cell>
          <table:table-cell table:style-name="TableCell898">
            <text:p text:style-name="P899">1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ext:soft-page-break/>
        <table:table-row table:style-name="TableRow904">
          <table:table-cell table:style-name="TableCell905">
            <text:p text:style-name="P906">31</text:p>
          </table:table-cell>
          <table:table-cell table:style-name="TableCell907">
            <text:p text:style-name="P908">Antybakteryjny, kwaśny preparat do codziennej pielęgnacji urządzeń i pomieszczeń sanitarnych,<text:s/>odpornych na działanie kwasów. Przeznaczony do czyszczenia muszli klozetowych, pisuarów, bidetów, umywalek, kabin prysznicowych, płytek ceramicznych, przedmiotów chromowanych, tworzyw sztucznych i porcelany. Usuwa osady kamienia wapiennego, moczowego, rdzy, likwiduje resztki mydła i nadaje połysk.</text:p>
            <text:p text:style-name="P909">Właściwości fizyczne i chemiczne:</text:p>
            <text:p text:style-name="P910">- stan skupienia w postaci cieczy,</text:p>
            <text:p text:style-name="P911">- zawiera kwas fosforowy, kwas amidosulfonowy, alkohole C11-13 rozgałęzione, etoksylowane (&gt;5-20 EO), niejonowe środki<text:s/>powierzchniowo czynne 5 - 15%, fosforany 5 – 15%, kompozycja zapachowa (benzyl alkohol, euguenol);</text:p>
            <text:p text:style-name="P912"><text:span text:style-name="T913">- gęstość względna nie mniej niż 1,050 g/cm</text:span><text:span text:style-name="T914">3</text:span><text:span text:style-name="T915">;</text:span></text:p>
            <text:p text:style-name="P916"><text:span text:style-name="T917">- współczynnik pH min. 1,5 – max. 2,5;</text:span></text:p>
            <text:p text:style-name="P918"><text:span text:style-name="T919">- produkt w opakowaniu 1l,<text:s/></text:span><text:span text:style-name="T920">z rozpylaczem (spryskiwaczem)</text:span><text:span text:style-name="T921">.</text:span></text:p>
            <text:p text:style-name="Normalny"><text:span text:style-name="T922">Wykonawca obow</text:span><text:span text:style-name="T923">iązany jest dostarczyć wraz z ofertą kartę charakterystyki zaoferowanego produktu. <text:s/>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Sztuka (opakowanie 1 litr)</text:p>
          </table:table-cell>
          <table:table-cell table:style-name="TableCell928">
            <text:p text:style-name="P929">12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32</text:p>
          </table:table-cell>
          <table:table-cell table:style-name="TableCell937">
            <text:p text:style-name="P938">Antybakteryjny, kwaśny preparat do codziennej pielęgnacji urządzeń i pomieszczeń sanitarnych, odpornych na działanie kwasów.<text:s/>Przeznaczony do czyszczenia muszli klozetowych, pisuarów, bidetów, umywalek, kabin prysznicowych, płytek ceramicznych, przedmiotów chromowanych, tworzyw sztucznych i porcelany. Usuwa osady kamienia wapiennego, moczowego, rdzy, likwiduje resztki mydła i nadaje połysk.</text:p>
            <text:p text:style-name="P939">Właściwości fizyczne i chemiczne:</text:p>
            <text:p text:style-name="P940">- stan skupienia w postaci cieczy;</text:p>
            <text:p text:style-name="P941">- zawiera kwas fosforowy, kwas amidosulfonowy, alkohole C11-13 rozgałęzione, etoksylowane (&gt;5-20 EO), niejonowe środki powierzchniowo czynne 5 - 15%, fosforany 5 – 15%, kompozycja zapachowa (benzyl alkohol, euguenol);</text:p>
            <text:p text:style-name="P942"><text:span text:style-name="T943">- gęstość względna nie mniej niż 1,050 g/cm</text:span><text:span text:style-name="T944">3</text:span><text:span text:style-name="T945">;</text:span></text:p>
            <text:p text:style-name="P946"><text:span text:style-name="T947">- współczynnik pH min. 1,5 – max. 2,5;</text:span></text:p>
            <text:p text:style-name="P948">- produkt w opakowaniu o pojemności 5l.</text:p>
            <text:p text:style-name="Normalny"><text:span text:style-name="T949">Wykonawca obowiązany jest dostarczyć wraz z ofertą kartę charakterystyki<text:s/></text:span><text:span text:style-name="T950">zaoferowanego produktu. <text:s/>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Sztuka (opakowanie 5 litrów)</text:p>
          </table:table-cell>
          <table:table-cell table:style-name="TableCell955">
            <text:p text:style-name="P956">40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33</text:p>
          </table:table-cell>
          <table:table-cell table:style-name="TableCell964">
            <text:p text:style-name="P965">Środek do czyszczenia łazienki.</text:p>
            <text:p text:style-name="P966"><text:span text:style-name="T967">Właściwości fizyczne i chemiczne:</text:span></text:p>
            <text:p text:style-name="P968">- stan skupienia w postaci cieczy;</text:p>
            <text:soft-page-break/>
            <text:p text:style-name="P969">- opakowanie o pojemności 750ml, z rozpylaczem (spryskiwaczem);</text:p>
            <text:p text:style-name="P970">- współczynnik pH min. 2<text:s/>– max. 3;</text:p>
            <text:p text:style-name="P971"><text:span text:style-name="T972">- gęstość względna min. 1,010 – max. 1,040 g/m</text:span><text:span text:style-name="T973">3</text:span><text:span text:style-name="T974">.</text:span></text:p>
            <text:p text:style-name="P975"><text:span text:style-name="T976">Wykonawca obowiązany jest dostarczyć wraz z ofertą kartę charakterystyki zaoferowanego produktu. <text:s/>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Sztuka (opakowanie 750ml)</text:p>
          </table:table-cell>
          <table:table-cell table:style-name="TableCell981">
            <text:p text:style-name="P982">60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34</text:p>
          </table:table-cell>
          <table:table-cell table:style-name="TableCell990">
            <text:p text:style-name="P991">Środek do czyszczenia kuchni.</text:p>
            <text:p text:style-name="P992"><text:span text:style-name="T993">Właściwości fizyczne i<text:s/></text:span><text:span text:style-name="T994">chemiczne:</text:span></text:p>
            <text:p text:style-name="P995">- stan skupienia w postaci cieczy;</text:p>
            <text:p text:style-name="P996">- opakowanie o pojemności 750ml, z rozpylaczem (spryskiwaczem);</text:p>
            <text:p text:style-name="P997">- współczynnik pH min. 8 – max. 9;</text:p>
            <text:p text:style-name="P998"><text:span text:style-name="T999">- gęstość względna min. 0,990 – max. 1,005 g/m</text:span><text:span text:style-name="T1000">3</text:span><text:span text:style-name="T1001">.</text:span></text:p>
            <text:p text:style-name="P1002"><text:span text:style-name="T1003">Wykonawca obowiązany jest dostarczyć wraz z ofertą kartę chara</text:span><text:span text:style-name="T1004">kterystyki zaoferowanego produktu. <text:s/>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Sztuka (opakowanie 750ml)</text:p>
          </table:table-cell>
          <table:table-cell table:style-name="TableCell1009">
            <text:p text:style-name="P1010">6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35</text:p>
          </table:table-cell>
          <table:table-cell table:style-name="TableCell1018">
            <text:h text:style-name="P1019" text:outline-level="1">Preparat do maszynowego czyszczenia tapicerek, podsufitek w pojazdach mechanicznych - samochodach, dywanów, wykładzin dywanowych oraz mebli z tapicerką. Do stosowania na<text:s/>wszystkich silnie zabrudzonych tekstylnych powierzchniach odpornych na działanie wody. Nie zawiera wybielaczy optycznych.</text:h>
            <text:h text:style-name="P1020" text:outline-level="1">Właściwości fizyczne i chemiczne:</text:h>
            <text:h text:style-name="P1021" text:outline-level="1">- stan skupienia w postaci cieczy;</text:h>
            <text:h text:style-name="P1022" text:outline-level="1">- opakowanie o pojemności 1l;</text:h>
            <text:h text:style-name="P1023" text:outline-level="1"><text:span text:style-name="T1024">- gęstość względna nie mniej niż<text:s/></text:span><text:span text:style-name="T1025">1,015 g/cm</text:span><text:span text:style-name="T1026">3</text:span><text:span text:style-name="T1027">;</text:span></text:h>
            <text:h text:style-name="P1028" text:outline-level="1">- współczynnik pH min. 9,5 – max. 12.</text:h>
            <text:p text:style-name="P1029"><text:span text:style-name="T1030">Wykonawca obowiązany jest dostarczyć wraz z ofertą kartę charakterystyki zaoferowanego produktu. <text:s/>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Sztuka (opakowanie 1 litr)</text:p>
          </table:table-cell>
          <table:table-cell table:style-name="TableCell1035">
            <text:p text:style-name="P1036">2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36</text:p>
          </table:table-cell>
          <table:table-cell table:style-name="TableCell1044">
            <text:h text:style-name="P1045" text:outline-level="1">Preparat do ręcznego prania powierzchni tekstylnych<text:s/>naturalnych i syntetycznych, dywanów, wykładzin dywanowych, mebli z tapicerką. Preferowany do powierzchni wełnianych. Delikatny dla włókien, nie zawiera wybielaczy optycznych i rozpuszczalników.</text:h>
            <text:h text:style-name="P1046" text:outline-level="1">Właściwości fizyczne i chemiczne:</text:h>
            <text:h text:style-name="P1047" text:outline-level="1">- stan skupienia w<text:s/>postaci cieczy;</text:h>
            <text:h text:style-name="P1048" text:outline-level="1"><text:span text:style-name="T1049">- opakowanie o pojemności 1l;</text:span></text:h>
            <text:h text:style-name="P1050" text:outline-level="1"><text:span text:style-name="T1051">- gęstość względna min. 0,990 – max. 1,010</text:span><text:span text:style-name="T1052"><text:s/></text:span><text:span text:style-name="T1053">g/cm</text:span><text:span text:style-name="T1054">3</text:span><text:span text:style-name="T1055">;</text:span></text:h>
            <text:p text:style-name="P1056">- współczynnik pH min. 5,5 – max. 7.</text:p>
            <text:p text:style-name="P1057"><text:span text:style-name="T1058">Wykonawca obowiązany jest dostarczyć wraz z ofertą kartę charakterystyki zaoferowanego produktu. <text:s/>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Sztuka<text:s/>(opakowanie 1 litr)</text:p>
          </table:table-cell>
          <table:table-cell table:style-name="TableCell1063">
            <text:p text:style-name="P1064">6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ext:soft-page-break/>
        <table:table-row table:style-name="TableRow1069">
          <table:table-cell table:style-name="TableCell1070">
            <text:p text:style-name="P1071">37</text:p>
          </table:table-cell>
          <table:table-cell table:style-name="TableCell1072">
            <text:p text:style-name="P1073">Środek do chemicznego udrożniania rur i syfonów w instalacjach kanalizacyjnych.</text:p>
            <text:p text:style-name="P1074">Właściwości fizyczne i chemiczne:</text:p>
            <text:p text:style-name="P1075">- wygląd - postać sypkiego granulatu z popielatymi wtrąceniami;</text:p>
            <text:p text:style-name="P1076">- zapach – bezwonny;</text:p>
            <text:p text:style-name="P1077"><text:span text:style-name="T1078">- współczynnik pH 1% r-ru (<text:s/></text:span><text:span text:style-name="T1079">w temp. 200</text:span><text:span text:style-name="T1080">o</text:span><text:span text:style-name="T1081">C) min. 12 <text:s/>– <text:s/>max. 14;</text:span></text:p>
            <text:p text:style-name="P1082"><text:span text:style-name="T1083">- ciężar nasypowy <text:s/>mi. 1,000 g/cm</text:span><text:span text:style-name="T1084">3</text:span><text:span text:style-name="T1085"><text:s/>- <text:s/>max. 1,500 g/cm</text:span><text:span text:style-name="T1086">3</text:span><text:span text:style-name="T1087">;</text:span></text:p>
            <text:p text:style-name="P1088">- opakowanie o gramaturze 800g.</text:p>
            <text:p text:style-name="P1089"><text:span text:style-name="T1090">Wykonawca obowiązany jest dostarczyć wraz z ofertą kartę charakterystyki zaoferowanego produktu. <text:s/>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Sztuka (opakowanie 800g)</text:p>
          </table:table-cell>
          <table:table-cell table:style-name="TableCell1095">
            <text:p text:style-name="P1096">25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38</text:p>
          </table:table-cell>
          <table:table-cell table:style-name="TableCell1104">
            <text:p text:style-name="P1105">Gotowy do użycia, silnie i szybko działający<text:line-break/>środek do usuwania bardzo trudnych zabrudzeń różnego pochodzenia. Produkt ten wyróżnia się wysoką skutecznością działania. Szczególnie<text:s/><text:line-break/>skuteczny w usuwaniu resztek powłok klejowych, śladów po gumie,<text:s/>kauczuku i sadzy, oraz<text:s/><text:line-break/>powierzchni zaolejonych , jak również tuszu oraz napisów typu graffiti, czyli silnych zabrudzeń</text:p>
            <text:p text:style-name="P1106">nierozpuszczalnych w wodzie. Może być<text:s/><text:line-break/>stosowany na wszelkich powierzchniach<text:s/><text:line-break/>odpornych na działanie rozpuszczalników, takich jak tworzywa sztuczne, szkło, ceramika, kamień, powierzchnie emaliowane  i lakierowane oraz wszelkich podobnych.</text:p>
            <text:p text:style-name="P1107">Właściwości fizyczne <text:s/>chemiczne:</text:p>
            <text:p text:style-name="P1108">- stan skupienia w postaci cieczy;</text:p>
            <text:p text:style-name="P1109">- opakowanie o pojemności 750ml, z rozpylaczem (spryskiwaczem);</text:p>
            <text:p text:style-name="P1110">- współczynnik pH min. 6 – max. 7;</text:p>
            <text:p text:style-name="P1111"><text:span text:style-name="T1112">- gęstość względna <text:s/>min. 0,840 – max. 0,900 g/m</text:span><text:span text:style-name="T1113">3</text:span><text:span text:style-name="T1114">.</text:span></text:p>
            <text:p text:style-name="P1115"><text:span text:style-name="T1116">Wykonawca obowiązany jest dostarczyć wraz z ofertą kartę charakterystyki zaoferowanego produktu. <text:s/>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Sztuka (opakowanie 750ml)</text:p>
          </table:table-cell>
          <table:table-cell table:style-name="TableCell1121">
            <text:p text:style-name="P1122">10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39</text:p>
          </table:table-cell>
          <table:table-cell table:style-name="TableCell1130">
            <text:p text:style-name="P1131"><text:span text:style-name="T1132">Tabletki do zmywarki gastronomicznej, min. 90<text:s/></text:span><text:span text:style-name="T1133">tabletek w opakowaniu.</text:span></text:p>
            <text:p text:style-name="P1134"><text:span text:style-name="T1135">Wykonawca obowiązany jest dostarczyć wraz z ofertą kartę charakterystyki zaoferowanego produktu. <text:s/>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opakowanie</text:p>
          </table:table-cell>
          <table:table-cell table:style-name="TableCell1140">
            <text:p text:style-name="P1141">8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40</text:p>
          </table:table-cell>
          <table:table-cell table:style-name="TableCell1149">
            <text:p text:style-name="P1150"><text:span text:style-name="T1151">Zestaw odświeżacz powietrza, w zestawie dyfuzor, wkład o pojemności 250ml + 2 baterie, dyfuzor pasujący do<text:s/></text:span><text:span text:style-name="T1152">odświeżacza z poz. 9.</text:span><text:span text:style-name="T1153"><text:s/>Możliwość aktywacji urządzenia po ok. 15 sekundach, a późniejszy odstęp czasowy w uwalnianiu zapachu<text:s/></text:span><text:soft-page-break/><text:span text:style-name="T1154">uzależniony od wybranej opcji, tj. ok. 10, 25 i 35 minut.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zestaw</text:p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41</text:p>
          </table:table-cell>
          <table:table-cell table:style-name="TableCell1168">
            <text:p text:style-name="P1169">Zestaw odświeżacz powietrza, <text:s/>w zestawie wkład o<text:s/>pojemności 40ml + obudowa pasująca do odświeżacza z poz. 10.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zestaw</text:p>
          </table:table-cell>
          <table:table-cell table:style-name="TableCell1174">
            <text:p text:style-name="P1175">10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42</text:p>
          </table:table-cell>
          <table:table-cell table:style-name="TableCell1183">
            <text:p text:style-name="P1184">Zagęszczony płyn do czyszczenia i dezynfekcji urządzeń i pomieszczeń sanitarnych oraz do dezynfekcji powierzchni w szpitalach i innych zakładach opieki zdrowotnej.<text:s/>Skuteczny wobec bakterii, wirusów oraz grzybów. Dzięki konsystencji żelu przylega do powierzchni toalety dłużej, nawet po spłukaniu.</text:p>
            <text:p text:style-name="P1185"><text:span text:style-name="T1186">Właściwości fizyczne i chemiczne:</text:span></text:p>
            <text:p text:style-name="P1187">- stan skupienia w postaci przezroczystej cieczy,</text:p>
            <text:p text:style-name="P1188"><text:span text:style-name="T1189">- gęstość względna ok. 1,082g/cm</text:span><text:span text:style-name="T1190">3</text:span><text:span text:style-name="T1191"><text:s/>,</text:span></text:p>
            <text:p text:style-name="P1192">-<text:s/>całkowicie rozpuszczalny w wodzie,</text:p>
            <text:p text:style-name="P1193">- współczynnik pH ok. 13,</text:p>
            <text:p text:style-name="P1194">- produkt w opakowaniu 1250ml.</text:p>
            <text:p text:style-name="P1195"><text:span text:style-name="T1196">Produkt musi posiadać właściwości wirusobójcze i pozwolenie MZ na obrót produktem biobójczym.</text:span><text:span text:style-name="T1197"><text:s text:c="2"/>Wykonawca obowiązany jest dostarczyć wraz z ofertą kartę charakteryst</text:span><text:span text:style-name="T1198">yki zaoferowanego produktu. <text:s/>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Sztuka (opakowanie 1250ml)</text:p>
          </table:table-cell>
          <table:table-cell table:style-name="TableCell1203">
            <text:p text:style-name="P1204">70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43</text:p>
          </table:table-cell>
          <table:table-cell table:style-name="TableCell1212">
            <text:p text:style-name="P1213">Mleczko do czyszczenia powierzchni.</text:p>
            <text:p text:style-name="P1214"><text:span text:style-name="T1215">Właściwości fizyczne i chemiczne:</text:span></text:p>
            <text:p text:style-name="P1216">- opakowanie o gramaturze 700g;</text:p>
            <text:p text:style-name="P1217">- współczynnik pH min. 8- max. 11,5;</text:p>
            <text:p text:style-name="P1218"><text:span text:style-name="T1219">- gęstość względna min. 1,300 – max.<text:s/></text:span><text:span text:style-name="T1220">1,600g/m</text:span><text:span text:style-name="T1221">3</text:span><text:span text:style-name="T1222">.</text:span></text:p>
            <text:p text:style-name="P1223"><text:span text:style-name="T1224">Wykonawca obowiązany jest dostarczyć wraz z ofertą kartę charakterystyki zaoferowanego produktu. <text:s/>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Sztuka (opakowanie 700g)</text:p>
          </table:table-cell>
          <table:table-cell table:style-name="TableCell1229">
            <text:p text:style-name="P1230">100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44</text:p>
          </table:table-cell>
          <table:table-cell table:style-name="TableCell1238">
            <text:p text:style-name="P1239">Odkamieniacz do czajników elektrycznych.</text:p>
            <text:p text:style-name="P1240"><text:span text:style-name="T1241">Właściwości fizyczne i chemiczne:</text:span></text:p>
            <text:p text:style-name="P1242">- opakowanie o pojemności 1l;</text:p>
            <text:p text:style-name="P1243"><text:span text:style-name="T1244">-<text:s/></text:span><text:span text:style-name="T1245">gęstość względna min. 1,065 – max. 1,075 g/m</text:span><text:span text:style-name="T1246">3</text:span><text:span text:style-name="T1247">;</text:span></text:p>
            <text:p text:style-name="P1248">- współczynnik pH min. 0,1- max. 2,5.</text:p>
            <text:p text:style-name="P1249"><text:span text:style-name="T1250">Wykonawca obowiązany jest dostarczyć wraz z ofertą kartę charakterystyki zaoferowanego produktu. <text:s/></text:span>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Sztuka (opakowanie 1litr)</text:p>
          </table:table-cell>
          <table:table-cell table:style-name="TableCell1255">
            <text:p text:style-name="P1256">5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45</text:p>
          </table:table-cell>
          <table:table-cell table:style-name="TableCell1264">
            <text:p text:style-name="P1265"><text:span text:style-name="T1266">Preparat do gruntowego mycia i<text:s/></text:span><text:span text:style-name="T1267">zdzierania<text:s/></text:span><text:span text:style-name="T1268">powłok polimerowych metodą natryskową, przeznaczony do podłóg zabezpieczonych i niezabezpieczonych, np. linoleum, marmur. Zalecany do maszyny jednotarczowej<text:s/></text:span><text:a xlink:href="https://elinea.com.pl/pl/p/Taski-ergodisc-omni-szorowarka-szybkoobrotowa-System-Omni/1071" office:target-frame-name="_top" xlink:show="replace"><text:span text:style-name="T1269">Taski ergodisc omni</text:span></text:a><text:span text:style-name="T1270">.</text:span></text:p>
            <text:p text:style-name="P1271"><text:span text:style-name="T1272">Właściwości fizyczne i chemiczne:</text:span></text:p>
            <text:p text:style-name="P1273">- opakowanie o pojemności 5l;</text:p>
            <text:p text:style-name="P1274"><text:span text:style-name="T1275">-<text:s/></text:span><text:span text:style-name="T1276">wygląd: przejrzysty, bezbarwny;</text:span></text:p>
            <text:soft-page-break/>
            <text:p text:style-name="P1277"><text:span text:style-name="T1278">- koncentrat do rozcieńczania,<text:s/></text:span><text:span text:style-name="T1279">dozowanie: 250 ml na 500 ml roztworu (50%)</text:span><text:span text:style-name="T1280">;</text:span></text:p>
            <text:p text:style-name="P1281">- współczynnik pH ok. 8;</text:p>
            <text:p text:style-name="P1282"><text:span text:style-name="T1283">- gęstość<text:s/></text:span><text:span text:style-name="T1284">względna ok. 1,000 g/cm</text:span><text:span text:style-name="T1285">3<text:s/></text:span><text:span text:style-name="T1286">(20</text:span><text:span text:style-name="T1287">o</text:span><text:span text:style-name="T1288">C);.</text:span></text:p>
            <text:p text:style-name="P1289"><text:span text:style-name="T1290">Wykonawca obowiązany jest dostarczyć wraz z ofertą kartę charakterystyki zaoferowanego produktu. <text:s/>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Sztuka (opakowanie 5 litrów)</text:p>
          </table:table-cell>
          <table:table-cell table:style-name="TableCell1295">
            <text:p text:style-name="P1296">4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46</text:p>
          </table:table-cell>
          <table:table-cell table:style-name="TableCell1304">
            <text:p text:style-name="P1305"><text:span text:style-name="T1306">Preparat do natryskowej pielęgnacji podłóg wodoodpornych. P</text:span><text:span text:style-name="T1307">ielęgnuje powłoki,<text:s/></text:span><text:span text:style-name="T1308">wypełnia małe ubytki, nadaje połysk. Z</text:span><text:span text:style-name="T1309">alecany do maszyny jednotarczowej<text:s/></text:span><text:a xlink:href="https://elinea.com.pl/pl/p/Taski-ergodisc-omni-szorowarka-szybkoobrotowa-System-Omni/1071" office:target-frame-name="_top" xlink:show="replace"><text:span text:style-name="T1310">Taski ergodisc omni</text:span></text:a><text:span text:style-name="T1311">.</text:span></text:p>
            <text:p text:style-name="P1312"><text:span text:style-name="T1313">Właściwości fizyczne i chemiczne:</text:span></text:p>
            <text:p text:style-name="P1314">- wygląd: biała ciecz;</text:p>
            <text:p text:style-name="P1315">- współczynnik pH ok. 8;</text:p>
            <text:p text:style-name="P1316"><text:span text:style-name="T1317">- gęstość względna 0,99 g/cm</text:span><text:span text:style-name="T1318">3<text:s/></text:span><text:span text:style-name="T1319">(20</text:span><text:span text:style-name="T1320">o</text:span><text:span text:style-name="T1321">C);</text:span></text:p>
            <text:p text:style-name="P1322">- gotowy do użycia (nie do rozcieńczania);</text:p>
            <text:p text:style-name="P1323">- opakowanie o pojemności 5l.</text:p>
            <text:p text:style-name="P1324"><text:span text:style-name="T1325">Preparat musi posiadać Świadectwo Jakości Zdrowotnej Państwowego Zakładu Higieny.</text:span><text:span text:style-name="T1326"><text:s/></text:span><text:span text:style-name="T1327">Wykonawca obowiązany jest<text:s/></text:span><text:span text:style-name="T1328">dostarczyć wraz z ofertą kartę charakterystyki zaoferowanego produktu. <text:s/></text:span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Sztuka (opakowanie 5 litrów)</text:p>
          </table:table-cell>
          <table:table-cell table:style-name="TableCell1333">
            <text:p text:style-name="P1334">4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47</text:p>
          </table:table-cell>
          <table:table-cell table:style-name="TableCell1342">
            <text:p text:style-name="P1343">Preparat do podłóg wykonanych z PVC i linoleum z kompleksem polimerów, które nabłyszczają i wypełniają drobne zarysowania i<text:s/>zapobiegają powstawaniu następnych.</text:p>
            <text:p text:style-name="P1344">Właściwości fizyczne i chemiczne:</text:p>
            <text:p text:style-name="P1345">- wygląd: biała ciecz;</text:p>
            <text:p text:style-name="P1346">- współczynnik pH min. 6,5- max. 8,00;</text:p>
            <text:p text:style-name="P1347"><text:span text:style-name="T1348">- gęstość względna min. 1,01- max. 1,03 g/cm</text:span><text:span text:style-name="T1349">3</text:span><text:span text:style-name="T1350">;</text:span></text:p>
            <text:p text:style-name="P1351">- opakowanie o pojemności 5l.</text:p>
            <text:p text:style-name="P1352"><text:span text:style-name="T1353">Wykonawca obowiązany jest dostarczyć wraz z<text:s/></text:span><text:span text:style-name="T1354">ofertą kartę charakterystyki zaoferowanego produktu. <text:s/></text:span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Sztuka (opakowanie 5 litrów)</text:p>
          </table:table-cell>
          <table:table-cell table:style-name="TableCell1359">
            <text:p text:style-name="P1360">6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 table:number-columns-spanned="5">
            <text:p text:style-name="P1367">Łączna wartość netto</text:p>
          </table:table-cell>
          <table:covered-table-cell/>
          <table:covered-table-cell/>
          <table:covered-table-cell/>
          <table:covered-table-cell/>
          <table:table-cell table:style-name="TableCell1368" table:number-columns-spanned="2">
            <text:p text:style-name="P1369"/>
          </table:table-cell>
          <table:covered-table-cell/>
        </table:table-row>
        <table:table-row table:style-name="TableRow1370">
          <table:table-cell table:style-name="TableCell1371" table:number-columns-spanned="5">
            <text:p text:style-name="P1372"><text:span text:style-name="T1373">Kwota podatku VAT</text:span></text:p>
          </table:table-cell>
          <table:covered-table-cell/>
          <table:covered-table-cell/>
          <table:covered-table-cell/>
          <table:covered-table-cell/>
          <table:table-cell table:style-name="TableCell1374" table:number-columns-spanned="2">
            <text:p text:style-name="P1375"/>
          </table:table-cell>
          <table:covered-table-cell/>
        </table:table-row>
        <table:table-row table:style-name="TableRow1376">
          <table:table-cell table:style-name="TableCell1377" table:number-columns-spanned="5">
            <text:p text:style-name="P1378"><text:span text:style-name="T1379">Łączna wartość brutto</text:span></text:p>
          </table:table-cell>
          <table:covered-table-cell/>
          <table:covered-table-cell/>
          <table:covered-table-cell/>
          <table:covered-table-cell/>
          <table:table-cell table:style-name="TableCell1380" table:number-columns-spanned="2">
            <text:p text:style-name="P1381"/>
          </table:table-cell>
          <table:covered-table-cell/>
        </table:table-row>
      </table:table>
      <text:p text:style-name="P1382"/>
      <text:p text:style-name="P1383">Termin realizacji zamówienia częściowego: ……………………………………………………….</text:p>
      <text:p text:style-name="P1384"/>
      <text:p text:style-name="P1385"><text:span text:style-name="T1386">b)<text:s/></text:span><text:span text:style-name="T1387">Zadanie nr 2</text:span><text:span text:style-name="T1388">:<text:s/></text:span><text:span text:style-name="T1389">…..................……………… PLN</text:span><text:span text:style-name="T1390">*</text:span><text:span text:style-name="T1391">(słownie: ..……………..............................…………………………………………...),</text:span></text:p>
      <text:p text:style-name="P1392"><text:span text:style-name="T1393">obejmującą iloczyn ceny jednostkowej i ilości zamówionego asortymentu w okresie realizacji zamówienia.</text:span></text:p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>
            <text:p text:style-name="P1404"><text:span text:style-name="T1405">Lp.</text:span></text:p>
          </table:table-cell>
          <table:table-cell table:style-name="TableCell1406">
            <text:p text:style-name="P1407"><text:span text:style-name="T1408">Przedmiot zamówienia</text:span></text:p>
          </table:table-cell>
          <table:table-cell table:style-name="TableCell1409">
            <text:p text:style-name="P1410"><text:span text:style-name="T1411">Producent, nazwa</text:span></text:p>
          </table:table-cell>
          <table:table-cell table:style-name="TableCell1412">
            <text:p text:style-name="P1413"><text:span text:style-name="T1414">Jedn.<text:s/></text:span><text:span text:style-name="T1415">miary</text:span></text:p>
          </table:table-cell>
          <table:table-cell table:style-name="TableCell1416">
            <text:p text:style-name="P1417"><text:span text:style-name="T1418">Ilość</text:span></text:p>
          </table:table-cell>
          <table:table-cell table:style-name="TableCell1419">
            <text:p text:style-name="P1420"><text:span text:style-name="T1421">Cena jed. netto</text:span></text:p>
          </table:table-cell>
          <table:table-cell table:style-name="TableCell1422">
            <text:p text:style-name="P1423"><text:span text:style-name="T1424">VAT</text:span></text:p>
          </table:table-cell>
        </table:table-row>
        <table:table-row table:style-name="TableRow1425">
          <table:table-cell table:style-name="TableCell1426">
            <text:p text:style-name="P1427"><text:span text:style-name="T1428">1</text:span></text:p>
          </table:table-cell>
          <table:table-cell table:style-name="TableCell1429">
            <text:p text:style-name="P1430">Chusteczki higieniczne w pudełku A’100.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opakowanie</text:p>
          </table:table-cell>
          <table:table-cell table:style-name="TableCell1435">
            <text:p text:style-name="P1436">5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ext:soft-page-break/>
        <table:table-row table:style-name="TableRow1441">
          <table:table-cell table:style-name="TableCell1442">
            <text:p text:style-name="P1443"><text:span text:style-name="T1444">2</text:span></text:p>
          </table:table-cell>
          <table:table-cell table:style-name="TableCell1445">
            <text:p text:style-name="P1446">Antybakteryjne nawilżane chusteczki odświeżające do rąk i ciała, delikatnie oczyszczające, długotrwale odświeżające, działające antybakteryjnie,<text:s/>neutralne dla skóry pH. Ilość w opakowaniu: min. 40 szt.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opakowanie</text:p>
          </table:table-cell>
          <table:table-cell table:style-name="TableCell1451">
            <text:p text:style-name="P1452">1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<text:span text:style-name="T1460">3</text:span></text:p>
          </table:table-cell>
          <table:table-cell table:style-name="TableCell1461">
            <text:p text:style-name="P1462">Czyściwo papierowe, 100% czystej celulozy, 2-warstwowy, długość roli min. 200mb.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sztuka</text:p>
          </table:table-cell>
          <table:table-cell table:style-name="TableCell1467">
            <text:p text:style-name="P1468">56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<text:span text:style-name="T1476">4</text:span></text:p>
          </table:table-cell>
          <table:table-cell table:style-name="TableCell1477">
            <text:p text:style-name="P1478">Krem do rąk w tubie, silnie nawilżający z gliceryną, produkt przebadany<text:s/>dermatologicznie, pojemność 100ml.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sztuka</text:p>
          </table:table-cell>
          <table:table-cell table:style-name="TableCell1483">
            <text:p text:style-name="P1484">5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<text:span text:style-name="T1492">5</text:span></text:p>
          </table:table-cell>
          <table:table-cell table:style-name="TableCell1493">
            <text:p text:style-name="P1494">Zestaw mop płaski (stelaż kombi, mop płaski 40cm bawełniany pętelkowy lub mikrofaza, kij aluminiowy):</text:p>
            <text:p text:style-name="P1495"><text:span text:style-name="T1496">-<text:s/></text:span><text:span text:style-name="T1497">gotowy komplet do mycia podłóg;</text:span></text:p>
            <text:p text:style-name="P1498">- szerokość mopa 40 cm;</text:p>
            <text:p text:style-name="P1499">- wysokość kija aluminiowego ok.140 cm;</text:p>
            <text:p text:style-name="P1500">-<text:s/>system mocowania: kieszeniowy;</text:p>
            <text:p text:style-name="P1501">- materiał uchwytu: ABS + magnes;</text:p>
            <text:p text:style-name="P1502"><text:span text:style-name="T1503">- magnes ułatwia zamykanie uchwytu oraz zapobiega jego mimowolnemu otwieraniu.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zestaw</text:p>
          </table:table-cell>
          <table:table-cell table:style-name="TableCell1508">
            <text:p text:style-name="P1509">10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<text:span text:style-name="T1517">6</text:span></text:p>
          </table:table-cell>
          <table:table-cell table:style-name="TableCell1518">
            <text:p text:style-name="P1519">Zestaw mop sznurkowy (w zestawie mop z tworzywa sztucznego syntetycznego + kij<text:s/>drewniany z gwintem standardowym).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zestaw</text:p>
          </table:table-cell>
          <table:table-cell table:style-name="TableCell1524">
            <text:p text:style-name="P1525">10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<text:span text:style-name="T1533">7</text:span></text:p>
          </table:table-cell>
          <table:table-cell table:style-name="TableCell1534">
            <text:p text:style-name="P1535">Papier toaletowy szary, worek 64 rolki:</text:p>
            <text:p text:style-name="P1536">- kolor naturalny,</text:p>
            <text:p text:style-name="P1537">- długość min. 30 m,</text:p>
            <text:p text:style-name="P1538">- ilość odcinków min. 285,</text:p>
            <text:p text:style-name="P1539"><text:span text:style-name="T1540">- gramatura min. 36 g/m</text:span><text:span text:style-name="T1541">2</text:span><text:span text:style-name="T1542">,</text:span></text:p>
            <text:p text:style-name="P1543">- surowiec: papier makulaturowy.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opakowanie/ 64 rolki</text:p>
          </table:table-cell>
          <table:table-cell table:style-name="TableCell1548">
            <text:p text:style-name="P1549">100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<text:span text:style-name="T1557">8</text:span></text:p>
          </table:table-cell>
          <table:table-cell table:style-name="TableCell1558">
            <text:p text:style-name="P1559"><text:span text:style-name="T1560">Papier toaletowy do pojemników Jumbo szary, b</text:span><text:span text:style-name="T1561">ardzo wytrzymały</text:span><text:span text:style-name="T1562">, </text:span><text:span text:style-name="T1563">miękki</text:span><text:span text:style-name="T1564"> i </text:span><text:span text:style-name="T1565">przyjemny</text:span><text:span text:style-name="T1566"> w dotyku papier toaletowy:</text:span><text:span text:style-name="T1567"><text:line-break/></text:span><text:span text:style-name="T1568">- kolor 100% naturalny ekologiczny/szary,</text:span><text:span text:style-name="T1569"><text:line-break/></text:span><text:span text:style-name="T1570">- długość: min. 120m,</text:span><text:span text:style-name="T1571"><text:line-break/></text:span><text:span text:style-name="T1572">- średnica: 19cm,</text:span><text:span text:style-name="T1573"><text:line-break/></text:span><text:span text:style-name="T1574">- gramatura min. 36g/m</text:span><text:span text:style-name="T1575">2</text:span><text:span text:style-name="T1576">,</text:span><text:span text:style-name="T1577"><text:line-break/></text:span><text:span text:style-name="T1578">- 100% makulatura,</text:span></text:p>
            <text:p text:style-name="P1579">- gofrowany,</text:p>
            <text:p text:style-name="P1580">-<text:s/>jednowarstwowy,</text:p>
            <text:p text:style-name="P1581">- 12 rolek w opakowaniu zbiorczym.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opakowanie/12szt.</text:p>
          </table:table-cell>
          <table:table-cell table:style-name="TableCell1586">
            <text:p text:style-name="P1587">5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<text:span text:style-name="T1595">9</text:span></text:p>
          </table:table-cell>
          <table:table-cell table:style-name="TableCell1596">
            <text:p text:style-name="P1597"><text:span text:style-name="T1598">Papier toaletowy do pojemników Jumbo biały, b</text:span><text:span text:style-name="T1599">ardzo wytrzymały</text:span><text:span text:style-name="T1600">, </text:span><text:span text:style-name="T1601">miękki</text:span><text:span text:style-name="T1602"> i </text:span><text:span text:style-name="T1603">przyjemny</text:span><text:span text:style-name="T1604"> w dotyku papier toaletowy:</text:span></text:p>
            <text:p text:style-name="P1605"><text:span text:style-name="T1606">- kolor:<text:s/></text:span><text:span text:style-name="T1607">100% biały,</text:span></text:p>
            <text:p text:style-name="P1608"><text:span text:style-name="T1609">- ilość warstw:<text:s/></text:span><text:span text:style-name="T1610">2,</text:span></text:p>
            <text:p text:style-name="P1611"><text:span text:style-name="T1612">- długość: min.<text:s/></text:span><text:span text:style-name="T1613">120 m,</text:span></text:p>
            <text:soft-page-break/>
            <text:p text:style-name="P1614"><text:span text:style-name="T1615">-<text:s/></text:span><text:span text:style-name="T1616">średnica rolki:<text:s/></text:span><text:span text:style-name="T1617">19 cm,</text:span></text:p>
            <text:p text:style-name="P1618"><text:span text:style-name="T1619">- szerokość rolki:<text:s/></text:span><text:span text:style-name="T1620">9 cm,</text:span></text:p>
            <text:p text:style-name="P1621"><text:span text:style-name="T1622">- surowiec:<text:s/></text:span><text:span text:style-name="T1623">celuloza,</text:span></text:p>
            <text:p text:style-name="P1624">- gofrowany,</text:p>
            <text:p text:style-name="P1625"><text:span text:style-name="T1626">- opakowanie:</text:span><text:span text:style-name="T1627">12 rolek (zgrzewka).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opakowanie/12szt.</text:p>
          </table:table-cell>
          <table:table-cell table:style-name="TableCell1632">
            <text:p text:style-name="P1633">25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10</text:span></text:p>
          </table:table-cell>
          <table:table-cell table:style-name="TableCell1642">
            <text:p text:style-name="P1643">Ręcznik papierowy w rolce (pakowany po 2 rolki – tzw. dwupak), min. 2-warstwowy, 100% celulozy, biały,<text:s/>minimum 50 listków. <text:s/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opakowanie/2szt.</text:p>
          </table:table-cell>
          <table:table-cell table:style-name="TableCell1648">
            <text:p text:style-name="P1649">360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<text:span text:style-name="T1657">11</text:span></text:p>
          </table:table-cell>
          <table:table-cell table:style-name="TableCell1658">
            <text:p text:style-name="P1659">Ręcznik papierowy ZZ składany jednorazowego użytku, miękki w dotyku, niepylący, bezzapachowy (nawet po zamoczeniu wodą), wysoka wytrzymałość ręcznika, gofrowany:</text:p>
            <text:p text:style-name="P1660">1) 2-warstwowy;</text:p>
            <text:p text:style-name="P1661">2) ilość bind w<text:s/>kartonie 20-21;</text:p>
            <text:p text:style-name="P1662">3) ilość listków w bindzie nie więcej niż 160 szt. <text:s/>oraz nie mniej niż 140 szt.;</text:p>
            <text:p text:style-name="P1663">4) liczba listków w kartonie zbiorczym max. 3200szt. - min. 2800szt.;</text:p>
            <text:p text:style-name="P1664">5) wymiary listka: max. szer. 25cm - max. dł. 23cm;</text:p>
            <text:p text:style-name="P1665">6) kolor: biały lub<text:s/>naturalna biel (jasnoszary);</text:p>
            <text:p text:style-name="P1666">7) materiał/surowiec: makulatura lub makulatura bielona (białość co najmniej 65% z selekcjonowanej makulatury);</text:p>
            <text:p text:style-name="P1667"><text:span text:style-name="T1668">8) gramatura: co najmniej 2x18g/m</text:span><text:span text:style-name="T1669">2</text:span><text:span text:style-name="T1670">, czyli 36g/m</text:span><text:span text:style-name="T1671">2</text:span><text:span text:style-name="T1672">.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karton</text:p>
          </table:table-cell>
          <table:table-cell table:style-name="TableCell1677">
            <text:p text:style-name="P1678">170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<text:span text:style-name="T1686">12</text:span></text:p>
          </table:table-cell>
          <table:table-cell table:style-name="TableCell1687">
            <text:p text:style-name="P1688">Rękawice gospodarcze stosowane w<text:s/>przemyśle spożywczym oraz w pracach porządkowych, wykonane z naturalnego lateksu, nie powodujące podrażnień skóry (rozm. S-XL), posiadające normy i certyfikaty: EN 421, EN 374, EN 388.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para</text:p>
          </table:table-cell>
          <table:table-cell table:style-name="TableCell1693">
            <text:p text:style-name="P1694">10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<text:span text:style-name="T1702">13</text:span></text:p>
          </table:table-cell>
          <table:table-cell table:style-name="TableCell1703">
            <text:p text:style-name="P1704">Serwetki gastronomiczne <text:s/>jednorazowe:</text:p>
            <text:p text:style-name="P1705">- 1<text:s/>opakowanie = 500szt.; </text:p>
            <text:p text:style-name="P1706">- serwetki 1 warstwowa;</text:p>
            <text:p text:style-name="P1707">- rozmiar 15x15cm;</text:p>
            <text:p text:style-name="P1708">- kolor: biała.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>opakowanie/100szt.</text:p>
          </table:table-cell>
          <table:table-cell table:style-name="TableCell1713">
            <text:p text:style-name="P1714">20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<text:span text:style-name="T1722">14</text:span></text:p>
          </table:table-cell>
          <table:table-cell table:style-name="TableCell1723">
            <text:p text:style-name="P1724">Szczotka do WC <text:s/>stojąca – szczotka wraz z pojemnikiem, plastik biały.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komplet</text:p>
          </table:table-cell>
          <table:table-cell table:style-name="TableCell1729">
            <text:p text:style-name="P1730">25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<text:span text:style-name="T1738">15</text:span></text:p>
          </table:table-cell>
          <table:table-cell table:style-name="TableCell1739">
            <text:p text:style-name="P1740">Ściereczka uniwersalna <text:s/>wykonana z<text:s/>mikrowłókna, przeznaczona do wszelkiego rodzaju gładkich powierzchni: drewna, ceramiki, szkła, metalu, luster itp. Mikrowłókno zwane również mikrofaza lub mikrofibra. Cechy: czyści bez użycia detergentów, bardzo dobrze wchłaniające wodę, nie rysujące powierzchni, o długiej <text:s/>żywotności, nie pozostawiające smug ani zacieków:</text:p>
            <text:soft-page-break/>
            <text:p text:style-name="P1741">- rozmiar ściereczki: min. 30cm x 30cm;</text:p>
            <text:p text:style-name="P1742">- gramatura: ok. 200g;</text:p>
            <text:p text:style-name="P1743">- kolor:  niebieski, czerwony, zielony, żółty.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sztuka</text:p>
          </table:table-cell>
          <table:table-cell table:style-name="TableCell1748">
            <text:p text:style-name="P1749">510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<text:span text:style-name="T1757">16</text:span></text:p>
          </table:table-cell>
          <table:table-cell table:style-name="TableCell1758">
            <text:p text:style-name="P1759"><text:span text:style-name="T1760">Ścierki uniwersalne op./32 szt.,<text:s/></text:span><text:span text:style-name="T1761"><text:s/>wykonane z<text:s/></text:span><text:span text:style-name="T1762">wiskozy. Przeznaczone <text:s/>do czyszczenia i polerowania powierzchni.  Rożne kolory<text:s/></text:span><text:span text:style-name="T1763">(żółty, czerwony, niebieski, zielony) <text:s/>składanych w Z, wym. ok. 32 cm x 36 cm.</text:span>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opakowanie/32szt.</text:p>
          </table:table-cell>
          <table:table-cell table:style-name="TableCell1768">
            <text:p text:style-name="P1769">10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<text:span text:style-name="T1777">17</text:span></text:p>
          </table:table-cell>
          <table:table-cell table:style-name="TableCell1778">
            <text:p text:style-name="P1779">Ścierki uniwersalnie domowe z mikrofibry (mikrofaza):</text:p>
            <text:p text:style-name="P1780">-<text:s/>idealnie wchłania wodę i wiąże kurz;</text:p>
            <text:p text:style-name="P1781">- doskonała do czyszczenia zarówno na mokro jak i na sucho;</text:p>
            <text:p text:style-name="P1782">- wyjątkowo chłonna i trwała;</text:p>
            <text:p text:style-name="P1783">- miękka i delikatna;</text:p>
            <text:p text:style-name="P1784">- opakowanie zawiera 5 szt.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opakowanie/5szt.</text:p>
          </table:table-cell>
          <table:table-cell table:style-name="TableCell1789">
            <text:p text:style-name="P1790">90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<text:span text:style-name="T1798">18</text:span></text:p>
          </table:table-cell>
          <table:table-cell table:style-name="TableCell1799">
            <text:p text:style-name="P1800"><text:span text:style-name="T1801">Ścierka szara do podłogi ok.<text:s/></text:span><text:span text:style-name="T1802">60x60cm,wykonana z bawełny, gramatura min. 240g/m</text:span><text:span text:style-name="T1803">2</text:span><text:span text:style-name="T1804">.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sztuka</text:p>
          </table:table-cell>
          <table:table-cell table:style-name="TableCell1809">
            <text:p text:style-name="P1810">13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<text:span text:style-name="T1818">19</text:span></text:p>
          </table:table-cell>
          <table:table-cell table:style-name="TableCell1819">
            <text:p text:style-name="P1820">Wiadro plastikowe do mycia podłóg z wyżymaczką, do mopa klasycznego (okrągłego), poj. 15l.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sztuka</text:p>
          </table:table-cell>
          <table:table-cell table:style-name="TableCell1825">
            <text:p text:style-name="P1826">9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<text:span text:style-name="T1834">20</text:span></text:p>
          </table:table-cell>
          <table:table-cell table:style-name="TableCell1835">
            <text:p text:style-name="P1836">Wkład do mopa (zapas):</text:p>
            <text:p text:style-name="P1837">- płaski bawełniany, przeznaczony do mycia i<text:s/>dezynfekcji wszelkich zmywalnych powierzchni podłogowych;</text:p>
            <text:p text:style-name="P1838">- sposób mocowania: kieszenie;</text:p>
            <text:p text:style-name="P1839">- wymiary nakładki 40 cm;</text:p>
            <text:p text:style-name="P1840">- temperatura prania do 95 °C.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sztuka</text:p>
          </table:table-cell>
          <table:table-cell table:style-name="TableCell1845">
            <text:p text:style-name="P1846">100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<text:span text:style-name="T1854">21</text:span></text:p>
          </table:table-cell>
          <table:table-cell table:style-name="TableCell1855">
            <text:p text:style-name="P1856">Wkład do mopa (zapas):</text:p>
            <text:p text:style-name="P1857">- płaski z białej mikrofazy, przeznaczony do mycia i<text:s/>dezynfekcji wszelkich zmywalnych powierzchni podłogowych;</text:p>
            <text:p text:style-name="P1858">- przeznaczony do powierzchni - panele, parkiet, gres polerowany, ceramika, kamień, itp.;</text:p>
            <text:p text:style-name="P1859">- wymiary nakładki 40 cm;</text:p>
            <text:p text:style-name="P1860">- temperatura prania min. 95°C;</text:p>
            <text:p text:style-name="P1861">- sposób mocowania: kieszenie.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sztuka</text:p>
          </table:table-cell>
          <table:table-cell table:style-name="TableCell1866">
            <text:p text:style-name="P1867">34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<text:span text:style-name="T1875">22</text:span></text:p>
          </table:table-cell>
          <table:table-cell table:style-name="TableCell1876">
            <text:p text:style-name="P1877">Wkład (zapas) do mopa sznurkowy, z tworzywa syntetycznego, gwint standardowy (pasujący do kija z zestawu z poz. 6).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>sztuka</text:p>
          </table:table-cell>
          <table:table-cell table:style-name="TableCell1882">
            <text:p text:style-name="P1883">57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<text:span text:style-name="T1891">23</text:span></text:p>
          </table:table-cell>
          <table:table-cell table:style-name="TableCell1892">
            <text:p text:style-name="P1893">Worki sanitarne czarne 120l z folii LDPE, bez taśmy ściągającej – rolka min. 25szt.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>rolka</text:p>
          </table:table-cell>
          <table:table-cell table:style-name="TableCell1898">
            <text:p text:style-name="P1899">160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<text:span text:style-name="T1907">24</text:span></text:p>
          </table:table-cell>
          <table:table-cell table:style-name="TableCell1908">
            <text:p text:style-name="P1909">Worki<text:s/>sanitarne czerwone 120l z folii LDPE, bez taśmy ściągającej – rolka min. 25szt.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>rolka</text:p>
          </table:table-cell>
          <table:table-cell table:style-name="TableCell1914">
            <text:p text:style-name="P1915">100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ext:soft-page-break/>
        <table:table-row table:style-name="TableRow1920">
          <table:table-cell table:style-name="TableCell1921">
            <text:p text:style-name="P1922"><text:span text:style-name="T1923">25</text:span></text:p>
          </table:table-cell>
          <table:table-cell table:style-name="TableCell1924">
            <text:p text:style-name="P1925">Worki sanitarne niebieskie 120l z folii LDPE, bez taśmy ściągającej – rolka min. 25szt.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rolka</text:p>
          </table:table-cell>
          <table:table-cell table:style-name="TableCell1930">
            <text:p text:style-name="P1931">400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<text:span text:style-name="T1939">26</text:span></text:p>
          </table:table-cell>
          <table:table-cell table:style-name="TableCell1940">
            <text:p text:style-name="P1941">Worki sanitarne czarne 60l z folii LDPE, bez<text:s/>taśmy ściągającej – rolka min. 20szt.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rolka</text:p>
          </table:table-cell>
          <table:table-cell table:style-name="TableCell1946">
            <text:p text:style-name="P1947">180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<text:span text:style-name="T1955">27</text:span></text:p>
          </table:table-cell>
          <table:table-cell table:style-name="TableCell1956">
            <text:p text:style-name="P1957">Worki sanitarne czarne 35l z folii LDPE, bez taśmy ściągającej – rolka min. 20szt.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rolka</text:p>
          </table:table-cell>
          <table:table-cell table:style-name="TableCell1962">
            <text:p text:style-name="P1963">300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<text:span text:style-name="T1971">28</text:span></text:p>
          </table:table-cell>
          <table:table-cell table:style-name="TableCell1972">
            <text:p text:style-name="P1973">Worki sanitarne czarne 35l z folii HDPE, bez taśmy ściągającej – rolka min. 50szt.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rolka</text:p>
          </table:table-cell>
          <table:table-cell table:style-name="TableCell1978">
            <text:p text:style-name="P1979">250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<text:span text:style-name="T1987">29</text:span></text:p>
          </table:table-cell>
          <table:table-cell table:style-name="TableCell1988">
            <text:p text:style-name="P1989">Plastikowa zmiotka z szufelką, zestaw składający się z szufelki z ogumioną krawędzią i szczotki ze sztywnym włosiem; oba elementy wykonane z wytrzymałego plastiku.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komplet</text:p>
          </table:table-cell>
          <table:table-cell table:style-name="TableCell1994">
            <text:p text:style-name="P1995">14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<text:span text:style-name="T2003">30</text:span></text:p>
          </table:table-cell>
          <table:table-cell table:style-name="TableCell2004">
            <text:p text:style-name="P2005">Zmywak błyszczący do teflonu, metalizowany, wytrzymały zmywak<text:s/>kuchenny, pokryty warstwą delikatnej metalowej siateczki o specjalnych właściwościach.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sztuka</text:p>
          </table:table-cell>
          <table:table-cell table:style-name="TableCell2010">
            <text:p text:style-name="P2011">12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<text:span text:style-name="T2019">31</text:span></text:p>
          </table:table-cell>
          <table:table-cell table:style-name="TableCell2020">
            <text:p text:style-name="P2021"><text:span text:style-name="T2022">Zmywak gąbczasty (gąbka) profilowany antyrys, bez materiału ściernego do czyszczenia wszystkich powierzchni, wysokiej jakości, z wygodnym chwytem<text:s/></text:span><text:span text:style-name="T2023">piankowym, wymiary ok. 7 x 4,5 x 15cm</text:span>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>sztuka</text:p>
          </table:table-cell>
          <table:table-cell table:style-name="TableCell2028">
            <text:p text:style-name="P2029">20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<text:span text:style-name="T2037">32</text:span></text:p>
          </table:table-cell>
          <table:table-cell table:style-name="TableCell2038">
            <text:p text:style-name="P2039">Zmywak kuchenny duży <text:s/>op./5 sztuk.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opakowanie</text:p>
          </table:table-cell>
          <table:table-cell table:style-name="TableCell2044">
            <text:p text:style-name="P2045">245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<text:span text:style-name="T2053">33</text:span></text:p>
          </table:table-cell>
          <table:table-cell table:style-name="TableCell2054">
            <text:p text:style-name="P2055">Zmywak kuchenny mały op./10 sztuk.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opakowanie</text:p>
          </table:table-cell>
          <table:table-cell table:style-name="TableCell2060">
            <text:p text:style-name="P2061">20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<text:span text:style-name="T2069">34</text:span></text:p>
          </table:table-cell>
          <table:table-cell table:style-name="TableCell2070">
            <text:p text:style-name="P2071">Miotła (szczotka) drewniana do zamiatania pomieszczeń, z kijem drewnianym w<text:s/>zestawie, gwint standardowy, szerokość ok. 30 cm, włosie tworzywo sztuczne.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>sztuka</text:p>
          </table:table-cell>
          <table:table-cell table:style-name="TableCell2076">
            <text:p text:style-name="P2077">5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<text:span text:style-name="T2085">35</text:span></text:p>
          </table:table-cell>
          <table:table-cell table:style-name="TableCell2086">
            <text:p text:style-name="P2087">Szczotka do szorowania ręcznego z uchwytem, tzw. żelazko, duża, długość ok. 15cm, włosie PCV.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sztuka</text:p>
          </table:table-cell>
          <table:table-cell table:style-name="TableCell2092">
            <text:p text:style-name="P2093">1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<text:span text:style-name="T2101">36</text:span></text:p>
          </table:table-cell>
          <table:table-cell table:style-name="TableCell2102">
            <text:p text:style-name="P2103">Trzonek drewniany z gwintem uniwersalnym,<text:s/>kompatybilny do mopa z poz. 22 oraz do szczotki z poz. 34.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>Sztuka</text:p>
          </table:table-cell>
          <table:table-cell table:style-name="TableCell2108">
            <text:p text:style-name="P2109">5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<text:span text:style-name="T2117">37</text:span></text:p>
          </table:table-cell>
          <table:table-cell table:style-name="TableCell2118">
            <text:p text:style-name="P2119">Szczotka do szorowania na kij z gwintem, ogólnego użytku, włosie PCV, szerokość 30cm.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sztuka</text:p>
          </table:table-cell>
          <table:table-cell table:style-name="TableCell2124">
            <text:p text:style-name="P2125">2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<text:span text:style-name="T2133">38</text:span></text:p>
          </table:table-cell>
          <table:table-cell table:style-name="TableCell2134">
            <text:p text:style-name="P2135"><text:span text:style-name="T2136">Mydło do rąk w płynie, opakowanie o<text:s/></text:span><text:span text:style-name="T2137">pojemności 5l,<text:s/></text:span><text:span text:style-name="T2138">antybakteryjne, pH ok. 5,5.</text:span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sztuka</text:p>
          </table:table-cell>
          <table:table-cell table:style-name="TableCell2143">
            <text:p text:style-name="P2144">20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<text:span text:style-name="T2152">39</text:span></text:p>
          </table:table-cell>
          <table:table-cell table:style-name="TableCell2153">
            <text:p text:style-name="P2154">Mydło do rąk w płynie, antybakteryjne, opakowanie o pojemności 500ml, pH ok. 5,5, z pompką.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>sztuka</text:p>
          </table:table-cell>
          <table:table-cell table:style-name="TableCell2159">
            <text:p text:style-name="P2160">180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<text:span text:style-name="T2168">40</text:span></text:p>
          </table:table-cell>
          <table:table-cell table:style-name="TableCell2169">
            <text:p text:style-name="P2170"><text:span text:style-name="T2171">Mydło do rąk w pianie</text:span><text:span text:style-name="T2172">, pojemność <text:s/>5l, pH ok. 5,5.</text:span>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sztuka</text:p>
          </table:table-cell>
          <table:table-cell table:style-name="TableCell2177">
            <text:p text:style-name="P2178">5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<text:span text:style-name="T2186">41</text:span></text:p>
          </table:table-cell>
          <table:table-cell table:style-name="TableCell2187">
            <text:p text:style-name="P2188">Balsam do regeneracji skóry rąk<text:s/>pojemność 330ml.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sztuka</text:p>
          </table:table-cell>
          <table:table-cell table:style-name="TableCell2193">
            <text:p text:style-name="P2194">15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ext:soft-page-break/>
        <table:table-row table:style-name="TableRow2199">
          <table:table-cell table:style-name="TableCell2200">
            <text:p text:style-name="P2201"><text:span text:style-name="T2202">42</text:span></text:p>
          </table:table-cell>
          <table:table-cell table:style-name="TableCell2203">
            <text:p text:style-name="P2204">Wkład zapachowy do odkurzacza, w opakowaniu min. 3szt. - max. 5szt.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opakowanie</text:p>
          </table:table-cell>
          <table:table-cell table:style-name="TableCell2209">
            <text:p text:style-name="P2210">10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<text:span text:style-name="T2218">43</text:span></text:p>
          </table:table-cell>
          <table:table-cell table:style-name="TableCell2219">
            <text:p text:style-name="P2220">Chusteczki nawilżane, czyszczące do kuchni (min. 55 szt. - max. 72 szt. w opakowaniu).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>opakowanie</text:p>
          </table:table-cell>
          <table:table-cell table:style-name="TableCell2225">
            <text:p text:style-name="P2226">60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<text:span text:style-name="T2234">44</text:span></text:p>
          </table:table-cell>
          <table:table-cell table:style-name="TableCell2235">
            <text:p text:style-name="P2236">Chusteczki<text:s/>nawilżane, czyszczące do łazienki (min. 55 szt. - max. 72 szt. w opakowaniu).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opakowanie</text:p>
          </table:table-cell>
          <table:table-cell table:style-name="TableCell2241">
            <text:p text:style-name="P2242">60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<text:span text:style-name="T2250">45</text:span></text:p>
          </table:table-cell>
          <table:table-cell table:style-name="TableCell2251">
            <text:p text:style-name="P2252">Chusteczki nawilżane, czyszczące uniwersalne (min. 55 szt. - max. 72 szt. w opakowaniu).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>opakowanie</text:p>
          </table:table-cell>
          <table:table-cell table:style-name="TableCell2257">
            <text:p text:style-name="P2258">60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<text:span text:style-name="T2266">46</text:span></text:p>
          </table:table-cell>
          <table:table-cell table:style-name="TableCell2267">
            <text:p text:style-name="P2268">Wkład do mopa (zapas), pasujący do mopa<text:s/>obrotowego Vileda Easy Wring&amp;Clean Turbo.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sztuka</text:p>
          </table:table-cell>
          <table:table-cell table:style-name="TableCell2273">
            <text:p text:style-name="P2274">2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47</text:p>
          </table:table-cell>
          <table:table-cell table:style-name="TableCell2282">
            <text:p text:style-name="P2283"><text:span text:style-name="T2284">Pad niebieski poliestrowy 432 mm x 85 mm (okrągły) do maszyny jednotarczowej TASKI Ergodisc Omni.</text:span>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>sztuka</text:p>
          </table:table-cell>
          <table:table-cell table:style-name="TableCell2289">
            <text:p text:style-name="P2290">3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48</text:p>
          </table:table-cell>
          <table:table-cell table:style-name="TableCell2298">
            <text:p text:style-name="P2299"><text:span text:style-name="T2300">Pad biały poliestrowy 432 mm x 85 mm (okrągły) do maszyny <text:s/></text:span><text:span text:style-name="T2301">jednotarczowej TASKI Ergodisc Omni.</text:span>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sztuka</text:p>
          </table:table-cell>
          <table:table-cell table:style-name="TableCell2306">
            <text:p text:style-name="P2307">3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49</text:p>
          </table:table-cell>
          <table:table-cell table:style-name="TableCell2315">
            <text:p text:style-name="P2316"><text:span text:style-name="T2317">Pad czerwony poliestrowy 432 mm x 85 mm (okrągły) do maszyny jednotarczowej TASKI Ergodisc Omni.</text:span>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sztuka</text:p>
          </table:table-cell>
          <table:table-cell table:style-name="TableCell2322">
            <text:p text:style-name="P2323">3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50</text:p>
          </table:table-cell>
          <table:table-cell table:style-name="TableCell2331">
            <text:p text:style-name="P2332">Rękawiczki foliowe gospodarcze a‘100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opakowanie</text:p>
          </table:table-cell>
          <table:table-cell table:style-name="TableCell2337">
            <text:p text:style-name="P2338">6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51</text:p>
          </table:table-cell>
          <table:table-cell table:style-name="TableCell2346">
            <text:p text:style-name="P2347">Fartuch foliowy<text:s/>jednorazowy a’100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>opakowanie</text:p>
          </table:table-cell>
          <table:table-cell table:style-name="TableCell2352">
            <text:p text:style-name="P2353">1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 table:number-columns-spanned="5">
            <text:p text:style-name="P2360"><text:span text:style-name="T2361">Łączna wartość netto</text:span></text:p>
          </table:table-cell>
          <table:covered-table-cell/>
          <table:covered-table-cell/>
          <table:covered-table-cell/>
          <table:covered-table-cell/>
          <table:table-cell table:style-name="TableCell2362" table:number-columns-spanned="2">
            <text:p text:style-name="P2363"/>
          </table:table-cell>
          <table:covered-table-cell/>
        </table:table-row>
        <table:table-row table:style-name="TableRow2364">
          <table:table-cell table:style-name="TableCell2365" table:number-columns-spanned="5">
            <text:p text:style-name="P2366"><text:span text:style-name="T2367">Kwota podatku VAT</text:span></text:p>
          </table:table-cell>
          <table:covered-table-cell/>
          <table:covered-table-cell/>
          <table:covered-table-cell/>
          <table:covered-table-cell/>
          <table:table-cell table:style-name="TableCell2368" table:number-columns-spanned="2">
            <text:p text:style-name="P2369"/>
          </table:table-cell>
          <table:covered-table-cell/>
        </table:table-row>
        <table:table-row table:style-name="TableRow2370">
          <table:table-cell table:style-name="TableCell2371" table:number-columns-spanned="5">
            <text:p text:style-name="P2372"><text:span text:style-name="T2373">Łączna wartość brutto</text:span></text:p>
          </table:table-cell>
          <table:covered-table-cell/>
          <table:covered-table-cell/>
          <table:covered-table-cell/>
          <table:covered-table-cell/>
          <table:table-cell table:style-name="TableCell2374" table:number-columns-spanned="2">
            <text:p text:style-name="P2375"/>
          </table:table-cell>
          <table:covered-table-cell/>
        </table:table-row>
      </table:table>
      <text:p text:style-name="P2376"/>
      <text:p text:style-name="P2377">Termin realizacji zamówienia częściowego: ……………………………………………………….</text:p>
      <text:p text:style-name="P2378"/>
      <text:list text:style-name="WW8Num2" text:continue-numbering="true">
        <text:list-item>
          <text:p text:style-name="P2379"><text:span text:style-name="T2380">Zdobyłem (liśmy) wszelkie informacje konieczne do przygotowania niniejszej<text:s/></text:span><text:span text:style-name="T2381">oferty i realizacji zamówienia.</text:span></text:p>
        </text:list-item>
        <text:list-item>
          <text:p text:style-name="P2382">Oferowana w pkt. 2 cena obejmuje wszelkie koszty, jakie poniesie Wykonawca z tytułu należytej oraz zgodnej z obowiązującymi przepisami realizacji przedmiotu zamówienia.</text:p>
        </text:list-item>
        <text:list-item>
          <text:p text:style-name="P2383">Akceptuję (my) warunki płatności 14 dni od przedłożenia<text:s/>Zamawiającemu faktury.</text:p>
        </text:list-item>
        <text:list-item>
          <text:p text:style-name="P2384">Termin związania oferta wynosi 30 dni.<text:tab/><text:tab/><text:tab/><text:tab/><text:tab/><text:tab/><text:tab/><text:tab/><text:tab/></text:p>
        </text:list-item>
      </text:list>
      <text:p text:style-name="P2385"><text:tab/><text:tab/><text:tab/><text:tab/><text:tab/><text:tab/><text:tab/><text:tab/></text:p>
      <text:p text:style-name="P2386"><text:tab/><text:tab/><text:tab/><text:tab/><text:tab/><text:tab/><text:tab/><text:tab/><text:tab/><text:tab/>……………………………………..............……..</text:p>
      <text:p text:style-name="P2387"><text:tab/><text:tab/><text:tab/><text:tab/><text:tab/><text:tab/><text:tab/><text:tab/><text:tab/><text:s text:c="13"/>Podpis osoby uprawnionej do składania</text:p>
      <text:p text:style-name="P2388"><text:tab/><text:tab/><text:tab/><text:tab/><text:tab/><text:tab/><text:tab/><text:tab/><text:tab/><text:s text:c="15"/>oświadczeń woli w imieniu Wykonawcy</text:p>
      <text:p text:style-name="P2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style:language-complex="hi" style:country-complex="IN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style:language-complex="hi" style:country-complex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Times New Roman" style:letter-kerning="true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text-properties style:font-name-complex="Calibri" fo:color="#000000" fo:font-size="12pt" style:font-size-asian="12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Normalny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DocumentMap" style:display-name="DocumentMap" style:family="paragraph"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Standarduser" style:display-name="Standard (user)" style:family="paragraph">
      <style:paragraph-properties fo:margin-bottom="0.1388in" fo:line-height="115%"/>
      <style:text-properties style:font-name-complex="Calibri" style:letter-kerning="true" fo:font-size="11pt" style:font-size-asian="11pt" style:font-size-complex="11pt" style:language-asian="en" style:country-asian="US" fo:hyphenate="false"/>
    </style:style>
    <style:style style:name="Textbodyuser" style:display-name="Text body (user)" style:family="paragraph" style:parent-style-name="Standarduser">
      <style:paragraph-properties fo:margin-bottom="0.0972in"/>
      <style:text-properties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style:font-name="Times New Roman"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Tekstkomentarza" style:display-name="Tekst komentarza" style:family="paragraph" style:parent-style-name="Normalny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agłówek2Znak" style:display-name="Nagłówek 2 Znak" style:family="text" style:parent-style-name="Domyślnaczcionkaakapitu">
      <style:text-properties style:font-name="Liberation Serif" style:font-name-asian="NSimSun" style:font-name-complex="Liberation Serif" fo:font-weight="bold" style:font-weight-asian="bold" style:font-weight-complex="bold" style:letter-kerning="true" fo:font-size="18pt" style:font-size-asian="18pt" style:font-size-complex="18pt" style:language-asian="en" style:country-asian="US" style:language-complex="hi" style:country-complex="IN"/>
    </style:style>
    <style:style style:name="Nagłówek1Znak" style:display-name="Nagłówek 1 Znak" style:family="text" style:parent-style-name="Domyślnaczcionkaakapitu"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US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egoe UI" fo:font-weight="bold" style:font-weight-asian="bold" style:font-weight-complex="bold" fo:font-size="10pt" style:font-size-asian="10pt" style:font-size-complex="10pt"/>
    </style:style>
    <text:list-style style:name="WW8Num31" style:display-name="WW8Num3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WW8Num2" style:display-name="WW8Num2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LVL1" style:family="text">
      <style:text-properties style:font-name="Segoe UI" fo:font-weight="bold" style:font-weight-asian="bold" style:font-weight-complex="bold" fo:font-size="10pt" style:font-size-asian="10pt" style:font-size-complex="10pt"/>
    </style:style>
    <text:list-style style:name="WW8Num21" style:display-name="WW8Num21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27in" fo:margin-bottom="0.8909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8in"/>
      </style:header-style>
      <style:footer-style>
        <style:header-footer-properties style:dynamic-spacing="true" fo:min-height="-0.2833in"/>
      </style:footer-style>
    </style:page-layout>
    <style:style style:name="P2" style:parent-style-name="Heading" style:family="paragraph">
      <style:paragraph-properties>
        <style:tab-stops>
          <style:tab-stop style:type="left" style:position="1.7291in"/>
        </style:tab-stops>
      </style:paragraph-properties>
    </style:style>
    <style:style style:name="P3" style:parent-style-name="Heading" style:family="paragraph">
      <style:paragraph-properties fo:text-align="end">
        <style:tab-stops>
          <style:tab-stop style:type="left" style:position="1.7291in"/>
        </style:tab-stops>
      </style:paragraph-properties>
    </style:style>
    <style:style style:name="T4" style:parent-style-name="Domyślnaczcionkaakapitu" style:family="text">
      <style:text-properties style:font-name="Segoe UI" fo:font-size="10pt" style:font-size-asian="10pt" style:font-size-complex="10pt"/>
    </style:style>
    <style:style style:name="P5" style:parent-style-name="Heading" style:family="paragraph">
      <style:paragraph-properties fo:text-align="center" fo:margin-bottom="0in" fo:line-height="100%">
        <style:tab-stops>
          <style:tab-stop style:type="left" style:position="1.7291in"/>
        </style:tab-stops>
      </style:paragraph-properties>
      <style:text-properties style:font-name="Segoe UI" fo:font-size="10pt" style:font-size-asian="10pt" style:font-size-complex="10pt"/>
    </style:style>
    <style:style style:name="P6" style:parent-style-name="Heading" style:family="paragraph">
      <style:paragraph-properties fo:text-align="center" fo:margin-bottom="0in" fo:line-height="100%">
        <style:tab-stops>
          <style:tab-stop style:type="left" style:position="1.7291in"/>
        </style:tab-stops>
      </style:paragraph-properties>
    </style:style>
    <style:style style:name="T7" style:parent-style-name="Domyślnaczcionkaakapitu" style:family="text">
      <style:text-properties style:font-name="Segoe UI" fo:font-size="8pt" style:font-size-asian="8pt" style:font-size-complex="8pt"/>
    </style:style>
    <style:style style:name="T8" style:parent-style-name="Domyślnaczcionkaakapitu" style:family="text">
      <style:text-properties style:font-name="Segoe UI" fo:color="#000000" fo:font-size="8pt" style:font-size-asian="8pt" style:font-size-complex="8pt"/>
    </style:style>
    <style:style style:name="P9" style:parent-style-name="HorizontalLine" style:family="paragraph">
      <style:paragraph-properties fo:margin-bottom="0in" fo:line-height="100%">
        <style:tab-stops>
          <style:tab-stop style:type="left" style:position="1.7291in"/>
        </style:tab-stops>
      </style:paragraph-properties>
    </style:style>
    <style:style style:name="P10" style:parent-style-name="Heading" style:family="paragraph">
      <style:paragraph-properties fo:margin-bottom="0in" fo:line-height="100%">
        <style:tab-stops>
          <style:tab-stop style:type="left" style:position="1.729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803in" svg:y="0.39567in" svg:width="2.1563in" svg:height="0.86457in" style:rel-width="scale" style:rel-height="scale"><draw:image xlink:href="media/image1.jpeg" xlink:type="simple" xlink:show="embed" xlink:actuate="onLoad"/><svg:title/><svg:desc/></draw:frame><text:bookmark-start text:name="page1"/><text:bookmark-end text:name="page1"/><text:tab/></text:p>
        <text:p text:style-name="P3"><text:tab/><text:tab/><text:tab/><text:tab/><text:tab/><text:tab/><text:span text:style-name="T4">Znak postępowania DAG.261.1.2022</text:span></text:p>
        <text:p text:style-name="P5"/>
        <text:p text:style-name="P6"><text:bookmark-start text:name="_Hlk92184140"/><text:span text:style-name="T7">„Dostawa</text:span><text:span text:style-name="T8"><text:s/>materiałów i środków czystości dla Domu Pomocy Społecznej „Zielony Taras” w Koszalinie”</text:span></text:p>
        <text:p text:style-name="P9"><text:bookmark-end text:name="_Hlk92184140"/><text:tab/><text:tab/><text:tab/><text:s text:c="43"/></text:p>
        <text:p text:style-name="P10"/>
      </style:header>
      <style:footer>
        <text:p text:style-name="Stopka"><draw:frame draw:z-index="251662336" draw:style-name="a1" draw:name="Obraz 32" text:anchor-type="paragraph" svg:x="1.13543in" svg:y="10.7189in" svg:width="1.68386in" svg:height="0.65906in" style:rel-width="scale" style:rel-height="scale"><draw:image xlink:href="media/image2.jpeg" xlink:type="simple" xlink:show="embed" xlink:actuate="onLoad"/><svg:title/><svg:desc/></draw:frame><draw:frame draw:z-index="251661312" draw:style-name="a2" draw:name="Obraz 3" text:anchor-type="paragraph" svg:x="6.3437in" svg:y="10.77087in" svg:width="1.28071in" svg:height="0.6563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pec-Poż</meta:initial-creator>
    <dc:creator>mjank</dc:creator>
    <meta:creation-date>2022-01-05T09:34:00Z</meta:creation-date>
    <dc:date>2022-01-05T09:34:00Z</dc:date>
    <meta:print-date>2022-01-05T09:31:00Z</meta:print-date>
    <meta:template xlink:href="Normal" xlink:type="simple"/>
    <meta:editing-cycles>2</meta:editing-cycles>
    <meta:editing-duration>PT180S</meta:editing-duration>
    <meta:document-statistic meta:page-count="18" meta:paragraph-count="67" meta:word-count="4839" meta:character-count="33811" meta:row-count="241" meta:non-whitespace-character-count="29039"/>
  </office:meta>
</office:document-meta>
</file>