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09.2022 r.</text:p>
      <text:p text:style-name="Standard"/>
      <text:p text:style-name="Standard"/>
      <text:p text:style-name="Standard"/>
      <text:p text:style-name="P4">Dotyczy: postępowanie w trybie podstawowym nr 15/22 na „Zakup wyposażenia do pracowni rehabilitacji pacjentów po przebytym Covid-19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2"/>
      <text:list xml:id="list8249221641352364256" text:style-name="L1">
        <text:list-item>
          <text:p text:style-name="P5">PATMAR Wojciech Marciniak ul. Swojska 35/10, 78-781 Szczecin.</text:p>
          <text:p text:style-name="P5">Kwota netto wybranej oferty w pakiecie nr 2 wynosi: 26.600,00 zł</text:p>
          <text:p text:style-name="P5">(słownie: dwadzieścia sześć tysięcy sześćset złotych).</text:p>
          <text:p text:style-name="P5">Kwota brutto wybranej oferty w pakiecie nr 2 wynosi: 32.718,00 zł</text:p>
          <text:p text:style-name="P5">(słownie: trzydzieści dwa tysiące siedemset osiemnaście złotych)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09-27T12:04:43.17</dc:date>
    <meta:editing-duration>PT2H45M27S</meta:editing-duration>
    <meta:editing-cycles>6</meta:editing-cycles>
    <meta:generator>OpenOffice/4.1.2$Win32 OpenOffice.org_project/412m3$Build-9782</meta:generator>
    <meta:print-date>2022-07-28T15:08:11.77</meta:print-date>
    <meta:document-statistic meta:table-count="0" meta:image-count="0" meta:object-count="0" meta:page-count="1" meta:paragraph-count="9" meta:word-count="82" meta:character-count="618"/>
  </office:meta>
</office:document-meta>
</file>