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22" style:family="paragraph" style:parent-style-name="Standard">
      <style:paragraph-properties fo:margin-top="0cm" fo:margin-bottom="0cm" fo:line-height="100%"/>
      <style:text-properties style:font-name="Cambria" style:font-name-asian="Times New Roman1" style:font-name-complex="Times New Roman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weight="bold" style:font-name-asian="Calibri1" style:font-weight-asian="bold" style:font-name-complex="Arial1"/>
    </style:style>
    <style:style style:name="T5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Pyrzyce, dnia <text:s/>18.05.2022 r.</text:p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22"><text:span text:style-name="T5"><text:s text:c="9"/></text:span><text:span text:style-name="T4"><text:s text:c="3"/></text:span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nieograniczonego nr 3/22 na dostawę leków do apteki Szpitala Powiatowego w Pyrzycach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Servier Polska Services Sp. z o.o.</text:p>
            <text:p text:style-name="P9">ul. Jana Kazimierza 10</text:p>
            <text:p text:style-name="P9">01-248 Warszawa</text:p>
          </table:table-cell>
          <table:table-cell table:style-name="Tabela1.A1" office:value-type="string">
            <text:p text:style-name="P9">Pakiet nr 6</text:p>
            <text:p text:style-name="P9"/>
            <text:p text:style-name="P9">Kwota netto – 1869,50 zł</text:p>
            <text:p text:style-name="P9">Kwota brutto – 2019,06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Aesculap Chifa Sp. z o.o.</text:p>
            <text:p text:style-name="P9">ul. Tysiąclecia 14</text:p>
            <text:p text:style-name="P9">64-300 Nowy Tomyśl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88818,60 zł </text:p>
            <text:p text:style-name="P9">Kwota brutto – 95924,09 zł</text:p>
            <text:p text:style-name="P9"/>
            <text:p text:style-name="P9">Pakiet nr 12</text:p>
            <text:p text:style-name="P9"/>
            <text:p text:style-name="P9">Kwota netto – 37812,60 zł</text:p>
            <text:p text:style-name="P9">Kwota brutto – 40.837,61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Farmacol Logistyka Sp. z o.o.</text:p>
            <text:p text:style-name="P9">ul. Szopieniecka 77</text:p>
            <text:p text:style-name="P9">40-431 Katowice</text:p>
          </table:table-cell>
          <table:table-cell table:style-name="Tabela1.A1" office:value-type="string">
            <text:p text:style-name="P9">Pakiet nr 5</text:p>
            <text:p text:style-name="P9"/>
            <text:p text:style-name="P9">Kwota netto – 13785,66 zł</text:p>
            <text:p text:style-name="P9">Kwota brutto – 14888,49 zł</text:p>
            <text:p text:style-name="P9"/>
            <text:p text:style-name="P9">Pakiet nr 8</text:p>
            <text:p text:style-name="P9">Kwota netto – 148732,79 zł</text:p>
            <text:p text:style-name="P9">Kwota brutto – 161478,57 zł</text:p>
            <text:p text:style-name="P9"/>
            <text:p text:style-name="P9">Pakiet nr 9</text:p>
            <text:p text:style-name="P9"/>
            <text:p text:style-name="P9">Kwota netto – 82756,38 zł</text:p>
            <text:p text:style-name="P9">Kwota brutto – 89376,89 zł</text:p>
            <text:p text:style-name="P9"/>
            <text:p text:style-name="P9"><text:soft-page-break/>Pakiet nr 10</text:p>
            <text:p text:style-name="P9"/>
            <text:p text:style-name="P9">Kwota netto – 270975,99 zł</text:p>
            <text:p text:style-name="P9">Kwota brutto – 292654,07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NEUCA S.A.</text:p>
            <text:p text:style-name="P9">ul. Forteczna 35-37</text:p>
            <text:p text:style-name="P9">87-100 Toruń</text:p>
          </table:table-cell>
          <table:table-cell table:style-name="Tabela1.A1" office:value-type="string">
            <text:p text:style-name="P9">Pakiet nr 7</text:p>
            <text:p text:style-name="P9"/>
            <text:p text:style-name="P9">Kwota netto – 50898,61 zł</text:p>
            <text:p text:style-name="P9">Kwota brutto – 54970,50 zł</text:p>
            <text:p text:style-name="P9"/>
            <text:p text:style-name="P9">Pakiet nr 8</text:p>
            <text:p text:style-name="P9"/>
            <text:p text:style-name="P9">Kwota netto – 146667,12 zł</text:p>
            <text:p text:style-name="P9">Kwota brutto – 158942,11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1" office:value-type="string">
            <text:p text:style-name="P3">Pakiet nr 4</text:p>
            <text:p text:style-name="P3"/>
            <text:p text:style-name="P3">Kwota netto – 15655,10 zł</text:p>
            <text:p text:style-name="P3">Kwota brutto – 16907,52 zł</text:p>
            <text:p text:style-name="P3"/>
            <text:p text:style-name="P3">Pakiet nr 5</text:p>
            <text:p text:style-name="P3"/>
            <text:p text:style-name="P3">Kwota netto – 14791,84 zł</text:p>
            <text:p text:style-name="P3">Kwota brutto – 15975,18 zł</text:p>
            <text:p text:style-name="P3"/>
            <text:p text:style-name="P3">Pakiet nr 8</text:p>
            <text:p text:style-name="P3"/>
            <text:p text:style-name="P3">Kwota netto – 142099,76 zł</text:p>
            <text:p text:style-name="P3">Kwota brutto – 153993,89 zł</text:p>
            <text:p text:style-name="P3"/>
            <text:p text:style-name="P3">Pakiet nr 9</text:p>
            <text:p text:style-name="P3"/>
            <text:p text:style-name="P3">Kwota netto – 80657,51 zł</text:p>
            <text:p text:style-name="P3">Kwota brutto – 87110,07 zł</text:p>
            <text:p text:style-name="P3"/>
            <text:p text:style-name="P3">Pakiet nr 10 </text:p>
            <text:p text:style-name="P3"/>
            <text:p text:style-name="P3">Kwota netto – 238246,44 zł</text:p>
            <text:p text:style-name="P3">Kwota brutto – 257306,13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A7" office:value-type="string">
            <text:p text:style-name="P3">Pakiet nr 4</text:p>
            <text:p text:style-name="P3"/>
            <text:p text:style-name="P3">Kwota netto – 11595,38 zł</text:p>
            <text:p text:style-name="P3">Kwota brutto – 12523,02 zł</text:p>
            <text:p text:style-name="P3"/>
            <text:p text:style-name="P3">Pakiet nr 5</text:p>
            <text:p text:style-name="P3"/>
            <text:p text:style-name="P3">Kwota netto – 14077,95 zł</text:p>
            <text:p text:style-name="P3"><text:soft-page-break/>Kwota brutto – 15204,18 zł</text:p>
            <text:p text:style-name="P3"/>
            <text:p text:style-name="P3">Pakiet nr 7</text:p>
            <text:p text:style-name="P3"/>
            <text:p text:style-name="P3">Kwota netto – 38744,70 zł</text:p>
            <text:p text:style-name="P3">Kwota brutto – 41844,26 zł</text:p>
            <text:p text:style-name="P3"/>
            <text:p text:style-name="P3">Pakiet nr 8</text:p>
            <text:p text:style-name="P3"/>
            <text:p text:style-name="P3">Kwota netto – 63005,28 zł</text:p>
            <text:p text:style-name="P3">Kwota brutto – 68053,77 zł</text:p>
            <text:p text:style-name="P3"/>
            <text:p text:style-name="P3">Pakiet nr 9</text:p>
            <text:p text:style-name="P3"/>
            <text:p text:style-name="P3">Kwota netto – 79384,36 zł</text:p>
            <text:p text:style-name="P3">Kwota brutto – 85735,09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7" office:value-type="string">
            <text:p text:style-name="P3">Pakiet nr 7</text:p>
            <text:p text:style-name="P3"/>
            <text:p text:style-name="P3">Kwota netto – 51025,72 zł</text:p>
            <text:p text:style-name="P3">Kwota brutto – 55107,79 zł</text:p>
            <text:p text:style-name="P3"/>
            <text:p text:style-name="P3">Pakiet nr 10</text:p>
            <text:p text:style-name="P3"/>
            <text:p text:style-name="P3">Kwota netto – 242358,18 zł</text:p>
            <text:p text:style-name="P3">Kwota brutto – 261746,85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Bialmed Sp. z o.o.</text:p>
            <text:p text:style-name="P3">ul. Kazimierzowska 46/48 lok. 35</text:p>
            <text:p text:style-name="P3">02-546 Warszawa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– 103509,74 zł</text:p>
            <text:p text:style-name="P3">Kwota brutto – 111332,49 zł</text:p>
            <text:p text:style-name="P3"/>
            <text:p text:style-name="P3">Pakiet nr 10</text:p>
            <text:p text:style-name="P3"/>
            <text:p text:style-name="P3">Kwota netto – 225953,14 zł</text:p>
            <text:p text:style-name="P3">Kwota brutto – 244029,39 zł</text:p>
            <text:p text:style-name="P3"/>
            <text:p text:style-name="P3">Pakiet nr 11</text:p>
            <text:p text:style-name="P3"/>
            <text:p text:style-name="P3">Kwota netto – 60248,50 zł</text:p>
            <text:p text:style-name="P3">Kwota brutto – 65068,38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6">18.05.2022 r.</text:p>
      <text:p text:style-name="P15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2-05-18T12:52:26</dc:date>
    <meta:editing-duration>PT56M35S</meta:editing-duration>
    <meta:generator>OpenOffice/4.1.2$Win32 OpenOffice.org_project/412m3$Build-9782</meta:generator>
    <meta:print-date>2022-05-18T12:52:11.45</meta:print-date>
    <meta:document-statistic meta:table-count="1" meta:image-count="0" meta:object-count="0" meta:page-count="4" meta:paragraph-count="126" meta:word-count="521" meta:character-count="27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