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3.07.2022 r.</text:p>
      <text:p text:style-name="P1"/>
      <text:p text:style-name="P1"/>
      <text:p text:style-name="P1"/>
      <text:p text:style-name="P2"/>
      <text:p text:style-name="P5">Dotyczy: postępowanie w trybie przetargu nieograniczonego nr 7/22 na dostawę leków do Apteki Szpitala Powiatowego w Pyrzycach.</text:p>
      <text:p text:style-name="P2"/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6153302601040052798" text:style-name="L1">
        <text:list-item>
          <text:p text:style-name="P6">Pytanie – pakiet nr 12 pozycja nr 17 czy należy dokonać wyceny tej pozycji, jeśli zakończono produkcję preparatu i nie jest dostępny?</text:p>
        </text:list-item>
      </text:list>
      <text:p text:style-name="P4"/>
      <text:p text:style-name="P3">Odpowiedź- Tak wycenić i podać ostatnią aktualną cenę. Zapisać pod pakietem informację o zakończonej produkcji.</text:p>
      <text:p text:style-name="P4"/>
      <text:list xml:id="list2801852749870751742" text:style-name="L2">
        <text:list-item>
          <text:p text:style-name="P7">Pytanie – pakiet nr 12 pozycja nr 21 – czy należy wycenić Glukozę 5% o pojemności 250 ml?</text:p>
        </text:list-item>
      </text:list>
      <text:p text:style-name="P4"/>
      <text:p text:style-name="P3">Odpowiedź – TAK.</text:p>
      <text:p text:style-name="P3"/>
      <text:list xml:id="list70756990105568004" text:style-name="L3">
        <text:list-item>
          <text:p text:style-name="P10">Pytanie – pakiet nr 12 pozycja nr 10 - <text:s/>czy należy wycenić lek Propofol 2% 50 ml za 1 sztukę?</text:p>
        </text:list-item>
      </text:list>
      <text:p text:style-name="P9"/>
      <text:p text:style-name="P3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3:47:43.41</meta:creation-date>
    <dc:date>2022-07-13T14:02:56.12</dc:date>
    <meta:editing-duration>PT9M5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25" meta:character-count="785"/>
  </office:meta>
</office:document-meta>
</file>