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09.01.2023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25/2022 na dostawę materiału szewnego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YAVO Sp. z o.o.</text:p>
            <text:p text:style-name="P12">ul. Bawełniana 17</text:p>
            <text:p text:style-name="P12">97-400 Bełchatów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<text:s/>25.614,00 zł</text:p>
            <text:p text:style-name="P12">Kwota brutto – <text:s/>27.663,12 zł</text:p>
            <text:p text:style-name="P12"/>
            <text:p text:style-name="P10">PAKIET NR 2</text:p>
            <text:p text:style-name="P12"/>
            <text:p text:style-name="P12">Kwota netto – 20.871,52 zł</text:p>
            <text:p text:style-name="P12">Kwota brutto – 22.541,24 zł</text:p>
            <text:p text:style-name="P12"/>
            <text:p text:style-name="P12">Termin dostawy – 1 dzień</text:p>
            <text:p text:style-name="P12"/>
          </table:table-cell>
        </table:table-row>
      </table:table>
      <text:p text:style-name="P1"/>
      <text:p text:style-name="P2"/>
      <text:p text:style-name="P2"/>
      <text:p text:style-name="P20">9.01.2023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01-09T11:58:34.47</dc:date>
    <meta:editing-duration>PT40M37S</meta:editing-duration>
    <meta:generator>OpenOffice/4.1.2$Win32 OpenOffice.org_project/412m3$Build-9782</meta:generator>
    <meta:print-date>2021-10-08T12:06:14.53</meta:print-date>
    <meta:document-statistic meta:table-count="1" meta:image-count="0" meta:object-count="0" meta:page-count="1" meta:paragraph-count="26" meta:word-count="120" meta:character-count="75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