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6736in"/>
    </style:style>
    <style:style style:name="Table6" style:family="table">
      <style:table-properties style:width="9.74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4" style:family="table-row">
      <style:table-row-properties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71" style:parent-style-name="Domyślnaczcionkaakapitu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/>
    </style:style>
    <style:style style:name="P87" style:parent-style-name="Normalny" style:family="paragraph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Opis przedmiotu zamówienia</text:p>
      <text:p text:style-name="P3">Wykaz ilościowy osób udzielających świadczeń zdrowotnych, z podziałem na grupy zawodowe</text:p>
      <text:p text:style-name="P4"><text:s text:c="64"/><text:s text:c="35"/>(do ubezpieczenia OC w 2023 r.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Podstawa udzielania świadczeń zdrowotnych w imieniu zakładu</text:span></text:p>
          </table:table-cell>
          <table:table-cell table:style-name="TableCell17" table:number-columns-spanned="3">
            <text:p text:style-name="P18"><text:span text:style-name="T19">Ilość osób</text:span></text:p>
          </table:table-cell>
          <table:covered-table-cell/>
          <table:covered-table-cell/>
          <table:table-cell table:style-name="TableCell20" table:number-rows-spanned="2">
            <text:p text:style-name="P21">Razem</text:p>
          </table:table-cell>
          <table:table-cell table:style-name="TableCell22" table:number-rows-spanned="2">
            <text:p text:style-name="P23">Uwagi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Lekarz</text:p>
          </table:table-cell>
          <table:table-cell table:style-name="TableCell28">
            <text:p text:style-name="P29">Ratownik medyczny</text:p>
          </table:table-cell>
          <table:table-cell table:style-name="TableCell30">
            <text:p text:style-name="P31">Ratownik medyczny – sezon 01.06 – 31.08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Umowa o pracę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108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10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mowa -<text:s/>zlecenie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<text:s text:c="3"/>2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<text:s text:c="3"/>2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ntrakt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<text:s/></text:span>1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azem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110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<text:s text:c="14"/>125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Normalny"><text:span text:style-name="T88">Wykaz dotyczy pracowników Stacji Pogotowia Ratunkowego w Słupsku łącznie z podstacjami w Ustce, Potęgowie, Kępicach, Główczycach, Dębnicy Kaszubskiej oraz sezonowo w Ustce<text:s/></text:span><text:span text:style-name="T89">i Row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nr 2/8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Rut</meta:initial-creator>
    <dc:creator>Pc</dc:creator>
    <meta:creation-date>2022-12-02T10:59:00Z</meta:creation-date>
    <dc:date>2022-12-02T13:10:00Z</dc:date>
    <meta:print-date>2022-12-02T07:06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100" meta:character-count="700" meta:row-count="5" meta:non-whitespace-character-count="601"/>
  </office:meta>
</office:document-meta>
</file>