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1.08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Dotyczy: postępowanie w trybie podstawowym nr 7/2021 na serwisowanie oraz naprawę sprzętu medycznego.</text:p>
      <text:p text:style-name="P2"/>
      <text:p text:style-name="Standard"/>
      <text:p text:style-name="Standard"/>
      <text:p text:style-name="P3">OGŁOSZENIE O WYNIKU POSTĘPOWANIA</text:p>
      <text:p text:style-name="Standard"/>
      <text:p text:style-name="P6"/>
      <text:p text:style-name="P6"><text:tab/>Szpital Powiatowy w Pyrzycach informuje, że udzielono zamówienia dotyczące ww postępowania następującym Wykonawcom:</text:p>
      <text:p text:style-name="P6"/>
      <text:list xml:id="list6364008369451810295" text:style-name="L1">
        <text:list-item>
          <text:p text:style-name="P5">Zakład Aparatury Medycznej „GRYFMED” s.c. Tadeusz Meger, Eugeniusz Twór, ul. Akacjowa 14, 72-300 Gryfice.</text:p>
          <text:p text:style-name="P5">Kwota brutto wybranej oferty w pakiecie nr 1 wynosi: 231.800,05 zł</text:p>
          <text:p text:style-name="P5">(słownie: dwieście trzydzieści jeden tysięcy osiemset złotych 05/100).</text:p>
        </text:list-item>
        <text:list-item>
          <text:p text:style-name="P5">MEDILAND Grażyna Wykland ul. Chrzanowskiego 64B1, 80-278 <text:s text:c="2"/>Gdańsk.</text:p>
          <text:p text:style-name="P5">Kwota brutto wybranej oferty w pakiecie nr 2 wynosi: 9.999,00 zł</text:p>
          <text:p text:style-name="P5">(słownie: dziewięć tysięcy dziewięćset dziewięćdziesiąt dziewięć złotych)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08-09T12:32:56.51</dc:date>
    <dc:creator>Bożena Wyciszkiewicz</dc:creator>
    <meta:editing-duration>PT8M43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95" meta:character-count="725"/>
  </office:meta>
</office:document-meta>
</file>