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4"/>
      <text:p text:style-name="P14"/>
      <text:p text:style-name="P14">Pyrzyce, dnia 31.10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<text:s/>14/2023 na „Serwisowanie oraz naprawa sprzętu medycznego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4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Czas reakcji serwisu</text:p>
          </table:table-cell>
          <table:table-cell table:style-name="Tabela1.A1" office:value-type="string">
            <text:p text:style-name="P10">Kryterium 2</text:p>
            <text:p text:style-name="P10">Czas reakcji serwisu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Zakład Aparatury <text:soft-page-break/>Medycznej</text:p>
            <text:p text:style-name="P8">„GRYFMED” s.c. </text:p>
            <text:p text:style-name="P8">Eugeniusz Twór, Tadeusz Meger</text:p>
            <text:p text:style-name="P8">ul. Akacjowa 14</text:p>
            <text:p text:style-name="P8">72-300 Gryfice</text:p>
          </table:table-cell>
          <table:table-cell table:style-name="Tabela1.A2" office:value-type="string">
            <text:p text:style-name="P8">PAKIET NR 1</text:p>
            <text:p text:style-name="P8"><text:soft-page-break/></text:p>
            <text:p text:style-name="P8">Kwota netto – 510.397,44 zł</text:p>
            <text:p text:style-name="P8">Kwota brutto – 555.161,45 zł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24 godziny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><text:soft-page-break/></text:p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MEDILAND Grażyna Wykland</text:p>
            <text:p text:style-name="P8">ul. Chrzanowskiego 64B1</text:p>
            <text:p text:style-name="P8">80-278 Gdańsk</text:p>
          </table:table-cell>
          <table:table-cell table:style-name="Tabela1.A3" office:value-type="string">
            <text:p text:style-name="P8">PAKIET NR 2</text:p>
            <text:p text:style-name="P8"/>
            <text:p text:style-name="P8">Kwota netto – 11.320,00 zł</text:p>
            <text:p text:style-name="P8">Kwota brutto – 12.225,60 zł</text:p>
            <text:p text:style-name="P8"/>
            <text:p text:style-name="P8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24 godziny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Olympus Polska Sp. z o.o.</text:p>
            <text:p text:style-name="P8">ul. Wynalazek 1</text:p>
            <text:p text:style-name="P8">02-677 Warszawa</text:p>
          </table:table-cell>
          <table:table-cell table:style-name="Tabela1.A3" office:value-type="string">
            <text:p text:style-name="P8">PAKIET NR 5</text:p>
            <text:p text:style-name="P8"/>
            <text:p text:style-name="P8">Kwota netto – 288.000,00 zł</text:p>
            <text:p text:style-name="P8">Kwota brutto – 311.040,00 zł</text:p>
            <text:p text:style-name="P8"/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8 godzin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2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80 pkt</text:p>
          </table:table-cell>
        </table:table-row>
        <table:table-row table:style-name="Tabela1.1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DIAGNOS Sp. z o.o. </text:p>
            <text:p text:style-name="P8">ul. Łączyny 4</text:p>
            <text:p text:style-name="P8">02-820 Warszawa</text:p>
          </table:table-cell>
          <table:table-cell table:style-name="Tabela1.A3" office:value-type="string">
            <text:p text:style-name="P8">PAKIET NR 3</text:p>
            <text:p text:style-name="P8"/>
            <text:p text:style-name="P8">Kwota netto – 11.400,00 zł</text:p>
            <text:p text:style-name="P8">Kwota brutto – 12.312,0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24 godziny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5916739554799445406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</text:span><text:soft-page-break/><text:span text:style-name="T4">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0"/>31.10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21T15:53:00</meta:creation-date>
    <dc:date>2023-10-27T09:34:15.02</dc:date>
    <meta:editing-duration>PT2H15M20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3" meta:paragraph-count="80" meta:word-count="293" meta:character-count="198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