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99cm" table:align="left"/>
    </style:style>
    <style:style style:name="Tabela1.A" style:family="table-column">
      <style:table-column-properties style:column-width="0.965cm"/>
    </style:style>
    <style:style style:name="Tabela1.B" style:family="table-column">
      <style:table-column-properties style:column-width="6.131cm"/>
    </style:style>
    <style:style style:name="Tabela1.C" style:family="table-column">
      <style:table-column-properties style:column-width="3.702cm"/>
    </style:style>
    <style:style style:name="Tabela1.D" style:family="table-column">
      <style:table-column-properties style:column-width="3.7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1f3ff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32a1d" officeooo:paragraph-rsid="00032a1d" style:font-name-asian="Times New Roman" style:font-size-asian="12pt" style:language-asian="pl" style:country-asian="PL" style:font-name-complex="Calibri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pl" fo:country="PL" officeooo:paragraph-rsid="0003d5bf"/>
    </style:style>
    <style:style style:name="P8" style:family="paragraph" style:parent-style-name="Standard">
      <style:paragraph-properties fo:text-align="start" style:justify-single-word="false"/>
      <style:text-properties fo:language="pl" fo:country="PL" officeooo:paragraph-rsid="00032a1d"/>
    </style:style>
    <style:style style:name="P9" style:family="paragraph" style:parent-style-name="Standard">
      <style:paragraph-properties fo:text-align="start" style:justify-single-word="false"/>
      <style:text-properties fo:language="pl" fo:country="PL" officeooo:paragraph-rsid="000ec028"/>
    </style:style>
    <style:style style:name="P10" style:family="paragraph" style:parent-style-name="Standard">
      <style:paragraph-properties fo:text-align="end" style:justify-single-word="false"/>
      <style:text-properties officeooo:paragraph-rsid="0001f3ff"/>
    </style:style>
    <style:style style:name="P11" style:family="paragraph" style:parent-style-name="Standard">
      <style:paragraph-properties fo:text-align="start" style:justify-single-word="false"/>
      <style:text-properties officeooo:paragraph-rsid="00032a1d"/>
    </style:style>
    <style:style style:name="P12" style:family="paragraph" style:parent-style-name="Standard">
      <style:paragraph-properties fo:text-align="start" style:justify-single-word="false"/>
      <style:text-properties officeooo:paragraph-rsid="0003d5bf"/>
    </style:style>
    <style:style style:name="P13" style:family="paragraph" style:parent-style-name="Standard">
      <style:paragraph-properties fo:text-align="center" style:justify-single-word="false"/>
      <style:text-properties officeooo:paragraph-rsid="0003d5bf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072f4c" officeooo:paragraph-rsid="00072f4c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032a1d" style:font-name-asian="Times New Roman" style:font-size-asian="12pt" style:language-asian="pl" style:country-asian="PL" style:font-name-complex="Calibri" style:font-size-complex="12pt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language="pl" fo:country="PL" fo:font-weight="normal" officeooo:paragraph-rsid="00032a1d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32a1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9f5b7" officeooo:paragraph-rsid="000ad1cb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0ad1cb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language="pl" fo:country="PL" officeooo:paragraph-rsid="00032a1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11039" officeooo:paragraph-rsid="00111039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Calibri" fo:language="pl" fo:country="PL" officeooo:rsid="00111039" officeooo:paragraph-rsid="00111039"/>
    </style:style>
    <style:style style:name="T1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officeooo:rsid="0016d07b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officeooo:rsid="0001f3ff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officeooo:rsid="00032a1d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officeooo:rsid="0003d5bf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05dc48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style:font-name="Calibri" fo:font-size="12pt" fo:language="pl" fo:country="PL" officeooo:rsid="0007f7ac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style:font-name="Calibri" fo:font-size="12pt" fo:language="pl" fo:country="PL" officeooo:rsid="0008f2e5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fo:language="pl" fo:country="PL" officeooo:rsid="000ad1cb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fo:language="pl" fo:country="PL" officeooo:rsid="001056d3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fo:language="pl" fo:country="PL" officeooo:rsid="0001f3ff" style:font-size-asian="12pt" style:font-size-complex="12pt"/>
    </style:style>
    <style:style style:name="T14" style:family="text">
      <style:text-properties style:font-name="Calibri" fo:font-size="12pt" fo:language="pl" fo:country="PL" officeooo:rsid="0003d5bf" style:font-size-asian="12pt" style:font-size-complex="12pt"/>
    </style:style>
    <style:style style:name="T15" style:family="text">
      <style:text-properties style:font-name="Calibri" fo:font-size="12pt" fo:language="pl" fo:country="PL" officeooo:rsid="0008f2e5" style:font-size-asian="12pt" style:font-size-complex="12pt"/>
    </style:style>
    <style:style style:name="T16" style:family="text">
      <style:text-properties style:font-name="Calibri" fo:font-size="12pt" fo:language="pl" fo:country="PL" officeooo:rsid="0005dc48" style:font-size-asian="12pt" style:font-size-complex="12pt"/>
    </style:style>
    <style:style style:name="T17" style:family="text">
      <style:text-properties style:font-name="Calibri" fo:font-size="12pt" fo:language="pl" fo:country="PL" officeooo:rsid="0007f7ac" style:font-size-asian="12pt" style:font-size-complex="12pt"/>
    </style:style>
    <style:style style:name="T18" style:family="text">
      <style:text-properties style:font-name="Calibri" fo:font-size="12pt" fo:language="pl" fo:country="PL" officeooo:rsid="000ec028" style:font-size-asian="12pt" style:font-size-complex="12pt"/>
    </style:style>
    <style:style style:name="T19" style:family="text">
      <style:text-properties style:font-name="Calibri" fo:font-size="12pt" fo:language="pl" fo:country="PL" officeooo:rsid="001056d3" style:font-size-asian="12pt" style:font-size-complex="12pt"/>
    </style:style>
    <style:style style:name="T20" style:family="text">
      <style:text-properties style:font-name="Calibri" fo:font-size="12pt" officeooo:rsid="0003d5bf" style:font-size-asian="12pt" style:font-size-complex="12pt"/>
    </style:style>
    <style:style style:name="T21" style:family="text">
      <style:text-properties style:font-name="Calibri" fo:font-size="12pt" officeooo:rsid="00032a1d" style:font-size-asian="12pt" style:font-size-complex="12pt"/>
    </style:style>
    <style:style style:name="T22" style:family="text">
      <style:text-properties style:font-name="Calibri" fo:font-size="12pt" officeooo:rsid="0001f3ff" style:font-size-asian="12pt" style:font-size-complex="12pt"/>
    </style:style>
    <style:style style:name="T23" style:family="text">
      <style:text-properties style:font-name="Calibri" fo:font-size="12pt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4" style:family="text">
      <style:text-properties style:font-name="Calibri" fo:font-size="12pt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5" style:family="text">
      <style:text-properties style:use-window-font-color="true" style:font-name="Calibri" fo:font-size="12pt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26" style:family="text">
      <style:text-properties fo:text-transform="uppercase" fo:color="#000000" style:font-name="Calibri" fo:font-size="12pt" fo:letter-spacing="0.018cm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27" style:family="text">
      <style:text-properties fo:text-transform="uppercase" fo:color="#000000" style:font-name="Times New Roman" fo:font-size="12pt" fo:letter-spacing="0.018cm" fo:font-style="normal" fo:font-weight="bold" officeooo:rsid="000c39fb" style:font-name-asian="Tahoma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fo:text-transform="uppercase" fo:color="#000000" style:font-name="Times New Roman" fo:font-size="12pt" fo:letter-spacing="0.018cm" fo:font-style="normal" fo:font-weight="bold" officeooo:rsid="0038598b" style:font-name-asian="Tahoma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" style:family="text">
      <style:text-properties fo:text-transform="uppercase" fo:color="#000000" style:font-name="Times New Roman" fo:font-size="12pt" fo:letter-spacing="0.018cm" fo:font-style="normal" fo:font-weight="bold" officeooo:rsid="00567c6e" style:font-name-asian="Tahoma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" style:family="text">
      <style:text-properties fo:text-transform="uppercase" fo:color="#000000" style:font-name="Times New Roman" fo:font-size="12pt" fo:letter-spacing="0.018cm" fo:font-style="normal" fo:font-weight="bold" officeooo:rsid="00567c6e" style:letter-kerning="true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1" style:family="text">
      <style:text-properties fo:text-transform="uppercase" fo:color="#000000" style:font-name="Times New Roman" fo:font-size="12pt" fo:letter-spacing="0.018cm" fo:font-style="normal" fo:font-weight="bold" officeooo:rsid="006074af" style:letter-kerning="true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2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33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34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35" style:family="text">
      <style:text-properties officeooo:rsid="0012f7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Jezierzyce, dnia <text:s/></text:span><text:span text:style-name="T18">18</text:span><text:span text:style-name="T15"> </text:span><text:span text:style-name="T18">listopada</text:span><text:span text:style-name="T15"> </text:span><text:span text:style-name="T13">2021r.</text:span></text:p>
      <text:p text:style-name="P4">10/AMD/2021r.</text:p>
      <text:p text:style-name="P1"/>
      <text:p text:style-name="P1"/>
      <text:p text:style-name="P7"><text:span text:style-name="T22">INFORMACJA Z </text:span><text:span text:style-name="T20"><text:s/>SESJI <text:s/></text:span><text:span text:style-name="T22">OTWARCIA OFERT</text:span><text:span text:style-name="T20"> </text:span></text:p>
      <text:p text:style-name="P13"><text:span text:style-name="T14">W DNIU </text:span><text:span text:style-name="T15">18.</text:span><text:span text:style-name="T14">11.2021r. O godz. 10.15</text:span></text:p>
      <text:p text:style-name="P2"/>
      <text:p text:style-name="P3">Zamawiający:</text:p>
      <text:p text:style-name="P3"><text:span text:style-name="T33">Zakład Gospodarki Komunalnej w Jezierzycach Sp. z o.o.</text:span><text:span text:style-name="T34"> </text:span></text:p>
      <text:p text:style-name="P6">Jezierzyce, ul. Kolejowa 5, </text:p>
      <text:p text:style-name="P3"><text:span text:style-name="T32">76-200 Słupsk</text:span> </text:p>
      <text:p text:style-name="P18"/>
      <text:p text:style-name="P9"><text:span text:style-name="T22">Dotyczy: postępowani</text:span><text:span text:style-name="T20">a</text:span><text:span text:style-name="T22"> o udzielenie zamówienia publicznego prowadzonego w trybie podstawowym bez negocjacji </text:span><text:span text:style-name="T21">na podstawie </text:span><text:span text:style-name="T2">art.</text:span><text:span text:style-name="T25"> </text:span><text:span text:style-name="T2">275 pkt</text:span><text:span text:style-name="T3">.</text:span><text:span text:style-name="T2">1 <text:s/></text:span><text:span text:style-name="T3">ustawy z dnia 11 września 2019 r. – Prawo zamówień publicznych dalej Ustawa Pzp na zadanie:</text:span><text:span text:style-name="T26"> </text:span><text:span text:style-name="T27">D</text:span><text:span text:style-name="T28">OSTAWA</text:span><text:span text:style-name="T27"> </text:span><text:span text:style-name="T29">FABRYCZNIE </text:span><text:span text:style-name="T30">NOWYCH WORKÓW FOLIOWYCH DO SELEKTYWNEJ ZBIÓRKI ODPADÓW </text:span><text:span text:style-name="T31">KOMUNALNYCH </text:span><text:span text:style-name="T30">W 2022R.</text:span></text:p>
      <text:p text:style-name="P19"><text:span text:style-name="T4">Zakład Gospodarki Komunalnej w Jezierzycach Sp. z o.o.</text:span><text:span text:style-name="T5"> </text:span><text:span text:style-name="T1">Jezierzyce, ul. Kolejowa 5, 76-200 Słupsk</text:span></text:p>
      <text:p text:style-name="P8"><text:span text:style-name="T23">d</text:span><text:span text:style-name="T24">z</text:span><text:span text:style-name="T23">iałając na </text:span><text:span text:style-name="T3"><text:s/>podstawie art</text:span><text:span text:style-name="T4">.</text:span><text:span text:style-name="T3"> 222. ust.5. </text:span><text:span text:style-name="T2"><text:s/></text:span><text:span text:style-name="T3">ustawy z dnia 11 września 2019 r. – Prawo zamówień publicznych</text:span><text:span text:style-name="T5"> </text:span><text:span text:style-name="T3">(Dz.U. z 2019, poz. 2019 ze zm.),p</text:span><text:span text:style-name="T5">rzekazuje poniższe informacje z otwarcia ofert w przedmiotowym postępowaniu:</text:span></text:p>
      <text:p text:style-name="P5"><text:s/></text:p>
      <text:p text:style-name="P11"><text:span text:style-name="T8">1.</text:span><text:span text:style-name="T11"> </text:span><text:span text:style-name="T6">Otwarcie ofert odbyło się w dniu </text:span><text:span text:style-name="T12">18</text:span><text:span text:style-name="T10">.1</text:span><text:span text:style-name="T12">1</text:span><text:span text:style-name="T9">.</text:span><text:span text:style-name="T6">2021</text:span><text:span text:style-name="T7">r.</text:span><text:span text:style-name="T6"> o godz. 10.15 </text:span></text:p>
      <text:p text:style-name="P12"><text:span text:style-name="T16">2. </text:span><text:span text:style-name="T14">Do dnia </text:span><text:span text:style-name="T19">18</text:span><text:span text:style-name="T15">.1</text:span><text:span text:style-name="T19">1</text:span><text:span text:style-name="T14">.2021r.</text:span><text:span text:style-name="T17"> </text:span><text:span text:style-name="T14">do godz .10.00 złożone zostały oferty od nw. Wykonawców: 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0">Nr oferty</text:p>
          </table:table-cell>
          <table:table-cell table:style-name="Tabela1.A1" office:value-type="string">
            <text:p text:style-name="P23">Wykonawca</text:p>
          </table:table-cell>
          <table:table-cell table:style-name="Tabela1.A1" office:value-type="string">
            <text:p text:style-name="P24"><text:span text:style-name="T21">Cena oferty b</text:span><text:span text:style-name="T20">rutto w PLN </text:span></text:p>
          </table:table-cell>
          <table:table-cell table:style-name="Tabela1.D1" office:value-type="string">
            <text:p text:style-name="P27">Termin dostawy</text:p>
          </table:table-cell>
        </table:table-row>
        <table:table-row>
          <table:table-cell table:style-name="Tabela1.A2" office:value-type="string">
            <text:p text:style-name="P21"/>
            <text:p text:style-name="P21"/>
            <text:p text:style-name="P21">1.</text:p>
          </table:table-cell>
          <table:table-cell table:style-name="Tabela1.A2" office:value-type="string">
            <text:p text:style-name="P26">Sipeko Sp. z o.o. Sp. k.</text:p>
            <text:p text:style-name="P26">Jarosław</text:p>
          </table:table-cell>
          <table:table-cell table:style-name="Tabela1.A2" office:value-type="string">
            <text:p text:style-name="P26">362 700,00</text:p>
            <text:p text:style-name="P22"><text:s/></text:p>
            <text:p text:style-name="P21"/>
          </table:table-cell>
          <table:table-cell table:style-name="Tabela1.D2" office:value-type="string">
            <text:p text:style-name="P26">4 dni</text:p>
          </table:table-cell>
        </table:table-row>
        <table:table-row>
          <table:table-cell table:style-name="Tabela1.A2" office:value-type="string">
            <text:p text:style-name="P26">2,</text:p>
          </table:table-cell>
          <table:table-cell table:style-name="Tabela1.A2" office:value-type="string">
            <text:p text:style-name="P26">Resaco Sp z o.o. <text:s/>Koszalin</text:p>
          </table:table-cell>
          <table:table-cell table:style-name="Tabela1.A2" office:value-type="string">
            <text:p text:style-name="P26">369 800,00</text:p>
          </table:table-cell>
          <table:table-cell table:style-name="Tabela1.D2" office:value-type="string">
            <text:p text:style-name="P26">4 dni</text:p>
          </table:table-cell>
        </table:table-row>
      </table:table>
      <text:p text:style-name="P16"/>
      <text:p text:style-name="P16"/>
      <text:p text:style-name="P15"/>
      <text:p text:style-name="P15">ANDRZEJ cYRANOWICZ</text:p>
      <text:p text:style-name="P17">Kierownik Zamawiającego</text:p>
      <text:p text:style-name="P17">Prezes Zarządu 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11-18T10:01:50.716000000</dc:date>
    <meta:editing-duration>PT1H3M54S</meta:editing-duration>
    <meta:editing-cycles>14</meta:editing-cycles>
    <meta:document-statistic meta:table-count="1" meta:image-count="0" meta:object-count="0" meta:page-count="1" meta:paragraph-count="31" meta:word-count="183" meta:character-count="1212" meta:non-whitespace-character-count="1039"/>
  </office:meta>
</office:document-meta>
</file>