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in" fo:line-height="100%" fo:margin-left="0in" fo:text-indent="0in">
        <style:tab-stops/>
      </style:paragraph-properties>
    </style:style>
    <style:style style:name="P2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font-name="Calibri" style:font-name-asian="Times New Roman" style:font-name-complex="Tahoma" fo:color="#00000A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Times New Roman" style:font-name-complex="Tahoma" fo:font-weight="bold" style:font-weight-asian="bold" style:font-weight-complex="bold" fo:color="#00000A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6" style:parent-style-name="Domyślnaczcionkaakapitu" style:family="text">
      <style:text-properties style:font-name="Calibri" style:font-name-asian="Times New Roman" style:font-name-complex="Tahoma" fo:font-weight="bold" style:font-weight-asian="bold" style:font-weight-complex="bold" fo:color="#00000A" fo:font-size="10pt" style:font-size-asian="10pt" style:font-size-complex="10pt"/>
    </style:style>
    <style:style style:name="P7" style:parent-style-name="Standard" style:family="paragraph">
      <style:paragraph-properties fo:margin-left="0in" fo:text-indent="0in">
        <style:tab-stops/>
      </style:paragraph-properties>
    </style:style>
    <style:style style:name="P8" style:parent-style-name="Standard" style:list-style-name="WWNum1" style:family="paragraph">
      <style:paragraph-properties fo:widows="0" fo:orphans="0" fo:margin-bottom="0in" fo:line-height="10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" style:parent-style-name="Standard" style:list-style-name="WWNum1" style:family="paragraph">
      <style:paragraph-properties fo:widows="0" fo:orphans="0" fo:margin-bottom="0in" fo:line-height="100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" style:parent-style-name="Standard" style:list-style-name="WWNum1" style:family="paragraph">
      <style:paragraph-properties fo:widows="0" fo:orphans="0" fo:margin-bottom="0in" fo:line-height="100%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" style:parent-style-name="Standard" style:list-style-name="WWNum1" style:family="paragraph">
      <style:paragraph-properties fo:widows="0" fo:orphans="0" fo:margin-bottom="0in" fo:line-height="100%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" style:parent-style-name="Standard" style:list-style-name="WWNum1" style:family="paragraph">
      <style:paragraph-properties fo:widows="0" fo:orphans="0" fo:margin-bottom="0in" fo:line-height="10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" style:parent-style-name="Standard" style:list-style-name="WWNum1" style:family="paragraph">
      <style:paragraph-properties fo:widows="0" fo:orphans="0" fo:margin-bottom="0in" fo:line-height="100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" style:parent-style-name="Standard" style:list-style-name="WWNum1" style:family="paragraph">
      <style:paragraph-properties fo:widows="0" fo:orphans="0" fo:margin-bottom="0in" fo:line-height="10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" style:parent-style-name="Standard" style:list-style-name="WWNum1" style:family="paragraph">
      <style:paragraph-properties fo:widows="0" fo:orphans="0" fo:margin-bottom="0in" fo:line-height="100%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" style:parent-style-name="Standard" style:list-style-name="WWNum1" style:family="paragraph">
      <style:paragraph-properties fo:widows="0" fo:orphans="0" fo:margin-bottom="0in" fo:line-height="10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2" style:parent-style-name="Standard" style:list-style-name="WWNum1" style:family="paragraph">
      <style:paragraph-properties fo:widows="0" fo:orphans="0" fo:margin-bottom="0in" fo:line-height="10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6" style:parent-style-name="Standard" style:list-style-name="WWNum1" style:family="paragraph">
      <style:paragraph-properties fo:widows="0" fo:orphans="0" fo:margin-bottom="0in" fo:line-height="100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0" style:parent-style-name="Standard" style:list-style-name="WWNum1" style:family="paragraph">
      <style:paragraph-properties fo:widows="0" fo:orphans="0" fo:margin-bottom="0in" fo:line-height="100%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65" style:parent-style-name="Standard" style:list-style-name="WWNum1" style:family="paragraph">
      <style:paragraph-properties fo:widows="0" fo:orphans="0" fo:margin-bottom="0in" fo:line-height="100%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68" style:parent-style-name="Standard" style:list-style-name="WWNum1" style:family="paragraph">
      <style:paragraph-properties fo:widows="0" fo:orphans="0" fo:margin-bottom="0in" fo:line-height="100%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2" style:parent-style-name="Standard" style:list-style-name="WWNum1" style:family="paragraph">
      <style:paragraph-properties fo:widows="0" fo:orphans="0" fo:margin-bottom="0in" fo:line-height="100%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5" style:parent-style-name="Standard" style:list-style-name="WWNum1" style:family="paragraph">
      <style:paragraph-properties fo:widows="0" fo:orphans="0" fo:margin-bottom="0in" fo:line-height="100%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8" style:parent-style-name="Standard" style:list-style-name="WWNum1" style:family="paragraph">
      <style:paragraph-properties fo:widows="0" fo:orphans="0" fo:margin-bottom="0in" fo:line-height="100%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1" style:parent-style-name="Standard" style:list-style-name="WWNum1" style:family="paragraph">
      <style:paragraph-properties fo:widows="0" fo:orphans="0" fo:margin-bottom="0in" fo:line-height="100%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4" style:parent-style-name="Standard" style:list-style-name="WWNum1" style:family="paragraph">
      <style:paragraph-properties fo:widows="0" fo:orphans="0" fo:margin-bottom="0in" fo:line-height="100%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7" style:parent-style-name="Standard" style:list-style-name="WWNum1" style:family="paragraph">
      <style:paragraph-properties fo:widows="0" fo:orphans="0" fo:margin-bottom="0in" fo:line-height="100%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0" style:parent-style-name="Standard" style:list-style-name="WWNum1" style:family="paragraph">
      <style:paragraph-properties fo:widows="0" fo:orphans="0" fo:margin-bottom="0in" fo:line-height="100%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3" style:parent-style-name="Standard" style:list-style-name="WWNum1" style:family="paragraph">
      <style:paragraph-properties fo:widows="0" fo:orphans="0" fo:margin-bottom="0in" fo:line-height="100%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6" style:parent-style-name="Standard" style:list-style-name="WWNum1" style:family="paragraph">
      <style:paragraph-properties fo:widows="0" fo:orphans="0" fo:margin-bottom="0in" fo:line-height="100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9" style:parent-style-name="Standard" style:list-style-name="WWNum1" style:family="paragraph">
      <style:paragraph-properties fo:widows="0" fo:orphans="0" fo:margin-bottom="0in" fo:line-height="100%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2" style:parent-style-name="Standard" style:list-style-name="WWNum1" style:family="paragraph">
      <style:paragraph-properties fo:widows="0" fo:orphans="0" fo:margin-bottom="0in" fo:line-height="100%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5" style:parent-style-name="Standard" style:list-style-name="WWNum1" style:family="paragraph">
      <style:paragraph-properties fo:widows="0" fo:orphans="0" fo:margin-bottom="0in" fo:line-height="100%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9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111" style:parent-style-name="Domyślnaczcionkaakapitu" style:family="text">
      <style:text-properties style:font-name="Calibri" style:font-name-complex="Calibri" fo:color="#00000A"/>
    </style:style>
    <style:style style:name="P112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114" style:parent-style-name="Domyślnaczcionkaakapitu" style:family="text">
      <style:text-properties style:font-name="Calibri" style:font-name-complex="Calibri" fo:color="#00000A"/>
    </style:style>
    <style:style style:name="P115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117" style:parent-style-name="Domyślnaczcionkaakapitu" style:family="text">
      <style:text-properties style:font-name="Calibri" style:font-name-complex="Calibri" fo:color="#00000A"/>
    </style:style>
    <style:style style:name="P118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19" style:parent-style-name="Domyślnaczcionkaakapitu" style:family="text">
      <style:text-properties style:font-name="Calibri" style:font-name-complex="Calibri" fo:color="#00000A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121" style:parent-style-name="Domyślnaczcionkaakapitu" style:family="text">
      <style:text-properties style:font-name="Calibri" style:font-name-complex="Calibri" fo:color="#00000A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123" style:parent-style-name="Domyślnaczcionkaakapitu" style:family="text">
      <style:text-properties style:font-name="Calibri" style:font-name-complex="Calibri" fo:color="#00000A"/>
    </style:style>
    <style:style style:name="P124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126" style:parent-style-name="Domyślnaczcionkaakapitu" style:family="text">
      <style:text-properties style:font-name="Calibri" style:font-name-complex="Calibri" fo:color="#00000A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128" style:parent-style-name="Domyślnaczcionkaakapitu" style:family="text">
      <style:text-properties style:font-name="Calibri" style:font-name-complex="Calibri" fo:color="#00000A"/>
    </style:style>
    <style:style style:name="P129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131" style:parent-style-name="Domyślnaczcionkaakapitu" style:family="text">
      <style:text-properties style:font-name="Calibri" style:font-name-complex="Calibri" fo:color="#00000A"/>
    </style:style>
    <style:style style:name="P132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134" style:parent-style-name="Domyślnaczcionkaakapitu" style:family="text">
      <style:text-properties style:font-name="Calibri" style:font-name-complex="Calibri" fo:color="#00000A"/>
    </style:style>
    <style:style style:name="P135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137" style:parent-style-name="Domyślnaczcionkaakapitu" style:family="text">
      <style:text-properties style:font-name="Calibri" style:font-name-complex="Calibri" fo:color="#00000A"/>
    </style:style>
    <style:style style:name="P138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fo:font-weight="bold" style:font-weight-asian="bold"/>
    </style:style>
    <style:style style:name="T140" style:parent-style-name="Domyślnaczcionkaakapitu" style:family="text">
      <style:text-properties style:font-name="Calibri" style:font-name-complex="Calibri"/>
    </style:style>
    <style:style style:name="P141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 fo:font-weight="bold" style:font-weight-asian="bold"/>
    </style:style>
    <style:style style:name="T143" style:parent-style-name="Domyślnaczcionkaakapitu" style:family="text">
      <style:text-properties style:font-name="Calibri" style:font-name-complex="Calibri"/>
    </style:style>
    <style:style style:name="P144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150" style:parent-style-name="Domyślnaczcionkaakapitu" style:family="text">
      <style:text-properties style:font-name="Calibri" style:font-name-complex="Calibri" fo:color="#00000A"/>
    </style:style>
    <style:style style:name="P151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153" style:parent-style-name="Domyślnaczcionkaakapitu" style:family="text">
      <style:text-properties style:font-name="Calibri" style:font-name-complex="Calibri" fo:color="#00000A"/>
    </style:style>
    <style:style style:name="T154" style:parent-style-name="Domyślnaczcionkaakapitu" style:family="text">
      <style:text-properties style:font-name="Calibri" style:font-name-complex="Calibri" fo:color="#00000A"/>
    </style:style>
    <style:style style:name="P155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3" style:parent-style-name="Domyślnaczcionkaakapitu" style:family="text">
      <style:text-properties style:font-name="Calibri" style:font-name-complex="Calibri"/>
    </style:style>
    <style:style style:name="P164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8" style:parent-style-name="Domyślnaczcionkaakapitu" style:family="text">
      <style:text-properties style:font-name="Calibri" style:font-name-complex="Calibri"/>
    </style:style>
    <style:style style:name="P169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1" style:parent-style-name="Domyślnaczcionkaakapitu" style:family="text">
      <style:text-properties style:font-name="Calibri" style:font-name-complex="Calibri"/>
    </style:style>
    <style:style style:name="P172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174" style:parent-style-name="Domyślnaczcionkaakapitu" style:family="text">
      <style:text-properties style:font-name="Calibri" style:font-name-complex="Calibri" fo:color="#00000A"/>
    </style:style>
    <style:style style:name="P175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7" style:parent-style-name="Domyślnaczcionkaakapitu" style:family="text">
      <style:text-properties style:font-name="Calibri" style:font-name-complex="Calibri"/>
    </style:style>
    <style:style style:name="P178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1" style:parent-style-name="Domyślnaczcionkaakapitu" style:family="text">
      <style:text-properties style:font-name="Calibri" style:font-name-complex="Calibri"/>
    </style:style>
    <style:style style:name="P182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2" style:parent-style-name="Domyślnaczcionkaakapitu" style:family="text">
      <style:text-properties style:font-name="Calibri" style:font-name-complex="Calibri"/>
    </style:style>
    <style:style style:name="P193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5" style:parent-style-name="Domyślnaczcionkaakapitu" style:family="text">
      <style:text-properties style:font-name="Calibri" style:font-name-complex="Calibri"/>
    </style:style>
    <style:style style:name="P196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201" style:parent-style-name="Domyślnaczcionkaakapitu" style:family="text">
      <style:text-properties style:font-name="Calibri" style:font-name-complex="Calibri" fo:color="#00000A"/>
    </style:style>
    <style:style style:name="P202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4" style:parent-style-name="Domyślnaczcionkaakapitu" style:family="text">
      <style:text-properties style:font-name="Calibri" style:font-name-complex="Calibri"/>
    </style:style>
    <style:style style:name="P205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7" style:parent-style-name="Domyślnaczcionkaakapitu" style:family="text">
      <style:text-properties style:font-name="Calibri" style:font-name-complex="Calibri"/>
    </style:style>
    <style:style style:name="P208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2" style:parent-style-name="Domyślnaczcionkaakapitu" style:family="text">
      <style:text-properties style:font-name="Calibri" style:font-name-complex="Calibri"/>
    </style:style>
    <style:style style:name="P213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215" style:parent-style-name="Domyślnaczcionkaakapitu" style:family="text">
      <style:text-properties style:font-name="Calibri" style:font-name-complex="Calibri" fo:color="#00000A"/>
    </style:style>
    <style:style style:name="P216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P220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222" style:parent-style-name="Domyślnaczcionkaakapitu" style:family="text">
      <style:text-properties style:font-name="Calibri" style:font-name-complex="Calibri" style:font-weight-complex="bold" fo:color="#00000A"/>
    </style:style>
    <style:style style:name="P223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225" style:parent-style-name="Domyślnaczcionkaakapitu" style:family="text">
      <style:text-properties style:font-name="Calibri" style:font-name-complex="Calibri" style:font-weight-complex="bold" fo:color="#00000A"/>
    </style:style>
    <style:style style:name="P226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228" style:parent-style-name="Domyślnaczcionkaakapitu" style:family="text">
      <style:text-properties style:font-name="Calibri" style:font-name-complex="Calibri" style:font-weight-complex="bold" fo:color="#00000A"/>
    </style:style>
    <style:style style:name="P229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231" style:parent-style-name="Domyślnaczcionkaakapitu" style:family="text">
      <style:text-properties style:font-name="Calibri" style:font-name-complex="Calibri" style:font-weight-complex="bold" fo:color="#00000A"/>
    </style:style>
    <style:style style:name="P232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T234" style:parent-style-name="Domyślnaczcionkaakapitu" style:family="text">
      <style:text-properties style:font-name="Calibri" style:font-name-complex="Calibri" style:font-weight-complex="bold" fo:color="#00000A"/>
    </style:style>
    <style:style style:name="T235" style:parent-style-name="Domyślnaczcionkaakapitu" style:family="text">
      <style:text-properties style:font-name="Calibri" style:font-name-complex="Calibri" style:font-weight-complex="bold" fo:color="#00000A"/>
    </style:style>
    <style:style style:name="P236" style:parent-style-name="Textbody" style:list-style-name="WWNum1" style:family="paragraph">
      <style:paragraph-properties fo:text-align="justify">
        <style:tab-stops>
          <style:tab-stop style:type="left" style:position="-0.875in"/>
        </style:tab-stops>
      </style:paragraph-properties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8" style:parent-style-name="Domyślnaczcionkaakapitu" style:family="text">
      <style:text-properties style:font-name="Calibri" style:font-name-complex="Calibri"/>
    </style:style>
    <style:style style:name="P239" style:parent-style-name="Standard" style:list-style-name="WWNum1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2" style:parent-style-name="Standard" style:list-style-name="WWNum1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5" style:parent-style-name="Standard" style:list-style-name="WWNum1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8" style:parent-style-name="Standard" style:list-style-name="WWNum1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1" style:parent-style-name="Standard" style:list-style-name="WWNum1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4" style:parent-style-name="Standard" style:list-style-name="WWNum1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7" style:parent-style-name="Standard" style:list-style-name="WWNum1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0" style:parent-style-name="Standard" style:list-style-name="WWNum1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3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6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9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2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5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27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8" style:parent-style-name="Standard" style:list-style-name="WWNum1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1" style:parent-style-name="Standard" style:list-style-name="WWNum1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6" style:parent-style-name="Standard" style:list-style-name="WWNum1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1" style:parent-style-name="Standard" style:list-style-name="WWNum1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5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2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8" style:parent-style-name="Standard" style:list-style-name="WWNum1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301" style:parent-style-name="Standard" style:list-style-name="WWNum1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4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30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8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3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1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3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6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3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1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3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6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3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1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6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1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3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4" style:parent-style-name="Standard" style:list-style-name="WWNum1" style:family="paragraph">
      <style:paragraph-properties fo:margin-bottom="0in" fo:line-height="100%">
        <style:tab-stops>
          <style:tab-stop style:type="left" style:position="2.0902in"/>
          <style:tab-stop style:type="left" style:position="2.4194in"/>
        </style:tab-stops>
      </style:paragraph-properties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<text:bookmark-start text:name="_Hlk88720029"/><text:span text:style-name="T3">Szczegółowy opis przedmiotu zamówienia:<text:s/></text:span><text:span text:style-name="T4">Dostawy mięso wieprzowe, wołowe, drób i wędliny <text:s text:c="2"/></text:span></text:p>
      <text:p text:style-name="P5"><text:span text:style-name="T6">dla Ośrodka Szkolenia Służby Więziennej w Suchej.</text:span><text:bookmark-end text:name="_Hlk88720029"/></text:p>
      <text:p text:style-name="P7"><text:bookmark-start text:name="OLE_LINK8"/></text:p>
      <text:list text:style-name="WWNum1">
        <text:list-item text:start-value="1">
          <text:p text:style-name="P8"><text:span text:style-name="T9">Wieprzowina - 151 13000-3 - boczek świeży w ilości 10 kg</text:span><text:span text:style-name="T10">, wieprzowy, świeży, surowy, w pierwszym gatunku, chudy, bez odłamków kości, całe płaty o wadze od 1,00 kg do 3,00 kg. Dostawy realizowane będą sukcesywnie w ciągu całego roku w ilościach wynikających z potrzeb zamawiającego.</text:span></text:p>
        </text:list-item>
        <text:list-item>
          <text:p text:style-name="P11"><text:span text:style-name="T12">Wieprzowina -151 13000-3 -golonka w ilości 300 kg</text:span><text:span text:style-name="T13">,</text:span><text:span text:style-name="T14"><text:s/>wieprzowa, tylna, <text:s/>świeża, w pierwszym gatunku, peklowana, w siatce, bez przekrwień i zakrwawień, bez odłamków kostnych, bez szczeciny na skórze, waga jednostkowa w granicach od 0,30 kg do 0,50 kg Dostawy realizowane będą sukcesywnie w ciągu całego roku w ilościach wynikających z potrzeb zamawiającego.</text:span></text:p>
        </text:list-item>
        <text:list-item>
          <text:p text:style-name="P15"><text:span text:style-name="T16">Wieprzowina - 151 13000-3 - karkówka w ilości 1 900 kg</text:span><text:span text:style-name="T17">,</text:span><text:span text:style-name="T18"><text:s/></text:span><text:span text:style-name="T19">wieprzowa, świeża,<text:s/></text:span><text:span text:style-name="T20"><text:s/></text:span><text:span text:style-name="T21">bez kości</text:span><text:span text:style-name="T22">,</text:span><text:span text:style-name="T23"><text:s/></text:span><text:span text:style-name="T24"><text:s/>w pierwszym gatunku, bez przekrwień i zakrwawień, bez odłamków kostnych, nieprzerośnięta, w jednym kawałku, waga jednostkowa od 2,00 kg do 3,00 kg.<text:s/></text:span><text:span text:style-name="T25">Dostawy realizowane będą sukcesywnie w ciągu całego roku w ilościach wynikających z potrzeb zamawiającego.</text:span></text:p>
        </text:list-item>
        <text:list-item>
          <text:p text:style-name="P26"><text:span text:style-name="T27">Wieprzowina - 151 13000-3 - kości wieprzowe w ilości 500 kg</text:span><text:span text:style-name="T28">, karkowo- schabowe, świeże, w pierwszym gatunku.<text:s/></text:span><text:span text:style-name="T29">Dostawy realizowane będą sukcesywnie w ciągu całego roku w ilościach wynikających z potrzeb zamawiającego.</text:span></text:p>
        </text:list-item>
        <text:list-item>
          <text:p text:style-name="P30"><text:span text:style-name="T31">Wieprzowina - 151 13000-3 - łopatka w ilości 1 100 kg</text:span><text:span text:style-name="T32">, wieprzowa, surowa, świeża, bez skóry, bez kości, w pierwszym gatunku, bez przekrwień i zakrwawień, bez odłamków kostnych, nieprzerośnięta, w jednym kawałku, waga jednostkowa od 2,00 kg do 3,00 kg.<text:s/></text:span><text:span text:style-name="T33">Dostawy realizowane będą sukcesywnie w ciągu całego roku w ilościach wynikających z potrzeb zamawiającego.</text:span></text:p>
        </text:list-item>
        <text:list-item>
          <text:p text:style-name="P34"><text:span text:style-name="T35">Wieprzowina - 151 13000-3 - mięso gulaszowe w ilości 500 kg</text:span><text:span text:style-name="T36">, wieprzowe, świeże, grubo rozdrobnione (kawałki minimum 1,5x 1,5 cm), nie mielone, nie mrożone, bez przekrwień i zakrwawień.<text:s/></text:span><text:span text:style-name="T37">Dostawy realizowane będą sukcesywnie w ciągu całego roku w ilościach wynikających z potrzeb zamawiającego.</text:span></text:p>
        </text:list-item>
        <text:list-item>
          <text:p text:style-name="P38"><text:span text:style-name="T39">Wieprzowina - 151 13000-3 - mięso mielone, wieprzowe w ilości 1 200 kg</text:span><text:span text:style-name="T40">, świeże, dobrze rozdrobnione, schłodzone, nie mrożone, zapakowane w opakowania foliowe przeznaczone do tego typu artykułów, waga jednostkowa od 0,50 kg do 1,00 kg.<text:s/></text:span><text:span text:style-name="T41">Dostawy realizowane będą sukcesywnie w ciągu całego roku w ilościach wynikających z potrzeb zamawiającego.</text:span></text:p>
        </text:list-item>
        <text:list-item>
          <text:p text:style-name="P42"><text:span text:style-name="T43">Wieprzowina - 151 13000-3 – schab z kością w ilości 100 kg</text:span><text:span text:style-name="T44">, wieprzowy, surowy, <text:s/>świeży, z kością, w pierwszym gatunku, bez przekrwień i zakrwawień, bez odłamków kostnych, nieprzerośnięty, w jednym kawałku, waga jednostkowa od 1,50 kg do 4,00 kg.<text:s/></text:span><text:span text:style-name="T45">Dostawy realizowane będą sukcesywnie w ciągu całego roku w ilościach wynikających z potrzeb zamawiającego.</text:span></text:p>
        </text:list-item>
        <text:list-item>
          <text:p text:style-name="P46"><text:span text:style-name="T47">Wieprzowina - 151 13000-3 - schab w ilości 2 100 kg</text:span><text:span text:style-name="T48">, wieprzowy, surowy, <text:s/>świeży,<text:s/></text:span><text:span text:style-name="T49">bez kości</text:span><text:span text:style-name="T50">, w pierwszym gatunku, bez przekrwień i zakrwawień, bez odłamków kostnych, nieprzerośnięty, w jednym kawałku, waga jednostkowa od 1,50 kg do 4,00 kg.<text:s/></text:span><text:span text:style-name="T51">Dostawy realizowane będą sukcesywnie w ciągu całego roku w ilościach wynikających z potrzeb zamawiającego.</text:span></text:p>
        </text:list-item>
        <text:list-item>
          <text:p text:style-name="P52"><text:span text:style-name="T53">Wieprzowina - 151 13000-3 - słonina w ilości <text:s/>250 kg</text:span><text:span text:style-name="T54">, wieprzowa, świeża, bez skóry, w pierwszym gatunku, waga jednostkowa w granicach od 0,50 kg do 2,00 kg.<text:s/></text:span><text:span text:style-name="T55">Dostawy realizowane będą sukcesywnie w ciągu całego roku w ilościach wynikających z potrzeb zamawiającego.</text:span></text:p>
        </text:list-item>
        <text:list-item>
          <text:p text:style-name="P56"><text:span text:style-name="T57">Wieprzowina - 151 13000-3 - szynka w ilości 300 kg</text:span><text:span text:style-name="T58">, wieprzowa, świeża, surowa, bez skóry, bez kości, w kształcie kulki, bez tłuszczu, bez przekrwień i zakrwawień, bez odłamków kostnych, nieprzerośnięta, w pierwszym gatunku, w jednym kawałku, waga jednostkowa od 1,50 kg do 3,00 kg.<text:s/></text:span><text:span text:style-name="T59">Dostawy realizowane będą sukcesywnie w ciągu całego roku w ilościach wynikających z potrzeb zamawiającego.</text:span><text:bookmark-end text:name="OLE_LINK8"/></text:p>
        </text:list-item>
        <text:list-item>
          <text:p text:style-name="P60"><text:bookmark-start text:name="OLE_LINK12"/><text:span text:style-name="T61">Mięso suszone, solone, wędzone lub marynowane 151 31200-7 – boczek w ilości 750</text:span><text:span text:style-name="T62"><text:s/></text:span><text:span text:style-name="T63">kg,</text:span><text:span text:style-name="T64"><text:s/>wieprzowy, wędzony i parzony, bez kości i skóry, w pierwszym gatunku, całe płaty o wadze od 1,00 do 3,00 kg. Dostawy realizowane będą sukcesywnie w ciągu całego roku w ilościach wynikających z potrzeb zamawiającego.</text:span></text:p>
        </text:list-item>
        <text:list-item>
          <text:p text:style-name="P65"><text:span text:style-name="T66">Mięso suszone, solone, wędzone lub marynowane – kości wieprzowe w ilości <text:s/>350 kg,</text:span><text:span text:style-name="T67"><text:s text:c="2"/>karkowo - schabowe, wędzone, świeże, w pierwszym gatunku. Dostawy realizowane będą sukcesywnie w ciągu całego roku w ilościach wynikających z potrzeb zamawiającego.</text:span><text:bookmark-end text:name="OLE_LINK12"/></text:p>
        </text:list-item>
        <text:list-item>
          <text:p text:style-name="P68"><text:bookmark-start text:name="OLE_LINK13"/><text:span text:style-name="T69">Podroby 151 14000-0 - żołądki wołowe w ilości 100 kg</text:span><text:span text:style-name="T70">, mrożone, krojone, w pierwszym gatunku, pakowane w worki foliowe przeznaczone do przechowywania i mrożenia tego typu artykułów. Waga netto produktu w opakowaniu od 0,50 kg do 3,00 kg. Dostawy realizowane będą sukcesywnie w<text:s/></text:span><text:soft-page-break/><text:span text:style-name="T71">ciągu całego roku w ilościach wynikających z potrzeb zamawiającego.</text:span></text:p>
        </text:list-item>
        <text:list-item>
          <text:p text:style-name="P72"><text:span text:style-name="T73">Podroby 151 14000-0 - wątroba w ilości 50 kg,</text:span><text:span text:style-name="T74"><text:s/>wieprzowa, wykrwawiona, niestłuczona, bez woreczka żółciowego, bez zanieczyszczeń żółcią, świeża, w pierwszym <text:s text:c="2"/>gatunku. Dostawy realizowane będą sukcesywnie w ciągu całego roku w ilościach wynikających z potrzeb zamawiającego.</text:span><text:bookmark-end text:name="OLE_LINK13"/></text:p>
        </text:list-item>
        <text:list-item>
          <text:p text:style-name="P75"><text:bookmark-start text:name="OLE_LINK14"/><text:span text:style-name="T76">Szynka 151 31410-2 - szynka w ilości 230 kg</text:span><text:span text:style-name="T77">, wieprzowa, parzona i podwędzona, w pierwszym gatunku, pakowana w siatkę, waga jednostkowa od 0,50 kg do 3,00 kg,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78"><text:span text:style-name="T79">Szynka 151 31410-2 -szynka w ilości 200 kg,<text:s/></text:span><text:span text:style-name="T80">wieprzowa, wędzona, podsuszana, świeża, w pierwszym gatunku, waga jednostkowa od 0,50 kg do 3,00 kg, termin przydatności do spożycia nie krótszy niż 14 dni od daty dostawy. Dostawy realizowane będą sukcesywnie w ciągu całego roku w ilościach wynikających z potrzeb zamawiającego.</text:span><text:bookmark-end text:name="OLE_LINK14"/></text:p>
        </text:list-item>
        <text:list-item>
          <text:p text:style-name="P81"><text:span text:style-name="T82">Wędliny drobiowe 151 31135-0 -wędlina drobiowa w ilości 25 kg</text:span><text:span text:style-name="T83">, filet z indyka, prasowany, parzony, zapiekany, w pierwszym gatunku, waga jednostkowa od 0,50 kg do 2,00 kg, pojedyncze sztuki pakowane próżniowo, z terminem przydatności do spożycia nie krótszym niż 14 dni od daty dostawy. Dostawy realizowane będą sukcesywnie w ciągu całego roku w ilościach wynikających z potrzeb zamawiającego.</text:span></text:p>
        </text:list-item>
        <text:list-item>
          <text:p text:style-name="P84"><text:span text:style-name="T85">Wędliny drobiowe 151 31135-0 -wędlina drobiowa w ilości 250 kg</text:span><text:span text:style-name="T86">, w pierwszym gatunku, parzona drobno rozdrobniona, w osłonce z folii, o średnicy około 8 cm, waga jednostkowa od 1,00 kg do 2,00 kg, z terminem przydatności do spożycia nie krótszym niż 14 dni od daty dostawy. Dostawy realizowane będą sukcesywnie w ciągu całego roku w ilościach wynikających z potrzeb zamawiającego.</text:span></text:p>
        </text:list-item>
        <text:list-item>
          <text:p text:style-name="P87"><text:span text:style-name="T88">Wędliny drobiowe 151 31135-0 -wędlina drobiowa w ilości 100 kg</text:span><text:span text:style-name="T89">, w pierwszym gatunku, z mięsa drobiowego, parzona, w formie batonu, obtoczona przyprawami, majerankiem, pojedyncze sztuki pakowane próżniowo, w osłonce z folii, waga jednostkowa od 0,50 kg do 1,50 kg, z terminem przydatności do spożycia nie krótszym niż 14 dni od daty dostawy. Dostawy realizowane będą sukcesywnie w ciągu całego roku w ilościach wynikających z potrzeb zamawiającego.</text:span></text:p>
        </text:list-item>
        <text:list-item>
          <text:p text:style-name="P90"><text:span text:style-name="T91">Wędliny drobiowe 151 31135-0 -wędlina drobiowa w ilości 280 kg</text:span><text:span text:style-name="T92">, w pierwszym gatunku, drobno rozdrobniona, z mięsa drobiowego, z dodatkiem warzyw (papryka, ogórek), formowana w blok lub baton, w osłonce z folii, waga jednostkowa od 0,50 kg do 2,00 kg, z terminem przydatności do spożycia nie krótszym niż 14 dni od daty dostawy. Dostawy realizowane będą sukcesywnie w ciągu całego roku w ilościach wynikających z potrzeb zamawiającego.</text:span></text:p>
        </text:list-item>
        <text:list-item>
          <text:p text:style-name="P93"><text:span text:style-name="T94">Wędliny drobiowe 151 31135-0 -wędlina drobiowa w ilości 200 kg,</text:span><text:span text:style-name="T95"><text:s/>świeża w pierwszym gatunku, średnio rozrobiona, z mięsa indyczego, parzona, z widocznymi w przekroju kawałkami mięsa, o średnicy około 7 cm, w formie bloku lub batonu, <text:s/>w osłonce z folii, o wadze jednostkowa od 0,50 kg do 2,50 kg, z terminem przydatności do spożycia nie krótszym niż14 dni od daty dostawy. Dostawy realizowane będą sukcesywnie w ciągu całego roku w ilościach wynikających z potrzeb zamawiającego.</text:span></text:p>
        </text:list-item>
        <text:list-item>
          <text:p text:style-name="P96"><text:span text:style-name="T97">Wędliny drobiowe 151 31135-0 -wędlina drobiowa w ilości 150 kg</text:span><text:span text:style-name="T98">, w pierwszym gatunku, parzona, z widocznymi kawałkami kurczaka, z galaretą, w osłonce z folii, o średnicy około 8 cm, w formie batonu, waga jednostkowa od 1,00 kg do 2,00 kg, z terminem przydatności do spożycia nie krótszym niż 14 dni od daty dostawy. Dostawy realizowane będą sukcesywnie w ciągu całego roku w ilościach wynikających z potrzeb zamawiającego.</text:span></text:p>
        </text:list-item>
        <text:list-item>
          <text:p text:style-name="P99"><text:span text:style-name="T100">Wędliny drobiowe 151 31135-0 -wędlina drobiowa w ilości 100 kg</text:span><text:span text:style-name="T101">, w pierwszym gatunku, z mięsa drobiowego, średnio rozdrobniona, parzona, wędzona, podsuszana, o średnicy około 6-8 cm, w osłonce, waga netto produktu w opakowaniu 0,5-1,5 kg, z terminem przydatności do spożycia nie krótszym niż 14 dni od daty dostawy. Dostawy realizowane będą sukcesywnie w ciągu całego roku w ilościach wynikających z potrzeb zamawiającego.</text:span></text:p>
        </text:list-item>
        <text:list-item>
          <text:p text:style-name="P102"><text:span text:style-name="T103">Wędliny drobiowe 151 31135-0 -wędlina drobiowa w ilości 100 kg, parówki</text:span><text:span text:style-name="T104">, w pierwszym gatunku, z mięsa drobiowego, drobno rozdrobniona, homogenizowana, parzona, <text:s/>w osłonce foliowej, o średnicy około 2 cm, przeznaczona do zaparzania, pakowane w opakowania o wadze od 0,50 kg do 2,00 kg, waga sztuki <text:s/>od 50 g do 100 g, długie, cienkie, z terminem przydatności do spożycia nie krótszym niż 14 dni. Dostawy realizowane będą sukcesywnie w ciągu całego roku w ilościach wynikających z potrzeb zamawiającego.</text:span></text:p>
        </text:list-item>
        <text:list-item>
          <text:p text:style-name="P105"><text:span text:style-name="T106">Wędliny drobiowe 151 31135-0 -wędlina drobiowa w ilości 80 kg,</text:span><text:span text:style-name="T107"><text:s/>w pierwszym gatunku, z mięsa drobiowego, z widocznymi kawałkami mięsa, połączenie fileta drobiowego i mięsa mielonego, w<text:s/></text:span><text:soft-page-break/><text:span text:style-name="T108">formie roladki lub bloku przełożonego mięsem mielonym, parzona, <text:s/>w osłonce <text:s/>foliowej lub foremce, pakowane w opakowania o wadze od 0,50 kg do 2,00 kg, z terminem przydatności do spożycia nie krótszym niż 14 dni. Dostawy realizowane będą sukcesywnie w ciągu całego roku w ilościach wynikających z potrzeb zamawiającego.</text:span></text:p>
        </text:list-item>
        <text:list-item>
          <text:p text:style-name="P109"><text:span text:style-name="T110">Wędliny drobiowe 151 31135-0 – rolada z kurczaka w ilości 20 kg,<text:s/></text:span><text:span text:style-name="T111">w pierwszym gatunku, z mięsa drobiowego, gdzie łagodny farsz mięsny został zawinięty, w płaty z piersi drobiowej, z posypką z czerwonej papryki, w osłonce foliowej, pakowane w opakowania o wadze około 1 kg, z terminem przydatności do spożycia nie krótszym niż 14 dni. Dostawy realizowane będą sukcesywnie w ciągu całego roku w ilościach wynikających z potrzeb zamawiającego.</text:span></text:p>
        </text:list-item>
        <text:list-item>
          <text:p text:style-name="P112"><text:span text:style-name="T113">Wędliny drobiowe 151 31135-0 – kurczak faszerowany w ilości 50 kg,<text:s/></text:span><text:span text:style-name="T114">w pierwszym gatunku, z mięsa drobiowego, gdzie farsz mięsny z rodzynką zawijany jest w soczysty płat z piersi kurczęcej ze skórą, w osłonce foliowej, pakowane w opakowania o wadze około 1 kg, z terminem przydatności do spożycia nie krótszym niż 14 dni. Dostawy realizowane będą sukcesywnie w ciągu całego roku w ilościach wynikających z potrzeb zamawiającego.</text:span></text:p>
        </text:list-item>
        <text:list-item>
          <text:p text:style-name="P115"><text:span text:style-name="T116">Wędliny drobiowe 151 31135-0 – rolada ze szpinakiem w ilości 40 kg,<text:s/></text:span><text:span text:style-name="T117">w pierwszym gatunku, z mięsa drobiowego, gdzie farsz szpinakowy otoczony jest jasnym mięsem drobiowym, na wierzchu pokryty płatkami czosnku i natką pietruszki, w osłonce foliowej, pakowane w opakowania o wadze około 1 kg, z terminem przydatności do spożycia nie krótszym niż 14 dni. Dostawy realizowane będą sukcesywnie w ciągu całego roku w ilościach wynikających z potrzeb zamawiającego.</text:span></text:p>
        </text:list-item>
        <text:list-item>
          <text:p text:style-name="P118"><text:span text:style-name="T119"><text:s/></text:span><text:span text:style-name="T120">Wędliny drobiowe 151 31135-0 – rolada z mozzarellą i suszonymi pomidorami w ilości 60 kg,<text:s/></text:span><text:span text:style-name="T121">w pierwszym gatunku, z mięsa drobiowego, z dodatkiem sera mozzarella i suszonych pomidorów,</text:span><text:span text:style-name="T122"><text:s/></text:span><text:span text:style-name="T123">w osłonce foliowej, pakowane w opakowania o wadze około 1 kg, z terminem przydatności do spożycia nie krótszym niż 14 dni. Dostawy realizowane będą sukcesywnie w ciągu całego roku w ilościach wynikających z potrzeb zamawiającego.</text:span></text:p>
        </text:list-item>
        <text:list-item>
          <text:p text:style-name="P124"><text:span text:style-name="T125">Wędliny drobiowe 151 31135-0 – rolada z żurawiną w ilości 20 kg,<text:s/></text:span><text:span text:style-name="T126">w pierwszym gatunku, z mięsa drobiowego, z mięsnym farszem z dodatkiem żurawiny</text:span><text:span text:style-name="T127">,<text:s/></text:span><text:span text:style-name="T128">w osłonce foliowej, pakowane w opakowania o wadze około 1 kg, z terminem przydatności do spożycia nie krótszym niż 14 dni. Dostawy realizowane będą sukcesywnie w ciągu całego roku w ilościach wynikających z potrzeb zamawiającego.</text:span></text:p>
        </text:list-item>
        <text:list-item>
          <text:p text:style-name="P129"><text:span text:style-name="T130">Wędliny drobiowe 151 31135–0 – pieczeń z kaczki w ilości 50 kg,<text:s/></text:span><text:span text:style-name="T131">rolada drobiowo - wieprzowa, drobno rozdrobniona, parzona, pieczona, pakowana próżniowo, waga jednostkowa od 0,70 kg do 1,00 kg. Termin przydatności do spożycia 14 dni od daty zakupu. Dostawy realizowane będą sukcesywnie w ciągu całego roku w ilościach wynikających z potrzeb zamawiającego.</text:span></text:p>
        </text:list-item>
        <text:list-item>
          <text:p text:style-name="P132"><text:span text:style-name="T133">Wędliny drobiowe <text:s/>151 31135- 0 – filet maślany, w ilości 60 kg</text:span><text:span text:style-name="T134">, pieczeń z fileta kurczaka z dodatkiem masła, formowana w blok, pakowana w foremki aluminiowe, w pierwszym gatunku, waga jednostkowa od 0,70 kg do 1,00 kg. Termin przydatności do spożycia 14 dni od daty zakupu. Dostawy realizowane będą sukcesywnie w ciągu całego roku w ilościach wynikających z potrzeb zamawiającego.</text:span></text:p>
        </text:list-item>
        <text:list-item>
          <text:p text:style-name="P135"><text:span text:style-name="T136">Wędliny drobiowe 151 31135–0 – pieczeń ze śliwką w ilości 20 kg,<text:s/></text:span><text:span text:style-name="T137">z mięsa wieprzowego mielonego, podwędzana, z dodatkiem śliwki, formowana w blok, pakowana w foremki aluminiowe, w pierwszym gatunku, waga jednostkowa od 0,70 do kg 1,00 kg. Termin przydatności do spożycia 14 dni od daty zakupu. Dostawy realizowane będą sukcesywnie w ciągu całego roku w ilościach wynikających z potrzeb zamawiającego.</text:span></text:p>
        </text:list-item>
        <text:list-item>
          <text:p text:style-name="P138"><text:span text:style-name="T139">Kaszanka i inne wędliny krwiste 15131134-3 – wędlina krwista w ilości 30 kg</text:span><text:span text:style-name="T140"><text:s/>świeża, z mięsa wieprzowego, podrobów i krwi, w pierwszym gatunku, w osłonce z <text:s/>folii lub w osłonce naturalnej, waga jednostkowa od 0,50 kg do 1,50 kg z terminem przydatności nie krótszym niż 5 dni od daty dostawy. Dostawy realizowane będą sukcesywnie w ciągu całego roku w ilościach wynikających z potrzeb zamawiającego.</text:span></text:p>
        </text:list-item>
        <text:list-item>
          <text:p text:style-name="P141"><text:span text:style-name="T142">Kaszanka i inne wędliny krwiste 15131134-3 kaszanka w ilości 100 kg</text:span><text:span text:style-name="T143"><text:s/>świeża, z <text:s/>krwi i kaszy, z przyprawami, w pierwszym gatunku o średnicy około 3 cm, długości jednej sztuki wyrobu około 12 cm, w osłonce naturalnej, pakowane w opakowania zbiorcze MAP, z terminem przydatności nie krótszym niż krótszym niż 5 dni od daty dostawy. Dostawy realizowane będą sukcesywnie w ciągu roku w ilościach wynikających z potrzeb <text:s/>zamawiającego .</text:span></text:p>
        </text:list-item>
        <text:list-item>
          <text:p text:style-name="P144"><text:bookmark-start text:name="OLE_LINK23"/><text:span text:style-name="T145">Wędliny 151 31130 – 5 - wędlina średnio rozdrobniona w ilości 130 kg,</text:span><text:span text:style-name="T146"><text:s/>z mięsa wieprzowego i wołowego, parzona, podwędzana, z dodatkiem owocu jałowca, w osłonce naturalnej, o średnicy około 3 cm, świeża, w pierwszym gatunku, pakowana w opakowanie zbiorcze (MAP), waga netto<text:s/></text:span><text:soft-page-break/><text:span text:style-name="T147">produktu w opakowaniu od 1,00 kg do 2,50 kg, termin przydatności nie krótszy niż 14 dni od daty zakupu. Dostawy realizowane będą sukcesywnie w ciągu całego roku w ilościach wynikających z potrzeb zamawiającego.</text:span></text:p>
        </text:list-item>
        <text:list-item>
          <text:p text:style-name="P148"><text:span text:style-name="T149">Wędliny 151 31130-5 -wędlina drobno rozdrobniona w ilości 20 kg</text:span><text:span text:style-name="T150">, w skład której wchodzi mięso wieprzowe i wołowe, parzona, podwędzana, mocno podsuszana, z wyraźnym posmakiem kminku lub innych przypraw, o długości sztuki około 20 cm, cienka, o średnicy około 1cm, w osłonce naturalnej, w pierwszym gatunku, pakowana w opakowanie zbiorcze (MAP), waga netto produktu w opakowaniu od 1,00 kg do 2,50 kg, termin przydatności nie krótszy niż 14 dni od daty zakupu. Dostawy realizowane będą sukcesywnie w ciągu całego roku w ilościach wynikających z potrzeb zamawiającego.</text:span></text:p>
        </text:list-item>
        <text:list-item>
          <text:p text:style-name="P151"><text:bookmark-start text:name="_Hlk108599361"/><text:span text:style-name="T152">Wędliny 151 31130-5 -wędlina grubo rozdrobniona w ilości 250 kg</text:span><text:span text:style-name="T153">, parzona, wędzona, podsuszana, z mięsa wieprzowego, z widocznymi w przekroju kawałkami mięsa, o średnicy około 7cm, w osłonce, świeża, w pierwszym gatunku, waga jednostkowa od 0,50 kg do 2,50 kg, termin przydatności do spożycia nie krótszy niż 14 dni od daty zakupu. Dostawy realizowane będą sukcesywnie w ciągu całego roku w ilościach wynikających z potrzeb zamawiającego</text:span><text:bookmark-end text:name="_Hlk108599361"/><text:span text:style-name="T154">.</text:span></text:p>
        </text:list-item>
        <text:list-item>
          <text:p text:style-name="P155"><text:span text:style-name="T156">Wędliny 151 31130-5 -wędlina drobno rozdrobniona w ilości 130 kg</text:span><text:span text:style-name="T157"><text:s/>z mięsa wieprzowego, parzona, w typie mielonki, formowana w blok lub walce, w osłonce z folii, w pierwszym gatunku, świeża, waga netto produktu od 1,00 kg do 2,50 kg. Termin przydatności nie krótszy niż 14 dni od daty zakupu. Dostawy realizowane będą sukcesywnie w ciągu całego roku w ilościach wynikających z potrzeb zamawiającego.</text:span></text:p>
        </text:list-item>
        <text:list-item>
          <text:p text:style-name="P158"><text:span text:style-name="T159">Wędliny 151 31130-5 – wędlina <text:s/>drobno rozdrobniona <text:s/>w ilości 170 kg,<text:s/></text:span><text:span text:style-name="T160">wyrób z mięsa wieprzowego, parzony, drobno rozdrobniony, homogenizowany, z mięsa <text:s/>wieprzowego, skórki wieprzowe, wyrób w osłonce z folii. Baton okrągły o długości 30 - 40 cm i średnicy na przekroju 6-10 cm. Osłonka ściśle przylegająca do wyrobu. Masa równomiernie rozmieszczona, konsystencja miękka, plastyczna. Dostawy realizowane będą sukcesywnie w ciągu całego roku w ilościach wynikających z potrzeb zamawiającego.</text:span></text:p>
        </text:list-item>
        <text:list-item>
          <text:p text:style-name="P161"><text:span text:style-name="T162">Wędliny 151 31130-5 -wędlina drobno rozdrobniona w ilości 450 kg, parówki</text:span><text:span text:style-name="T163"><text:s/>w skład których wchodzi mięso wieprzowe, drobno rozdrobnione, homogenizowane, o średnicy około 3 cm, w osłonce naturalnej, przeznaczona do parzenia, świeże, w pierwszym gatunku, pakowane hermetycznie w opakowanie zbiorcze (MAP), waga netto produktu w opakowaniu od 1,0 kg do 3,00 kg. Termin przydatności do spożycia nie krótszym niż 14 dni od daty zakupu Dostawy realizowane będą sukcesywnie w ciągu całego roku w ilościach wynikających z potrzeb zamawiającego.</text:span></text:p>
        </text:list-item>
        <text:list-item>
          <text:p text:style-name="P164"><text:span text:style-name="T165">Wędliny 151 31130-5 -</text:span><text:span text:style-name="T166"><text:s/></text:span><text:span text:style-name="T167">wędlina drobno rozdrobniona w ilości 250 kg, parówka</text:span><text:span text:style-name="T168"><text:s/>z mięsa wieprzowego, drobno rozdrobniona, homogenizowana, o średnicy około 2 cm, w osłonce z folii, przeznaczona do parzenia, świeża w pierwszym gatunku, pakowana hermetycznie w opakowanie zbiorcze (MAP), waga netto produktu w opakowaniu od 0,50kg do 2,50kg.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169"><text:span text:style-name="T170">Wędliny 151 31130-5 - wędlina drobno rozdrobniona w ilości 220 kg, parówka z cielęciną,<text:s/></text:span><text:span text:style-name="T171">z dodatkiem cielęciny, drobno rozdrobniona, homogenizowana, o średnicy około 2 cm, w osłonce z jelita, przeznaczona do parzenia, świeża w pierwszym gatunku, pakowana hermetycznie w opakowanie zbiorcze (MAP), waga netto produktu w opakowaniu od 0,50kg do 2,50kg.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172"><text:span text:style-name="T173">Wędliny 151 31130-5 -wędlina drobno rozdrobniona w ilości 300 kg</text:span><text:span text:style-name="T174"><text:s/>z mięsa wieprzowego, podwędzana, podsuszana, przeznaczona do zaparzania, o średnicy około 1,50 cm, o wadze sztuki od 50g do 80 g, o długości sztuki około 10-15 cm, w osłonce naturalnej, w pierwszym gatunku, świeża, pakowana w opakowanie zbiorcze (MAP), waga netto produktu w opakowaniu od 0,500 kg do 2,50 kg, termin przydatności nie krótszy niż 14 dni od daty zakupu. Dostawy realizowane będą sukcesywnie w ciągu całego roku w ilościach wynikających z potrzeb zamawiającego.</text:span></text:p>
        </text:list-item>
        <text:list-item>
          <text:p text:style-name="P175"><text:span text:style-name="T176">Wędliny 151 31130 –5 -wędlina średnio rozdrobniona w ilości 1 100 kg,</text:span><text:span text:style-name="T177"><text:s/>z mięsa wieprzowego, parzona, podwędzana o średnicy około 3cm, średnio tłusta, w osłonce naturalnej, świeża, w pierwszym gatunku, używana jako dodatek do różnego rodzaju dań, pakowana w opakowanie zbiorcze (MAP), waga netto produktu w opakowaniu od 1,00 kg do 2,50 kg, termin przydatności nie krótszy niż 14 dni od daty zakupu. Dostawy realizowane będą sukcesywnie w ciągu całego roku w ilościach wynikających z potrzeb zamawiającego.</text:span><text:bookmark-end text:name="OLE_LINK23"/></text:p>
        </text:list-item>
        <text:list-item>
          <text:p text:style-name="P178"><text:span text:style-name="T179">W</text:span><text:bookmark-start text:name="OLE_LINK24"/><text:bookmark-start text:name="OLE_LINK26"/><text:span text:style-name="T180">ędliny 151 31130-5 - wędlina wieprzowa w ilości 120 kg</text:span><text:span text:style-name="T181">, parzona, wędzona, <text:s/>w pierwszym gatunku, zaliczana do wędzonek, waga jednostkowa od 1,00 kg do 2,50 kg, pakowana próżniowo. Termin przydatności do spożycia 14 dni od daty zakupu. Dostawy realizowane będą sukcesywnie w ciągu całego roku w ilościach wynikających z potrzeb zamawiającego.</text:span></text:p>
        </text:list-item>
        <text:list-item>
          <text:p text:style-name="P182"><text:span text:style-name="T183">Wędliny 151 31130-5 - wędlina wieprzowa w ilości 220 kg,<text:s/></text:span><text:span text:style-name="T184">z mięsa wieprzowego, nierozdrobniona, parzona, chuda, wędzona z widoczną</text:span><text:span text:style-name="T185"><text:s/></text:span><text:span text:style-name="T186">w przekroju warstwą tłuszczu, zaliczana do wędzonek, w pierwszym gatunku, pakowana próżniowo, waga jednostkowa od 0,5 kg do 2,0 kg,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187"><text:span text:style-name="T188">Wędliny 151 31130 – 5 -wędlina wieprzowa w ilości 260 kg,</text:span><text:span text:style-name="T189"><text:s/>z mięsa wieprzowego mielonego, podwędzana, formowana w blok, pakowana w foremki aluminiowe, w pierwszym gatunku, waga jednostkowa od 1,00 kg 2,50 kg. Termin przydatności do spożycia 14 dni od daty zakupu. Dostawy realizowane będą sukcesywnie w ciągu całego roku w ilościach wynikających z potrzeb zamawiającego.</text:span><text:bookmark-end text:name="OLE_LINK24"/></text:p>
        </text:list-item>
        <text:list-item>
          <text:p text:style-name="P190"><text:span text:style-name="T191">Wędliny 151 31130 -5 - wędlina wieprzowa w ilości 250 kg</text:span><text:span text:style-name="T192">, parzona, podwędzana, w pierwszym gatunku, przygotowywana ze schabu wieprzowego, chuda, soczysta, o delikatnym smaku, waga jednostkowa od 1,00 kg do 2,50 kg, pakowana próżniowo, termin przydatności do spożycia 14 dni od daty zakupu. Dostawy realizowane będą sukcesywnie w ciągu całego roku w ilościach wynikających z potrzeb zamawiającego.</text:span></text:p>
        </text:list-item>
        <text:list-item>
          <text:p text:style-name="P193"><text:span text:style-name="T194">Wędliny 151 31130-5 - wędlina wieprzowa w ilości 170 kg,</text:span><text:span text:style-name="T195"><text:s/>parzona, z mięsa wieprzowego, w otoczce z ziół, świeża, w pierwszym gatunku, waga jednostkowa od 1,00 kg do 2,50 kg, pakowana próżniowo. Termin przydatności do spożycia 14 dni od daty zakupu. Dostawy realizowane będą sukcesywnie w ciągu całego roku w ilościach wynikających z potrzeb zamawiającego.</text:span></text:p>
        </text:list-item>
        <text:list-item>
          <text:p text:style-name="P196"><text:span text:style-name="T197">Wędliny 151 31130 – 5 – wędlina wieprzowa w ilości 10 kg</text:span><text:span text:style-name="T198">, z dodatkiem przypraw, świeża, boczek zwinięty w roladę, bez kości i skóry, w pierwszym gatunku, parzona, wędzona, pakowana próżniowo, waga jednostkowa od 1,00 kg do 2,50 kg, termin przydatności do spożycia 14 dni od daty zakupu. Dostawy realizowane będą sukcesywnie w ciągu całego roku w ilościach wynikających z potrzeb zamawiającego.</text:span></text:p>
        </text:list-item>
        <text:list-item>
          <text:p text:style-name="P199"><text:span text:style-name="T200">Wędliny 151 13130-5 -wędlina wieprzowa w ilości 170 kg</text:span><text:span text:style-name="T201">, ze schabu wieprzowego bez kości, świeża, z dodatkiem przypraw, nierozdrobniona, parzona, podwędzana, pakowana próżniowo, w pierwszym gatunku, waga <text:s/>jednostkowa od 1,00 kg do 2,50 kg,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202"><text:span text:style-name="T203">Wędliny 151 31130 -5 - wędlina wieprzowa w ilości 130 kg</text:span><text:span text:style-name="T204">, z mięsa wieprzowego, nierozdrobniona, tłusta, z otoczką tłuszczową podobną do boczku, parzona, podwędzana, w pierwszym gatunku, pakowana próżniowo, waga jednostkowa od 1,00 kg do 2,50 kg, termin przydatności do spożycia krótszy niż 14 dni od daty zakupu. Dostawy realizowane będą sukcesywnie w ciągu całego roku w ilościach wynikających z potrzeb zamawiającego.</text:span></text:p>
        </text:list-item>
        <text:list-item>
          <text:p text:style-name="P205"><text:span text:style-name="T206">Wędliny 151 13130-5 -wędlina wieprzowa w ilości 180 kg</text:span><text:span text:style-name="T207">, z mięsa wieprzowego, nierozdrobniona, parzona, podwędzana, chuda, lekko soczysta, w pierwszym gatunku, pakowana próżniowo, waga jednostkowa od 1,00 kg do 2,50 kg,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208"><text:span text:style-name="T209">Wędliny 151 13130-5 -wędlina wieprzowa w ilości 150 kg,<text:s/></text:span><text:span text:style-name="T210">z szynki wieprzowej</text:span><text:span text:style-name="T211">,<text:s/></text:span><text:span text:style-name="T212">tradycyjna, nierozdrobniona, z otoczką tłuszczu, peklowana, wędzona, podsuszana w pierwszym gatunku, pakowana próżniowo, o wadze jednostkowej od 1,00kg do 3,00kg,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213"><text:span text:style-name="T214">Wędliny 151 31130 –5 – schab z płatkami czosnku w ilości 150 kg, s</text:span><text:span text:style-name="T215">chab wieprzowy, parzony, nierozdrobniony, w pierwszym gatunku, z dodatkiem płatków czosnku, pakowany próżniowo, o wadze jednostkowej około 2 kg, termin przydatności nie krótszy niż 14 dni od daty zakupu. Dostawy realizowane będą sukcesywnie w ciągu całego roku w ilościach wynikających z potrzeb zamawiającego.</text:span></text:p>
        </text:list-item>
        <text:list-item>
          <text:p text:style-name="P216"><text:span text:style-name="T217">Wędliny 151 13130 -5 -wędlina wieprzowa w ilości 150 kg</text:span><text:span text:style-name="T218">, z mięsa wieprzowego, nierozdrobniona, bez przewarstwień tłuszczu, parzona, wędzona, w pierwszym gatunku, pakowana próżniowo, waga jednostkowa od 0,50 kg do 2,00 kg, termin przydatności do spożycia nie krótszym niż 14 dni od daty<text:s/></text:span><text:soft-page-break/><text:span text:style-name="T219">zakupu. Dostawy realizowane będą sukcesywnie w ciągu całego roku w ilościach wynikających z potrzeb zamawiającego.</text:span><text:bookmark-end text:name="OLE_LINK26"/></text:p>
        </text:list-item>
        <text:list-item>
          <text:p text:style-name="P220"><text:bookmark-start text:name="OLE_LINK25"/><text:span text:style-name="T221">Wędlina 15113130-5 wędlina średnio rozdrobniona w ilości 100 kg,</text:span><text:span text:style-name="T222"><text:s/>z surowego mięsa wieprzowego, trwała, podwędzana o średnicy około 3 cm, w osłonce naturalnej, w pierwszym gatunku, pakowana w opakowania zbiorcze (MAP),waga netto produktu w opakowaniu od 1,00 do 2,5 kg , z terminem ważności nie krótszym niż <text:s/>7 dni od daty zakupu. Dostawy realizowane będą sukcesywnie w ciągu całego roku w ilościach wynikających z potrzeb zamawiającego.</text:span></text:p>
        </text:list-item>
        <text:list-item>
          <text:p text:style-name="P223"><text:span text:style-name="T224">Wędlina 15131130-5 wędlina średnio rozdrobniona w ilości 200 kg,</text:span><text:span text:style-name="T225"><text:s/>z mięsa wieprzowego, podwędzana, parzona o średnicy 3 cm, w osłonce naturalnej, świeża, w pierwszym gatunku, przeznaczona do grillowania lub na ognisko, pakowana w opakowania zbiorcze ( MAP) o wadze od 1,5 kg do 3,00 kg,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226"><text:span text:style-name="T227">Wędliny 15131130-5 - wędliny średnio rozdrobnione w ilości 50 kg</text:span><text:span text:style-name="T228"><text:s/>z mięsa wieprzowego, parzona, podwędzana cienka o średnicy 3,0 cm, o lasce długości 20-30 cm, <text:s/>w osłonce naturalnej, używana jako dodatek do różnego rodzaju dań, w pierwszym gatunku, paskowana w opakowania zbiorcze (MAP) o wadze od 1,5 kg do 3,00 kg ,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229"><text:span text:style-name="T230">Wędliny 151 31130-5- wędlina średnio rozdrobniona w ilości 200 kg,<text:s/></text:span><text:span text:style-name="T231">biała, z surowego mięsa wieprzowego i tłuszczu, z majerankiem, niewędzona, parzona, przeznaczona do parzenia, o średnicy około 2 cm, w osłonce naturalnej, świeża w pierwszym gatunku, pakowana w opakowania zbiorcze (MAP) o wadze od 1,00 kg do 2,5 kg, termin przydatności do spożycia nie krótszy niż 7 dni od daty zakupu. Dostawy realizowane będą sukcesywnie w ciągu całego roku w ilościach wynikających z potrzeb zamawiającego.</text:span></text:p>
        </text:list-item>
        <text:list-item>
          <text:p text:style-name="P232"><text:span text:style-name="T233">Wędliny 151 31130-5- wędlina średnio rozdrobniona w ilości 300 kg</text:span><text:span text:style-name="T234">, biała, z surowego mięsa wieprzowego i tłuszczu, z majerankiem, niewędzona, parzona, przeznaczona do parzenia, o średnicy około 3 cm, waga jednej sztuki od 100g do 120g, w osłonce naturalnej, świeża w pierwszym gatunku, pakowana w opakowania zbiorcze (MAP) o wadze od 1,00 kg do 2,5 kg, termin przydatności do spożycia nie krótszy niż 7 dni od daty zakupu. Dostawy realizowane będą sukcesywnie w ciągu całego roku w ilościach wynikających z potrzeb zamawiającego<text:s/></text:span><text:bookmark-end text:name="OLE_LINK25"/><text:span text:style-name="T235">.</text:span></text:p>
        </text:list-item>
        <text:list-item>
          <text:p text:style-name="P236"><text:span text:style-name="T237">Wędliny 151 31 130-5 -wędlina średnio rozdrobniona w ilości 120 kg</text:span><text:span text:style-name="T238">, z mielonego <text:s/>mięsa wieprzowego, parzona, świeża, z widoczną w przekroju otoczką z galarety, w osłonce z folii, o średnicy około 7 cm, w pierwszym gatunku, o wadze od 0,50 kg do 1,00 kg,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239"><text:span text:style-name="T240">Wędliny 151 31130-5 -wędlina średnio rozdrobniona w ilości 120 kg</text:span><text:span text:style-name="T241">, z mięsa wieprzowego, z widocznymi w przekroju kawałkami mięsa, pieczona, podsuszana, o średnicy około 6-8cm, w osłonce, w pierwszym gatunku, o wadze jednostkowej 0,50 kg do 3,00 kg,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242"><text:span text:style-name="T243">Wędliny 151 31 130 -5 -wędlina drobno rozdrobniona w ilości 120 kg</text:span><text:span text:style-name="T244">, z surowego mięsa wieprzowego i boczku, podwędzana, o średnicy około 5-6 cm, w osłonce z folii, w pierwszym gatunku, o wadze jednostkowej od 0,20 kg do 1,50 kg, termin przydatności do spożycia nie krótszy niż 7 dni od daty zakupu. Dostawy realizowane będą sukcesywnie w ciągu całego roku w ilościach wynikających z potrzeb zamawiającego.</text:span></text:p>
        </text:list-item>
        <text:list-item>
          <text:p text:style-name="P245"><text:span text:style-name="T246">Wędliny 151 31130-5 -wędlina średnio rozdrobniona w ilości 70 kg</text:span><text:span text:style-name="T247">, z mięsa wieprzowego i podrobów, z widocznymi kawałkami tłuszczu, w osłonce naturalnej, w pierwszym gatunku, waga jednostkowa od 0,50 kg do 1,50 kg, termin przydatności do spożycia nie krótszy niż 14 dni od daty zakupu. Dostawy realizowane będą sukcesywnie w ciągu całego roku w ilościach wynikających z potrzeb zamawiającego. <text:s/></text:span></text:p>
        </text:list-item>
        <text:list-item>
          <text:p text:style-name="P248"><text:span text:style-name="T249">Wędliny 151 31130-5 -wędlina wieprzowa w ilości 120 kg,<text:s/></text:span><text:span text:style-name="T250">z mięsa wieprzowego, grubo rozdrobniona, z peklowanego mięsa, w bloku lub batonie, w pierwszym gatunku, w osłonce z folii, waga jednostkowa od 0,50 kg do 3,00 kg,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251"><text:span text:style-name="T252">Wędliny 151 31130-5 - wędlina w ilości 350 kg,</text:span><text:span text:style-name="T253"><text:s/>z mięsa wieprzowego, z szynki, prasowana, konserwowana, w bloku, w folii, w pierwszym gatunku, waga jednostkowa od 0,50 kg do 5,50 kg,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254"><text:span text:style-name="T255">Wędliny 151 31130-5 -wędlina wieprzowa w ilości 50kg</text:span><text:span text:style-name="T256">, z mięsa wieprzowego <text:s text:c="2"/>z szynki, pokrojonego w kostkę i warzyw, zatopionego w galarecie, o średnicy około 8-10 cm, w osłonce z folii, w bloku lub batonie, świeża, w pierwszym gatunku, o wadze jednostkowej od 0,50 kg do 2,00 kg,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257"><text:span text:style-name="T258">Wędliny 151 31130-5 -wędlina grubo rozdrobniona w ilości 200 kg,</text:span><text:span text:style-name="T259"><text:s/>z mięsa wieprzowego, z szynki, z widocznymi w przekroju kawałkami mięsa, wędzona, parzona, o zwięzłej konsystencji, o średnicy około 8-10 cm, w osłonce, w pierwszym gatunku, waga jednostkowa od 0,50 kg do 2,00 kg,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260"><text:span text:style-name="T261">Wędliny 151 31130-5 -wędlina w ilości 180 kg</text:span><text:span text:style-name="T262">, z łopatki wieprzowej, prasowana, w bloku lub batonie, o średnicy około 8-10 cm, w osłonce z folii, w pierwszym gatunku, waga jednostkowa od 0,50 kg do 1,50 kg. Termin przydatności do spożycia nie krótszy niż 14 dni od daty zakupu. Dostawy realizowane będą sukcesywnie w ciągu całego roku w ilościach wynikających z potrzeb zamawiającego.</text:span></text:p>
        </text:list-item>
        <text:list-item>
          <text:p text:style-name="P263"><text:span text:style-name="T264">Wędliny 151 31130-5 – zapiekaniec z ogórkiem, w ilości 80 kg,<text:s/></text:span><text:span text:style-name="T265">pieczeń z dodatkiem ogórka konserwowego, w pierwszym gatunku, waga jednostkowa około 1,5 kg, pakowany hermetycznie. Termin przydatności do spożycia 14 dni od daty zakupu. Dostawy realizowane będą sukcesywnie w ciągu całego roku w ilościach wynikających z potrzeb zamawiającego.</text:span></text:p>
        </text:list-item>
        <text:list-item>
          <text:p text:style-name="P266"><text:span text:style-name="T267">Wędliny 151 31130-5 – kindziuk, w ilości 25 kg,<text:s/></text:span><text:span text:style-name="T268">z mięsa wieprzowego, twarda, dojrzewająca wędlina, o kwaskowatym, pieprznym smaku, ,w pierwszym gatunku, waga jednostkowa od 0,70 kg do 1,00 kg. Termin przydatności do spożycia 14 dni od daty zakupu. Dostawy realizowane będą sukcesywnie w ciągu całego roku w ilościach wynikających z potrzeb zamawiającego.</text:span></text:p>
        </text:list-item>
        <text:list-item>
          <text:p text:style-name="P269"><text:span text:style-name="T270">Wędliny 151 31130-5 - wędlina wieprzowa w ilości 50 kg,</text:span><text:span text:style-name="T271"><text:s/>łopatka pieczona, z mięsa wieprzowego, <text:s text:c="9"/>w otoczce z ziół, świeża, w pierwszym gatunku, waga jednostkowa od 1,00 kg do 2,50 kg, pakowana próżniowo. Termin przydatności do spożycia 14 dni od daty zakupu. Dostawy realizowane będą sukcesywnie w ciągu całego roku w ilościach wynikających z potrzeb zamawiającego</text:span></text:p>
        </text:list-item>
        <text:list-item>
          <text:p text:style-name="P272"><text:span text:style-name="T273">Wędliny 151 31130-5 – pieczeń myśliwska, w ilości 20 kg</text:span><text:span text:style-name="T274">, z mięsa wieprzowego, wędzona, parzona, <text:s text:c="4"/>w pierwszym gatunku, waga jednostkowa batonu około 2,3 kg. Termin przydatności do spożycia 14 dni od daty zakupu. Dostawy realizowane będą sukcesywnie w ciągu całego roku w ilościach wynikających z potrzeb zamawiającego.</text:span></text:p>
        </text:list-item>
        <text:list-item>
          <text:p text:style-name="P275"><text:span text:style-name="T276">Wędliny 151 31130-5 – necówka, w ilości 20 kg</text:span><text:span text:style-name="T277">, z mięsa wieprzowego, średnio rozdrobniona, pieczona, w naturalnej błonie nazywanej necem, w kształcie przypominającym bochenek chleba, w pierwszym gatunku, waga jednostkowa około 1,00 kg. Termin przydatności do spożycia 14 dni od daty zakupu. Dostawy realizowane będą sukcesywnie w ciągu całego roku w ilościach wynikających z potrzeb zamawiającego.</text:span></text:p>
        </text:list-item>
        <text:list-item>
          <text:p text:style-name="P278"><text:span text:style-name="T279">Pasztety 151 31310-1 - pasztetowa w ilości 20 kg,</text:span><text:span text:style-name="T280"><text:s/>podwędzana, z mięsa wieprzowego i podrobów wieprzowych, w pierwszym gatunku, w osłonce naturalnej, waga jednostkowa 0,50 kg do 1,5 kg, termin przydatności do spożycia nie krótszy niż 7 dni od daty zakupu. Dostawy realizowane będą sukcesywnie w ciągu całego roku w ilościach wynikających z potrzeb zamawiającego.</text:span></text:p>
        </text:list-item>
        <text:list-item>
          <text:p text:style-name="P281"><text:span text:style-name="T282">Pasztety 151 31310-1</text:span><text:span text:style-name="T283"><text:s/>-<text:s/></text:span><text:span text:style-name="T284">pasztetowa w ilości 50 kg</text:span><text:span text:style-name="T285">, z mięsa wieprzowego i podrobów, grubo mielony, z widocznymi w przekroju grzybami, w pierwszym gatunku, w osłonce naturalnej lub sztucznej, waga jednostkowa od 0,50 kg do 1,00 kg, termin przydatności do spożycia nie krótszy niż 7 dni od daty zakupu. Dostawy realizowane będą sukcesywnie w ciągu całego roku w ilościach wynikających z potrzeb zamawiającego.</text:span></text:p>
        </text:list-item>
        <text:list-item>
          <text:p text:style-name="P286"><text:span text:style-name="T287">Pasztety 151 31310-1</text:span><text:span text:style-name="T288"><text:s/>-<text:s/></text:span><text:span text:style-name="T289">pasztetowa w ilości 50 kg</text:span><text:span text:style-name="T290">, z mięsa wieprzowego i podrobów, grubo mielony, z widocznym w przekroju szczypiorkiem, w pierwszym gatunku, w osłonce naturalnej lub sztucznej, w batonie, o średnicy około 6-8 cm, waga jednostkowa od 0,50 kg do 1,00 kg, termin przydatności do spożycia nie krótszy niż 7 dni od daty zakupu. Dostawy realizowane będą sukcesywnie w ciągu całego roku w ilościach wynikających z potrzeb zamawiającego.</text:span></text:p>
        </text:list-item>
        <text:list-item>
          <text:p text:style-name="P291"><text:span text:style-name="T292">Pasztety 151 31310-1 <text:s/>- pasztet w ilości 150 kg</text:span><text:span text:style-name="T293">, z mięsa drobiowego i podrobów drobiowych, zapiekany, w foremce aluminiowej lub w folii, w pierwszym gatunku, z widocznymi w przekroju ziołami i przyprawami, waga jednostkowa od 0,50 kg do 2,00 kg, termin przydatności do spożycia<text:s/></text:span><text:soft-page-break/><text:span text:style-name="T294">nie krótszy niż 7 dni od daty zakupu. Dostawy realizowane będą sukcesywnie w ciągu całego roku w ilościach wynikających z potrzeb zamawiającego.</text:span></text:p>
        </text:list-item>
        <text:list-item>
          <text:p text:style-name="P295"><text:span text:style-name="T296">Pasztety 151 31310-1 – pasztetowa firmowa w ilości 20 kg</text:span><text:span text:style-name="T297">, z mięsa wieprzowego i podrobów, parzona, w pierwszym gatunku, pakowana w folię, waga jednostkowa od 0,50 kg do 2,00 kg, termin przydatności do spożycia nie krótszy niż 7 dni od daty zakupu. Dostawy realizowane będą sukcesywnie w ciągu całego roku w ilościach wynikających z potrzeb zamawiającego.</text:span></text:p>
        </text:list-item>
        <text:list-item>
          <text:p text:style-name="P298"><text:span text:style-name="T299">Wołowina 151 11100-0 w <text:s/>ilości 20 kg</text:span><text:span text:style-name="T300"><text:s/>– zrazowa, bez kości, bez skóry, bez przekrwień i zakrwawień, bez odłamków kostnych, świeża, w pierwszym gatunku, waga jednostkowa od 1,5 kg do 5,00kg. Dostawy realizowane będą w ciągu całego roku w ilościach wynikających z potrzeb zamawiającego.</text:span></text:p>
        </text:list-item>
        <text:list-item>
          <text:p text:style-name="P301"><text:span text:style-name="T302">Salami 151 31230-6 w ilości 250 kg</text:span><text:span text:style-name="T303">, świeże, w pierwszym gatunku, z mięsa wieprzowego, surowe, wędzone, długo dojrzewająca, z delikatnym białym nalotem charakterystycznym dla tego produktu, w formie batonów, średnica około 7 cm, w osłonce, z terminem przydatności nie krótszym niż 14 dni od daty dostawy. Dostawy realizowane będą sukcesywnie w ciągu całego roku w ilościach wynikających z potrzeb zamawiającego.</text:span></text:p>
        </text:list-item>
        <text:list-item>
          <text:p text:style-name="P304"><text:span text:style-name="T305">Salami 151 31230-6 w ilości 50 kg</text:span><text:span text:style-name="T306">,<text:s/></text:span><text:span text:style-name="T307">świeże, w pierwszym gatunku, z mięsa wieprzowego, surowe, wędzone, długo dojrzewająca, z otoczką z papryki, średnica około 7 cm, w osłonce, w formie batonów, z terminem przydatności nie krótszym niż 14 dni od daty dostawy. Dostawy realizowane będą sukcesywnie w ciągu całego roku w ilościach wynikających z potrzeb zamawiającego.</text:span></text:p>
        </text:list-item>
        <text:list-item>
          <text:p text:style-name="P308"><text:bookmark-start text:name="OLE_LINK31"/><text:span text:style-name="T309"><text:s/>Kurczęta 151 12130-6 – korpusy z kurczaka <text:s/>w ilości 1 100 kg,</text:span><text:span text:style-name="T310"><text:s text:c="2"/>Korpusy <text:s/>drobiowe wraz z szyjką, zapach naturalny <text:s/>dla mięsa <text:s/>drobiowego świeżego, niemrożonego. Okres przydatności do spożycia co najmniej 3 dni od daty dostawy. <text:s/></text:span></text:p>
        </text:list-item>
        <text:list-item>
          <text:p text:style-name="P311"><text:span text:style-name="T312">Kurczęta 151 12130-6<text:s/></text:span><text:span text:style-name="T313"><text:s/>-<text:s/></text:span><text:span text:style-name="T314"><text:s text:c="2"/>skrzydełka z kurczaka w ilości 10 kg</text:span><text:span text:style-name="T315">, Element drobiowy z tuszki ze skórą, porcje o zbliżonej <text:s/>wielkości, bez przebarwień, właściwe umięśnienie, bez ponacinań, zapach naturalny dla mięsa drobiowego. Produkt niemrożony . Okres przydatności do spożycia <text:s/>co najmniej 3 dni od <text:s/>daty dostawy. <text:s/></text:span></text:p>
        </text:list-item>
        <text:list-item>
          <text:p text:style-name="P316"><text:span text:style-name="T317">Kurczęta 151 12130-6<text:s/></text:span><text:span text:style-name="T318"><text:s text:c="2"/>-<text:s/></text:span><text:span text:style-name="T319"><text:s/>udko z kurczaka ilości 50 kg</text:span><text:span text:style-name="T320">, <text:s/>udo <text:s/>ze skórą <text:s/>właściwe umięśnione, linie ciecia równe, gładkie. Dopuszcza się <text:s/>niewielkie nacięcia skóry i mięśni przy krawędziach, bez resztek upierzenia. Produkt świeży, niemrożony. Okres przydatności <text:s/>do spożycia co najmniej 3 dni od daty dostawy. <text:s/></text:span></text:p>
        </text:list-item>
        <text:list-item>
          <text:p text:style-name="P321"><text:span text:style-name="T322">Kurczęta 151 12130-6<text:s/></text:span><text:span text:style-name="T323"><text:s text:c="2"/>-<text:s/></text:span><text:span text:style-name="T324"><text:s/>udziec z kurczaka ilości 1000 kg</text:span><text:span text:style-name="T325">, <text:s/>udo <text:s/>ze skórą <text:s/>właściwe umięśnione, linie ciecia równe, gładkie. Dopuszcza się <text:s/>niewielkie nacięcia skóry i mięśni przy krawędziach, bez resztek upierzenia. Produkt świeży, niemrożony. Okres przydatności <text:s/>do spożycia co najmniej 3 dni od daty dostawy. <text:s/></text:span></text:p>
        </text:list-item>
        <text:list-item>
          <text:p text:style-name="P326"><text:span text:style-name="T327">Kurczęta 151 12130-6<text:s/></text:span><text:span text:style-name="T328"><text:s text:c="2"/>-<text:s/></text:span><text:span text:style-name="T329"><text:s text:c="2"/>podudzie z kurczaka ilości 50 kg</text:span><text:span text:style-name="T330">, <text:s/>Podudzie ze skóra, nienaruszona skóra. Bez resztek upierzenia, powierzchnia gładka bez pozacinań Produkt świeży, niemrożony. Okres przydatności <text:s/>do spożycia co najmniej 3 dni od daty dostawy. <text:s/></text:span></text:p>
        </text:list-item>
        <text:list-item>
          <text:p text:style-name="P331"><text:span text:style-name="T332">Kurczęta 151 12130-6<text:s/></text:span><text:span text:style-name="T333"><text:s text:c="2"/>-<text:s/></text:span><text:span text:style-name="T334"><text:s/>ćwiartka z kurczaka <text:s/>ilości 100 kg</text:span><text:span text:style-name="T335">, Ćwiartka <text:s/>tuszki zawierającej udo i podudzie ze skóra oraz połowę miednicy i grzbietu wraz z mięśniami i nienaruszona skóra. Właściwe umięśnione, linie ciecia równe, gładkie. Dopuszcza się <text:s/>niewielkie nacięcia skóry i mięśni przy krawędziach <text:s/>ciecia. Bez kupra oraz resztek upierzenia, powierzchnia gładka bez pozacinań i przekrwień. Waga pojedynczej ćwiartki od 300 do 450g. Produkt świeży, niemrożony. Okres przydatności <text:s/>do spożycia co najmniej 3 dni od daty dostawy. <text:s/></text:span></text:p>
        </text:list-item>
        <text:list-item>
          <text:p text:style-name="P336"><text:span text:style-name="T337">Kurczęta 151 12130-6<text:s/></text:span><text:span text:style-name="T338"><text:s text:c="2"/>-</text:span><text:span text:style-name="T339">filet z kurczaka <text:s/>w ilości 3 600 kg ,<text:s/></text:span><text:span text:style-name="T340">Filet pozbawiony skóry, kości i ścięgien, czysty wolny od jakichkolwiek widocznych substancji obcych, zabrudzeń lub krwi, powierzchnia może być wilgotna. Barwa naturalna , jasnoróżowa, bez wylewów krwistych , zapach naturalny <text:s/>dla mięsa. Okres przydatności minimum 3 dni od daty dostawy .</text:span><text:bookmark-end text:name="OLE_LINK31"/></text:p>
        </text:list-item>
        <text:list-item>
          <text:p text:style-name="P341"><text:bookmark-start text:name="OLE_LINK33"/><text:span text:style-name="T342">Produkty drobiowe 15131500-0 – żołądki drobiowe w ilości 100 kg,</text:span><text:span text:style-name="T343"><text:s/>żołądek mięśniowy oczyszczony z treści <text:s/>pokarmowej i pozbawiony rogowatego <text:s/>nabłonka, z odciętym przy mięśniu żołądkiem gruczołowym i dwunastnicą, tłuszcz usunięty; dopuszcza się niewielkie uszkodzenie mięśnia żołądka oraz pozostałość tkanki łacnej i niewielka ilość tkanki tłuszczowej, powierzchnia mokra z naturalnym <text:s/>połyskiem , dopuszcza się lekkie <text:s/>obeschniecie i niewielki wyciek w opakowaniu. Barwa naturalna, na przekroju <text:s/>jasnoczerwona do ciemnoczerwonej, niedopuszczalna zielonkowata, powierzchnia wewnętrzna pokryta jasnobeżowa śluzówką. Zapach naturalny, charakterystyczny niedopuszczalny zapach <text:s/>świadczący o nieświeżości lub inny obcy . Okres przydatności do spożycia co najmniej 3 dni od daty dostawy.</text:span></text:p>
        </text:list-item>
        <text:list-item>
          <text:p text:style-name="P344"><text:span text:style-name="T345">Produkty drobiowe 15131500-9<text:s/></text:span><text:span text:style-name="T346"><text:s/></text:span><text:span text:style-name="T347">-<text:s/></text:span><text:span text:style-name="T348"><text:s/>wątróbka drobiowa <text:s/>w ilości 100 kg<text:s/></text:span><text:span text:style-name="T349">wątroba drobiowa świeża. <text:s/>Okres przydatności do spożycia co najmniej 3 dni od daty dostawy.</text:span><text:bookmark-end text:name="OLE_LINK3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027in" fo:line-height="101%" fo:margin-left="1.6472in" fo:text-indent="-0.0069in">
        <style:tab-stops/>
      </style:paragraph-properties>
      <style:text-properties style:font-name="Trebuchet MS" style:font-name-asian="Trebuchet MS" style:font-name-complex="Trebuchet MS" fo:color="#000000" fo:font-size="12pt" style:font-size-asian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start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Znak" style:display-name="Tekst podstawowy Znak" style:family="text" style:parent-style-name="Domyślnaczcionkaakapitu">
      <style:text-properties style:font-name="Tahoma" style:font-name-asian="Times New Roman" style:font-name-complex="Tahoma" fo:color="#000000" style:letter-kerning="true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Calibri" fo:font-weight="normal" style:font-weight-asian="normal" style:font-weight-complex="normal" fo:color="#00000A" fo:font-size="10pt" style:font-size-asian="10pt" style:font-size-complex="10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alibri" style:font-weight-complex="bold" fo:font-size="10pt" style:font-size-asian="10pt" style:font-size-complex="10pt"/>
    </style:style>
    <style:style style:name="ListLabel4" style:display-name="ListLabel 4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weight-complex="bold"/>
    </style:style>
    <style:style style:name="ListLabel8" style:display-name="ListLabel 8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ListLabel9" style:display-name="ListLabel 9" style:family="text">
      <style:text-properties style:font-name-complex="Tahoma" fo:font-weight="normal" style:font-weight-asian="normal" style:font-weight-complex="bold" fo:color="#00000A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size-complex="11pt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color="#00000A" fo:font-size="10pt" style:font-size-asian="10pt" style:font-size-complex="10pt"/>
    </style:style>
    <style:style style:name="WW_CharLFO1LVL1" style:family="text">
      <style:text-properties style:font-name-complex="Calibri" fo:font-weight="normal" style:font-weight-asian="normal" style:font-weight-complex="normal" fo:color="#00000A" fo:font-size="10pt" style:font-size-asian="10pt" style:font-size-complex="10pt"/>
    </style:style>
    <style:style style:name="WW_CharLFO1LVL2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style:font-weight-complex="bold" fo:font-size="10pt" style:font-size-asian="10pt" style:font-size-complex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Calibri" fo:font-weight="normal" style:font-weight-asian="normal" style:font-weight-complex="normal" fo:color="#00000A" fo:font-size="10pt" style:font-size-asian="10pt" style:font-size-complex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style:style style:name="WW_CharLFO6LVL2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Calibri" fo:font-weight="normal" style:font-weight-asian="normal" style:font-weight-complex="normal" fo:color="#00000A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weight-complex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Calibri" fo:font-weight="bold" style:font-weight-asian="bold" style:font-weight-complex="bold" fo:font-size="10pt" style:font-size-asian="10pt" style:font-size-complex="10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ahoma" fo:font-weight="normal" style:font-weight-asian="normal" style:font-weight-complex="bold" fo:color="#00000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Calibri" fo:font-weight="normal" style:font-weight-asian="normal" style:font-weight-complex="normal" fo:color="#00000A" fo:font-size="10pt" style:font-size-asian="10pt" style:font-size-complex="10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Calibri" fo:font-weight="normal" style:font-weight-asian="normal" style:font-weight-complex="normal" fo:color="#00000A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color="#00000A"/>
    </style:style>
    <style:style style:name="WW_CharLFO13LVL2" style:family="text">
      <style:text-properties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Calibri" fo:font-weight="normal" style:font-weight-asian="normal" style:font-weight-complex="normal" fo:color="#00000A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Calibri" fo:font-weight="normal" style:font-weight-asian="normal" style:font-weight-complex="normal" fo:color="#00000A" fo:font-size="10pt" style:font-size-asian="10pt" style:font-size-complex="10pt"/>
    </style:style>
    <style:style style:name="WW_CharLFO15LVL2" style:family="text">
      <style:text-properties fo:font-weight="bold" style:font-weight-asian="bold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text:list-style style:name="WWNum16" style:display-name="WWNum16">
      <text:list-level-style-number text:level="1" text:style-name="WW_CharLFO16LVL1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text:list-style style:name="WWNum17" style:display-name="WWNum17">
      <text:list-level-style-number text:level="1" text:style-name="WW_CharLFO17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Calibri" fo:font-weight="normal" style:font-weight-asian="normal" style:font-weight-complex="normal" fo:color="#00000A"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color="#00000A"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 Zielazny</meta:initial-creator>
    <dc:creator>Szymon Zielazny</dc:creator>
    <meta:creation-date>2023-07-11T11:15:00Z</meta:creation-date>
    <dc:date>2024-06-21T12:03:00Z</dc:date>
    <meta:template xlink:href="Normal.dotm" xlink:type="simple"/>
    <meta:editing-cycles>32</meta:editing-cycles>
    <meta:editing-duration>PT10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74" meta:word-count="5360" meta:character-count="37449" meta:row-count="268" meta:non-whitespace-character-count="32163"/>
  </office:meta>
</office:document-meta>
</file>