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ames New Roman CE" svg:font-family="'Tames New Roman CE', 'Times New Roman'" style:font-family-generic="roman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801cm" fo:margin-left="0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7.938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5.212cm"/>
    </style:style>
    <style:style style:name="Tabela1.1" style:family="table-row">
      <style:table-row-properties style:min-row-height="1.367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fo:keep-together="auto"/>
    </style:style>
    <style:style style:name="Tabela1.10" style:family="table-row">
      <style:table-row-properties style:min-row-height="0.58cm" fo:keep-together="auto"/>
    </style:style>
    <style:style style:name="Tabela2" style:family="table">
      <style:table-properties style:width="16cm" table:align="left" style:writing-mode="lr-tb"/>
    </style:style>
    <style:style style:name="Tabela2.A" style:family="table-column">
      <style:table-column-properties style:column-width="10.61cm"/>
    </style:style>
    <style:style style:name="Tabela2.B" style:family="table-column">
      <style:table-column-properties style:column-width="5.3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10" style:family="table-row">
      <style:table-row-properties style:min-row-height="2.125cm" fo:keep-together="auto"/>
    </style:style>
    <style:style style:name="Tabela2.B16" style:family="table-cell">
      <style:table-cell-properties style:vertical-align="" fo:padding="0.097cm" fo:border-left="0.1pt solid #000000" fo:border-right="0.1pt solid #000000" fo:border-top="none" fo:border-bottom="0.1pt solid #000000" style:writing-mode="lr-tb"/>
    </style:style>
    <style:style style:name="Tabela2.28" style:family="table-row">
      <style:table-row-properties style:min-row-height="2.824cm" fo:keep-together="auto"/>
    </style:style>
    <style:style style:name="Tabela3" style:family="table">
      <style:table-properties style:width="16cm" table:align="left" style:writing-mode="lr-tb"/>
    </style:style>
    <style:style style:name="Tabela3.A" style:family="table-column">
      <style:table-column-properties style:column-width="10.608cm"/>
    </style:style>
    <style:style style:name="Tabela3.B" style:family="table-column">
      <style:table-column-properties style:column-width="5.392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6cm" table:align="left" style:writing-mode="lr-tb"/>
    </style:style>
    <style:style style:name="Tabela4.A" style:family="table-column">
      <style:table-column-properties style:column-width="8.571cm"/>
    </style:style>
    <style:style style:name="Tabela4.B" style:family="table-column">
      <style:table-column-properties style:column-width="7.43cm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6.002cm" table:align="margins" style:writing-mode="lr-tb"/>
    </style:style>
    <style:style style:name="Tabela5.A" style:family="table-column">
      <style:table-column-properties style:column-width="8.001cm" style:rel-column-width="32767*"/>
    </style:style>
    <style:style style:name="Tabela5.B" style:family="table-column">
      <style:table-column-properties style:column-width="8.001cm" style:rel-column-width="32768*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8.001cm" style:rel-column-width="32767*"/>
    </style:style>
    <style:style style:name="Tabela6.B" style:family="table-column">
      <style:table-column-properties style:column-width="8.001cm" style:rel-column-width="32768*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8.001cm" style:rel-column-width="32767*"/>
    </style:style>
    <style:style style:name="Tabela7.B" style:family="table-column">
      <style:table-column-properties style:column-width="8.001cm" style:rel-column-width="32768*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officeooo:paragraph-rsid="002a54be"/>
    </style:style>
    <style:style style:name="P2" style:family="paragraph" style:parent-style-name="Text_20_body">
      <style:paragraph-properties fo:text-align="center" style:justify-single-word="false"/>
      <style:text-properties officeooo:paragraph-rsid="003b3496"/>
    </style:style>
    <style:style style:name="P3" style:family="paragraph" style:parent-style-name="Text_20_body">
      <style:paragraph-properties fo:text-align="center" style:justify-single-word="false"/>
      <style:text-properties officeooo:paragraph-rsid="004b60c1"/>
    </style:style>
    <style:style style:name="P4" style:family="paragraph" style:parent-style-name="Standard">
      <style:paragraph-properties fo:text-align="center" style:justify-single-word="false"/>
      <style:text-properties officeooo:paragraph-rsid="005805a9"/>
    </style:style>
    <style:style style:name="P5" style:family="paragraph" style:parent-style-name="Text_20_body">
      <style:text-properties officeooo:paragraph-rsid="002a54be"/>
    </style:style>
    <style:style style:name="P6" style:family="paragraph" style:parent-style-name="Standard">
      <style:text-properties officeooo:paragraph-rsid="002a54be"/>
    </style:style>
    <style:style style:name="P7" style:family="paragraph" style:parent-style-name="Text_20_body">
      <style:text-properties officeooo:paragraph-rsid="002b298b"/>
    </style:style>
    <style:style style:name="P8" style:family="paragraph" style:parent-style-name="Text_20_body">
      <style:text-properties officeooo:rsid="003b3496" officeooo:paragraph-rsid="003b3496"/>
    </style:style>
    <style:style style:name="P9" style:family="paragraph" style:parent-style-name="Text_20_body">
      <style:paragraph-properties fo:text-align="center" style:justify-single-word="false"/>
      <style:text-properties officeooo:rsid="003b3496" officeooo:paragraph-rsid="003b3496"/>
    </style:style>
    <style:style style:name="P10" style:family="paragraph" style:parent-style-name="Text_20_body">
      <style:paragraph-properties fo:text-align="justify" style:justify-single-word="false"/>
      <style:text-properties officeooo:rsid="003a51c2" officeooo:paragraph-rsid="003a51c2"/>
    </style:style>
    <style:style style:name="P11" style:family="paragraph" style:parent-style-name="Text_20_body">
      <style:paragraph-properties fo:text-align="center" style:justify-single-word="false"/>
      <style:text-properties officeooo:rsid="00427071" officeooo:paragraph-rsid="00427071"/>
    </style:style>
    <style:style style:name="P12" style:family="paragraph" style:parent-style-name="Text_20_body">
      <style:paragraph-properties fo:text-align="center" style:justify-single-word="false"/>
      <style:text-properties fo:font-weight="bold" officeooo:rsid="004b60c1" officeooo:paragraph-rsid="004b60c1" style:font-weight-asian="bold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fo:font-weight="bold" officeooo:rsid="00f4f84a" officeooo:paragraph-rsid="005805a9" fo:background-color="transparent" style:font-weight-asian="bold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fo:font-weight="bold" officeooo:rsid="01001adf" officeooo:paragraph-rsid="005805a9" fo:background-color="transparent" style:font-weight-asian="bold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fo:font-weight="bold" officeooo:rsid="010e1ba0" officeooo:paragraph-rsid="005805a9" fo:background-color="transparen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11381a" officeooo:paragraph-rsid="005805a9" fo:background-color="transparent" style:font-weight-asian="bold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fo:font-weight="bold" officeooo:rsid="0011381a" officeooo:paragraph-rsid="005805a9" fo:background-color="transparen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1227bf5" officeooo:paragraph-rsid="005805a9" fo:background-color="transparent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paragraph-rsid="005805a9" fo:background-color="transparent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bb21ad" officeooo:paragraph-rsid="005805a9" fo:background-color="transparent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weight="bold" officeooo:paragraph-rsid="005805a9" fo:background-color="transparent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weight="bold" officeooo:rsid="00bf580b" officeooo:paragraph-rsid="005805a9" fo:background-color="transparent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bf580b" officeooo:paragraph-rsid="005805a9" fo:background-color="transparent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d3726c" officeooo:paragraph-rsid="005805a9" fo:background-color="transparent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f1855f" officeooo:paragraph-rsid="005805a9" fo:background-color="transparent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weight="bold" officeooo:rsid="00f1855f" officeooo:paragraph-rsid="005805a9" fo:background-color="transparent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0fe0afc" officeooo:paragraph-rsid="005805a9" fo:background-color="transparent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0f6dc90" officeooo:paragraph-rsid="005805a9" fo:background-color="transparent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fb0e85" officeooo:paragraph-rsid="005805a9" fo:background-color="transparent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103d192" officeooo:paragraph-rsid="005805a9" fo:background-color="transparent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10bc8a2" officeooo:paragraph-rsid="005805a9" fo:background-color="transparent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106958b" officeooo:paragraph-rsid="005805a9" fo:background-color="transparent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11c8acb" officeooo:paragraph-rsid="005805a9" fo:background-color="transparent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10fc5eb" officeooo:paragraph-rsid="005805a9" fo:background-color="transparent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rsid="0063420a" officeooo:paragraph-rsid="0063420a" fo:background-color="transparent" style:font-weight-asian="bold" style:font-weight-complex="bold"/>
    </style:style>
    <style:style style:name="P36" style:family="paragraph" style:parent-style-name="Text_20_body">
      <style:paragraph-properties fo:text-align="center" style:justify-single-word="false"/>
      <style:text-properties officeooo:paragraph-rsid="002a54be" fo:background-color="transparen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officeooo:paragraph-rsid="005805a9" fo:background-color="transparent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officeooo:paragraph-rsid="0063420a" fo:background-color="transparent"/>
    </style:style>
    <style:style style:name="P39" style:family="paragraph" style:parent-style-name="Table_20_Contents">
      <style:paragraph-properties fo:text-align="center" style:justify-single-word="false"/>
      <style:text-properties officeooo:paragraph-rsid="005805a9" fo:background-color="transparent"/>
    </style:style>
    <style:style style:name="P40" style:family="paragraph" style:parent-style-name="Table_20_Contents">
      <style:paragraph-properties fo:text-align="center" style:justify-single-word="false"/>
      <style:text-properties officeooo:paragraph-rsid="005c35c8" fo:background-color="transparent"/>
    </style:style>
    <style:style style:name="P41" style:family="paragraph" style:parent-style-name="Table_20_Contents">
      <style:paragraph-properties fo:text-align="center" style:justify-single-word="false"/>
      <style:text-properties officeooo:paragraph-rsid="0063420a" fo:background-color="transparent"/>
    </style:style>
    <style:style style:name="P42" style:family="paragraph" style:parent-style-name="Standard">
      <style:paragraph-properties fo:line-height="100%"/>
      <style:text-properties officeooo:rsid="00189611" officeooo:paragraph-rsid="005805a9" fo:background-color="transparent"/>
    </style:style>
    <style:style style:name="P43" style:family="paragraph" style:parent-style-name="Standard">
      <style:paragraph-properties fo:line-height="115%"/>
      <style:text-properties officeooo:rsid="00189611" officeooo:paragraph-rsid="005805a9" fo:background-color="transparent"/>
    </style:style>
    <style:style style:name="P44" style:family="paragraph" style:parent-style-name="Table_20_Contents">
      <style:paragraph-properties fo:text-align="start" style:justify-single-word="false"/>
      <style:text-properties officeooo:paragraph-rsid="005805a9" fo:background-color="transparent"/>
    </style:style>
    <style:style style:name="P45" style:family="paragraph" style:parent-style-name="Table_20_Contents">
      <style:paragraph-properties fo:text-align="start" style:justify-single-word="false"/>
      <style:text-properties officeooo:paragraph-rsid="005e058d" fo:background-color="transparent"/>
    </style:style>
    <style:style style:name="P46" style:family="paragraph" style:parent-style-name="Table_20_Contents">
      <style:paragraph-properties fo:text-align="start" style:justify-single-word="false"/>
      <style:text-properties officeooo:rsid="00a23588" officeooo:paragraph-rsid="005805a9" fo:background-color="transparent"/>
    </style:style>
    <style:style style:name="P47" style:family="paragraph" style:parent-style-name="Table_20_Contents">
      <style:paragraph-properties fo:text-align="start" style:justify-single-word="false"/>
      <style:text-properties officeooo:rsid="00a41830" officeooo:paragraph-rsid="005805a9" fo:background-color="transparent"/>
    </style:style>
    <style:style style:name="P48" style:family="paragraph" style:parent-style-name="Table_20_Contents">
      <style:paragraph-properties fo:text-align="start" style:justify-single-word="false"/>
      <style:text-properties officeooo:rsid="00a41830" officeooo:paragraph-rsid="005e058d" fo:background-color="transparent"/>
    </style:style>
    <style:style style:name="P49" style:family="paragraph" style:parent-style-name="Table_20_Contents">
      <style:paragraph-properties fo:text-align="start" style:justify-single-word="false"/>
      <style:text-properties officeooo:rsid="00a9f70e" officeooo:paragraph-rsid="005805a9" fo:background-color="transparent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officeooo:rsid="009aa06e" officeooo:paragraph-rsid="005805a9" fo:background-color="transparent"/>
    </style:style>
    <style:style style:name="P51" style:family="paragraph" style:parent-style-name="Table_20_Contents">
      <style:paragraph-properties fo:text-align="center" style:justify-single-word="false"/>
      <style:text-properties officeooo:rsid="00bb21ad" officeooo:paragraph-rsid="005805a9" fo:background-color="transparent"/>
    </style:style>
    <style:style style:name="P52" style:family="paragraph" style:parent-style-name="Table_20_Contents">
      <style:paragraph-properties fo:text-align="center" style:justify-single-word="false"/>
      <style:text-properties officeooo:rsid="008bdf7e" officeooo:paragraph-rsid="005805a9" fo:background-color="transparent"/>
    </style:style>
    <style:style style:name="P53" style:family="paragraph" style:parent-style-name="Table_20_Contents">
      <style:paragraph-properties fo:text-align="start" style:justify-single-word="false"/>
      <style:text-properties officeooo:rsid="00c4fdc0" officeooo:paragraph-rsid="005805a9" fo:background-color="transparent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officeooo:rsid="00d3726c" officeooo:paragraph-rsid="005805a9" fo:background-color="transparent"/>
    </style:style>
    <style:style style:name="P55" style:family="paragraph" style:parent-style-name="Table_20_Contents">
      <style:paragraph-properties fo:text-align="center" style:justify-single-word="false"/>
      <style:text-properties officeooo:rsid="00d3726c" officeooo:paragraph-rsid="005805a9" fo:background-color="transparent"/>
    </style:style>
    <style:style style:name="P56" style:family="paragraph" style:parent-style-name="Table_20_Contents">
      <style:paragraph-properties fo:text-align="start" style:justify-single-word="false"/>
      <style:text-properties officeooo:rsid="00d44751" officeooo:paragraph-rsid="005805a9" fo:background-color="transparent"/>
    </style:style>
    <style:style style:name="P57" style:family="paragraph" style:parent-style-name="Table_20_Contents">
      <style:paragraph-properties fo:text-align="start" style:justify-single-word="false"/>
      <style:text-properties officeooo:rsid="00dae119" officeooo:paragraph-rsid="005805a9" fo:background-color="transparent"/>
    </style:style>
    <style:style style:name="P58" style:family="paragraph" style:parent-style-name="Table_20_Contents">
      <style:paragraph-properties fo:text-align="start" style:justify-single-word="false"/>
      <style:text-properties officeooo:rsid="00daf871" officeooo:paragraph-rsid="005805a9" fo:background-color="transparent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officeooo:rsid="009d2f7a" officeooo:paragraph-rsid="005805a9" fo:background-color="transparent"/>
    </style:style>
    <style:style style:name="P60" style:family="paragraph" style:parent-style-name="Table_20_Contents">
      <style:paragraph-properties fo:text-align="start" style:justify-single-word="false"/>
      <style:text-properties officeooo:rsid="00ddbef4" officeooo:paragraph-rsid="005805a9" fo:background-color="transparent"/>
    </style:style>
    <style:style style:name="P61" style:family="paragraph" style:parent-style-name="Table_20_Contents">
      <style:paragraph-properties fo:text-align="start" style:justify-single-word="false"/>
      <style:text-properties officeooo:rsid="00ded6f2" officeooo:paragraph-rsid="005805a9" fo:background-color="transparent"/>
    </style:style>
    <style:style style:name="P62" style:family="paragraph" style:parent-style-name="Table_20_Contents">
      <style:paragraph-properties fo:text-align="center" style:justify-single-word="false"/>
      <style:text-properties officeooo:rsid="008d960b" officeooo:paragraph-rsid="005805a9" fo:background-color="transparent"/>
    </style:style>
    <style:style style:name="P63" style:family="paragraph" style:parent-style-name="Table_20_Contents">
      <style:paragraph-properties fo:text-align="start" style:justify-single-word="false"/>
      <style:text-properties officeooo:rsid="00e000c6" officeooo:paragraph-rsid="005805a9" fo:background-color="transparent"/>
    </style:style>
    <style:style style:name="P64" style:family="paragraph" style:parent-style-name="Table_20_Contents">
      <style:paragraph-properties fo:text-align="start" style:justify-single-word="false"/>
      <style:text-properties officeooo:rsid="00e7509c" officeooo:paragraph-rsid="005805a9" fo:background-color="transparent"/>
    </style:style>
    <style:style style:name="P65" style:family="paragraph" style:parent-style-name="Table_20_Contents">
      <style:paragraph-properties fo:text-align="start" style:justify-single-word="false"/>
      <style:text-properties officeooo:rsid="00e52d11" officeooo:paragraph-rsid="005805a9" fo:background-color="transparent"/>
    </style:style>
    <style:style style:name="P66" style:family="paragraph" style:parent-style-name="Table_20_Contents">
      <style:paragraph-properties fo:text-align="start" style:justify-single-word="false"/>
      <style:text-properties officeooo:rsid="00e68a79" officeooo:paragraph-rsid="005805a9" fo:background-color="transparent"/>
    </style:style>
    <style:style style:name="P67" style:family="paragraph" style:parent-style-name="Table_20_Contents">
      <style:paragraph-properties fo:text-align="start" style:justify-single-word="false"/>
      <style:text-properties officeooo:rsid="00e925a1" officeooo:paragraph-rsid="005805a9" fo:background-color="transparent"/>
    </style:style>
    <style:style style:name="P68" style:family="paragraph" style:parent-style-name="Table_20_Contents">
      <style:paragraph-properties fo:text-align="start" style:justify-single-word="false"/>
      <style:text-properties officeooo:rsid="00eae28e" officeooo:paragraph-rsid="005805a9" fo:background-color="transparent"/>
    </style:style>
    <style:style style:name="P69" style:family="paragraph" style:parent-style-name="Table_20_Contents">
      <style:paragraph-properties fo:text-align="center" style:justify-single-word="false"/>
      <style:text-properties officeooo:rsid="008e7edb" officeooo:paragraph-rsid="005805a9" fo:background-color="transparent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officeooo:rsid="00f1511e" officeooo:paragraph-rsid="005805a9" fo:background-color="transparent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officeooo:rsid="00f1855f" officeooo:paragraph-rsid="005805a9" fo:background-color="transparent"/>
    </style:style>
    <style:style style:name="P72" style:family="paragraph" style:parent-style-name="Table_20_Contents">
      <style:paragraph-properties fo:text-align="start" style:justify-single-word="false"/>
      <style:text-properties officeooo:rsid="00f310c1" officeooo:paragraph-rsid="005805a9" fo:background-color="transparent"/>
    </style:style>
    <style:style style:name="P73" style:family="paragraph" style:parent-style-name="Table_20_Contents">
      <style:paragraph-properties fo:text-align="start" style:justify-single-word="false"/>
      <style:text-properties officeooo:rsid="00fee408" officeooo:paragraph-rsid="005805a9" fo:background-color="transparent"/>
    </style:style>
    <style:style style:name="P74" style:family="paragraph" style:parent-style-name="Table_20_Contents">
      <style:paragraph-properties fo:text-align="start" style:justify-single-word="false"/>
      <style:text-properties officeooo:rsid="00fc1669" officeooo:paragraph-rsid="005805a9" fo:background-color="transparent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officeooo:rsid="00fc1669" officeooo:paragraph-rsid="005805a9" fo:background-color="transparent"/>
    </style:style>
    <style:style style:name="P76" style:family="paragraph" style:parent-style-name="Table_20_Contents">
      <style:paragraph-properties fo:text-align="center" style:justify-single-word="false"/>
      <style:text-properties officeooo:rsid="00fc1669" officeooo:paragraph-rsid="005805a9" fo:background-color="transparent"/>
    </style:style>
    <style:style style:name="P77" style:family="paragraph" style:parent-style-name="Table_20_Contents">
      <style:paragraph-properties fo:text-align="start" style:justify-single-word="false"/>
      <style:text-properties officeooo:rsid="00f8d628" officeooo:paragraph-rsid="005805a9" fo:background-color="transparent"/>
    </style:style>
    <style:style style:name="P78" style:family="paragraph" style:parent-style-name="Table_20_Contents">
      <style:paragraph-properties fo:text-align="start" style:justify-single-word="false"/>
      <style:text-properties officeooo:rsid="0101aa2e" officeooo:paragraph-rsid="005805a9" fo:background-color="transparent"/>
    </style:style>
    <style:style style:name="P79" style:family="paragraph" style:parent-style-name="Table_20_Contents">
      <style:paragraph-properties fo:text-align="start" style:justify-single-word="false"/>
      <style:text-properties officeooo:rsid="0102f9d0" officeooo:paragraph-rsid="005805a9" fo:background-color="transparent"/>
    </style:style>
    <style:style style:name="P80" style:family="paragraph" style:parent-style-name="Table_20_Contents">
      <style:paragraph-properties fo:text-align="start" style:justify-single-word="false"/>
      <style:text-properties officeooo:rsid="0106958b" officeooo:paragraph-rsid="005805a9" fo:background-color="transparent"/>
    </style:style>
    <style:style style:name="P81" style:family="paragraph" style:parent-style-name="Table_20_Contents">
      <style:paragraph-properties fo:text-align="start" style:justify-single-word="false"/>
      <style:text-properties officeooo:rsid="011cbae9" officeooo:paragraph-rsid="005805a9" fo:background-color="transparent"/>
    </style:style>
    <style:style style:name="P82" style:family="paragraph" style:parent-style-name="Table_20_Contents">
      <style:paragraph-properties fo:text-align="start" style:justify-single-word="false"/>
      <style:text-properties officeooo:rsid="0112b259" officeooo:paragraph-rsid="005805a9" fo:background-color="transparent"/>
    </style:style>
    <style:style style:name="P83" style:family="paragraph" style:parent-style-name="Table_20_Contents">
      <style:paragraph-properties fo:text-align="start" style:justify-single-word="false"/>
      <style:text-properties officeooo:rsid="005c35c8" officeooo:paragraph-rsid="005c35c8" fo:background-color="transparent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officeooo:rsid="005e058d" officeooo:paragraph-rsid="005e058d" fo:background-color="transparent"/>
    </style:style>
    <style:style style:name="P85" style:family="paragraph" style:parent-style-name="Table_20_Contents">
      <style:paragraph-properties fo:text-align="start" style:justify-single-word="false"/>
      <style:text-properties officeooo:rsid="005e058d" officeooo:paragraph-rsid="005e058d" fo:background-color="transparent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officeooo:rsid="006184c2" officeooo:paragraph-rsid="006184c2" fo:background-color="transparent"/>
    </style:style>
    <style:style style:name="P87" style:family="paragraph" style:parent-style-name="Table_20_Contents">
      <style:paragraph-properties fo:text-align="center" style:justify-single-word="false"/>
      <style:text-properties officeooo:rsid="006184c2" officeooo:paragraph-rsid="006184c2" fo:background-color="transparent"/>
    </style:style>
    <style:style style:name="P88" style:family="paragraph" style:parent-style-name="Table_20_Contents">
      <style:paragraph-properties fo:text-align="start" style:justify-single-word="false"/>
      <style:text-properties officeooo:rsid="006184c2" officeooo:paragraph-rsid="006184c2" fo:background-color="transparent"/>
    </style:style>
    <style:style style:name="P89" style:family="paragraph" style:parent-style-name="Table_20_Contents">
      <style:paragraph-properties fo:text-align="center" style:justify-single-word="false"/>
      <style:text-properties officeooo:rsid="00fe0afc" officeooo:paragraph-rsid="005805a9" fo:background-color="transparent"/>
    </style:style>
    <style:style style:name="P90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2pt" fo:language="pl" fo:country="PL" officeooo:rsid="0057127f" officeooo:paragraph-rsid="0057127f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1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2pt" fo:language="pl" fo:country="PL" officeooo:rsid="00629d53" officeooo:paragraph-rsid="00629d53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2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2pt" fo:language="pl" fo:country="PL" officeooo:rsid="0063420a" officeooo:paragraph-rsid="0063420a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3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2pt" fo:language="pl" fo:country="PL" officeooo:rsid="0057127f" officeooo:paragraph-rsid="0057127f" style:font-name-asian="Times New Roman" style:font-size-asian="12pt" style:font-name-complex="Times New Roman" style:font-size-complex="12pt" style:language-complex="ar" style:country-complex="SA"/>
    </style:style>
    <style:style style:name="P94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2pt" fo:language="pl" fo:country="PL" fo:font-weight="bold" officeooo:rsid="00d7708a" officeooo:paragraph-rsid="005805a9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5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pl" fo:country="PL" fo:font-weight="bold" officeooo:rsid="00f4e0b2" officeooo:paragraph-rsid="005805a9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fc1669" officeooo:paragraph-rsid="005805a9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pl" fo:country="PL" fo:font-weight="bold" officeooo:rsid="005e058d" officeooo:paragraph-rsid="005e058d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pl" fo:country="PL" fo:font-weight="bold" officeooo:rsid="0063420a" officeooo:paragraph-rsid="0063420a" fo:background-color="transparent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2pt" fo:language="pl" fo:country="PL" fo:font-weight="normal" officeooo:rsid="00ba3810" officeooo:paragraph-rsid="005805a9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0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2pt" fo:language="pl" fo:country="PL" fo:font-weight="normal" officeooo:rsid="00a41830" officeooo:paragraph-rsid="005805a9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1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10b4c0" officeooo:paragraph-rsid="005805a9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110b4c0" officeooo:paragraph-rsid="005805a9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03" style:family="paragraph" style:parent-style-name="Text_20_body">
      <style:paragraph-properties fo:margin-left="0cm" fo:margin-right="0cm" fo:text-indent="1.249cm" style:auto-text-indent="false"/>
    </style:style>
    <style:style style:name="P104" style:family="paragraph" style:parent-style-name="Text_20_body">
      <style:paragraph-properties fo:margin-left="0cm" fo:margin-right="0cm" fo:text-indent="9.843cm" style:auto-text-indent="false"/>
      <style:text-properties officeooo:rsid="001e58e9"/>
    </style:style>
    <style:style style:name="P105" style:family="paragraph" style:parent-style-name="Text_20_body">
      <style:paragraph-properties fo:margin-left="0cm" fo:margin-right="0cm" fo:text-indent="9.843cm" style:auto-text-indent="false"/>
      <style:text-properties officeooo:rsid="00442806" officeooo:paragraph-rsid="00442806"/>
    </style:style>
    <style:style style:name="P106" style:family="paragraph" style:parent-style-name="Standard">
      <style:paragraph-properties fo:margin-left="0cm" fo:margin-right="0cm" fo:line-height="115%" fo:text-indent="9.843cm" style:auto-text-indent="false"/>
      <style:text-properties fo:color="#000000" loext:opacity="100%" style:text-line-through-style="none" style:text-line-through-type="none" style:font-name="Times New Roman" fo:font-size="12pt" style:text-underline-style="none" fo:font-weight="normal" officeooo:rsid="00189611" officeooo:paragraph-rsid="005805a9" fo:background-color="transparent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line-height="115%"/>
      <style:text-properties fo:color="#000000" loext:opacity="100%" style:text-line-through-style="none" style:text-line-through-type="none" style:font-name="Times New Roman" fo:font-size="12pt" style:text-underline-style="none" fo:font-weight="normal" officeooo:rsid="00189611" officeooo:paragraph-rsid="005805a9" fo:background-color="transparent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line-height="115%" fo:text-align="center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normal" officeooo:rsid="00189611" officeooo:paragraph-rsid="005805a9" fo:background-color="transparent" style:font-size-asian="12pt" style:font-weight-asian="normal" style:font-size-complex="12pt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f8d628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1007956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106958b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107dd97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4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bf580b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110b4c0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1381a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5e5c12" officeooo:paragraph-rsid="005e5c12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8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faa8d8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faa8d8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3d192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4fe89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4fe89" officeooo:paragraph-rsid="0063420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9dab8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7dd97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7dd97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b8a03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10b4c0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381a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a0b9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247a8c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7c38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6ed1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6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e5c12" officeooo:paragraph-rsid="005e5c1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184c2" officeooo:paragraph-rsid="006184c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8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3420a" officeooo:paragraph-rsid="0063420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115da2e" officeooo:paragraph-rsid="005805a9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solid" style:text-line-through-type="single" style:font-name="Liberation Serif" fo:font-size="12pt" fo:font-style="normal" fo:text-shadow="none" style:text-underline-style="none" fo:font-weight="bold" officeooo:rsid="0119c377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solid" style:text-line-through-type="single" style:font-name="Liberation Serif" fo:font-size="12pt" fo:font-style="normal" fo:text-shadow="none" style:text-underline-style="none" fo:font-weight="normal" officeooo:rsid="0119c377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2" style:family="paragraph" style:parent-style-name="Table_20_Contents">
      <style:paragraph-properties fo:text-align="center" style:justify-single-word="false" style:snap-to-layout-grid="false"/>
      <style:text-properties fo:color="#000000" loext:opacity="100%" fo:font-weight="normal" officeooo:rsid="01247a8c" officeooo:paragraph-rsid="005e5c12" fo:background-color="transparent" style:font-weight-asian="normal" style:font-weight-complex="normal"/>
    </style:style>
    <style:style style:name="P143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weight="normal" officeooo:rsid="00edc2d3" officeooo:paragraph-rsid="006184c2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rsid="0021e7c1" officeooo:paragraph-rsid="0021e7c1"/>
    </style:style>
    <style:style style:name="P145" style:family="paragraph" style:parent-style-name="Text_20_body">
      <style:paragraph-properties fo:margin-left="0cm" fo:margin-right="0cm" fo:text-indent="0cm" style:auto-text-indent="false"/>
      <style:text-properties officeooo:rsid="004ccf1f" officeooo:paragraph-rsid="004ccf1f"/>
    </style:style>
    <style:style style:name="P146" style:family="paragraph" style:parent-style-name="Text_20_body">
      <style:paragraph-properties fo:margin-left="0cm" fo:margin-right="0cm" fo:text-indent="0cm" style:auto-text-indent="false"/>
      <style:text-properties officeooo:paragraph-rsid="00497820"/>
    </style:style>
    <style:style style:name="P14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officeooo:rsid="003712fd" officeooo:paragraph-rsid="002a54be" style:font-name-complex="Times New Roman"/>
    </style:style>
    <style:style style:name="P148" style:family="paragraph" style:parent-style-name="Standard">
      <style:paragraph-properties fo:line-height="100%" fo:text-align="center" style:justify-single-word="false"/>
      <style:text-properties fo:font-size="16pt" fo:font-weight="bold" officeooo:rsid="00883650" officeooo:paragraph-rsid="005805a9" fo:background-color="transparent" style:font-size-asian="16pt" style:font-weight-asian="bold" style:font-size-complex="16pt" style:font-weight-complex="bold"/>
    </style:style>
    <style:style style:name="P149" style:family="paragraph" style:parent-style-name="Standard">
      <style:paragraph-properties fo:line-height="100%" fo:text-align="center" style:justify-single-word="false"/>
      <style:text-properties fo:font-size="12pt" fo:font-weight="bold" officeooo:rsid="00a08382" officeooo:paragraph-rsid="005805a9" fo:background-color="transparent" style:font-size-asian="10.5pt" style:font-weight-asian="bold" style:font-size-complex="12pt" style:font-weight-complex="bold"/>
    </style:style>
    <style:style style:name="P150" style:family="paragraph" style:parent-style-name="Standard">
      <style:paragraph-properties fo:line-height="100%" fo:text-align="justify" style:justify-single-word="false"/>
      <style:text-properties fo:font-size="12pt" fo:font-weight="normal" officeooo:rsid="00883650" officeooo:paragraph-rsid="005805a9" fo:background-color="transparent" style:font-size-asian="10.5pt" style:font-weight-asian="normal" style:font-size-complex="12pt" style:font-weight-complex="normal"/>
    </style:style>
    <style:style style:name="P151" style:family="paragraph" style:parent-style-name="Standard">
      <style:paragraph-properties fo:line-height="100%" fo:text-align="center" style:justify-single-word="false"/>
      <style:text-properties fo:font-size="12pt" fo:font-weight="normal" officeooo:rsid="00883650" officeooo:paragraph-rsid="005805a9" fo:background-color="transparent" style:font-size-asian="10.5pt" style:font-weight-asian="normal" style:font-size-complex="12pt" style:font-weight-complex="normal"/>
    </style:style>
    <style:style style:name="P152" style:family="paragraph" style:parent-style-name="Table_20_Contents">
      <style:paragraph-properties fo:text-align="start" style:justify-single-word="false"/>
      <style:text-properties fo:font-weight="normal" officeooo:rsid="00b025d0" officeooo:paragraph-rsid="005805a9" fo:background-color="transparent" style:font-weight-asian="normal" style:font-weight-complex="normal"/>
    </style:style>
    <style:style style:name="P153" style:family="paragraph" style:parent-style-name="Table_20_Contents">
      <style:paragraph-properties fo:text-align="center" style:justify-single-word="false"/>
      <style:text-properties fo:font-weight="normal" officeooo:paragraph-rsid="005805a9" fo:background-color="transparent" style:font-weight-asian="normal" style:font-weight-complex="normal"/>
    </style:style>
    <style:style style:name="P154" style:family="paragraph" style:parent-style-name="Table_20_Contents">
      <style:paragraph-properties fo:text-align="start" style:justify-single-word="false"/>
      <style:text-properties fo:font-weight="normal" officeooo:rsid="00be3d9d" officeooo:paragraph-rsid="005805a9" fo:background-color="transparent" style:font-weight-asian="normal" style:font-weight-complex="normal"/>
    </style:style>
    <style:style style:name="P155" style:family="paragraph" style:parent-style-name="Table_20_Contents">
      <style:paragraph-properties fo:text-align="center" style:justify-single-word="false"/>
      <style:text-properties fo:font-weight="normal" officeooo:rsid="008bdf7e" officeooo:paragraph-rsid="005805a9" fo:background-color="transparent" style:font-weight-asian="normal" style:font-weight-complex="normal"/>
    </style:style>
    <style:style style:name="P156" style:family="paragraph" style:parent-style-name="Table_20_Contents">
      <style:paragraph-properties fo:text-align="start" style:justify-single-word="false"/>
      <style:text-properties fo:font-weight="normal" officeooo:rsid="00a41830" officeooo:paragraph-rsid="005805a9" fo:background-color="transparent" style:font-weight-asian="normal" style:font-weight-complex="normal"/>
    </style:style>
    <style:style style:name="P157" style:family="paragraph" style:parent-style-name="Table_20_Contents">
      <style:paragraph-properties fo:text-align="start" style:justify-single-word="false"/>
      <style:text-properties fo:font-weight="normal" officeooo:rsid="00c26d98" officeooo:paragraph-rsid="005805a9" fo:background-color="transparent" style:font-weight-asian="normal" style:font-weight-complex="normal"/>
    </style:style>
    <style:style style:name="P158" style:family="paragraph" style:parent-style-name="Table_20_Contents">
      <style:paragraph-properties fo:text-align="start" style:justify-single-word="false"/>
      <style:text-properties fo:font-weight="normal" officeooo:paragraph-rsid="005805a9" fo:background-color="transparent" style:font-weight-asian="normal" style:font-weight-complex="normal"/>
    </style:style>
    <style:style style:name="P159" style:family="paragraph" style:parent-style-name="Table_20_Contents">
      <style:paragraph-properties fo:text-align="start" style:justify-single-word="false"/>
      <style:text-properties fo:font-weight="normal" officeooo:rsid="00e52d11" officeooo:paragraph-rsid="005805a9" fo:background-color="transparent" style:font-weight-asian="normal" style:font-weight-complex="normal"/>
    </style:style>
    <style:style style:name="P160" style:family="paragraph" style:parent-style-name="Table_20_Contents">
      <style:paragraph-properties fo:text-align="start" style:justify-single-word="false"/>
      <style:text-properties fo:font-weight="normal" officeooo:rsid="00eae28e" officeooo:paragraph-rsid="005805a9" fo:background-color="transparent" style:font-weight-asian="normal" style:font-weight-complex="normal"/>
    </style:style>
    <style:style style:name="P161" style:family="paragraph" style:parent-style-name="Table_20_Contents">
      <style:paragraph-properties fo:text-align="start" style:justify-single-word="false"/>
      <style:text-properties fo:font-weight="normal" officeooo:rsid="00e000c6" officeooo:paragraph-rsid="005805a9" fo:background-color="transparent" style:font-weight-asian="normal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fo:font-weight="normal" officeooo:rsid="00fe0afc" officeooo:paragraph-rsid="005805a9" fo:background-color="transparent" style:font-weight-asian="normal" style:font-weight-complex="normal"/>
    </style:style>
    <style:style style:name="P163" style:family="paragraph" style:parent-style-name="Table_20_Contents">
      <style:paragraph-properties fo:text-align="start" style:justify-single-word="false"/>
      <style:text-properties fo:font-weight="normal" officeooo:rsid="0103d192" officeooo:paragraph-rsid="005805a9" fo:background-color="transparent" style:font-weight-asian="normal" style:font-weight-complex="normal"/>
    </style:style>
    <style:style style:name="P164" style:family="paragraph" style:parent-style-name="Table_20_Contents">
      <style:paragraph-properties fo:text-align="start" style:justify-single-word="false"/>
      <style:text-properties fo:font-weight="normal" officeooo:rsid="0102f9d0" officeooo:paragraph-rsid="005805a9" fo:background-color="transparent" style:font-weight-asian="normal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fo:font-weight="normal" officeooo:rsid="0104fe89" officeooo:paragraph-rsid="005805a9" fo:background-color="transparent" style:font-weight-asian="normal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fo:font-weight="normal" officeooo:rsid="010be8dc" officeooo:paragraph-rsid="005805a9" fo:background-color="transparent" style:font-weight-asian="normal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fo:font-weight="normal" officeooo:rsid="010bc8a2" officeooo:paragraph-rsid="005805a9" fo:background-color="transparent" style:font-weight-asian="normal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fo:font-weight="normal" officeooo:rsid="010fc5eb" officeooo:paragraph-rsid="005805a9" fo:background-color="transparent" style:font-weight-asian="normal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fo:font-weight="normal" officeooo:rsid="0112b259" officeooo:paragraph-rsid="005805a9" fo:background-color="transparent" style:font-weight-asian="normal" style:font-weight-complex="normal"/>
    </style:style>
    <style:style style:name="P170" style:family="paragraph" style:parent-style-name="Table_20_Contents">
      <style:paragraph-properties fo:text-align="start" style:justify-single-word="false"/>
      <style:text-properties fo:font-weight="normal" officeooo:rsid="005c35c8" officeooo:paragraph-rsid="005c35c8" fo:background-color="transparent" style:font-weight-asian="normal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fo:font-weight="normal" officeooo:rsid="00dae119" officeooo:paragraph-rsid="0063420a" fo:background-color="transparent" style:font-weight-asian="normal" style:font-weight-complex="normal"/>
    </style:style>
    <style:style style:name="P172" style:family="paragraph" style:parent-style-name="Table_20_Contents">
      <style:paragraph-properties fo:text-align="center" style:justify-single-word="false"/>
      <style:text-properties fo:color="#ff3333" loext:opacity="100%" style:font-name="Times New Roman" fo:font-size="12pt" fo:language="pl" fo:country="PL" fo:font-weight="bold" officeooo:rsid="01247a8c" officeooo:paragraph-rsid="005805a9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3" style:family="paragraph" style:parent-style-name="Table_20_Contents">
      <style:paragraph-properties fo:text-align="center" style:justify-single-word="false" style:snap-to-layout-grid="false"/>
      <style:text-properties fo:color="#ff3333" loext:opacity="100%" style:font-name="Times New Roman" fo:font-size="12pt" fo:language="pl" fo:country="PL" fo:font-weight="bold" officeooo:rsid="01247a8c" officeooo:paragraph-rsid="005805a9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4" style:family="paragraph" style:parent-style-name="Table_20_Contents">
      <style:paragraph-properties fo:text-align="center" style:justify-single-word="false" style:snap-to-layout-grid="false"/>
      <style:text-properties fo:color="#ff3333" loext:opacity="100%" style:font-name="Times New Roman" fo:font-size="12pt" fo:language="pl" fo:country="PL" fo:font-weight="bold" officeooo:rsid="00fc1669" officeooo:paragraph-rsid="005805a9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5" style:family="paragraph" style:parent-style-name="Table_20_Contents">
      <style:paragraph-properties fo:text-align="center" style:justify-single-word="false" style:snap-to-layout-grid="false"/>
      <style:text-properties fo:color="#ff3333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fc1669" officeooo:paragraph-rsid="005805a9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76" style:family="paragraph" style:parent-style-name="Table_20_Contents">
      <style:paragraph-properties fo:text-align="center" style:justify-single-word="false" style:snap-to-layout-grid="false"/>
      <style:text-properties fo:color="#ff3333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10b4c0" officeooo:paragraph-rsid="005805a9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77" style:family="paragraph" style:parent-style-name="Table_20_Contents">
      <style:paragraph-properties fo:text-align="center" style:justify-single-word="false"/>
      <style:text-properties fo:font-size="8pt" fo:font-weight="bold" officeooo:paragraph-rsid="005805a9" fo:background-color="transparent" style:font-size-asian="7pt" style:font-weight-asian="bold" style:font-size-complex="8pt" style:font-weight-complex="bold"/>
    </style:style>
    <style:style style:name="P178" style:family="paragraph" style:parent-style-name="Table_20_Contents">
      <style:paragraph-properties fo:text-align="center" style:justify-single-word="false"/>
      <style:text-properties fo:font-size="8pt" fo:font-weight="normal" officeooo:paragraph-rsid="005805a9" fo:background-color="transparent" style:font-size-asian="7pt" style:font-weight-asian="normal" style:font-size-complex="8pt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officeooo:paragraph-rsid="005805a9"/>
    </style:style>
    <style:style style:name="P180" style:family="paragraph" style:parent-style-name="Heading">
      <style:text-properties officeooo:rsid="00497820" officeooo:paragraph-rsid="00497820"/>
    </style:style>
    <style:style style:name="P181" style:family="paragraph" style:parent-style-name="Table_20_Contents">
      <style:paragraph-properties fo:text-align="center" style:justify-single-word="false"/>
      <style:text-properties style:text-line-through-style="solid" style:text-line-through-type="single" fo:font-weight="bold" officeooo:paragraph-rsid="005805a9" fo:background-color="transparent" style:font-weight-asian="bold" style:font-weight-complex="bold"/>
    </style:style>
    <style:style style:name="P182" style:family="paragraph" style:parent-style-name="Table_20_Contents">
      <style:paragraph-properties fo:text-align="center" style:justify-single-word="false"/>
      <style:text-properties style:text-line-through-style="solid" style:text-line-through-type="single" fo:font-weight="bold" officeooo:rsid="008d960b" officeooo:paragraph-rsid="005805a9" fo:background-color="transparent" style:font-weight-asian="bold" style:font-weight-complex="bold"/>
    </style:style>
    <style:style style:name="P183" style:family="paragraph" style:parent-style-name="Table_20_Contents">
      <style:paragraph-properties fo:text-align="start" style:justify-single-word="false"/>
      <style:text-properties style:text-line-through-style="solid" style:text-line-through-type="single" fo:font-weight="bold" officeooo:paragraph-rsid="005805a9" fo:background-color="transparent" style:font-weight-asian="bold" style:font-weight-complex="bold"/>
    </style:style>
    <style:style style:name="P184" style:family="paragraph" style:parent-style-name="Table_20_Contents">
      <style:paragraph-properties fo:text-align="start" style:justify-single-word="false"/>
      <style:text-properties style:text-line-through-style="solid" style:text-line-through-type="single" fo:font-weight="normal" officeooo:rsid="00a41830" officeooo:paragraph-rsid="005805a9" fo:background-color="transparent" style:font-weight-asian="normal" style:font-weight-complex="normal"/>
    </style:style>
    <style:style style:name="P185" style:family="paragraph" style:parent-style-name="Table_20_Contents">
      <style:paragraph-properties fo:text-align="start" style:justify-single-word="false"/>
      <style:text-properties style:text-line-through-style="solid" style:text-line-through-type="single" fo:font-weight="normal" officeooo:rsid="00c6f04c" officeooo:paragraph-rsid="005805a9" fo:background-color="transparent" style:font-weight-asian="normal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style:text-line-through-style="solid" style:text-line-through-type="single" officeooo:paragraph-rsid="005805a9" fo:background-color="transparent"/>
    </style:style>
    <style:style style:name="P187" style:family="paragraph" style:parent-style-name="Table_20_Contents">
      <style:paragraph-properties fo:text-align="start" style:justify-single-word="false"/>
      <style:text-properties style:text-line-through-style="solid" style:text-line-through-type="single" officeooo:paragraph-rsid="005805a9" fo:background-color="transparent"/>
    </style:style>
    <style:style style:name="P188" style:family="paragraph" style:parent-style-name="Heading" style:master-page-name="Standard">
      <style:paragraph-properties style:page-number="auto"/>
      <style:text-properties officeooo:rsid="00497820" officeooo:paragraph-rsid="00497820"/>
    </style:style>
    <style:style style:name="P189" style:family="paragraph" style:parent-style-name="Standard" style:list-style-name="L1">
      <style:paragraph-properties fo:line-height="100%" fo:text-align="justify" style:justify-single-word="false"/>
      <style:text-properties officeooo:paragraph-rsid="005805a9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f4107" style:font-weight-asian="bold" style:font-weight-complex="bold"/>
    </style:style>
    <style:style style:name="T4" style:family="text">
      <style:text-properties fo:font-weight="bold" officeooo:rsid="00a41830" style:font-weight-asian="bold" style:font-weight-complex="bold"/>
    </style:style>
    <style:style style:name="T5" style:family="text">
      <style:text-properties fo:font-weight="bold" officeooo:rsid="00bf580b" style:font-weight-asian="bold" style:font-weight-complex="bold"/>
    </style:style>
    <style:style style:name="T6" style:family="text">
      <style:text-properties fo:font-weight="bold" officeooo:rsid="00d14da7" style:font-weight-asian="bold" style:font-weight-complex="bold"/>
    </style:style>
    <style:style style:name="T7" style:family="text">
      <style:text-properties fo:font-weight="bold" officeooo:rsid="00d3d811" style:font-weight-asian="bold" style:font-weight-complex="bold"/>
    </style:style>
    <style:style style:name="T8" style:family="text">
      <style:text-properties fo:font-weight="bold" officeooo:rsid="00d60342" style:font-weight-asian="bold" style:font-weight-complex="bold"/>
    </style:style>
    <style:style style:name="T9" style:family="text">
      <style:text-properties fo:font-weight="bold" officeooo:rsid="0104fe89" style:font-weight-asian="bold" style:font-weight-complex="bold"/>
    </style:style>
    <style:style style:name="T10" style:family="text">
      <style:text-properties fo:font-weight="bold" officeooo:rsid="0110b4c0" style:font-weight-asian="bold" style:font-weight-complex="bold"/>
    </style:style>
    <style:style style:name="T11" style:family="text">
      <style:text-properties fo:font-weight="bold" officeooo:rsid="01145888" style:font-weight-asian="bold" style:font-weight-complex="bold"/>
    </style:style>
    <style:style style:name="T12" style:family="text">
      <style:text-properties fo:font-weight="bold" officeooo:rsid="005e058d" style:font-weight-asian="bold" style:font-weight-complex="bold"/>
    </style:style>
    <style:style style:name="T13" style:family="text">
      <style:text-properties fo:font-weight="bold" officeooo:rsid="00f17e48" style:font-weight-asian="bold" style:font-weight-complex="bold"/>
    </style:style>
    <style:style style:name="T14" style:family="text">
      <style:text-properties fo:font-weight="bold" officeooo:rsid="004b60c1" fo:background-color="transparent" loext:char-shading-value="0" style:font-weight-asian="bold" style:font-weight-complex="bold"/>
    </style:style>
    <style:style style:name="T15" style:family="text">
      <style:text-properties style:text-position="super 58%"/>
    </style:style>
    <style:style style:name="T16" style:family="text">
      <style:text-properties style:text-position="super 58%" fo:font-weight="bold" officeooo:rsid="004b60c1" fo:background-color="transparent" loext:char-shading-value="0" style:font-weight-asian="bold" style:font-weight-complex="bold"/>
    </style:style>
    <style:style style:name="T17" style:family="text">
      <style:text-properties officeooo:rsid="00497820"/>
    </style:style>
    <style:style style:name="T18" style:family="text">
      <style:text-properties officeooo:rsid="004b60c1"/>
    </style:style>
    <style:style style:name="T19" style:family="text">
      <style:text-properties officeooo:rsid="004ce208"/>
    </style:style>
    <style:style style:name="T20" style:family="text">
      <style:text-properties officeooo:rsid="004d5d2f"/>
    </style:style>
    <style:style style:name="T21" style:family="text">
      <style:text-properties style:use-window-font-color="true" loext:opacity="0%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style:font-name="Times New Roman" fo:font-size="12pt" fo:language="pl" fo:country="PL" fo:font-weight="bold" officeooo:rsid="00bf580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" fo:font-size="12pt" fo:language="pl" fo:country="PL" fo:font-weight="bold" officeooo:rsid="00c4fdc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" fo:font-size="12pt" fo:language="pl" fo:country="PL" fo:font-weight="bold" officeooo:rsid="00c74df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style:font-name="Times New Roman" fo:font-size="12pt" fo:language="pl" fo:country="PL" fo:font-weight="bold" officeooo:rsid="00c8d01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style:font-name="Times New Roman" fo:font-size="12pt" fo:language="pl" fo:country="PL" fo:font-weight="bold" officeooo:rsid="00d3d81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style:font-name="Times New Roman" fo:font-size="12pt" fo:language="pl" fo:country="PL" fo:font-weight="bold" officeooo:rsid="00e1a1e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loext:opacity="0%" style:font-name="Times New Roman" fo:font-size="12pt" fo:language="pl" fo:country="PL" fo:font-weight="bold" officeooo:rsid="00edc2d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style:font-name="Times New Roman" fo:font-size="12pt" fo:language="pl" fo:country="PL" fo:font-weight="bold" officeooo:rsid="00f1855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loext:opacity="0%" style:font-name="Times New Roman" fo:font-size="12pt" fo:language="pl" fo:country="PL" fo:font-weight="bold" officeooo:rsid="00fe0af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loext:opacity="0%" style:font-name="Times New Roman" fo:font-size="12pt" fo:language="pl" fo:country="PL" fo:font-weight="bold" officeooo:rsid="00fc166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loext:opacity="0%" style:font-name="Times New Roman" fo:font-size="12pt" fo:language="pl" fo:country="PL" fo:font-weight="bold" officeooo:rsid="0103f08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loext:opacity="0%" style:font-name="Times New Roman" fo:font-size="12pt" fo:language="pl" fo:country="PL" fo:font-weight="bold" officeooo:rsid="00cdc98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style:use-window-font-color="true" loext:opacity="0%" style:font-name="Times New Roman" fo:font-size="12pt" fo:language="pl" fo:country="PL" fo:font-weight="bold" officeooo:rsid="006184c2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style:use-window-font-color="true" loext:opacity="0%" style:font-name="Times New Roman" fo:font-size="12pt" fo:language="pl" fo:country="PL" fo:font-weight="bold" officeooo:rsid="0063420a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style:use-window-font-color="true" loext:opacity="0%" style:font-name="Times New Roman" fo:font-size="12pt" fo:language="pl" fo:country="PL" fo:font-weight="bold" officeooo:rsid="005a18e5" fo:background-color="transparent" loext:char-shading-value="0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style:use-window-font-color="true" loext:opacity="0%" style:font-name="Times New Roman" fo:font-size="12pt" fo:language="pl" fo:country="PL" fo:font-weight="bold" officeooo:rsid="005ffd06" fo:background-color="transparent" loext:char-shading-value="0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style:use-window-font-color="true" loext:opacity="0%" style:font-name="Times New Roman" fo:font-size="12pt" fo:language="pl" fo:country="PL" fo:font-weight="bold" officeooo:rsid="006184c2" fo:background-color="transparent" loext:char-shading-value="0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style:use-window-font-color="true" loext:opacity="0%" style:font-name="Times New Roman" fo:font-size="12pt" fo:language="pl" fo:country="PL" fo:font-weight="bold" officeooo:rsid="00644afd" fo:background-color="transparent" loext:char-shading-value="0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style:use-window-font-color="true" loext:opacity="0%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41" style:family="text">
      <style:text-properties style:use-window-font-color="true" loext:opacity="0%" style:font-name="Times New Roman" fo:font-size="12pt" fo:language="pl" fo:country="PL" officeooo:rsid="0057127f" style:font-name-asian="Times New Roman" style:font-size-asian="12pt" style:font-name-complex="Times New Roman" style:font-size-complex="12pt" style:language-complex="ar" style:country-complex="SA"/>
    </style:style>
    <style:style style:name="T42" style:family="text">
      <style:text-properties style:use-window-font-color="true" loext:opacity="0%" style:font-name="Times New Roman" fo:font-size="12pt" fo:language="pl" fo:country="PL" officeooo:rsid="00a23588" style:font-name-asian="Times New Roman" style:font-size-asian="12pt" style:font-name-complex="Times New Roman" style:font-size-complex="12pt" style:language-complex="ar" style:country-complex="SA"/>
    </style:style>
    <style:style style:name="T43" style:family="text">
      <style:text-properties style:use-window-font-color="true" loext:opacity="0%" style:font-name="Times New Roman" fo:font-size="12pt" fo:language="pl" fo:country="PL" officeooo:rsid="00a52bf9" style:font-name-asian="Times New Roman" style:font-size-asian="12pt" style:font-name-complex="Times New Roman" style:font-size-complex="12pt" style:language-complex="ar" style:country-complex="SA"/>
    </style:style>
    <style:style style:name="T44" style:family="text">
      <style:text-properties style:use-window-font-color="true" loext:opacity="0%" style:font-name="Times New Roman" fo:font-size="12pt" fo:language="pl" fo:country="PL" officeooo:rsid="00a41830" style:font-name-asian="Times New Roman" style:font-size-asian="12pt" style:font-name-complex="Times New Roman" style:font-size-complex="12pt" style:language-complex="ar" style:country-complex="SA"/>
    </style:style>
    <style:style style:name="T45" style:family="text">
      <style:text-properties style:use-window-font-color="true" loext:opacity="0%" style:font-name="Times New Roman" fo:font-size="12pt" fo:language="pl" fo:country="PL" officeooo:rsid="00b540cd" style:font-name-asian="Times New Roman" style:font-size-asian="12pt" style:font-name-complex="Times New Roman" style:font-size-complex="12pt" style:language-complex="ar" style:country-complex="SA"/>
    </style:style>
    <style:style style:name="T46" style:family="text">
      <style:text-properties style:use-window-font-color="true" loext:opacity="0%" style:font-name="Times New Roman" fo:font-size="12pt" fo:language="pl" fo:country="PL" officeooo:rsid="00ba3810" style:font-name-asian="Times New Roman" style:font-size-asian="12pt" style:font-name-complex="Times New Roman" style:font-size-complex="12pt" style:language-complex="ar" style:country-complex="SA"/>
    </style:style>
    <style:style style:name="T47" style:family="text">
      <style:text-properties style:use-window-font-color="true" loext:opacity="0%" style:font-name="Times New Roman" fo:font-size="12pt" fo:language="pl" fo:country="PL" officeooo:rsid="00cdc989" style:font-name-asian="Times New Roman" style:font-size-asian="12pt" style:font-name-complex="Times New Roman" style:font-size-complex="12pt" style:language-complex="ar" style:country-complex="SA"/>
    </style:style>
    <style:style style:name="T48" style:family="text">
      <style:text-properties style:use-window-font-color="true" loext:opacity="0%" style:font-name="Times New Roman" fo:font-size="12pt" fo:language="pl" fo:country="PL" officeooo:rsid="00d14da7" style:font-name-asian="Times New Roman" style:font-size-asian="12pt" style:font-name-complex="Times New Roman" style:font-size-complex="12pt" style:language-complex="ar" style:country-complex="SA"/>
    </style:style>
    <style:style style:name="T49" style:family="text">
      <style:text-properties style:use-window-font-color="true" loext:opacity="0%" style:font-name="Times New Roman" fo:font-size="12pt" fo:language="pl" fo:country="PL" officeooo:rsid="00daf871" style:font-name-asian="Times New Roman" style:font-size-asian="12pt" style:font-name-complex="Times New Roman" style:font-size-complex="12pt" style:language-complex="ar" style:country-complex="SA"/>
    </style:style>
    <style:style style:name="T50" style:family="text">
      <style:text-properties style:use-window-font-color="true" loext:opacity="0%" style:font-name="Times New Roman" fo:font-size="12pt" fo:language="pl" fo:country="PL" officeooo:rsid="00dc7fcc" style:font-name-asian="Times New Roman" style:font-size-asian="12pt" style:font-name-complex="Times New Roman" style:font-size-complex="12pt" style:language-complex="ar" style:country-complex="SA"/>
    </style:style>
    <style:style style:name="T51" style:family="text">
      <style:text-properties style:use-window-font-color="true" loext:opacity="0%" style:font-name="Times New Roman" fo:font-size="12pt" fo:language="pl" fo:country="PL" officeooo:rsid="00ded6f2" style:font-name-asian="Times New Roman" style:font-size-asian="12pt" style:font-name-complex="Times New Roman" style:font-size-complex="12pt" style:language-complex="ar" style:country-complex="SA"/>
    </style:style>
    <style:style style:name="T52" style:family="text">
      <style:text-properties style:use-window-font-color="true" loext:opacity="0%" style:font-name="Times New Roman" fo:font-size="12pt" fo:language="pl" fo:country="PL" officeooo:rsid="00e4e5c8" style:font-name-asian="Times New Roman" style:font-size-asian="12pt" style:font-name-complex="Times New Roman" style:font-size-complex="12pt" style:language-complex="ar" style:country-complex="SA"/>
    </style:style>
    <style:style style:name="T53" style:family="text">
      <style:text-properties style:use-window-font-color="true" loext:opacity="0%" style:font-name="Times New Roman" fo:font-size="12pt" fo:language="pl" fo:country="PL" officeooo:rsid="00e52d11" style:font-name-asian="Times New Roman" style:font-size-asian="12pt" style:font-name-complex="Times New Roman" style:font-size-complex="12pt" style:language-complex="ar" style:country-complex="SA"/>
    </style:style>
    <style:style style:name="T54" style:family="text">
      <style:text-properties style:use-window-font-color="true" loext:opacity="0%" style:font-name="Times New Roman" fo:font-size="12pt" fo:language="pl" fo:country="PL" officeooo:rsid="00e68a79" style:font-name-asian="Times New Roman" style:font-size-asian="12pt" style:font-name-complex="Times New Roman" style:font-size-complex="12pt" style:language-complex="ar" style:country-complex="SA"/>
    </style:style>
    <style:style style:name="T55" style:family="text">
      <style:text-properties style:use-window-font-color="true" loext:opacity="0%" style:font-name="Times New Roman" fo:font-size="12pt" fo:language="pl" fo:country="PL" officeooo:rsid="00ef71a2" style:font-name-asian="Times New Roman" style:font-size-asian="12pt" style:font-name-complex="Times New Roman" style:font-size-complex="12pt" style:language-complex="ar" style:country-complex="SA"/>
    </style:style>
    <style:style style:name="T56" style:family="text">
      <style:text-properties style:use-window-font-color="true" loext:opacity="0%" style:font-name="Times New Roman" fo:font-size="12pt" fo:language="pl" fo:country="PL" officeooo:rsid="005e058d" style:font-name-asian="Times New Roman" style:font-size-asian="12pt" style:font-name-complex="Times New Roman" style:font-size-complex="12pt" style:language-complex="ar" style:country-complex="SA"/>
    </style:style>
    <style:style style:name="T57" style:family="text">
      <style:text-properties style:use-window-font-color="true" loext:opacity="0%" style:font-name="Times New Roman" fo:font-size="12pt" fo:language="pl" fo:country="PL" officeooo:rsid="006184c2" style:font-name-asian="Times New Roman" style:font-size-asian="12pt" style:font-name-complex="Times New Roman" style:font-size-complex="12pt" style:language-complex="ar" style:country-complex="SA"/>
    </style:style>
    <style:style style:name="T58" style:family="text">
      <style:text-properties style:use-window-font-color="true" loext:opacity="0%" style:font-name="Times New Roman" fo:font-size="12pt" fo:language="pl" fo:country="PL" fo:font-weight="normal" officeooo:rsid="00ba845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style:use-window-font-color="true" loext:opacity="0%" style:font-name="Times New Roman" fo:font-size="12pt" fo:language="pl" fo:country="PL" fo:font-weight="normal" officeooo:rsid="00bb21a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style:use-window-font-color="true" loext:opacity="0%" style:font-name="Times New Roman" fo:font-size="12pt" fo:language="pl" fo:country="PL" fo:font-weight="normal" officeooo:rsid="00c26d9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style:use-window-font-color="true" loext:opacity="0%" style:font-name="Times New Roman" fo:font-size="12pt" fo:language="pl" fo:country="PL" fo:font-weight="normal" officeooo:rsid="00cdc98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style:use-window-font-color="true" loext:opacity="0%" style:font-name="Times New Roman" fo:font-size="12pt" fo:language="pl" fo:country="PL" fo:font-weight="normal" officeooo:rsid="00e52d1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style:use-window-font-color="true" loext:opacity="0%" style:font-name="Times New Roman" fo:font-size="12pt" fo:language="pl" fo:country="PL" fo:font-weight="normal" officeooo:rsid="00eae28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style:use-window-font-color="true" loext:opacity="0%" style:font-name="Times New Roman" fo:font-size="12pt" fo:language="pl" fo:country="PL" fo:font-weight="normal" officeooo:rsid="005c35c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style:use-window-font-color="true" loext:opacity="0%" style:font-name="Times New Roman" fo:font-size="12pt" fo:language="pl" fo:country="PL" fo:font-weight="normal" officeooo:rsid="005a18e5" fo:background-color="transparent" loext:char-shading-value="0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style:use-window-font-color="true" loext:opacity="0%" style:font-name="Times New Roman" fo:font-size="12pt" fo:language="pl" fo:country="PL" fo:font-weight="normal" officeooo:rsid="0063420a" fo:background-color="transparent" loext:char-shading-value="0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fo:font-weight="bold" officeooo:rsid="01247a8c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8" style:family="text">
      <style:text-properties style:use-window-font-color="true" loext:opacity="0%" style:font-name="Times New Roman" fo:language="pl" fo:country="PL" fo:font-weight="bold" officeooo:rsid="00bf580b" style:font-name-asian="Times New Roman" style:font-weight-asian="bold" style:font-name-complex="Times New Roman" style:language-complex="ar" style:country-complex="SA" style:font-weight-complex="bold"/>
    </style:style>
    <style:style style:name="T69" style:family="text">
      <style:text-properties style:use-window-font-color="true" loext:opacity="0%" style:font-name="Times New Roman" fo:language="pl" fo:country="PL" fo:font-weight="bold" officeooo:rsid="00fc1669" style:font-name-asian="Times New Roman" style:font-weight-asian="bold" style:font-name-complex="Times New Roman" style:language-complex="ar" style:country-complex="SA" style:font-weight-complex="bold"/>
    </style:style>
    <style:style style:name="T70" style:family="text">
      <style:text-properties style:use-window-font-color="true" loext:opacity="0%" style:font-name="Times New Roman" fo:language="pl" fo:country="PL" fo:font-weight="bold" officeooo:rsid="0103d192" style:font-name-asian="Times New Roman" style:font-weight-asian="bold" style:font-name-complex="Times New Roman" style:language-complex="ar" style:country-complex="SA" style:font-weight-complex="bold"/>
    </style:style>
    <style:style style:name="T71" style:family="text">
      <style:text-properties style:use-window-font-color="true" loext:opacity="0%" style:font-name="Times New Roman" fo:language="pl" fo:country="PL" style:font-name-asian="Times New Roman" style:font-name-complex="Times New Roman" style:language-complex="ar" style:country-complex="SA"/>
    </style:style>
    <style:style style:name="T72" style:family="text">
      <style:text-properties style:use-window-font-color="true" loext:opacity="0%" style:font-name="Times New Roman" fo:language="pl" fo:country="PL" officeooo:rsid="0103d192" style:font-name-asian="Times New Roman" style:font-name-complex="Times New Roman" style:language-complex="ar" style:country-complex="SA"/>
    </style:style>
    <style:style style:name="T73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bf580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74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03d192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75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10b4c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76" style:family="text">
      <style:text-properties officeooo:rsid="0057127f"/>
    </style:style>
    <style:style style:name="T77" style:family="text">
      <style:text-properties fo:font-size="12pt" fo:font-weight="normal" officeooo:rsid="00883650" fo:background-color="transparent" loext:char-shading-value="0" style:font-size-asian="10.5pt" style:font-weight-asian="normal" style:font-size-complex="12pt" style:font-weight-complex="normal"/>
    </style:style>
    <style:style style:name="T78" style:family="text">
      <style:text-properties fo:font-size="12pt" fo:font-weight="normal" officeooo:rsid="005b6869" style:font-size-asian="12pt" style:font-weight-asian="normal" style:font-size-complex="12pt" style:font-weight-complex="normal"/>
    </style:style>
    <style:style style:name="T79" style:family="text">
      <style:text-properties fo:font-size="12pt" fo:font-weight="normal" officeooo:rsid="00636443" style:font-size-asian="12pt" style:font-weight-asian="normal" style:font-size-complex="12pt" style:font-weight-complex="normal"/>
    </style:style>
    <style:style style:name="T80" style:family="text">
      <style:text-properties fo:font-size="12pt" fo:font-weight="bold" officeooo:rsid="0091ebdf" fo:background-color="transparent" loext:char-shading-value="0" style:font-size-asian="10.5pt" style:font-weight-asian="bold" style:font-size-complex="12pt" style:font-weight-complex="bold"/>
    </style:style>
    <style:style style:name="T81" style:family="text">
      <style:text-properties fo:font-size="12pt" fo:font-weight="bold" officeooo:rsid="009aa06e" fo:background-color="transparent" loext:char-shading-value="0" style:font-size-asian="10.5pt" style:font-weight-asian="bold" style:font-size-complex="12pt" style:font-weight-complex="bold"/>
    </style:style>
    <style:style style:name="T82" style:family="text">
      <style:text-properties fo:font-size="12pt" fo:font-weight="bold" officeooo:rsid="005a18e5" fo:background-color="transparent" loext:char-shading-value="0" style:font-size-asian="10.5pt" style:font-weight-asian="bold" style:font-size-complex="12pt" style:font-weight-complex="bold"/>
    </style:style>
    <style:style style:name="T83" style:family="text">
      <style:text-properties fo:font-size="12pt" fo:font-weight="bold" officeooo:rsid="00644afd" fo:background-color="transparent" loext:char-shading-value="0" style:font-size-asian="10.5pt" style:font-weight-asian="bold" style:font-size-complex="12pt" style:font-weight-complex="bold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officeooo:rsid="008aa8d4" style:font-weight-asian="normal" style:font-weight-complex="normal"/>
    </style:style>
    <style:style style:name="T86" style:family="text">
      <style:text-properties fo:font-weight="normal" officeooo:rsid="00a41830" style:font-weight-asian="normal" style:font-weight-complex="normal"/>
    </style:style>
    <style:style style:name="T87" style:family="text">
      <style:text-properties fo:font-weight="normal" officeooo:rsid="00aabc15" style:font-weight-asian="normal" style:font-weight-complex="normal"/>
    </style:style>
    <style:style style:name="T88" style:family="text">
      <style:text-properties fo:font-weight="normal" officeooo:rsid="00abeaea" style:font-weight-asian="normal" style:font-weight-complex="normal"/>
    </style:style>
    <style:style style:name="T89" style:family="text">
      <style:text-properties fo:font-weight="normal" officeooo:rsid="00aeab05" style:font-weight-asian="normal" style:font-weight-complex="normal"/>
    </style:style>
    <style:style style:name="T90" style:family="text">
      <style:text-properties fo:font-weight="normal" officeooo:rsid="00b22200" style:font-weight-asian="normal" style:font-weight-complex="normal"/>
    </style:style>
    <style:style style:name="T91" style:family="text">
      <style:text-properties fo:font-weight="normal" officeooo:rsid="00ba845e" style:font-weight-asian="normal" style:font-weight-complex="normal"/>
    </style:style>
    <style:style style:name="T92" style:family="text">
      <style:text-properties fo:font-weight="normal" officeooo:rsid="00bd92cf" style:font-weight-asian="normal" style:font-weight-complex="normal"/>
    </style:style>
    <style:style style:name="T93" style:family="text">
      <style:text-properties fo:font-weight="normal" officeooo:rsid="00c118ee" style:font-weight-asian="normal" style:font-weight-complex="normal"/>
    </style:style>
    <style:style style:name="T94" style:family="text">
      <style:text-properties fo:font-weight="normal" officeooo:rsid="00c26d98" style:font-weight-asian="normal" style:font-weight-complex="normal"/>
    </style:style>
    <style:style style:name="T95" style:family="text">
      <style:text-properties fo:font-weight="normal" officeooo:rsid="00ca42dc" style:font-weight-asian="normal" style:font-weight-complex="normal"/>
    </style:style>
    <style:style style:name="T96" style:family="text">
      <style:text-properties fo:font-weight="normal" officeooo:rsid="00d3202a" style:font-weight-asian="normal" style:font-weight-complex="normal"/>
    </style:style>
    <style:style style:name="T97" style:family="text">
      <style:text-properties fo:font-weight="normal" officeooo:rsid="00c3434e" style:font-weight-asian="normal" style:font-weight-complex="normal"/>
    </style:style>
    <style:style style:name="T98" style:family="text">
      <style:text-properties fo:font-weight="normal" officeooo:rsid="00d14da7" style:font-weight-asian="normal" style:font-weight-complex="normal"/>
    </style:style>
    <style:style style:name="T99" style:family="text">
      <style:text-properties fo:font-weight="normal" officeooo:rsid="00dae119" style:font-weight-asian="normal" style:font-weight-complex="normal"/>
    </style:style>
    <style:style style:name="T100" style:family="text">
      <style:text-properties fo:font-weight="normal" officeooo:rsid="00daf871" style:font-weight-asian="normal" style:font-weight-complex="normal"/>
    </style:style>
    <style:style style:name="T101" style:family="text">
      <style:text-properties fo:font-weight="normal" officeooo:rsid="00ddbef4" style:font-weight-asian="normal" style:font-weight-complex="normal"/>
    </style:style>
    <style:style style:name="T102" style:family="text">
      <style:text-properties fo:font-weight="normal" officeooo:rsid="00ded6f2" style:font-weight-asian="normal" style:font-weight-complex="normal"/>
    </style:style>
    <style:style style:name="T103" style:family="text">
      <style:text-properties fo:font-weight="normal" officeooo:rsid="00e000c6" style:font-weight-asian="normal" style:font-weight-complex="normal"/>
    </style:style>
    <style:style style:name="T104" style:family="text">
      <style:text-properties fo:font-weight="normal" officeooo:rsid="00e52d11" style:font-weight-asian="normal" style:font-weight-complex="normal"/>
    </style:style>
    <style:style style:name="T105" style:family="text">
      <style:text-properties fo:font-weight="normal" officeooo:rsid="00eae28e" style:font-weight-asian="normal" style:font-weight-complex="normal"/>
    </style:style>
    <style:style style:name="T106" style:family="text">
      <style:text-properties fo:font-weight="normal" officeooo:rsid="00ecabed" style:font-weight-asian="normal" style:font-weight-complex="normal"/>
    </style:style>
    <style:style style:name="T107" style:family="text">
      <style:text-properties fo:font-weight="normal" officeooo:rsid="00f1511e" style:font-weight-asian="normal" style:font-weight-complex="normal"/>
    </style:style>
    <style:style style:name="T108" style:family="text">
      <style:text-properties fo:font-weight="normal" officeooo:rsid="00f310c1" style:font-weight-asian="normal" style:font-weight-complex="normal"/>
    </style:style>
    <style:style style:name="T109" style:family="text">
      <style:text-properties fo:font-weight="normal" officeooo:rsid="00fe0afc" style:font-weight-asian="normal" style:font-weight-complex="normal"/>
    </style:style>
    <style:style style:name="T110" style:family="text">
      <style:text-properties fo:font-weight="normal" officeooo:rsid="00f78d70" style:font-weight-asian="normal" style:font-weight-complex="normal"/>
    </style:style>
    <style:style style:name="T111" style:family="text">
      <style:text-properties fo:font-weight="normal" officeooo:rsid="00ff52da" style:font-weight-asian="normal" style:font-weight-complex="normal"/>
    </style:style>
    <style:style style:name="T112" style:family="text">
      <style:text-properties fo:font-weight="normal" officeooo:rsid="0104fe89" style:font-weight-asian="normal" style:font-weight-complex="normal"/>
    </style:style>
    <style:style style:name="T113" style:family="text">
      <style:text-properties fo:font-weight="normal" officeooo:rsid="0110b4c0" style:font-weight-asian="normal" style:font-weight-complex="normal"/>
    </style:style>
    <style:style style:name="T114" style:family="text">
      <style:text-properties fo:font-weight="normal" officeooo:rsid="005c35c8" style:font-weight-asian="normal" style:font-weight-complex="normal"/>
    </style:style>
    <style:style style:name="T115" style:family="text">
      <style:text-properties fo:font-weight="normal" officeooo:rsid="005e058d" style:font-weight-asian="normal" style:font-weight-complex="normal"/>
    </style:style>
    <style:style style:name="T116" style:family="text">
      <style:text-properties officeooo:rsid="00a23588"/>
    </style:style>
    <style:style style:name="T117" style:family="text">
      <style:text-properties officeooo:rsid="00a4e6e7"/>
    </style:style>
    <style:style style:name="T118" style:family="text">
      <style:text-properties officeooo:rsid="00a884d6"/>
    </style:style>
    <style:style style:name="T119" style:family="text">
      <style:text-properties officeooo:rsid="00a4826e"/>
    </style:style>
    <style:style style:name="T120" style:family="text">
      <style:text-properties officeooo:rsid="00a9f70e"/>
    </style:style>
    <style:style style:name="T121" style:family="text">
      <style:text-properties officeooo:rsid="00aabc15"/>
    </style:style>
    <style:style style:name="T122" style:family="text">
      <style:text-properties officeooo:rsid="00abeaea"/>
    </style:style>
    <style:style style:name="T123" style:family="text">
      <style:text-properties officeooo:rsid="00aeab05"/>
    </style:style>
    <style:style style:name="T124" style:family="text">
      <style:text-properties officeooo:rsid="00ae123e"/>
    </style:style>
    <style:style style:name="T125" style:family="text">
      <style:text-properties officeooo:rsid="008aa8d4"/>
    </style:style>
    <style:style style:name="T126" style:family="text">
      <style:text-properties style:font-name="Times New Roman" fo:font-size="12pt" fo:language="pl" fo:country="PL" officeooo:rsid="005e5c12" style:font-name-asian="Times New Roman" style:font-size-asian="12pt" style:font-name-complex="Times New Roman" style:font-size-complex="12pt" style:language-complex="ar" style:country-complex="SA"/>
    </style:style>
    <style:style style:name="T127" style:family="text">
      <style:text-properties style:font-name="Times New Roman" fo:font-size="12pt" fo:language="pl" fo:country="PL" officeooo:rsid="006184c2" style:font-name-asian="Times New Roman" style:font-size-asian="12pt" style:font-name-complex="Times New Roman" style:font-size-complex="12pt" style:language-complex="ar" style:country-complex="SA"/>
    </style:style>
    <style:style style:name="T128" style:family="text">
      <style:text-properties officeooo:rsid="00b3bc66"/>
    </style:style>
    <style:style style:name="T129" style:family="text">
      <style:text-properties officeooo:rsid="00b22200"/>
    </style:style>
    <style:style style:name="T130" style:family="text">
      <style:text-properties officeooo:rsid="00a41830"/>
    </style:style>
    <style:style style:name="T131" style:family="text">
      <style:text-properties officeooo:rsid="00b71f6c"/>
    </style:style>
    <style:style style:name="T132" style:family="text">
      <style:text-properties officeooo:rsid="00ba845e"/>
    </style:style>
    <style:style style:name="T133" style:family="text">
      <style:text-properties officeooo:rsid="00bbd58e"/>
    </style:style>
    <style:style style:name="T134" style:family="text">
      <style:text-properties officeooo:rsid="00bd92cf"/>
    </style:style>
    <style:style style:name="T135" style:family="text">
      <style:text-properties officeooo:rsid="00be3d9d"/>
    </style:style>
    <style:style style:name="T136" style:family="text">
      <style:text-properties officeooo:rsid="00c1354f"/>
    </style:style>
    <style:style style:name="T137" style:family="text">
      <style:text-properties officeooo:rsid="00c26d98"/>
    </style:style>
    <style:style style:name="T138" style:family="text">
      <style:text-properties officeooo:rsid="00c3434e"/>
    </style:style>
    <style:style style:name="T139" style:family="text">
      <style:text-properties officeooo:rsid="008d15f5"/>
    </style:style>
    <style:style style:name="T140" style:family="text">
      <style:text-properties officeooo:rsid="00c3fb6b"/>
    </style:style>
    <style:style style:name="T141" style:family="text">
      <style:text-properties officeooo:rsid="00c4fdc0"/>
    </style:style>
    <style:style style:name="T142" style:family="text">
      <style:text-properties officeooo:rsid="008d960b"/>
    </style:style>
    <style:style style:name="T143" style:family="text">
      <style:text-properties officeooo:rsid="00c6f04c"/>
    </style:style>
    <style:style style:name="T144" style:family="text">
      <style:text-properties officeooo:rsid="00d3202a"/>
    </style:style>
    <style:style style:name="T145" style:family="text">
      <style:text-properties officeooo:rsid="00d14da7"/>
    </style:style>
    <style:style style:name="T146" style:family="text">
      <style:text-properties officeooo:rsid="00d3d811"/>
    </style:style>
    <style:style style:name="T147" style:family="text">
      <style:text-properties officeooo:rsid="00d44751"/>
    </style:style>
    <style:style style:name="T148" style:family="text">
      <style:text-properties officeooo:rsid="00d914c0"/>
    </style:style>
    <style:style style:name="T149" style:family="text">
      <style:text-properties officeooo:rsid="00daf871"/>
    </style:style>
    <style:style style:name="T150" style:family="text">
      <style:text-properties officeooo:rsid="00ded6f2"/>
    </style:style>
    <style:style style:name="T151" style:family="text">
      <style:text-properties officeooo:rsid="00e45a8f"/>
    </style:style>
    <style:style style:name="T152" style:family="text">
      <style:text-properties officeooo:rsid="00e91b09"/>
    </style:style>
    <style:style style:name="T153" style:family="text">
      <style:text-properties officeooo:rsid="00e925a1"/>
    </style:style>
    <style:style style:name="T154" style:family="text">
      <style:text-properties officeooo:rsid="00eae28e"/>
    </style:style>
    <style:style style:name="T155" style:family="text">
      <style:text-properties officeooo:rsid="00ecabed"/>
    </style:style>
    <style:style style:name="T156" style:family="text">
      <style:text-properties officeooo:rsid="00f17e48"/>
    </style:style>
    <style:style style:name="T157" style:family="text">
      <style:text-properties officeooo:rsid="00f1511e"/>
    </style:style>
    <style:style style:name="T158" style:family="text">
      <style:text-properties officeooo:rsid="011fc708"/>
    </style:style>
    <style:style style:name="T159" style:family="text">
      <style:text-properties officeooo:rsid="00f310c1"/>
    </style:style>
    <style:style style:name="T160" style:family="text">
      <style:text-properties officeooo:rsid="00fee408"/>
    </style:style>
    <style:style style:name="T161" style:family="text">
      <style:text-properties officeooo:rsid="00fe0afc"/>
    </style:style>
    <style:style style:name="T162" style:family="text">
      <style:text-properties officeooo:rsid="00ff52da"/>
    </style:style>
    <style:style style:name="T163" style:family="text">
      <style:text-properties officeooo:rsid="00f78d70"/>
    </style:style>
    <style:style style:name="T164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e52d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5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faa8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6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f78d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7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a0b9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8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381a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9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6ed1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0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184c2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1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bf580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72" style:family="text"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bf580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173" style:family="text"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110b4c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174" style:family="text"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1247a8c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75" style:family="text"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6184c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76" style:family="text">
      <style:text-properties officeooo:rsid="0101aa2e"/>
    </style:style>
    <style:style style:name="T177" style:family="text">
      <style:text-properties officeooo:rsid="010b8a03"/>
    </style:style>
    <style:style style:name="T178" style:family="text">
      <style:text-properties officeooo:rsid="0103f08a"/>
    </style:style>
    <style:style style:name="T179" style:family="text">
      <style:text-properties officeooo:rsid="0104fe89"/>
    </style:style>
    <style:style style:name="T180" style:family="text">
      <style:text-properties officeooo:rsid="010bc8a2"/>
    </style:style>
    <style:style style:name="T181" style:family="text">
      <style:text-properties officeooo:rsid="010fc5eb"/>
    </style:style>
    <style:style style:name="T182" style:family="text">
      <style:text-properties officeooo:rsid="011c8acb"/>
    </style:style>
    <style:style style:name="T183" style:family="text">
      <style:text-properties officeooo:rsid="011cbae9"/>
    </style:style>
    <style:style style:name="T184" style:family="text">
      <style:text-properties officeooo:rsid="0112b259"/>
    </style:style>
    <style:style style:name="T185" style:family="text">
      <style:text-properties officeooo:rsid="0115da2e"/>
    </style:style>
    <style:style style:name="T186" style:family="text">
      <style:text-properties officeooo:rsid="01186dea"/>
    </style:style>
    <style:style style:name="T187" style:family="text">
      <style:text-properties fo:language="pl" fo:country="PL" fo:font-weight="bold" officeooo:rsid="00bf580b" style:font-name-asian="Times New Roman" style:font-weight-asian="bold" style:font-name-complex="Times New Roman" style:language-complex="ar" style:country-complex="SA" style:font-weight-complex="bold"/>
    </style:style>
    <style:style style:name="T188" style:family="text">
      <style:text-properties fo:language="pl" fo:country="PL" fo:font-weight="bold" officeooo:rsid="0110b4c0" style:font-name-asian="Times New Roman" style:font-weight-asian="bold" style:font-name-complex="Times New Roman" style:language-complex="ar" style:country-complex="SA" style:font-weight-complex="bold"/>
    </style:style>
    <style:style style:name="T189" style:family="text">
      <style:text-properties fo:language="pl" fo:country="PL" officeooo:rsid="005e5c12" style:font-name-asian="Times New Roman" style:font-name-complex="Times New Roman" style:language-complex="ar" style:country-complex="SA"/>
    </style:style>
    <style:style style:name="T190" style:family="text">
      <style:text-properties fo:language="pl" fo:country="PL" officeooo:rsid="006184c2" style:font-name-asian="Times New Roman" style:font-name-complex="Times New Roman" style:language-complex="ar" style:country-complex="SA"/>
    </style:style>
    <style:style style:name="T191" style:family="text">
      <style:text-properties style:text-underline-style="solid" style:text-underline-width="auto" style:text-underline-color="font-color" fo:font-weight="bold" officeooo:rsid="01227bf5" fo:background-color="transparent" loext:char-shading-value="0" style:font-weight-asian="bold" style:font-weight-complex="bold"/>
    </style:style>
    <style:style style:name="T192" style:family="text">
      <style:text-properties style:text-underline-style="solid" style:text-underline-width="auto" style:text-underline-color="font-color" fo:font-weight="bold" officeooo:rsid="01229fc1" fo:background-color="transparent" loext:char-shading-value="0" style:font-weight-asian="bold" style:font-weight-complex="bold"/>
    </style:style>
    <style:style style:name="T193" style:family="text">
      <style:text-properties officeooo:rsid="00116589"/>
    </style:style>
    <style:style style:name="T194" style:family="text">
      <style:text-properties officeooo:rsid="00157c38"/>
    </style:style>
    <style:style style:name="T195" style:family="text">
      <style:text-properties officeooo:rsid="0013f32c"/>
    </style:style>
    <style:style style:name="T196" style:family="text">
      <style:text-properties officeooo:rsid="01247a8c"/>
    </style:style>
    <style:style style:name="T197" style:family="text">
      <style:text-properties officeooo:rsid="005c35c8"/>
    </style:style>
    <style:style style:name="T198" style:family="text">
      <style:text-properties officeooo:rsid="005e058d"/>
    </style:style>
    <style:style style:name="T199" style:family="text">
      <style:text-properties officeooo:rsid="005e5c12"/>
    </style:style>
    <style:style style:name="T200" style:family="text">
      <style:text-properties style:text-line-through-style="solid" style:text-line-through-type="single"/>
    </style:style>
    <style:style style:name="T201" style:family="text">
      <style:text-properties officeooo:rsid="0063420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8"><text:tab/><text:tab/><text:tab/><text:tab/><text:tab/><text:tab/><text:tab/><text:tab/><text:tab/><text:span text:style-name="T78">Załącznik nr </text:span><text:span text:style-name="T79">8 do SWZ</text:span></text:p>
      <text:p text:style-name="P180">Przedmiar <text:span text:style-name="T19">robót</text:span></text:p>
      <text:p text:style-name="P103"/>
      <text:p text:style-name="P146"><text:span text:style-name="T17">Oznakowanie poziome dróg gminnych </text:span><text:span text:style-name="T76">w </text:span><text:span text:style-name="T17">20</text:span><text:span text:style-name="T20">2</text:span><text:span text:style-name="T57">3</text:span><text:span text:style-name="T41"> r.</text:span></text:p>
      <text:p text:style-name="P147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Wyszczególnienie usług</text:p>
          </table:table-cell>
          <table:table-cell table:style-name="Tabela1.A1" office:value-type="string">
            <text:p text:style-name="P1">Jedn<text:span text:style-name="T18">ostka obmiarowa</text:span></text:p>
          </table:table-cell>
          <table:table-cell table:style-name="Tabela1.D1" office:value-type="string">
            <text:p text:style-name="P1">Przewid<text:span text:style-name="T18">ywany</text:span> zakres zad<text:span text:style-name="T18">ania</text:span></text:p>
          </table:table-cell>
        </table:table-row>
        <table:table-row table:style-name="Tabela1.2"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p text:style-name="P1">3</text:p>
          </table:table-cell>
          <table:table-cell table:style-name="Tabela1.D1" office:value-type="string">
            <text:p text:style-name="P93">4</text:p>
          </table:table-cell>
        </table:table-row>
        <table:table-row table:style-name="Tabela1.3">
          <table:table-cell table:style-name="Tabela1.A3" office:value-type="string">
            <text:p text:style-name="P1">1.</text:p>
          </table:table-cell>
          <table:table-cell table:style-name="Tabela1.A1" office:value-type="string">
            <text:p text:style-name="P5"><text:span text:style-name="T17">oznakowanie</text:span> <text:span text:style-name="T17">poziome </text:span>przejść dla pieszych <text:span text:style-name="T1">na kostce granitowej</text:span> </text:p>
          </table:table-cell>
          <table:table-cell table:style-name="Tabela1.A3" office:value-type="string">
            <text:p text:style-name="P1">m<text:span text:style-name="T15">2</text:span></text:p>
          </table:table-cell>
          <table:table-cell table:style-name="Tabela1.D3" office:value-type="string">
            <text:p text:style-name="P90">1000</text:p>
          </table:table-cell>
        </table:table-row>
        <table:table-row table:style-name="Tabela1.4">
          <table:table-cell table:style-name="Tabela1.A3" office:value-type="string">
            <text:p text:style-name="P1">2.</text:p>
          </table:table-cell>
          <table:table-cell table:style-name="Tabela1.A1" office:value-type="string">
            <text:p text:style-name="P5"><text:span text:style-name="T17">oznakowanie poziome</text:span> linii <text:span text:style-name="T17">segregacyjnych, krawędziowych</text:span>, strzałek i innych symboli <text:span text:style-name="T1">na kostce granitowej</text:span></text:p>
          </table:table-cell>
          <table:table-cell table:style-name="Tabela1.A3" office:value-type="string">
            <text:p text:style-name="P1">m<text:span text:style-name="T15">2</text:span></text:p>
          </table:table-cell>
          <table:table-cell table:style-name="Tabela1.D3" office:value-type="string">
            <text:p text:style-name="P90">1000</text:p>
          </table:table-cell>
        </table:table-row>
        <table:table-row table:style-name="Tabela1.5">
          <table:table-cell table:style-name="Tabela1.A3" office:value-type="string">
            <text:p text:style-name="P1">3.</text:p>
          </table:table-cell>
          <table:table-cell table:style-name="Tabela1.A1" office:value-type="string">
            <text:p text:style-name="P7"><text:span text:style-name="T17">oznakowanie poziome</text:span> przejść dla pieszych <text:span text:style-name="T3">na nawierzchniach bitumicznych</text:span></text:p>
          </table:table-cell>
          <table:table-cell table:style-name="Tabela1.A3" office:value-type="string">
            <text:p text:style-name="P1">m<text:span text:style-name="T15">2</text:span></text:p>
          </table:table-cell>
          <table:table-cell table:style-name="Tabela1.D3" office:value-type="string">
            <text:p text:style-name="P90">3500</text:p>
          </table:table-cell>
        </table:table-row>
        <table:table-row table:style-name="Tabela1.6">
          <table:table-cell table:style-name="Tabela1.A3" office:value-type="string">
            <text:p text:style-name="P1">4.</text:p>
          </table:table-cell>
          <table:table-cell table:style-name="Tabela1.A1" office:value-type="string">
            <text:p text:style-name="P7"><text:span text:style-name="T17">oznakowanie poziome</text:span> linii <text:span text:style-name="T17">segregacyjnych, krawędziowych</text:span>, strzałek i innych symboli<text:span text:style-name="T2"> </text:span><text:span text:style-name="T3">na nawierzchniach bitumicznych</text:span></text:p>
          </table:table-cell>
          <table:table-cell table:style-name="Tabela1.A3" office:value-type="string">
            <text:p text:style-name="P36">m<text:span text:style-name="T15">2</text:span></text:p>
          </table:table-cell>
          <table:table-cell table:style-name="Tabela1.D3" office:value-type="string">
            <text:p text:style-name="P90">3<text:span text:style-name="T201">2</text:span>00</text:p>
          </table:table-cell>
        </table:table-row>
        <table:table-row table:style-name="Tabela1.7">
          <table:table-cell table:style-name="Tabela1.A3" office:value-type="string">
            <text:p text:style-name="P1">5. </text:p>
          </table:table-cell>
          <table:table-cell table:style-name="Tabela1.A1" office:value-type="string">
            <text:p text:style-name="P5"><text:span text:style-name="T18">l</text:span>ikwidacja śladu starego oznakowania poziomego</text:p>
          </table:table-cell>
          <table:table-cell table:style-name="Tabela1.A3" office:value-type="string">
            <text:p text:style-name="P1">m<text:span text:style-name="T15">2</text:span></text:p>
          </table:table-cell>
          <table:table-cell table:style-name="Tabela1.D3" office:value-type="string">
            <text:p text:style-name="P90">100</text:p>
          </table:table-cell>
        </table:table-row>
        <table:table-row table:style-name="Tabela1.8">
          <table:table-cell table:style-name="Tabela1.A8" office:value-type="string">
            <text:p text:style-name="P9">6.</text:p>
          </table:table-cell>
          <table:table-cell table:style-name="Tabela1.B8" office:value-type="string">
            <text:p text:style-name="P8"><text:span text:style-name="T18">wykonanie</text:span> oznakowania poziomego grubowarstwowego strukturalnego <text:span text:style-name="T2">na nawierzchniach bitumicznych</text:span></text:p>
          </table:table-cell>
          <table:table-cell table:style-name="Tabela1.A8" office:value-type="string">
            <text:p text:style-name="P2">m<text:span text:style-name="T15">2</text:span></text:p>
          </table:table-cell>
          <table:table-cell table:style-name="Tabela1.D8" office:value-type="string">
            <text:p text:style-name="P92">70</text:p>
          </table:table-cell>
        </table:table-row>
        <table:table-row table:style-name="Tabela1.9">
          <table:table-cell table:style-name="Tabela1.A8" office:value-type="string">
            <text:p text:style-name="P11">7.</text:p>
          </table:table-cell>
          <table:table-cell table:style-name="Tabela1.B8" office:value-type="string">
            <text:p text:style-name="P10"><text:span text:style-name="T18">Oznakowanie poziome</text:span> miejsc dla osób niepełnosprawnych (niebieskie tło, koperta, symbol osoby niepełnosprawnej) <text:span text:style-name="T2">na nawierzchniach bitumicznych oraz kostce granitowej</text:span></text:p>
          </table:table-cell>
          <table:table-cell table:style-name="Tabela1.A8" office:value-type="string">
            <text:p text:style-name="P11">szt.</text:p>
          </table:table-cell>
          <table:table-cell table:style-name="Tabela1.D8" office:value-type="string">
            <text:p text:style-name="P91">60</text:p>
          </table:table-cell>
        </table:table-row>
        <table:table-row table:style-name="Tabela1.10">
          <table:table-cell table:style-name="Tabela1.A8" table:number-columns-spanned="3" office:value-type="string">
            <text:p text:style-name="P12">RAZEM</text:p>
          </table:table-cell>
          <table:covered-table-cell/>
          <table:covered-table-cell/>
          <table:table-cell table:style-name="Tabela1.D8" office:value-type="string">
            <text:p text:style-name="P3"><text:span text:style-name="T35">8930</text:span><text:span text:style-name="T14"> m</text:span><text:span text:style-name="T16">2</text:span><text:span text:style-name="T14"> i </text:span><text:span text:style-name="T34">60</text:span><text:span text:style-name="T14"> szt.</text:span></text:p>
          </table:table-cell>
        </table:table-row>
      </table:table>
      <text:p text:style-name="P6"/>
      <text:p text:style-name="P144"/>
      <text:p text:style-name="P145">Zamawiający zastrzega sobie prawo ograniczenia lub zwiększenia zakresu wykonywanych <text:span text:style-name="T201">dla poszczególnych usług</text:span> prac bez konsekwencji ze strony kar umownych, koszt wykonania wszystkich prac nie może przekroczyć wartości umowy.</text:p>
      <text:p text:style-name="P104"/>
      <text:p text:style-name="P105"/>
      <text:p text:style-name="P148"><text:span text:style-name="T201">OPIS </text:span>PRZEDMIOT<text:span text:style-name="T201">U</text:span> ZAMÓWIENIA</text:p>
      <text:p text:style-name="P148"/>
      <text:p text:style-name="P98">Przedmiotem zamówienia jest:</text:p>
      <text:list xml:id="list1194948189" text:style-name="L1">
        <text:list-item>
          <text:p text:style-name="P189"><text:span text:style-name="T66">o</text:span><text:span text:style-name="T77">dnowienie istniejącego i wykonanie nowego oznakowania poziomego dróg gminnych w Nowym Targu</text:span><text:span text:style-name="T65"> </text:span><text:span text:style-name="T36">od podpisania umowy</text:span><text:span text:style-name="T65"> </text:span><text:span text:style-name="T80">do </text:span><text:span text:style-name="T39">31</text:span><text:span text:style-name="T80">.0</text:span><text:span text:style-name="T82">5</text:span><text:span text:style-name="T80">.20</text:span><text:span text:style-name="T81">2</text:span><text:span text:style-name="T38">3</text:span><text:span text:style-name="T80"> r.</text:span></text:p>
        </text:list-item>
        <text:list-item>
          <text:p text:style-name="P189"><text:span text:style-name="T77">odnowienie istniejącego i wykonanie nowego oznakowania poziomego dróg gminnych w Nowym Targu </text:span><text:span text:style-name="T80">w okresie od </text:span><text:span text:style-name="T83">0</text:span><text:span text:style-name="T37">1</text:span><text:span text:style-name="T80">.0</text:span><text:span text:style-name="T83">6</text:span><text:span text:style-name="T80">.20</text:span><text:span text:style-name="T81">2</text:span><text:span text:style-name="T38">3</text:span><text:span text:style-name="T80"> r. do 30.11.20</text:span><text:span text:style-name="T81">2</text:span><text:span text:style-name="T38">3</text:span><text:span text:style-name="T80"> r.</text:span></text:p>
        </text:list-item>
      </text:list>
      <text:p text:style-name="P150"/>
      <text:p text:style-name="P151"/>
      <text:p text:style-name="P151"/>
      <text:p text:style-name="P151"/>
      <text:p text:style-name="P151"/>
      <text:p text:style-name="P151"><text:soft-page-break/></text:p>
      <text:p text:style-name="P151">Zamówieniem objęto następujące odcinki dróg gminnych:</text:p>
      <text:p text:style-name="P151"/>
      <text:p text:style-name="P149">CENTRUM</text:p>
      <text:p text:style-name="P4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Nazwa ulicy <text:span text:style-name="T84">– </text:span><text:span text:style-name="T85">oznakowania poziome</text:span></text:p>
          </table:table-cell>
          <table:table-cell table:style-name="Tabela2.B1" office:value-type="string">
            <text:p text:style-name="P19">Uwagi</text:p>
          </table:table-cell>
        </table:table-row>
        <table:table-row table:style-name="Tabela2.1">
          <table:table-cell table:style-name="Tabela2.A2" office:value-type="string">
            <text:p text:style-name="P19">Rynek:</text:p>
            <text:p text:style-name="P44"><text:span text:style-name="T116">Linie </text:span><text:span text:style-name="T42">s</text:span><text:span text:style-name="T43">egregacyjne</text:span><text:span text:style-name="T116">: P-1c, P-1e, P-2a, P-2b,</text:span></text:p>
            <text:p text:style-name="P46">Linie krawędziowe: <text:span text:style-name="T117">P-7b</text:span></text:p>
            <text:p text:style-name="P46">Strzałki: <text:span text:style-name="T118">14 x P-8a, 14 x P-8b</text:span></text:p>
            <text:p text:style-name="P47">Znaki poprzeczne: <text:span text:style-name="T119">8 x P-10, P-12</text:span></text:p>
            <text:p text:style-name="P47">Znaki uzupełniające: P-17, P-18, P-19, P-21a</text:p>
            <text:p text:style-name="P49">2 x P-16 napis „STOP” - wyjazd z ul. Szaflarskiej</text:p>
          </table:table-cell>
          <table:table-cell table:style-name="Tabela2.B2" office:value-type="string">
            <text:p text:style-name="P39">Zgodnie z zatwierdzoną organizacją ruchu</text:p>
          </table:table-cell>
        </table:table-row>
        <table:table-row table:style-name="Tabela2.1">
          <table:table-cell table:style-name="Tabela2.A2" office:value-type="string">
            <text:p text:style-name="P19">Harcerska:</text:p>
            <text:p text:style-name="P44"><text:span text:style-name="T116">Linie </text:span><text:span text:style-name="T42">s</text:span><text:span text:style-name="T43">egregacyjne</text:span><text:span text:style-name="T116">: P-3b</text:span></text:p>
            <text:p text:style-name="P47">Znaki poprzeczne: <text:span text:style-name="T120">3 x P-10, P-14, </text:span></text:p>
            <text:p text:style-name="P47">Znaki uzupełniające: P-19</text:p>
          </table:table-cell>
          <table:table-cell table:style-name="Tabela2.B3" office:value-type="string">
            <text:p text:style-name="P50">Zgodnie z zatwierdzoną organizacją ruchu</text:p>
          </table:table-cell>
        </table:table-row>
        <table:table-row table:style-name="Tabela2.1">
          <table:table-cell table:style-name="Tabela2.A2" office:value-type="string">
            <text:p text:style-name="P19">Św. Katarzyny: </text:p>
            <text:p text:style-name="P46">Linie krawędziowe: <text:span text:style-name="T121">P-7b</text:span></text:p>
            <text:p text:style-name="P47">Znaki poprzeczne: <text:span text:style-name="T121">2 x P-10, P-12, P-14, P-21a</text:span></text:p>
            <text:p text:style-name="P44"><text:span text:style-name="T86">Znaki uzupełniające: </text:span><text:span text:style-name="T87">P-19</text:span></text:p>
            <text:p text:style-name="P83"><text:span text:style-name="T87">4</text:span><text:span text:style-name="T84">x napis „TAXI”</text:span></text:p>
          </table:table-cell>
          <table:table-cell table:style-name="Tabela2.B2" office:value-type="string">
            <text:p text:style-name="P39">Zgodnie z zatwierdzoną organizacją ruchu</text:p>
          </table:table-cell>
        </table:table-row>
        <table:table-row table:style-name="Tabela2.1">
          <table:table-cell table:style-name="Tabela2.A2" office:value-type="string">
            <text:p text:style-name="P19">Kazimierza Wielkiego:</text:p>
            <text:p text:style-name="P46"><text:s/>Linie krawędziowe: <text:span text:style-name="T122">P-7b</text:span></text:p>
            <text:p text:style-name="P47">Znaki poprzeczne: <text:span text:style-name="T122">6 x P-10, P-14, P-21a</text:span></text:p>
            <text:p text:style-name="P44"><text:span text:style-name="T86">Znaki uzupełniające: </text:span><text:span text:style-name="T88">P-19, </text:span></text:p>
          </table:table-cell>
          <table:table-cell table:style-name="Tabela2.B3" office:value-type="string">
            <text:p text:style-name="P50">Zgodnie z zatwierdzoną organizacją ruchu</text:p>
          </table:table-cell>
        </table:table-row>
        <table:table-row table:style-name="Tabela2.1">
          <table:table-cell table:style-name="Tabela2.A2" office:value-type="string">
            <text:p text:style-name="P19">Kolejowa:</text:p>
            <text:p text:style-name="P44"><text:span text:style-name="T116">Linie </text:span><text:span text:style-name="T42">s</text:span><text:span text:style-name="T43">egregacyjne</text:span><text:span text:style-name="T116">: P-1, P-1c, P-2a, P-3, P-4</text:span></text:p>
            <text:p text:style-name="P46">Linie krawędziowe: <text:span text:style-name="T123">P-7b</text:span></text:p>
            <text:p text:style-name="P46">Strzałki: <text:span text:style-name="T124">3 x P-8a, 3 x P-8f</text:span></text:p>
            <text:p text:style-name="P47">Znaki poprzeczne: <text:span text:style-name="T116">8 x P-10, P-12, P-13, P-14, </text:span></text:p>
            <text:p text:style-name="P44"><text:span text:style-name="T86">Znaki uzupełniające: </text:span><text:span text:style-name="T89">P-17,</text:span><text:span text:style-name="T86"> </text:span><text:span text:style-name="T89">P-19,</text:span><text:span text:style-name="T86"> </text:span><text:span text:style-name="T89">P-20, P-21a</text:span></text:p>
            <text:p text:style-name="P152">wewnątrz znaku P-20 napis „KARETKA”</text:p>
          </table:table-cell>
          <table:table-cell table:style-name="Tabela2.B2" office:value-type="string">
            <text:p text:style-name="P39"><text:span text:style-name="T125">Na odcinku od ul. </text:span>Krakowskiej <text:span text:style-name="T125">do ul. Rynek</text:span></text:p>
            <text:p text:style-name="P173"/>
          </table:table-cell>
        </table:table-row>
        <table:table-row table:style-name="Tabela2.1">
          <table:table-cell table:style-name="Tabela2.A2" office:value-type="string">
            <text:p text:style-name="P19">Jana III Sobieskiego: </text:p>
            <text:p text:style-name="P44"><text:span text:style-name="T116">Linie </text:span><text:span text:style-name="T42">s</text:span><text:span text:style-name="T43">egregacyjne</text:span><text:span text:style-name="T116">: P-1c, P-2b</text:span></text:p>
            <text:p text:style-name="P46">Strzałki: <text:span text:style-name="T128">2 x P-8a, 2 x P-8d</text:span></text:p>
            <text:p text:style-name="P47">Znaki poprzeczne: <text:span text:style-name="T129">3 x P-10, P-12, P-14</text:span></text:p>
            <text:p text:style-name="P44"><text:span text:style-name="T86">Znaki uzupełniające: </text:span><text:span text:style-name="T90">P-19</text:span></text:p>
            <text:p text:style-name="P153"/>
          </table:table-cell>
          <table:table-cell table:style-name="Tabela2.B2" office:value-type="string">
            <text:p text:style-name="P143">Zgodnie z zatwierdzoną organizacją ruchu</text:p>
          </table:table-cell>
        </table:table-row>
        <table:table-row table:style-name="Tabela2.1">
          <table:table-cell table:style-name="Tabela2.A2" office:value-type="string">
            <text:p text:style-name="P19">Szkolna: </text:p>
            <text:p text:style-name="P47">Znaki poprzeczne: 2 x P-10</text:p>
            <text:p text:style-name="P44"><text:span text:style-name="T130">Znaki uzupełniające: </text:span><text:span text:style-name="T44">P-</text:span><text:span text:style-name="T45">20</text:span></text:p>
          </table:table-cell>
          <table:table-cell table:style-name="Tabela2.B3" office:value-type="string">
            <text:p text:style-name="P39">Zgodnie z zatwierdzoną organizacją ruchu</text:p>
          </table:table-cell>
        </table:table-row>
        <table:table-row table:style-name="Tabela2.1">
          <table:table-cell table:style-name="Tabela2.A2" office:value-type="string">
            <text:p text:style-name="P19">Kościelna:</text:p>
            <text:p text:style-name="P19"/>
            <text:p text:style-name="P83">Znaki krawędziowe: P-7b</text:p>
            <text:p text:style-name="P47">Znaki poprzeczne: <text:span text:style-name="T131">3 x P-10, P-12, </text:span></text:p>
            <text:p text:style-name="P47">Znaki uzupełniające: P-19, <text:span text:style-name="T197">P-21a</text:span></text:p>
          </table:table-cell>
          <table:table-cell table:style-name="Tabela2.B3" office:value-type="string">
            <text:p text:style-name="P37"/>
          </table:table-cell>
        </table:table-row>
        <text:soft-page-break/>
        <table:table-row table:style-name="Tabela2.10">
          <table:table-cell table:style-name="Tabela2.A2" office:value-type="string">
            <text:p text:style-name="P19">Plac Słowackiego: </text:p>
            <text:p text:style-name="P44"><text:span text:style-name="T116">Linie </text:span><text:span text:style-name="T42">s</text:span><text:span text:style-name="T43">egregacyjne</text:span><text:span text:style-name="T116">: P-3b</text:span></text:p>
            <text:p text:style-name="P47">Znaki poprzeczne: <text:span text:style-name="T131">6 x P-10, </text:span><text:span text:style-name="T197">1 x P-25</text:span></text:p>
            <text:p text:style-name="P47">Znaki uzupełniające: P-20</text:p>
          </table:table-cell>
          <table:table-cell table:style-name="Tabela2.B3" office:value-type="string">
            <text:p text:style-name="P39">Zgodnie z zatwierdzoną organizacją ruchu</text:p>
          </table:table-cell>
        </table:table-row>
        <table:table-row table:style-name="Tabela2.1">
          <table:table-cell table:style-name="Tabela2.A2" office:value-type="string">
            <text:p text:style-name="P19">Sokoła:</text:p>
            <text:p text:style-name="P170">Znaki krawędziowe: P-7b</text:p>
            <text:p text:style-name="P47">Znaki poprzeczne: 6 x P-10, P-12, P-14</text:p>
            <text:p text:style-name="P83">Znaki uzupełniające P-18, P-19, P-21a</text:p>
          </table:table-cell>
          <table:table-cell table:style-name="Tabela2.B3" office:value-type="string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19">Krzywa:</text:p>
            <text:p text:style-name="P44"><text:span text:style-name="T116">Linie </text:span><text:span text:style-name="T42">s</text:span><text:span text:style-name="T43">egregacyjne</text:span><text:span text:style-name="T116">: P-4</text:span></text:p>
            <text:p text:style-name="P47">Znaki poprzeczne: <text:span text:style-name="T132">3 x P-10, P-12, P-14</text:span></text:p>
            <text:p text:style-name="P44"><text:span text:style-name="T130">Znaki uzupełniające: P-18, </text:span><text:span text:style-name="T44">P-</text:span><text:span text:style-name="T46">19,</text:span></text:p>
            <text:p text:style-name="P99"/>
            <text:p text:style-name="P44"><text:span text:style-name="T58">dr.</text:span><text:span text:style-name="T59"> </text:span><text:span text:style-name="T91">boczna (wjazd do galerii buy&amp;fly): P-4, P-10, P-13, P-14</text:span></text:p>
          </table:table-cell>
          <table:table-cell table:style-name="Tabela2.B3" office:value-type="string">
            <text:p text:style-name="P39"/>
            <text:p text:style-name="P51">Zgodnie z zatwierdzoną organizacją ruchu</text:p>
            <text:p text:style-name="P51"/>
            <text:p text:style-name="P20">Uwaga: Skrzyżowanie z drogą krajową DK49 al. Tysiąclecia</text:p>
          </table:table-cell>
        </table:table-row>
        <table:table-row table:style-name="Tabela2.1">
          <table:table-cell table:style-name="Tabela2.A2" office:value-type="string">
            <text:p text:style-name="P19">Droga do Miejskiej Hali Lodowej:</text:p>
            <text:p text:style-name="P44"><text:span text:style-name="T116">Linie </text:span><text:span text:style-name="T42">s</text:span><text:span text:style-name="T43">egregacyjne</text:span><text:span text:style-name="T116">: P-4</text:span></text:p>
            <text:p text:style-name="P47">Znaki poprzeczne: 3 x P-10, P-11, P-13, P-20, <text:span text:style-name="T197">P-25</text:span></text:p>
          </table:table-cell>
          <table:table-cell table:style-name="Tabela2.B3" office:value-type="string">
            <text:p text:style-name="P39">Zgodnie z zatwierdzoną organizacją ruchu</text:p>
          </table:table-cell>
        </table:table-row>
        <table:table-row table:style-name="Tabela2.1">
          <table:table-cell table:style-name="Tabela2.A2" office:value-type="string">
            <text:p text:style-name="P19">Długa:</text:p>
            <text:p text:style-name="P177"/>
            <text:p text:style-name="P19">od os. Bereki do ul. Orkana:</text:p>
            <text:p text:style-name="P170">Znaki krawędziowe: P-7b</text:p>
            <text:p text:style-name="P47">Znaki poprzeczne: <text:span text:style-name="T133">2 x P-10, P-14</text:span></text:p>
            <text:p text:style-name="P21"><text:span text:style-name="T86">Znaki uzupełniające: </text:span><text:span text:style-name="T114">P-18, </text:span><text:span text:style-name="T86">P-19, </text:span><text:span text:style-name="T114">P-21a</text:span></text:p>
            <text:p text:style-name="P177"/>
            <text:p text:style-name="P19">od ul. Orkana do ul. Krzywej: </text:p>
            <text:p text:style-name="P170">Znaki krawędziowe: P-7b</text:p>
            <text:p text:style-name="P47">Znaki poprzeczne: <text:span text:style-name="T134">7 x P-10, P-12, P-14,</text:span></text:p>
            <text:p text:style-name="P21"><text:span text:style-name="T86">Znaki uzupełniające: </text:span><text:span text:style-name="T92">P-18, </text:span><text:span text:style-name="T86">P-19, </text:span><text:span text:style-name="T114">P-21a</text:span><text:span text:style-name="T86"> </text:span></text:p>
            <text:p text:style-name="P178"/>
            <text:p text:style-name="P19">od ul. Krzywej do ul. Kilińskiego</text:p>
            <text:p text:style-name="P19"/>
            <text:p text:style-name="P44"><text:span text:style-name="T116">Linie </text:span><text:span text:style-name="T42">s</text:span><text:span text:style-name="T43">egregacyjne</text:span><text:span text:style-name="T116">: P-2b</text:span></text:p>
            <text:p text:style-name="P46">Strzałki: <text:span text:style-name="T135">1 x</text:span> <text:span text:style-name="T135">P-8b, 1 x P-8d </text:span></text:p>
            <text:p text:style-name="P47">Znaki poprzeczne: <text:span text:style-name="T135">1 x P-10, P-12,</text:span></text:p>
            <text:p text:style-name="P21"><text:span text:style-name="T86">Znaki uzupełniające: </text:span><text:span text:style-name="T92">P-18, </text:span><text:span text:style-name="T86">P-19</text:span><text:span text:style-name="T130"> </text:span><text:span text:style-name="T93">(miejsca postojowe chodnik+jezdnia)</text:span></text:p>
            <text:p text:style-name="P154">2 x P-16 napis „STOP” - wyjazd na ul. Kilińskiego</text:p>
          </table:table-cell>
          <table:table-cell table:style-name="Tabela2.B3" office:value-type="string">
            <text:p text:style-name="P37"/>
            <text:p text:style-name="P172"/>
            <text:p text:style-name="P40">Zgodnie z zatwierdzoną organizacją ruchu</text:p>
            <text:p text:style-name="P40">Długa (od <text:span text:style-name="T197">os. Bereki do ul. Orkana</text:span>)</text:p>
            <text:p text:style-name="P39"/>
            <text:p text:style-name="P39">Zgodnie z zatwierdzoną organizacją ruchu</text:p>
            <text:p text:style-name="P39">Długa (od ul. Jana Kazimierza do ul. Krzywej)</text:p>
            <text:p text:style-name="P23">UWAGA: skrzyżowanie z drogą powiatową ul. Szaflarską</text:p>
            <text:p text:style-name="P52"/>
            <text:p text:style-name="P52">Zgodnie z zatwierdzoną organizacją ruchu</text:p>
            <text:p text:style-name="P155">Długa (od ul. Krzywej do ul. Kilińskiego)</text:p>
          </table:table-cell>
        </table:table-row>
        <table:table-row table:style-name="Tabela2.1">
          <table:table-cell table:style-name="Tabela2.A2" office:value-type="string">
            <text:p text:style-name="P19">Ogrodowa: </text:p>
            <text:p text:style-name="P47"><text:span text:style-name="T116">Linie </text:span><text:span text:style-name="T42">s</text:span><text:span text:style-name="T43">egregacyjne</text:span><text:span text:style-name="T116">: P-1e, P-4,</text:span></text:p>
            <text:p text:style-name="P47">Znaki poprzeczne: <text:span text:style-name="T136">7 x P-10, P-12, P-13, P-14</text:span></text:p>
            <text:p text:style-name="P44"><text:span text:style-name="T86">Znaki uzupełniające:</text:span><text:span text:style-name="T92"> </text:span><text:span text:style-name="T86">P-19</text:span><text:span text:style-name="T4"> </text:span></text:p>
          </table:table-cell>
          <table:table-cell table:style-name="Tabela2.B3" office:value-type="string">
            <text:p text:style-name="P22"/>
            <text:p text:style-name="P22">UWAGA: skrzyżowanie z drogą powiatową ul. Szaflarską</text:p>
          </table:table-cell>
        </table:table-row>
        <table:table-row table:style-name="Tabela2.1">
          <table:table-cell table:style-name="Tabela2.A2" office:value-type="string">
            <text:p text:style-name="P19">Królowej Jadwigi: </text:p>
            <text:p text:style-name="P44"><text:span text:style-name="T116">Linie </text:span><text:span text:style-name="T42">s</text:span><text:span text:style-name="T43">egregacyjne</text:span><text:span text:style-name="T116">: P-1b, P-1e, P-1d, P-2a, P-4</text:span></text:p>
            <text:p text:style-name="P46">Linie krawędziowe: <text:span text:style-name="T137">P-7b</text:span></text:p>
            <text:p text:style-name="P46">Strzałki: <text:span text:style-name="T138">2 x P-8a, 2 x P-8b</text:span></text:p>
            <text:p text:style-name="P47">Znaki poprzeczne: <text:span text:style-name="T137">7 x P-10, P-12, P-14, </text:span></text:p>
            <text:p text:style-name="P44"><text:span text:style-name="T86">Znaki uzupełniające: </text:span><text:span text:style-name="T94">P-21a</text:span></text:p>
          </table:table-cell>
          <table:table-cell table:style-name="Tabela2.B16" office:value-type="string">
            <text:p text:style-name="P23"/>
            <text:p text:style-name="P23">UWAGA: skrzyżowanie z drogą powiatową ul. Szaflarską</text:p>
            <text:p text:style-name="P23"/>
            <text:p text:style-name="P39"><text:span text:style-name="T139">Od ul. Szaflarskiej do ul. Kilińskiego (do </text:span>ronda im. Jadwigi Apostoł-<text:soft-page-break/>Staniszewskiej<text:span text:style-name="T139">)</text:span></text:p>
          </table:table-cell>
        </table:table-row>
        <table:table-row table:style-name="Tabela2.1">
          <table:table-cell table:style-name="Tabela2.A2" office:value-type="string">
            <text:p text:style-name="P19">os. Topolowe:</text:p>
            <text:p text:style-name="P156">Znaki poprzeczne: <text:span text:style-name="T140">1 x P-10 </text:span></text:p>
            <text:p text:style-name="P157">Próg zwalniający: P-25</text:p>
          </table:table-cell>
          <table:table-cell table:style-name="Tabela2.B3" office:value-type="string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19">Bolesława Wstydliwego:</text:p>
            <text:p text:style-name="P170">Linie segregacyjne: P-1b, P-4</text:p>
            <text:p text:style-name="P156">Znaki poprzeczne: <text:span text:style-name="T140">1 x P-10, </text:span><text:span text:style-name="T197">1 x P-13</text:span></text:p>
          </table:table-cell>
          <table:table-cell table:style-name="Tabela2.B3" office:value-type="string">
            <text:p text:style-name="P22">UWAGA: skrzyżowanie z drogą powiatową ul. Szaflarską</text:p>
            <text:p text:style-name="P173"/>
          </table:table-cell>
        </table:table-row>
        <table:table-row table:style-name="Tabela2.1">
          <table:table-cell table:style-name="Tabela2.A2" office:value-type="string">
            <text:p text:style-name="P19">Władysława Orkana:</text:p>
            <text:p text:style-name="P47">Znaki poprzeczne: <text:span text:style-name="T141">9 x P-10, P-12, P-13, P-14</text:span></text:p>
            <text:p text:style-name="P88">Znaki uzupełniające: P-19</text:p>
            <text:p text:style-name="P53">Próg zwalniający: P-25</text:p>
          </table:table-cell>
          <table:table-cell table:style-name="Tabela2.B3" office:value-type="string">
            <text:p text:style-name="P39"/>
            <text:p text:style-name="P37"><text:span text:style-name="T5">UWAGA: skrzyżowanie z drogą powiatową ul. </text:span><text:span text:style-name="T22">W</text:span><text:span text:style-name="T23">aksmundzką</text:span></text:p>
          </table:table-cell>
        </table:table-row>
        <table:table-row table:style-name="Tabela2.1">
          <table:table-cell table:style-name="Tabela2.A2" office:value-type="string">
            <text:p text:style-name="P19">Zygmunta Krasińskiego:</text:p>
            <text:p text:style-name="P47">Znaki poprzeczne: 5 x P-10, P-12</text:p>
          </table:table-cell>
          <table:table-cell table:style-name="Tabela2.B3" office:value-type="string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181">Nadwodnia:</text:p>
            <text:p text:style-name="P184">Znaki poprzeczne: 4 x P-10, P-12, P-14</text:p>
            <text:p text:style-name="P185">Próg zwalniający: P-25</text:p>
          </table:table-cell>
          <table:table-cell table:style-name="Tabela2.B3" office:value-type="string">
            <text:p text:style-name="P186">Zgodnie z zatwierdzon<text:span text:style-name="T142">ymi </text:span>organizacj<text:span text:style-name="T142">ami</text:span> ruchu </text:p>
            <text:p text:style-name="P182"/>
          </table:table-cell>
        </table:table-row>
        <table:table-row table:style-name="Tabela2.1">
          <table:table-cell table:style-name="Tabela2.A2" office:value-type="string">
            <text:p text:style-name="P19">Kościuszki: </text:p>
            <text:p text:style-name="P44"><text:span text:style-name="T116">Linie </text:span><text:span text:style-name="T42">s</text:span><text:span text:style-name="T43">egregacyjne</text:span><text:span text:style-name="T116">: P-1e, P-4</text:span></text:p>
            <text:p text:style-name="P47">Znaki poprzeczne: <text:span text:style-name="T143">4 x P-10 </text:span></text:p>
            <text:p text:style-name="P44"><text:span text:style-name="T86">Znaki uzupełniające: </text:span><text:span text:style-name="T94">P-21a, </text:span><text:span text:style-name="T114">P-17</text:span></text:p>
          </table:table-cell>
          <table:table-cell table:style-name="Tabela2.B3" office:value-type="string">
            <text:p text:style-name="P39">Zgodnie z zatwierdzoną organizacją ruchu</text:p>
            <text:p text:style-name="P37"><text:span text:style-name="T5">UWAGA: skrzyżowanie z drogą powiatową ul. </text:span><text:span text:style-name="T22">Ś</text:span><text:span text:style-name="T24">w. Anny – Kowaniec </text:span><text:span text:style-name="T25">(rondo)</text:span></text:p>
          </table:table-cell>
        </table:table-row>
        <table:table-row table:style-name="Tabela2.1">
          <table:table-cell table:style-name="Tabela2.A2" office:value-type="string">
            <text:p text:style-name="P19">Bulwarowa:</text:p>
            <text:p text:style-name="P44"><text:span text:style-name="T116">Linie </text:span><text:span text:style-name="T42">s</text:span><text:span text:style-name="T43">egregacyjne</text:span><text:span text:style-name="T116">: P-1e, P-2b</text:span></text:p>
            <text:p text:style-name="P44"><text:span text:style-name="T130">Znaki poprzeczne: </text:span><text:span text:style-name="T44">1</text:span><text:span text:style-name="T130"> x P-10, 2 x P-11, P-12, P-13,</text:span></text:p>
            <text:p text:style-name="P44"><text:span text:style-name="T86">Znaki uzupełniające: </text:span><text:span text:style-name="T94">P-2</text:span><text:span text:style-name="T95">3 i P-26</text:span></text:p>
          </table:table-cell>
          <table:table-cell table:style-name="Tabela2.B3" office:value-type="string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19">Przy Wodzie:</text:p>
            <text:p text:style-name="P156">Znaki poprzeczne: 1 x P-10</text:p>
          </table:table-cell>
          <table:table-cell table:style-name="Tabela2.B3" office:value-type="string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19">Krótka:</text:p>
            <text:p text:style-name="P44"><text:span text:style-name="T42">L</text:span><text:span text:style-name="T47">inie krawędziowe: P-7b</text:span></text:p>
            <text:p text:style-name="P44"><text:span text:style-name="T130">Znaki poprzeczne: </text:span><text:span text:style-name="T44">1</text:span><text:span text:style-name="T130"> x P-10, P-12, P-13, P-14,</text:span></text:p>
            <text:p text:style-name="P44"><text:span text:style-name="T86">Znaki uzupełniające: </text:span><text:span text:style-name="T60">P-</text:span><text:span text:style-name="T61">21a</text:span></text:p>
          </table:table-cell>
          <table:table-cell table:style-name="Tabela2.B3" office:value-type="string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181">Parkowa:</text:p>
            <text:p text:style-name="P187"><text:span text:style-name="T42">L</text:span><text:span text:style-name="T47">inie krawędziowe: P-7b</text:span></text:p>
            <text:p text:style-name="P187"><text:span text:style-name="T130">Znaki poprzeczne: </text:span><text:span text:style-name="T44">1</text:span><text:span text:style-name="T130"> x P-10, P-14,</text:span></text:p>
            <text:p text:style-name="P187"><text:span text:style-name="T86">Znaki uzupełniające: </text:span><text:span text:style-name="T60">P-</text:span><text:span text:style-name="T61">21a</text:span><text:span text:style-name="T33">, </text:span><text:span text:style-name="T64">P-25</text:span></text:p>
            <text:p text:style-name="P183"/>
            <text:p text:style-name="P187"><text:span text:style-name="T58">dr.</text:span><text:span text:style-name="T59"> </text:span><text:span text:style-name="T91">boczna (wjazd </text:span><text:span text:style-name="T58">d</text:span><text:span text:style-name="T61">o Szkoły Muzycznej</text:span><text:span text:style-name="T91">): P-10</text:span></text:p>
          </table:table-cell>
          <table:table-cell table:style-name="Tabela2.B3" office:value-type="string">
            <text:p text:style-name="P39"/>
          </table:table-cell>
        </table:table-row>
        <table:table-row table:style-name="Tabela2.1">
          <table:table-cell table:style-name="Tabela2.A2" office:value-type="string">
            <text:p text:style-name="P19">Jana Kazimierza:</text:p>
            <text:p text:style-name="P47">Znaki poprzeczne: 5 x P-10, P-12, P-14</text:p>
            <text:p text:style-name="P88">Znaki uzupełniające: P-19</text:p>
          </table:table-cell>
          <table:table-cell table:style-name="Tabela2.B3" office:value-type="string">
            <text:p text:style-name="P38">Zgodnie z zatwierdzoną organizacją ruchu</text:p>
          </table:table-cell>
        </table:table-row>
        <table:table-row table:style-name="Tabela2.28">
          <table:table-cell table:style-name="Tabela2.A2" office:value-type="string">
            <text:p text:style-name="P19">Jana Kilińskiego: </text:p>
            <text:p text:style-name="P44"><text:span text:style-name="T116">Linie </text:span><text:span text:style-name="T42">s</text:span><text:span text:style-name="T43">egregacyjne</text:span><text:span text:style-name="T116">: P-1c, P-1e, P-2b, P-3b, P-4</text:span></text:p>
            <text:p text:style-name="P46">Linie krawędziowe: <text:span text:style-name="T137">P-7b</text:span></text:p>
            <text:p text:style-name="P46">Strzałki: <text:span text:style-name="T144">5 x P-8d</text:span><text:span text:style-name="T96">, </text:span><text:span text:style-name="T97">3 x </text:span><text:span text:style-name="T96">P-8e, 3 x P-9a</text:span></text:p>
            <text:p text:style-name="P47">Znaki poprzeczne: <text:span text:style-name="T145">6 x P-10, P-13, P-14, </text:span></text:p>
            <text:p text:style-name="P44"><text:span text:style-name="T86">Znaki uzupełniające: </text:span><text:span text:style-name="T98">P-19, </text:span><text:span text:style-name="T94">P-21a</text:span></text:p>
          </table:table-cell>
          <table:table-cell table:style-name="Tabela2.B3" office:value-type="string">
            <text:p text:style-name="P39"/>
            <text:p text:style-name="P39"/>
            <text:p text:style-name="P37"><text:span text:style-name="T5">UWAGA: skrzyżowanie z drogą </text:span><text:span text:style-name="T6">krajową DK49 al. Tysiąclecia</text:span></text:p>
          </table:table-cell>
        </table:table-row>
        <text:soft-page-break/>
        <table:table-row table:style-name="Tabela2.1">
          <table:table-cell table:style-name="Tabela2.A2" office:value-type="string">
            <text:p text:style-name="P19">Adama Mickiewicza:</text:p>
            <text:p text:style-name="P158"><text:span text:style-name="T130">Znaki poprzeczne: </text:span><text:span text:style-name="T48">2 </text:span><text:span text:style-name="T145">x P-10, P-12 </text:span></text:p>
          </table:table-cell>
          <table:table-cell table:style-name="Tabela2.B3" office:value-type="string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24">os. Bereki:</text:p>
            <text:p text:style-name="P44"><text:span text:style-name="T116">Linie </text:span><text:span text:style-name="T42">s</text:span><text:span text:style-name="T43">egregacyjne</text:span><text:span text:style-name="T116">: P-1e, P-4</text:span></text:p>
            <text:p text:style-name="P47">Znaki poprzeczne: <text:span text:style-name="T146">1 x P-10, P-14, </text:span></text:p>
            <text:p text:style-name="P100">d<text:span text:style-name="T146">roga boczna do os. Bereki: P-4, 1 x P-10, P-12, P-13, P-14 </text:span></text:p>
          </table:table-cell>
          <table:table-cell table:style-name="Tabela2.B3" office:value-type="string">
            <text:p text:style-name="P55">Zgodnie z zatwierdzoną organizacją ruchu</text:p>
            <text:p text:style-name="P55"/>
            <text:p text:style-name="P54"><text:span text:style-name="T5">UWAGA: skrzyżowanie z drogą </text:span><text:span text:style-name="T6">krajową DK49 al. Tysiąclecia </text:span><text:span text:style-name="T7">i drogą powiatową ul. Waksmundzką</text:span></text:p>
          </table:table-cell>
        </table:table-row>
        <table:table-row table:style-name="Tabela2.1">
          <table:table-cell table:style-name="Tabela2.A2" office:value-type="string">
            <text:p text:style-name="P19">Legionów Józefa Piłsudskiego:</text:p>
            <text:p text:style-name="P44"><text:span text:style-name="T116">Linie </text:span><text:span text:style-name="T42">s</text:span><text:span text:style-name="T43">egregacyjne</text:span><text:span text:style-name="T116">: P-1c, P-1e, P-4</text:span></text:p>
            <text:p text:style-name="P46">Linie krawędziowe: <text:span text:style-name="T147">P-7b</text:span></text:p>
            <text:p text:style-name="P46">Strzałki: <text:span text:style-name="T147">4 x P-8b, 4 x P-8f</text:span></text:p>
            <text:p text:style-name="P47">Znaki poprzeczne: </text:p>
            <text:p text:style-name="P56">Znaki uzupełniające: P-21a, P-23</text:p>
          </table:table-cell>
          <table:table-cell table:style-name="Tabela2.B3" office:value-type="string">
            <text:p text:style-name="P22"/>
            <text:p text:style-name="P54"><text:span text:style-name="T5">UWAGA: skrzyżowanie z drog</text:span><text:span text:style-name="T8">ami powiatowymi </text:span><text:span text:style-name="T7">ul. Waksmundzką </text:span><text:span text:style-name="T8">i ul. Św. Anny – Kowaniec (rondo)</text:span></text:p>
          </table:table-cell>
        </table:table-row>
      </table:table>
      <text:p text:style-name="P43"/>
      <text:p text:style-name="P94"/>
      <text:p text:style-name="P94">P<text:span text:style-name="T148">OŁUDNIE</text:span></text:p>
      <text:p text:style-name="P9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9">Ku Studzionkom:</text:p>
            <text:p text:style-name="P44"><text:span text:style-name="T116">Linie </text:span><text:span text:style-name="T42">s</text:span><text:span text:style-name="T43">egregacyjne</text:span><text:span text:style-name="T116">: P-4</text:span></text:p>
            <text:p text:style-name="P47">Znaki poprzeczne:<text:span text:style-name="T137"> 1 x P-10, P-12, P-14</text:span></text:p>
            <text:p text:style-name="P57">Próg zwalniający: P-25</text:p>
            <text:p text:style-name="P57"/>
            <text:p text:style-name="P57"/>
          </table:table-cell>
          <table:table-cell table:style-name="Tabela3.B1" office:value-type="string">
            <text:p text:style-name="P39">Zgodnie z zatwierdzoną organizacją ruchu </text:p>
            <text:p text:style-name="P23">UWAGA: skrzyżowanie z drogą powiatową ul. Szaflarską</text:p>
          </table:table-cell>
        </table:table-row>
        <table:table-row>
          <table:table-cell table:style-name="Tabela3.A2" office:value-type="string">
            <text:p text:style-name="P35">Droga boczna do ul. Ku Studzionkom</text:p>
            <text:p text:style-name="P171">Próg zwalniający: P-25</text:p>
          </table:table-cell>
          <table:table-cell table:style-name="Tabela3.B2" office:value-type="string">
            <text:p text:style-name="P41">Zgodnie z zatwierdzoną organizacją ruchu </text:p>
          </table:table-cell>
        </table:table-row>
        <table:table-row>
          <table:table-cell table:style-name="Tabela3.A2" office:value-type="string">
            <text:p text:style-name="P19">os. Augustyna Suskiego:</text:p>
            <text:p text:style-name="P58">Znaki krawędziowe: P-7a</text:p>
            <text:p text:style-name="P47">Znaki poprzeczne: 1 x P-10, P-12</text:p>
            <text:p text:style-name="P44"><text:span text:style-name="T99">Z</text:span><text:span text:style-name="T100">naki uzupełniające: P-18, P-19</text:span></text:p>
          </table:table-cell>
          <table:table-cell table:style-name="Tabela3.B2" office:value-type="string">
            <text:p text:style-name="P59">Zgodnie z zatwierdzoną organizacją ruchu</text:p>
          </table:table-cell>
        </table:table-row>
        <table:table-row>
          <table:table-cell table:style-name="Tabela3.A2" office:value-type="string">
            <text:p text:style-name="P19">Na Równi:</text:p>
            <text:p text:style-name="P44"><text:span text:style-name="T149">Znaki </text:span><text:span text:style-name="T49">s</text:span><text:span text:style-name="T50">egregacyjne</text:span><text:span text:style-name="T149">: P-1e, P-3, P-4</text:span></text:p>
            <text:p text:style-name="P47">Znaki poprzeczne: 4 x P-10, P-13, P-14 </text:p>
          </table:table-cell>
          <table:table-cell table:style-name="Tabela3.B2" office:value-type="string">
            <text:p text:style-name="P22"/>
            <text:p text:style-name="P22">UWAGA: skrzyżowanie z drogą powiatową ul. Szaflarską</text:p>
          </table:table-cell>
        </table:table-row>
        <table:table-row>
          <table:table-cell table:style-name="Tabela3.A2" office:value-type="string">
            <text:p text:style-name="P19">Powstańców Śląskich:</text:p>
            <text:p text:style-name="P44"><text:span text:style-name="T149">Znaki </text:span><text:span text:style-name="T49">s</text:span><text:span text:style-name="T50">egregacyjne</text:span><text:span text:style-name="T149">: </text:span></text:p>
            <text:p text:style-name="P60">Znaki krawędziowe: P-7b</text:p>
            <text:p text:style-name="P44"><text:span text:style-name="T130">Znaki poprzeczne: </text:span><text:span text:style-name="T44">2</text:span><text:span text:style-name="T130"> x P-10, P-14 </text:span></text:p>
            <text:p text:style-name="P44"><text:span text:style-name="T99">Z</text:span><text:span text:style-name="T100">naki uzupełniające: </text:span><text:span text:style-name="T101">P-21a</text:span></text:p>
          </table:table-cell>
          <table:table-cell table:style-name="Tabela3.B2" office:value-type="string">
            <text:p text:style-name="P37"/>
          </table:table-cell>
        </table:table-row>
        <table:table-row>
          <table:table-cell table:style-name="Tabela3.A2" office:value-type="string">
            <text:p text:style-name="P19">Wojska Polskiego:</text:p>
            <text:p text:style-name="P47">Znaki poprzeczne: 4 x P-10, P-14</text:p>
            <text:p text:style-name="P61">Próg zwalniający: 2 x P-25</text:p>
            <text:p text:style-name="P44"><text:span text:style-name="T99">Z</text:span><text:span text:style-name="T100">naki uzupełniające: </text:span><text:span text:style-name="T102">P-17, P-20</text:span></text:p>
            <text:p text:style-name="P44"><text:span text:style-name="T100">d</text:span><text:span text:style-name="T102">roga boczna: 1 x P-10</text:span></text:p>
          </table:table-cell>
          <table:table-cell table:style-name="Tabela3.B2" office:value-type="string">
            <text:p text:style-name="P39"/>
            <text:p text:style-name="P62">Zgodnie z zatwierdzoną organizacją ruchu</text:p>
          </table:table-cell>
        </table:table-row>
        <table:table-row>
          <table:table-cell table:style-name="Tabela3.A2" office:value-type="string">
            <text:p text:style-name="P19">Mikołaja Kopernika:</text:p>
            <text:p text:style-name="P63"><text:soft-page-break/>Znaki krawędziowe: P-7b</text:p>
            <text:p text:style-name="P44"><text:span text:style-name="T130">Znaki poprzeczne: </text:span><text:span text:style-name="T44">5</text:span><text:span text:style-name="T130"> x P-10, P-14</text:span></text:p>
            <text:p text:style-name="P44"><text:span text:style-name="T150">Próg zwalniający: </text:span><text:span text:style-name="T51">1</text:span><text:span text:style-name="T150"> x P-25</text:span></text:p>
            <text:p text:style-name="P44"><text:span text:style-name="T99">Z</text:span><text:span text:style-name="T100">naki uzupełniające: </text:span><text:span text:style-name="T103">P-21a</text:span></text:p>
          </table:table-cell>
          <table:table-cell table:style-name="Tabela3.B2" office:value-type="string">
            <text:p text:style-name="P37"><text:span text:style-name="T5">UWAGA: skrzyżowanie z </text:span><text:soft-page-break/><text:span text:style-name="T5">drogą </text:span><text:span text:style-name="T6">krajową DK49 al. Tysiąclecia </text:span><text:span text:style-name="T7">i drogą powiatową ul. </text:span><text:span text:style-name="T26">S</text:span><text:span text:style-name="T27">zaflarską</text:span></text:p>
          </table:table-cell>
        </table:table-row>
        <table:table-row>
          <table:table-cell table:style-name="Tabela3.A2" office:value-type="string">
            <text:p text:style-name="P19">Józefczaka: </text:p>
            <text:p text:style-name="P85"><text:span text:style-name="T86">Z</text:span><text:span text:style-name="T84">naki segregacyjne: P-4, P-1e</text:span></text:p>
            <text:p text:style-name="P45"><text:span text:style-name="T130">Znaki poprzeczne: </text:span><text:span text:style-name="T56">2</text:span><text:span text:style-name="T130"> x P-10, </text:span><text:span text:style-name="T198">P-13, </text:span><text:span text:style-name="T130">P-14</text:span></text:p>
            <text:p text:style-name="P45"><text:span text:style-name="T150">Próg zwalniający: </text:span><text:span text:style-name="T56">2</text:span><text:span text:style-name="T150"> x P-25</text:span></text:p>
          </table:table-cell>
          <table:table-cell table:style-name="Tabela3.B2" office:value-type="string">
            <text:p text:style-name="P84">Zgodnie z organizacją ruchu</text:p>
            <text:p text:style-name="P84">Uwaga 1 x przejście dla pieszych skośne</text:p>
          </table:table-cell>
        </table:table-row>
        <table:table-row>
          <table:table-cell table:style-name="Tabela3.A2" office:value-type="string">
            <text:p text:style-name="P19">Podhalańska:</text:p>
            <text:p text:style-name="P63">Znaki <text:span text:style-name="T151">segregacyjne</text:span>: <text:span text:style-name="T151">P-4, </text:span><text:span text:style-name="T198">P-1e</text:span></text:p>
            <text:p text:style-name="P44"><text:span text:style-name="T130">Znaki poprzeczne: </text:span><text:span text:style-name="T52">1</text:span><text:span text:style-name="T53">1</text:span><text:span text:style-name="T130"> x P-10, P-12, P-14</text:span></text:p>
            <text:p text:style-name="P64">Próg zwalniający: P-25</text:p>
            <text:p text:style-name="P65">droga boczna <text:span text:style-name="T152">(przy parkingu miejskiej pływalni)</text:span>: 1 x P-10</text:p>
          </table:table-cell>
          <table:table-cell table:style-name="Tabela3.B2" office:value-type="string">
            <text:p text:style-name="P97">Zgodnie z organizacją ruchu</text:p>
          </table:table-cell>
        </table:table-row>
        <table:table-row>
          <table:table-cell table:style-name="Tabela3.A2" office:value-type="string">
            <text:p text:style-name="P19">Plac Evry:</text:p>
            <text:p text:style-name="P63">Znaki <text:span text:style-name="T151">segregacyjne</text:span>: <text:span text:style-name="T151">P-4</text:span> </text:p>
            <text:p text:style-name="P44"><text:span text:style-name="T130">Znaki poprzeczne: </text:span><text:span text:style-name="T54">8</text:span><text:span text:style-name="T130"> x P-10, P-13, P-14</text:span></text:p>
            <text:p text:style-name="P66">Znaki uzupełniające: 2 x P-20 z napisem „BUS”</text:p>
            <text:p text:style-name="P159">droga boczna (przy miejskiej pływalni): 1 x P-10</text:p>
            <text:p text:style-name="P158"/>
          </table:table-cell>
          <table:table-cell table:style-name="Tabela3.B2" office:value-type="string">
            <text:p text:style-name="P22">UWAGA: skrzyżowanie z drogą powiatową ul. Szaflarską</text:p>
            <text:p text:style-name="P97">Zgodnie z organizacją ruchu</text:p>
            <text:p text:style-name="P173"/>
          </table:table-cell>
        </table:table-row>
        <table:table-row>
          <table:table-cell table:style-name="Tabela3.A2" office:value-type="string">
            <text:p text:style-name="P19">Podtatrzańska:</text:p>
            <text:p text:style-name="P63">Znaki <text:span text:style-name="T151">segregacyjne</text:span>: <text:span text:style-name="T153">P-1e, P-4</text:span></text:p>
            <text:p text:style-name="P67">Znaki krawędziowe: <text:span text:style-name="T154">P-7a</text:span></text:p>
            <text:p text:style-name="P44"><text:span text:style-name="T130">Znaki poprzeczne: </text:span><text:span text:style-name="T55">8</text:span><text:span text:style-name="T130"> x P-10, P-14</text:span></text:p>
            <text:p text:style-name="P68">Próg zwalniający: <text:span text:style-name="T198">2 x </text:span>P-25</text:p>
            <text:p text:style-name="P44"><text:span text:style-name="T104">droga boczna (przy </text:span><text:span text:style-name="T62">b</text:span><text:span text:style-name="T63">loku ul. Podtatrzańska 70</text:span><text:span text:style-name="T104">): 1 x P-1</text:span><text:span text:style-name="T105">2</text:span><text:span text:style-name="T2"> </text:span></text:p>
            <text:p text:style-name="P153"/>
          </table:table-cell>
          <table:table-cell table:style-name="Tabela3.B2" office:value-type="string">
            <text:p text:style-name="P39">Zgodnie z zatwierdzoną organizacją ruchu <text:s/>(od ul. Szaflarskiej do ul. Sikorskiego)</text:p>
            <text:p text:style-name="P39"/>
            <text:p text:style-name="P22">UWAGA: skrzyżowanie z drogą powiatową ul. Szaflarską</text:p>
          </table:table-cell>
        </table:table-row>
        <table:table-row>
          <table:table-cell table:style-name="Tabela3.A2" office:value-type="string">
            <text:p text:style-name="P19">Gen. Maczka:</text:p>
            <text:p text:style-name="P63">Znaki <text:span text:style-name="T151">segregacyjne</text:span>: <text:span text:style-name="T153">P-4, </text:span><text:span text:style-name="T198">P-1e/P-1b</text:span></text:p>
            <text:p text:style-name="P47">Znaki poprzeczne: 2 x P-10, P-12, P-14</text:p>
            <text:p text:style-name="P68">Próg zwalniający: P-25</text:p>
          </table:table-cell>
          <table:table-cell table:style-name="Tabela3.B2" office:value-type="string">
            <text:p text:style-name="P69">Zgodnie z zatwierdzoną organizacją ruchu</text:p>
            <text:p text:style-name="P69"/>
            <text:p text:style-name="P173"/>
          </table:table-cell>
        </table:table-row>
        <table:table-row>
          <table:table-cell table:style-name="Tabela3.A2" office:value-type="string">
            <text:p text:style-name="P19">Sikorskiego:</text:p>
            <text:p text:style-name="P63">Znaki <text:span text:style-name="T151">segregacyjne</text:span>: <text:span text:style-name="T155">P-1e/</text:span><text:span text:style-name="T198">P-1b</text:span><text:span text:style-name="T155">, P-4</text:span></text:p>
            <text:p text:style-name="P67">Znaki krawędziowe: <text:span text:style-name="T155">P-7a, P-7b</text:span></text:p>
            <text:p text:style-name="P47">Znaki poprzeczne: 4 x P-10, P-11, P-14</text:p>
            <text:p text:style-name="P160">Próg zwalniający: P-25</text:p>
            <text:p text:style-name="P44"><text:span text:style-name="T105">Z</text:span><text:span text:style-name="T106">naki uzupełniające: P-21a, </text:span><text:span text:style-name="T12">P-23, P-26</text:span></text:p>
          </table:table-cell>
          <table:table-cell table:style-name="Tabela3.B2" office:value-type="string">
            <text:p text:style-name="P39">Zgodnie z zatwierdzoną organizacją ruchu</text:p>
            <text:p text:style-name="P39"/>
            <text:p text:style-name="P37"><text:span text:style-name="T5">UWAGA: skrzyżowanie z drogą </text:span><text:span text:style-name="T22">k</text:span><text:span text:style-name="T28">rajową DK49 al. Tysiąclecia</text:span></text:p>
            <text:p text:style-name="P173"/>
          </table:table-cell>
        </table:table-row>
        <table:table-row>
          <table:table-cell table:style-name="Tabela3.A2" office:value-type="string">
            <text:p text:style-name="P19">os. Witosa:</text:p>
            <text:p text:style-name="P47">Znaki poprzeczne: 2 x P-10, P-11, P-12</text:p>
            <text:p text:style-name="P160">Próg zwalniający: P-25</text:p>
          </table:table-cell>
          <table:table-cell table:style-name="Tabela3.B2" office:value-type="string">
            <text:p text:style-name="P37"/>
          </table:table-cell>
        </table:table-row>
        <table:table-row>
          <table:table-cell table:style-name="Tabela3.A2" office:value-type="string">
            <text:p text:style-name="P39"><text:span text:style-name="T2">Al. Solidarności:</text:span><text:span text:style-name="T84"> </text:span></text:p>
            <text:p text:style-name="P63">Znaki <text:span text:style-name="T151">segregacyjne</text:span>: <text:span text:style-name="T156">P-1e, P-4 </text:span></text:p>
            <text:p text:style-name="P67">Znaki krawędziowe: <text:span text:style-name="T157">P-7a, P-7b</text:span></text:p>
            <text:p text:style-name="P47">Znaki poprzeczne: 5 x P-10, P-12, </text:p>
            <text:p text:style-name="P44"><text:span text:style-name="T105">Z</text:span><text:span text:style-name="T106">naki uzupełniające: </text:span><text:span text:style-name="T107">P-21a, </text:span><text:span text:style-name="T13">P-23</text:span></text:p>
          </table:table-cell>
          <table:table-cell table:style-name="Tabela3.B2" office:value-type="string">
            <text:p text:style-name="P70">Zgodnie z organizacją ruchu</text:p>
            <text:p text:style-name="P22"/>
            <text:p text:style-name="P22">UWAGA: skrzyżowanie z drogą powiatową ul. Szaflarską</text:p>
          </table:table-cell>
        </table:table-row>
        <table:table-row>
          <table:table-cell table:style-name="Tabela3.A2" office:value-type="string">
            <text:p text:style-name="P19">Polana Szaflarska:</text:p>
            <text:p text:style-name="P161">Znaki segregacyjne: <text:span text:style-name="T158">P-4, </text:span><text:span text:style-name="T198">P-1e</text:span></text:p>
            <text:p text:style-name="P47"><text:soft-page-break/>Znaki poprzeczne: <text:span text:style-name="T56">4</text:span> x P-10, <text:span text:style-name="T198">1 x P-10/P-11</text:span></text:p>
            <text:p text:style-name="P48"><text:span text:style-name="T105">Z</text:span><text:span text:style-name="T106">naki uzupełniające:</text:span><text:span text:style-name="T115"> 4 x P-25, </text:span><text:span text:style-name="T107">P-21a, </text:span><text:span text:style-name="T13">P-23, </text:span><text:span text:style-name="T12">P-26</text:span></text:p>
          </table:table-cell>
          <table:table-cell table:style-name="Tabela3.B2" office:value-type="string">
            <text:p text:style-name="P71">Zgodnie z zatwierdzoną organizacją ruchu</text:p>
            <text:p text:style-name="P22"><text:soft-page-break/>UWAGA: skrzyżowanie z drogą powiatową ul. Szaflarską</text:p>
          </table:table-cell>
        </table:table-row>
        <table:table-row>
          <table:table-cell table:style-name="Tabela3.A2" office:value-type="string">
            <text:p text:style-name="P25">ul. Kolorowa:</text:p>
            <text:p text:style-name="P63">Znaki <text:span text:style-name="T151">segregacyjne</text:span>: <text:span text:style-name="T159">P-1b, P-1c, P-1e, P-2b, P-4, P-6</text:span></text:p>
            <text:p text:style-name="P67">Znaki krawędziowe: <text:span text:style-name="T159">P-7a, P-7b, P-7c, P-7d</text:span></text:p>
            <text:p text:style-name="P72">Strzałki: 7 x P-8d, 4 x P-8e</text:p>
            <text:p text:style-name="P47">Znaki poprzeczne: P-12</text:p>
            <text:p text:style-name="P26"><text:span text:style-name="T105">Z</text:span><text:span text:style-name="T106">naki uzupełniające: </text:span><text:span text:style-name="T108">P-21a</text:span></text:p>
          </table:table-cell>
          <table:table-cell table:style-name="Tabela3.B2" office:value-type="string">
            <text:p text:style-name="P22"/>
            <text:p text:style-name="P37"><text:span text:style-name="T5">UWAGA: skrzyżowanie z drogą </text:span><text:span text:style-name="T22">k</text:span><text:span text:style-name="T29">rajową DK47 ul. Krakowską</text:span></text:p>
            <text:p text:style-name="P95"/>
          </table:table-cell>
        </table:table-row>
      </table:table>
      <text:p text:style-name="P13"/>
      <text:p text:style-name="P13">WSCHÓD</text:p>
      <text:p text:style-name="P13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9">Jana Pawła II:</text:p>
            <text:p text:style-name="P63">Znaki <text:span text:style-name="T151">segregacyjne</text:span>: <text:span text:style-name="T160">P-1e/</text:span><text:span text:style-name="T198">P-1b</text:span><text:span text:style-name="T160">, P-4</text:span></text:p>
            <text:p text:style-name="P44"><text:span text:style-name="T130">Znaki poprzeczne: </text:span><text:span text:style-name="T109">3</text:span><text:span text:style-name="T110"> x P-10</text:span><text:span text:style-name="T4"> </text:span></text:p>
            <text:p text:style-name="P68">Próg zwalniający: <text:span text:style-name="T161">P-25</text:span> </text:p>
            <text:p text:style-name="P73">Znaki uzupełniające: P-17</text:p>
            <text:p text:style-name="P21"><text:span text:style-name="T104">drog</text:span><text:span text:style-name="T109">i boczne</text:span><text:span text:style-name="T104">:</text:span><text:span text:style-name="T110"> </text:span><text:span text:style-name="T109">2 x P-10</text:span></text:p>
            <text:p text:style-name="P153"/>
          </table:table-cell>
          <table:table-cell table:style-name="Tabela4.B1" office:value-type="string">
            <text:p text:style-name="P39">Zgodnie z zatwierdzoną organizacją ruchu </text:p>
            <text:p text:style-name="P96"/>
            <text:p text:style-name="P37"><text:span text:style-name="T22">UWAGA: skrzyżowanie z </text:span><text:span text:style-name="T30">drogą powiatową ul. Waksmundzką oraz </text:span><text:span text:style-name="T22">drogą k</text:span><text:span text:style-name="T31">rajową DK49</text:span></text:p>
            <text:p text:style-name="P174"/>
          </table:table-cell>
        </table:table-row>
        <table:table-row>
          <table:table-cell table:style-name="Tabela4.A2" office:value-type="string">
            <text:p text:style-name="P27">ul. Stawiska:</text:p>
            <text:p text:style-name="P162">Znaki segregacyjne: <text:span text:style-name="T200">P-4</text:span></text:p>
            <text:p text:style-name="P162">Znaki poprzeczne: <text:span text:style-name="T200">1 x P-10, P-12</text:span></text:p>
          </table:table-cell>
          <table:table-cell table:style-name="Tabela4.B2" office:value-type="string">
            <text:p text:style-name="P89">Zgodnie z zatwierdzoną organizacją ruchu</text:p>
            <text:p text:style-name="P87">(Likwidacja przejścia dla pieszych)</text:p>
          </table:table-cell>
        </table:table-row>
        <table:table-row>
          <table:table-cell table:style-name="Tabela4.A2" office:value-type="string">
            <text:p text:style-name="P19">Lotników:</text:p>
            <text:p text:style-name="P44"><text:span text:style-name="T162">drogi boczne: P-1e, P-4, </text:span><text:span text:style-name="T109">3</text:span><text:span text:style-name="T110"> x P-10</text:span><text:span text:style-name="T86">, </text:span><text:span text:style-name="T111">P-13, P-14</text:span></text:p>
          </table:table-cell>
          <table:table-cell table:style-name="Tabela4.B2" office:value-type="string">
            <text:p text:style-name="P37"><text:span text:style-name="T5">UWAGA: skrzyżowanie z drogą </text:span><text:span text:style-name="T22">k</text:span><text:span text:style-name="T31">rajową DK49</text:span></text:p>
          </table:table-cell>
        </table:table-row>
        <table:table-row>
          <table:table-cell table:style-name="Tabela4.A2" office:value-type="string">
            <text:p text:style-name="P19">Droga do SAG i ul. Targowa:</text:p>
            <text:p text:style-name="P63">Znaki <text:span text:style-name="T151">segregacyjne</text:span>: <text:span text:style-name="T163">P-1b, P-1e, P-3a, P-4</text:span></text:p>
            <text:p text:style-name="P67">Znaki krawędziowe: <text:span text:style-name="T163">P-7a</text:span></text:p>
            <text:p text:style-name="P47">Znaki poprzeczne: 7 x P-10 P-13, P-14</text:p>
            <text:p text:style-name="P68">Próg zwalniający: <text:span text:style-name="T163">P-25</text:span></text:p>
            <text:p text:style-name="P21"><text:span text:style-name="T104">droga boczna </text:span><text:span text:style-name="T110">na ul. Targowej: 1 x P-10</text:span> </text:p>
          </table:table-cell>
          <table:table-cell table:style-name="Tabela4.B2" office:value-type="string">
            <text:p text:style-name="P39">Zgodnie z zatwierdzoną organizacją ruchu</text:p>
            <text:p text:style-name="P39"/>
            <text:p text:style-name="P37"><text:span text:style-name="T5">UWAGA: skrzyżowanie z drogą powiatową ul. </text:span><text:span text:style-name="T22">W</text:span><text:span text:style-name="T31">aksmundzką</text:span></text:p>
          </table:table-cell>
        </table:table-row>
        <table:table-row>
          <table:table-cell table:style-name="Tabela4.A2" office:value-type="string">
            <text:p text:style-name="P28">Po wale:</text:p>
            <text:p text:style-name="P47">Znaki poprzeczne: P-13</text:p>
            <text:p text:style-name="P74">Znaki uzupełniające: P-15, P-23, P-27</text:p>
            <text:p text:style-name="P29"/>
          </table:table-cell>
          <table:table-cell table:style-name="Tabela4.B2" office:value-type="string">
            <text:p text:style-name="P76">VELO DUNAJEC</text:p>
            <text:p text:style-name="P76"/>
            <text:p text:style-name="P75"><text:span text:style-name="T5">UWAGA: skrzyżowanie z drogą powiatową ul. </text:span><text:span text:style-name="T22">W</text:span><text:span text:style-name="T21">aksmundzką</text:span></text:p>
          </table:table-cell>
        </table:table-row>
        <table:table-row>
          <table:table-cell table:style-name="Tabela4.A2" office:value-type="string">
            <text:p text:style-name="P109">ul. Konfederacji Tatrzańskiej:</text:p>
            <text:p text:style-name="P63">Znaki <text:span text:style-name="T151">segregacyjne</text:span>: <text:span text:style-name="T163">P-1e/</text:span><text:span text:style-name="T198">P-1b</text:span><text:span text:style-name="T163">, P-4</text:span></text:p>
            <text:p text:style-name="P67">Znaki krawędziowe: <text:span text:style-name="T163">P-7a</text:span></text:p>
            <text:p text:style-name="P47">Znaki poprzeczne: 2 x P-10, P-14</text:p>
            <text:p text:style-name="P77"><text:span text:style-name="T164">drog</text:span><text:span text:style-name="T165">i</text:span><text:span text:style-name="T164"> boczn</text:span><text:span text:style-name="T165">e</text:span><text:span text:style-name="T166">: </text:span><text:span text:style-name="T165">P-4, 2</text:span><text:span text:style-name="T166"> x P-10, </text:span><text:span text:style-name="T165">P-12,</text:span><text:span text:style-name="T166"> </text:span><text:span text:style-name="T165">P-14</text:span></text:p>
          </table:table-cell>
          <table:table-cell table:style-name="Tabela4.B2" office:value-type="string">
            <text:p text:style-name="P119">Zgodnie z zatwierdzoną organizacją ruchu</text:p>
            <text:p text:style-name="P119"/>
            <text:p text:style-name="P118"><text:span text:style-name="T5">UWAGA: skrzyżowanie z drogą powiatową ul. </text:span><text:span text:style-name="T68">W</text:span><text:span text:style-name="T69">aksmundzką</text:span></text:p>
            <text:p text:style-name="P175"/>
          </table:table-cell>
        </table:table-row>
      </table:table>
      <text:p text:style-name="P13"/>
      <text:p text:style-name="P14"/>
      <text:p text:style-name="P14"/>
      <text:p text:style-name="P14">PÓŁNOC</text:p>
      <text:p text:style-name="P14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10">Kokoszków:</text:p>
            <text:p text:style-name="P63">Znaki <text:span text:style-name="T151">segregacyjne</text:span>: <text:span text:style-name="T176">P-1e, P-4</text:span></text:p>
            <text:p text:style-name="P67">Znaki krawędziowe: <text:span text:style-name="T176">P-7a, P-7b</text:span></text:p>
            <text:p text:style-name="P47"><text:soft-page-break/>Znaki poprzeczne: 4 x P-10, P-13, P-14</text:p>
            <text:p text:style-name="P78">Próg zwalniający: <text:span text:style-name="T177">2 x</text:span> P-25</text:p>
            <text:p text:style-name="P79">Znaki uzupełniające: P-17</text:p>
          </table:table-cell>
          <table:table-cell table:style-name="Tabela5.B1" office:value-type="string">
            <text:p text:style-name="P120"/>
          </table:table-cell>
        </table:table-row>
        <table:table-row>
          <table:table-cell table:style-name="Tabela5.A2" office:value-type="string">
            <text:p text:style-name="P30">ul. Kokoszków Boczna:</text:p>
            <text:p text:style-name="P163">Znaki segregacyjne: P-4</text:p>
            <text:p text:style-name="P163">Znaki poprzeczne: 1 x P-10, P-13, P-14</text:p>
            <text:p text:style-name="P164">Znaki uzupełniające: P-17</text:p>
          </table:table-cell>
          <table:table-cell table:style-name="Tabela5.B2" office:value-type="string">
            <text:p text:style-name="P120"/>
          </table:table-cell>
        </table:table-row>
        <table:table-row>
          <table:table-cell table:style-name="Tabela5.A2" office:value-type="string">
            <text:p text:style-name="P19">Zielona:</text:p>
            <text:p text:style-name="P163">Znaki poprzeczne: <text:span text:style-name="T178">2</text:span> x P-10, <text:span text:style-name="T178">P-14</text:span></text:p>
            <text:p text:style-name="P164">Znaki uzupełniające: P-17</text:p>
          </table:table-cell>
          <table:table-cell table:style-name="Tabela5.B2" office:value-type="string">
            <text:p text:style-name="P37"><text:span text:style-name="T171">UWAGA: skrzyżowanie z drogą powiatową ul. </text:span><text:span text:style-name="T73">K</text:span><text:span text:style-name="T74">owaniec</text:span></text:p>
          </table:table-cell>
        </table:table-row>
        <table:table-row>
          <table:table-cell table:style-name="Tabela5.A2" office:value-type="string">
            <text:p text:style-name="P39"><text:span text:style-name="T32">Lubertowicza</text:span><text:span text:style-name="T2">:</text:span> </text:p>
            <text:p text:style-name="P163">Znaki poprzeczne: 1 x P-10</text:p>
          </table:table-cell>
          <table:table-cell table:style-name="Tabela5.B2" office:value-type="string">
            <text:p text:style-name="P120"/>
          </table:table-cell>
        </table:table-row>
        <table:table-row>
          <table:table-cell table:style-name="Tabela5.A2" office:value-type="string">
            <text:p text:style-name="P39"><text:span text:style-name="T32">Gorczańska</text:span><text:span text:style-name="T2">:</text:span> </text:p>
            <text:p text:style-name="P163">Znaki poprzeczne: 1 x P-10</text:p>
          </table:table-cell>
          <table:table-cell table:style-name="Tabela5.B2" office:value-type="string">
            <text:p text:style-name="P120"/>
          </table:table-cell>
        </table:table-row>
        <table:table-row>
          <table:table-cell table:style-name="Tabela5.A2" office:value-type="string">
            <text:p text:style-name="P110">Rekuckiego:</text:p>
            <text:p text:style-name="P121">Znaki poprzeczne: 1 x P-10</text:p>
          </table:table-cell>
          <table:table-cell table:style-name="Tabela5.B2" office:value-type="string">
            <text:p text:style-name="P120"/>
          </table:table-cell>
        </table:table-row>
        <table:table-row>
          <table:table-cell table:style-name="Tabela5.A2" office:value-type="string">
            <text:p text:style-name="P110">os. Marfiana Góra:</text:p>
            <text:p text:style-name="P120"><text:span text:style-name="T179">Znaki uzupełniające:</text:span><text:span text:style-name="T9"> </text:span>5 x P-17</text:p>
          </table:table-cell>
          <table:table-cell table:style-name="Tabela5.B2" office:value-type="string">
            <text:p text:style-name="P120"/>
          </table:table-cell>
        </table:table-row>
        <table:table-row>
          <table:table-cell table:style-name="Tabela5.A2" office:value-type="string">
            <text:p text:style-name="P19">Klikuszówka:</text:p>
            <text:p text:style-name="P165">Próg zwalniający: 1 x P-25 </text:p>
          </table:table-cell>
          <table:table-cell table:style-name="Tabela5.B2" office:value-type="string">
            <text:p text:style-name="P120"/>
          </table:table-cell>
        </table:table-row>
        <table:table-row>
          <table:table-cell table:style-name="Tabela5.A2" office:value-type="string">
            <text:p text:style-name="P31">Szpitalna:</text:p>
            <text:p text:style-name="P63">Znaki <text:span text:style-name="T151">segregacyjne</text:span>: <text:span text:style-name="T180">P-1e, P-3b, P-4</text:span></text:p>
            <text:p text:style-name="P67">Znaki krawędziowe: <text:span text:style-name="T180">P-7a</text:span></text:p>
            <text:p text:style-name="P47">Znaki poprzeczne: 5 x P- 10, P-12, P-14</text:p>
            <text:p text:style-name="P166">droga boczna: 1 x P-10</text:p>
          </table:table-cell>
          <table:table-cell table:style-name="Tabela5.B2" office:value-type="string">
            <text:p text:style-name="P120"/>
          </table:table-cell>
        </table:table-row>
        <table:table-row>
          <table:table-cell table:style-name="Tabela5.A2" office:value-type="string">
            <text:p text:style-name="P31">Norwida:</text:p>
            <text:p text:style-name="P167">Znaki segregacyjne: P-4</text:p>
            <text:p text:style-name="P167">Znaki poprzeczne: 1 x P-10, P-12</text:p>
          </table:table-cell>
          <table:table-cell table:style-name="Tabela5.B2" office:value-type="string">
            <text:p text:style-name="P120"/>
          </table:table-cell>
        </table:table-row>
        <table:table-row>
          <table:table-cell table:style-name="Tabela5.A2" office:value-type="string">
            <text:p text:style-name="P39"><text:span text:style-name="T2">Ustronie </text:span><text:span text:style-name="T9">Górne</text:span><text:span text:style-name="T2">:</text:span></text:p>
            <text:p text:style-name="P44"><text:span text:style-name="T179">P</text:span>róg zwalniający: <text:span text:style-name="T179">1 x P-25</text:span></text:p>
          </table:table-cell>
          <table:table-cell table:style-name="Tabela5.B2" office:value-type="string">
            <text:p text:style-name="P120"/>
          </table:table-cell>
        </table:table-row>
        <table:table-row>
          <table:table-cell table:style-name="Tabela5.A2" office:value-type="string">
            <text:p text:style-name="P32">Skotnica Górna:</text:p>
            <text:p text:style-name="P80">Znaki krawędziowe: P-7a</text:p>
          </table:table-cell>
          <table:table-cell table:style-name="Tabela5.B2" office:value-type="string">
            <text:p text:style-name="P120"/>
          </table:table-cell>
        </table:table-row>
        <table:table-row>
          <table:table-cell table:style-name="Tabela5.A2" office:value-type="string">
            <text:p text:style-name="P19">Zadział:</text:p>
            <text:p text:style-name="P44"><text:span text:style-name="T112">Próg</text:span> zwalniający: <text:span text:style-name="T179">1 x P-25</text:span></text:p>
          </table:table-cell>
          <table:table-cell table:style-name="Tabela5.B2" office:value-type="string">
            <text:p text:style-name="P120"/>
          </table:table-cell>
        </table:table-row>
        <table:table-row>
          <table:table-cell table:style-name="Tabela5.A2" office:value-type="string">
            <text:p text:style-name="P111">os. Robów:</text:p>
            <text:p text:style-name="P122">Znaki segregacyjne: P-4</text:p>
            <text:p text:style-name="P122">Znaki poprzeczne: 1 x P-10</text:p>
            <text:p text:style-name="P122">Znaki uzupełniające: P-17</text:p>
          </table:table-cell>
          <table:table-cell table:style-name="Tabela5.B2" office:value-type="string">
            <text:p text:style-name="P124"><text:span text:style-name="T5">UWAGA: skrzyżowanie z drogą powiatową ul. </text:span><text:span text:style-name="T68">K</text:span><text:span text:style-name="T70">owaniec</text:span></text:p>
          </table:table-cell>
        </table:table-row>
        <table:table-row>
          <table:table-cell table:style-name="Tabela5.A2" office:value-type="string">
            <text:p text:style-name="P112">os. Gazdy:</text:p>
            <text:p text:style-name="P126">Znaki segregacyjne: P-4</text:p>
            <text:p text:style-name="P127">Znaki poprzeczne: 1 x P-10</text:p>
            <text:p text:style-name="P129">Próg zwalniający: P-25</text:p>
          </table:table-cell>
          <table:table-cell table:style-name="Tabela5.B2" office:value-type="string">
            <text:p text:style-name="P124"><text:span text:style-name="T5">UWAGA: skrzyżowanie z drogą powiatową ul. </text:span><text:span text:style-name="T68">K</text:span><text:span text:style-name="T70">owaniec</text:span></text:p>
          </table:table-cell>
        </table:table-row>
        <table:table-row>
          <table:table-cell table:style-name="Tabela5.A2" office:value-type="string">
            <text:p text:style-name="P113">os. Szuflów:</text:p>
            <text:p text:style-name="P128">Znaki poprzeczne: <text:span text:style-name="T201">P-10,</text:span> P-12, <text:span text:style-name="T201">P-14</text:span></text:p>
            <text:p text:style-name="P123">Znaki segregacyjne: <text:span text:style-name="T201">P-1e, </text:span>P-4</text:p>
          </table:table-cell>
          <table:table-cell table:style-name="Tabela5.B2" office:value-type="string">
            <text:p text:style-name="P124"><text:span text:style-name="T5">UWAGA: skrzyżowanie z drogą powiatową ul. </text:span><text:span text:style-name="T68">K</text:span><text:span text:style-name="T70">owaniec</text:span></text:p>
            <text:p text:style-name="P138"><text:span text:style-name="T72">Z</text:span><text:span text:style-name="T71">godnie z zatwierdzoną organizacją ruchu</text:span></text:p>
          </table:table-cell>
        </table:table-row>
      </table:table>
      <text:p text:style-name="P43"><text:soft-page-break/></text:p>
      <text:p text:style-name="P15">ZACHÓD</text:p>
      <text:p text:style-name="P15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39"><text:span text:style-name="T2">Grel </text:span><text:span text:style-name="T10">(od ul. Św. Anny do ul. Partyzantów):</text:span></text:p>
            <text:p text:style-name="P163"/>
            <text:p text:style-name="P163">Znaki poprzeczne: <text:span text:style-name="T181">4</text:span> x P-10</text:p>
            <text:p text:style-name="P168">Próg zwalniający: 3 x P-25</text:p>
            <text:p text:style-name="P168"/>
            <text:p text:style-name="P33">Grel (od ul. Partyzantów do przejazdu kolejowo – drogowego)</text:p>
            <text:p text:style-name="P33"/>
            <text:p text:style-name="P63">Znaki <text:span text:style-name="T151">segregacyjne</text:span>: <text:span text:style-name="T182">P-1e, P-4, P-6</text:span></text:p>
            <text:p text:style-name="P67">Znaki krawędziowe: <text:span text:style-name="T183">P-7c,</text:span> <text:span text:style-name="T182">P-7d</text:span></text:p>
            <text:p text:style-name="P47">Znaki poprzeczne: <text:span text:style-name="T183">5 x P-10, P-14,</text:span></text:p>
          </table:table-cell>
          <table:table-cell table:style-name="Tabela6.B1" office:value-type="string">
            <text:p text:style-name="P39">Zgodnie z zatwierdzoną organizacją ruchu</text:p>
            <text:p text:style-name="P114"/>
            <text:p text:style-name="P37"><text:span text:style-name="T171">UWAGA: skrzyżowanie z drogą powiatową ul. </text:span><text:span text:style-name="T73">Ś</text:span><text:span text:style-name="T75">w. Anny</text:span></text:p>
            <text:p text:style-name="P101"/>
            <text:p text:style-name="P101"/>
            <text:p text:style-name="P101"/>
            <text:p text:style-name="P101"/>
            <text:p text:style-name="P102">Zgodnie z zatwierdzoną organizacją ruchu</text:p>
          </table:table-cell>
        </table:table-row>
        <table:table-row>
          <table:table-cell table:style-name="Tabela6.A2" office:value-type="string">
            <text:p text:style-name="P19">Partyzantów:</text:p>
            <text:p text:style-name="P81"><text:span text:style-name="T113">Z</text:span><text:span text:style-name="T84">naki segregacyjne: P-4</text:span></text:p>
            <text:p text:style-name="P81"><text:span text:style-name="T113">Z</text:span><text:span text:style-name="T84">naki poprzeczne: 1 x P-10, P-12</text:span></text:p>
            <text:p text:style-name="P44"><text:span text:style-name="T113">P</text:span><text:span text:style-name="T84">róg zwalniający: </text:span><text:span text:style-name="T113">P-25</text:span></text:p>
          </table:table-cell>
          <table:table-cell table:style-name="Tabela6.B2" office:value-type="string">
            <text:p text:style-name="P39">zgodnie z zatwierdzoną organizacją ruchu</text:p>
            <text:p text:style-name="P39"/>
            <text:p text:style-name="P173"/>
          </table:table-cell>
        </table:table-row>
        <table:table-row>
          <table:table-cell table:style-name="Tabela6.A2" office:value-type="string">
            <text:p text:style-name="P34">Klikuszówka (droga równoległa do DK47):</text:p>
            <text:p text:style-name="P168">Znaki poprzeczne: P-12, P-13</text:p>
            <text:p text:style-name="P168">Próg zwalniający: P-25</text:p>
          </table:table-cell>
          <table:table-cell table:style-name="Tabela6.B2" office:value-type="string">
            <text:p text:style-name="P37"><text:span text:style-name="T171">UWAGA: skrzyżowanie z drogą </text:span><text:span text:style-name="T172">k</text:span><text:span text:style-name="T173">rajową DK47</text:span><text:span text:style-name="T171"> </text:span></text:p>
          </table:table-cell>
        </table:table-row>
        <table:table-row>
          <table:table-cell table:style-name="Tabela6.A2" office:value-type="string">
            <text:p text:style-name="P19">Przechodnia:</text:p>
            <text:p text:style-name="P63">Znaki <text:span text:style-name="T151">segregacyjne</text:span>: <text:span text:style-name="T184">P-1e, P-4</text:span></text:p>
            <text:p text:style-name="P67">Znaki krawędziowe: <text:span text:style-name="T184">P-7b</text:span></text:p>
            <text:p text:style-name="P47">Znaki poprzeczne: 3 x P-10, P-13, P-14</text:p>
            <text:p text:style-name="P82">Znaki uzupełniające: P-21a</text:p>
          </table:table-cell>
          <table:table-cell table:style-name="Tabela6.B2" office:value-type="string">
            <text:p text:style-name="P39">Zgodnie z zatwierdzoną organizacją ruchu na rondzie im. Św. Leonarda</text:p>
            <text:p text:style-name="P39"/>
            <text:p text:style-name="P37"><text:span text:style-name="T171">UWAGA: skrzyżowanie z drogą </text:span><text:span text:style-name="T172">w</text:span><text:span text:style-name="T173">ojewódzką</text:span><text:span text:style-name="T171"> </text:span><text:span text:style-name="T173">ul. Ludźmierską</text:span></text:p>
          </table:table-cell>
        </table:table-row>
        <table:table-row>
          <table:table-cell table:style-name="Tabela6.A2" office:value-type="string">
            <text:p text:style-name="P19">Kasprowicza:</text:p>
            <text:p text:style-name="P63">Znaki <text:span text:style-name="T151">segregacyjne</text:span>: <text:span text:style-name="T184">P-1e, P-4</text:span></text:p>
            <text:p text:style-name="P67">Znaki krawędziowe: <text:span text:style-name="T184">P-7b</text:span></text:p>
            <text:p text:style-name="P44"><text:span text:style-name="T130">Znaki poprzeczne: </text:span><text:span text:style-name="T44">3</text:span><text:span text:style-name="T130"> x P-10, P-13, P-14</text:span></text:p>
            <text:p text:style-name="P169">Znaki uzupełniające: P-21a</text:p>
          </table:table-cell>
          <table:table-cell table:style-name="Tabela6.B2" office:value-type="string">
            <text:p text:style-name="P39">Zgodnie z zatwierdzoną organizacją ruchu </text:p>
          </table:table-cell>
        </table:table-row>
        <table:table-row>
          <table:table-cell table:style-name="Tabela6.A2" office:value-type="string">
            <text:p text:style-name="P39"><text:span text:style-name="T2">Kolejowa (od ul. Krakowskiej do </text:span><text:span text:style-name="T11">ul. Ludźmierskiej)</text:span><text:span text:style-name="T2">:</text:span></text:p>
            <text:p text:style-name="P63">Znaki <text:span text:style-name="T151">segregacyjne</text:span>: <text:span text:style-name="T184">P-1b, P-1e, P-4, P-6</text:span></text:p>
            <text:p text:style-name="P67">Znaki krawędziowe: <text:span text:style-name="T184">P-7b</text:span></text:p>
            <text:p text:style-name="P47">Znaki poprzeczne: 2 x P-10, P-13, P-14</text:p>
            <text:p text:style-name="P169">Znaki uzupełniające: P-21a</text:p>
          </table:table-cell>
          <table:table-cell table:style-name="Tabela6.B2" office:value-type="string">
            <text:p text:style-name="P39">Zgodnie z zatwierdzoną organizacją ruchu na rondzie im. Św. Leonarda</text:p>
          </table:table-cell>
        </table:table-row>
        <table:table-row>
          <table:table-cell table:style-name="Tabela6.A2" office:value-type="string">
            <text:p text:style-name="P19">Królowej Jadwigi (od ul. Krakowskiej do ronda św. Leonarda): </text:p>
            <text:p text:style-name="P63">Znaki <text:span text:style-name="T151">segregacyjne</text:span>: <text:span text:style-name="T184">P-1e, P-4, P-6</text:span></text:p>
            <text:p text:style-name="P47">Znaki poprzeczne: 1 x P-10, P-12, P-13, P-14</text:p>
          </table:table-cell>
          <table:table-cell table:style-name="Tabela6.B2" office:value-type="string">
            <text:p text:style-name="P39">Zgodnie z zatwierdzoną organizacją ruchu na rondzie im. Św. Leonarda</text:p>
          </table:table-cell>
        </table:table-row>
        <table:table-row>
          <table:table-cell table:style-name="Tabela6.A2" office:value-type="string">
            <text:p text:style-name="P19">Nadmłynówka: </text:p>
            <text:p text:style-name="P47">Znaki poprzeczne: P-10, P-12, P-14</text:p>
          </table:table-cell>
          <table:table-cell table:style-name="Tabela6.B2" office:value-type="string">
            <text:p text:style-name="P86">Zgodnie z zatwierdzoną organizacją ruchu</text:p>
            <text:p text:style-name="P86">(Likwidacja <text:span text:style-name="T40">linii segregacyjnej</text:span>)</text:p>
          </table:table-cell>
        </table:table-row>
        <table:table-row>
          <table:table-cell table:style-name="Tabela6.A2" office:value-type="string">
            <text:p text:style-name="P19">Bohaterów Tobruku:</text:p>
            <text:p text:style-name="P156">Znaki poprzeczne: P-10</text:p>
          </table:table-cell>
          <table:table-cell table:style-name="Tabela6.B2" office:value-type="string">
            <text:p text:style-name="P142"><text:span text:style-name="T127">Zgodnie z zatwierdzoną organizacją ruchu</text:span><text:span text:style-name="T126"> </text:span></text:p>
          </table:table-cell>
        </table:table-row>
        <table:table-row>
          <table:table-cell table:style-name="Tabela6.A2" office:value-type="string">
            <text:p text:style-name="P110">os. Niwa: </text:p>
            <text:p text:style-name="P63">Znaki <text:span text:style-name="T151">segregacyjne</text:span>: <text:span text:style-name="T185">P-1e, P-4</text:span></text:p>
            <text:p text:style-name="P47"><text:soft-page-break/>Znaki poprzeczne: 4 x P-10, P-12, P-14, <text:span text:style-name="T199">P-25</text:span></text:p>
          </table:table-cell>
          <table:table-cell table:style-name="Tabela6.B2" office:value-type="string">
            <text:p text:style-name="P139">Zgodnie z zatwierdzoną organizacją ruchu</text:p>
          </table:table-cell>
        </table:table-row>
        <table:table-row>
          <table:table-cell table:style-name="Tabela6.A2" office:value-type="string">
            <text:p text:style-name="P110">Bór:</text:p>
            <text:p text:style-name="P125"><text:span text:style-name="T186">P</text:span>róg zwalniający: <text:span text:style-name="T186">P-25</text:span></text:p>
          </table:table-cell>
          <table:table-cell table:style-name="Tabela6.B2" office:value-type="string">
            <text:p text:style-name="P125"/>
          </table:table-cell>
        </table:table-row>
        <table:table-row>
          <table:table-cell table:style-name="Tabela6.A2" office:value-type="string">
            <text:p text:style-name="P115">Na <text:span text:style-name="T189">S</text:span>karpie:</text:p>
            <text:p text:style-name="P130">Znaki poprzeczne: 1 x P-10</text:p>
            <text:p text:style-name="P130">Próg zwalniający: P-25 </text:p>
          </table:table-cell>
          <table:table-cell table:style-name="Tabela6.B2" office:value-type="string">
            <text:p text:style-name="P124"><text:span text:style-name="T5">UWAGA: skrzyżowanie z drogą </text:span><text:span text:style-name="T187">w</text:span><text:span text:style-name="T188">ojewódzką</text:span><text:span text:style-name="T5"> </text:span><text:span text:style-name="T188">ul. Ludźmierską</text:span></text:p>
            <text:p text:style-name="P176"/>
          </table:table-cell>
        </table:table-row>
        <table:table-row>
          <table:table-cell table:style-name="Tabela6.A2" office:value-type="string">
            <text:p text:style-name="P140">NZPS:</text:p>
            <text:p text:style-name="P141">Znaki uzupełniające: 2 x P-17</text:p>
          </table:table-cell>
          <table:table-cell table:style-name="Tabela6.B2" office:value-type="string">
            <text:p text:style-name="P124"/>
          </table:table-cell>
        </table:table-row>
        <table:table-row>
          <table:table-cell table:style-name="Tabela6.A2" office:value-type="string">
            <text:p text:style-name="P117">ul. Św. Brata Alberta:</text:p>
          </table:table-cell>
          <table:table-cell table:style-name="Tabela6.B2" office:value-type="string">
            <text:p text:style-name="P136">Zgodnie z organizacją ruchu</text:p>
          </table:table-cell>
        </table:table-row>
      </table:table>
      <text:p text:style-name="P15"/>
      <text:p text:style-name="P15"/>
      <text:p text:style-name="P16">MIEJSCA DLA OSÓB NIEPEŁNOSPRAWNYCH</text:p>
      <text:p text:style-name="P16">P-24 na niebieskim tle</text:p>
      <text:p text:style-name="P18"/>
      <text:p text:style-name="P4"><text:span text:style-name="T67">20</text:span><text:span text:style-name="T191"> <text:s/></text:span><text:span text:style-name="T192">MIEJSC </text:span><text:span text:style-name="T191">W NAJGORSZYM STANIE LUB NOWE KTÓRE NALEŻY WYKONAĆ</text:span></text:p>
      <text:p text:style-name="P16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16">ULICA</text:p>
          </table:table-cell>
          <table:table-cell table:style-name="Tabela7.B1" office:value-type="string">
            <text:p text:style-name="P116">ILOŚĆ MIEJSC</text:p>
          </table:table-cell>
        </table:table-row>
        <table:table-row>
          <table:table-cell table:style-name="Tabela7.A2" table:number-columns-spanned="2" office:value-type="string">
            <text:p text:style-name="P120"/>
          </table:table-cell>
          <table:covered-table-cell/>
        </table:table-row>
        <table:table-row>
          <table:table-cell table:style-name="Tabela7.A3" office:value-type="string">
            <text:p text:style-name="P131">RYNEK</text:p>
          </table:table-cell>
          <table:table-cell table:style-name="Tabela7.A2" office:value-type="string">
            <text:p text:style-name="P131">2 - <text:span text:style-name="T193">ISTNIEJĄCE</text:span></text:p>
          </table:table-cell>
        </table:table-row>
        <table:table-row>
          <table:table-cell table:style-name="Tabela7.A3" office:value-type="string">
            <text:p text:style-name="P131">KOŚCIELNA</text:p>
          </table:table-cell>
          <table:table-cell table:style-name="Tabela7.A2" office:value-type="string">
            <text:p text:style-name="P131">2 - <text:span text:style-name="T193">ISTNIEJĄCE</text:span></text:p>
          </table:table-cell>
        </table:table-row>
        <table:table-row>
          <table:table-cell table:style-name="Tabela7.A3" office:value-type="string">
            <text:p text:style-name="P131">JANA III SOBIESKIEGO</text:p>
          </table:table-cell>
          <table:table-cell table:style-name="Tabela7.A2" office:value-type="string">
            <text:p text:style-name="P131">1 - <text:span text:style-name="T193">ISTNIEJĄCE</text:span></text:p>
          </table:table-cell>
        </table:table-row>
        <table:table-row>
          <table:table-cell table:style-name="Tabela7.A3" office:value-type="string">
            <text:p text:style-name="P131">PL. SŁOWACKIEGO</text:p>
          </table:table-cell>
          <table:table-cell table:style-name="Tabela7.A2" office:value-type="string">
            <text:p text:style-name="P131">1 - <text:span text:style-name="T193">ISTNIEJĄCE</text:span></text:p>
          </table:table-cell>
        </table:table-row>
        <table:table-row>
          <table:table-cell table:style-name="Tabela7.A3" office:value-type="string">
            <text:p text:style-name="P131">KRZYWA</text:p>
          </table:table-cell>
          <table:table-cell table:style-name="Tabela7.A2" office:value-type="string">
            <text:p text:style-name="P131">1 - <text:span text:style-name="T194">ISTNIEJĄCE</text:span></text:p>
          </table:table-cell>
        </table:table-row>
        <table:table-row>
          <table:table-cell table:style-name="Tabela7.A3" office:value-type="string">
            <text:p text:style-name="P131">SOKOŁA</text:p>
          </table:table-cell>
          <table:table-cell table:style-name="Tabela7.A2" office:value-type="string">
            <text:p text:style-name="P131">1 - <text:span text:style-name="T193">ISTNIEJĄCE</text:span></text:p>
          </table:table-cell>
        </table:table-row>
        <table:table-row>
          <table:table-cell table:style-name="Tabela7.A3" office:value-type="string">
            <text:p text:style-name="P131">DROGA DO MHL</text:p>
          </table:table-cell>
          <table:table-cell table:style-name="Tabela7.A2" office:value-type="string">
            <text:p text:style-name="P131"><text:span text:style-name="T195">3</text:span> - <text:span text:style-name="T193">ISTNIEJĄCE</text:span></text:p>
          </table:table-cell>
        </table:table-row>
        <table:table-row>
          <table:table-cell table:style-name="Tabela7.A3" office:value-type="string">
            <text:p text:style-name="P131">DŁUGA</text:p>
          </table:table-cell>
          <table:table-cell table:style-name="Tabela7.A2" office:value-type="string">
            <text:p text:style-name="P131"><text:span text:style-name="T196">7</text:span> – <text:span text:style-name="T193">ISTNIEJĄCE</text:span></text:p>
          </table:table-cell>
        </table:table-row>
        <table:table-row>
          <table:table-cell table:style-name="Tabela7.A3" office:value-type="string">
            <text:p text:style-name="P132">OGRODOWA</text:p>
          </table:table-cell>
          <table:table-cell table:style-name="Tabela7.A2" office:value-type="string">
            <text:p text:style-name="P179"><text:span text:style-name="T170">2</text:span><text:span text:style-name="T167"> – </text:span><text:span text:style-name="T174">ISTNIEJĄCE</text:span></text:p>
          </table:table-cell>
        </table:table-row>
        <table:table-row>
          <table:table-cell table:style-name="Tabela7.A3" office:value-type="string">
            <text:p text:style-name="P131">KRÓLOWEJ JADWIGI</text:p>
          </table:table-cell>
          <table:table-cell table:style-name="Tabela7.A2" office:value-type="string">
            <text:p text:style-name="P131">2 – <text:span text:style-name="T193">ISTNIEJĄCE</text:span></text:p>
            <text:p text:style-name="P137">1 - NOWE</text:p>
          </table:table-cell>
        </table:table-row>
        <table:table-row>
          <table:table-cell table:style-name="Tabela7.A3" office:value-type="string">
            <text:p text:style-name="P131">TOPOLOWE </text:p>
          </table:table-cell>
          <table:table-cell table:style-name="Tabela7.A2" office:value-type="string">
            <text:p text:style-name="P131">5 - <text:span text:style-name="T193">ISTNIEJĄCE</text:span></text:p>
          </table:table-cell>
        </table:table-row>
        <table:table-row>
          <table:table-cell table:style-name="Tabela7.A3" office:value-type="string">
            <text:p text:style-name="P131">ORKANA</text:p>
          </table:table-cell>
          <table:table-cell table:style-name="Tabela7.A2" office:value-type="string">
            <text:p text:style-name="P179"><text:span text:style-name="T168">1 - </text:span><text:span text:style-name="T175">NOWE</text:span></text:p>
          </table:table-cell>
        </table:table-row>
        <table:table-row>
          <table:table-cell table:style-name="Tabela7.A3" office:value-type="string">
            <text:p text:style-name="P131">KOPERNIKA</text:p>
          </table:table-cell>
          <table:table-cell table:style-name="Tabela7.A2" office:value-type="string">
            <text:p text:style-name="P131">3 - <text:span text:style-name="T193">ISTNIEJĄCE</text:span></text:p>
          </table:table-cell>
        </table:table-row>
        <table:table-row>
          <table:table-cell table:style-name="Tabela7.A3" office:value-type="string">
            <text:p text:style-name="P131">PODTATRZAŃSKA</text:p>
          </table:table-cell>
          <table:table-cell table:style-name="Tabela7.A2" office:value-type="string">
            <text:p text:style-name="P131">4 - <text:span text:style-name="T193">ISTNIEJĄCE</text:span></text:p>
          </table:table-cell>
        </table:table-row>
        <table:table-row>
          <table:table-cell table:style-name="Tabela7.A3" office:value-type="string">
            <text:p text:style-name="P133">PODHALAŃSKA (w rejonie Pływalni Miejskiej)</text:p>
          </table:table-cell>
          <table:table-cell table:style-name="Tabela7.A2" office:value-type="string">
            <text:p text:style-name="P133">2 - <text:span text:style-name="T190">ISTNIEJĄCE</text:span></text:p>
          </table:table-cell>
        </table:table-row>
        <table:table-row>
          <table:table-cell table:style-name="Tabela7.A3" office:value-type="string">
            <text:p text:style-name="P131">WOJSKA POLSKIEGO</text:p>
          </table:table-cell>
          <table:table-cell table:style-name="Tabela7.A2" office:value-type="string">
            <text:p text:style-name="P131">7 – <text:span text:style-name="T193">ISTNIEJĄCE</text:span></text:p>
            <text:p text:style-name="P137">1 - NOWE</text:p>
          </table:table-cell>
        </table:table-row>
        <table:table-row>
          <table:table-cell table:style-name="Tabela7.A3" office:value-type="string">
            <text:p text:style-name="P131">POWSTAŃCÓW ŚLĄSKICH</text:p>
          </table:table-cell>
          <table:table-cell table:style-name="Tabela7.A2" office:value-type="string">
            <text:p text:style-name="P131">1 - <text:span text:style-name="T193">ISTNIEJĄCE</text:span></text:p>
          </table:table-cell>
        </table:table-row>
        <table:table-row>
          <table:table-cell table:style-name="Tabela7.A3" office:value-type="string">
            <text:p text:style-name="P131">WITOSA</text:p>
          </table:table-cell>
          <table:table-cell table:style-name="Tabela7.A2" office:value-type="string">
            <text:p text:style-name="P131">1 - <text:span text:style-name="T193">ISTNIEJĄCE</text:span></text:p>
          </table:table-cell>
        </table:table-row>
        <table:table-row>
          <table:table-cell table:style-name="Tabela7.A3" office:value-type="string">
            <text:p text:style-name="P131">GEN. MACZKA</text:p>
          </table:table-cell>
          <table:table-cell table:style-name="Tabela7.A2" office:value-type="string">
            <text:p text:style-name="P131">6 - <text:span text:style-name="T193">ISTNIEJĄCE</text:span></text:p>
          </table:table-cell>
        </table:table-row>
        <text:soft-page-break/>
        <table:table-row>
          <table:table-cell table:style-name="Tabela7.A3" office:value-type="string">
            <text:p text:style-name="P131">POLANA SZAFLARSKA</text:p>
          </table:table-cell>
          <table:table-cell table:style-name="Tabela7.A2" office:value-type="string">
            <text:p text:style-name="P131">1 - <text:span text:style-name="T193">ISTNIEJĄCE</text:span></text:p>
            <text:p text:style-name="P131">(1 - <text:span text:style-name="T193">ISTNIEJĄCE </text:span>w zarządzie wspólnoty mieszkaniowej)</text:p>
          </table:table-cell>
        </table:table-row>
        <table:table-row>
          <table:table-cell table:style-name="Tabela7.A3" office:value-type="string">
            <text:p text:style-name="P134">BOCZNA DO UL. SZAFLARSKIEJ </text:p>
            <text:p text:style-name="P135">BLOK 142</text:p>
          </table:table-cell>
          <table:table-cell table:style-name="Tabela7.A2" office:value-type="string">
            <text:p text:style-name="P135">1 - ISTNIEJĄCE</text:p>
          </table:table-cell>
        </table:table-row>
        <table:table-row>
          <table:table-cell table:style-name="Tabela7.A3" office:value-type="string">
            <text:p text:style-name="P134">BOCZNA DO UL. SZAFLARSKIEJ</text:p>
            <text:p text:style-name="P135">BLOK NR 140</text:p>
          </table:table-cell>
          <table:table-cell table:style-name="Tabela7.A2" office:value-type="string">
            <text:p text:style-name="P179"><text:span text:style-name="T169">1 - </text:span><text:span text:style-name="T174">ISTNIEJĄCE</text:span></text:p>
          </table:table-cell>
        </table:table-row>
        <table:table-row>
          <table:table-cell table:style-name="Tabela7.A3" office:value-type="string">
            <text:p text:style-name="P131">NORWIDA</text:p>
          </table:table-cell>
          <table:table-cell table:style-name="Tabela7.A2" office:value-type="string">
            <text:p text:style-name="P131">2 - <text:span text:style-name="T193">ISTNIEJĄCE</text:span></text:p>
          </table:table-cell>
        </table:table-row>
        <table:table-row>
          <table:table-cell table:style-name="Tabela7.A3" office:value-type="string">
            <text:p text:style-name="P131">KONFEDERACJI TATRZAŃSKIEJ</text:p>
          </table:table-cell>
          <table:table-cell table:style-name="Tabela7.A2" office:value-type="string">
            <text:p text:style-name="P131">1 - <text:span text:style-name="T193">ISTNIEJĄCE</text:span></text:p>
          </table:table-cell>
        </table:table-row>
        <table:table-row>
          <table:table-cell table:style-name="Tabela7.A3" office:value-type="string">
            <text:p text:style-name="P137">KOKOSZKÓW</text:p>
          </table:table-cell>
          <table:table-cell table:style-name="Tabela7.A2" office:value-type="string">
            <text:p text:style-name="P137">1 - NOWE</text:p>
          </table:table-cell>
        </table:table-row>
      </table:table>
      <text:p text:style-name="P17"/>
      <text:p text:style-name="P108"/>
      <text:p text:style-name="P107"/>
      <text:p text:style-name="P10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ames New Roman CE" svg:font-family="'Tames New Roman CE', 'Times New Roman'" style:font-family-generic="roma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-complex="Arial" style:font-family-complex="Arial" style:font-family-generic-complex="swiss" style:font-pitch-complex="variable"/>
    </style:style>
    <style:style style:name="Style1" style:family="paragraph" style:parent-style-name="Standard">
      <style:paragraph-properties fo:text-align="justify" style:justify-single-word="false" fo:orphans="0" fo:widows="0" style:text-autospace="none"/>
      <style:text-properties style:font-name="Tames New Roman CE" fo:font-family="'Tames New Roman CE', 'Times New Roman'" style:font-family-generic="roman" style:font-name-complex="Tames New Roman CE" style:font-family-complex="'Tames New Roman CE', 'Times New Roman'" style:font-family-generic-complex="roma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>
        <style:tab-stops/>
      </style:paragraph-properties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7z0" style:family="text">
      <style:text-properties style:text-line-through-style="none" style:text-line-through-type="non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86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M NOWY TARG</meta:initial-creator>
    <meta:creation-date>2013-03-13T11:39:00</meta:creation-date>
    <dc:date>2023-04-06T13:33:13.596000000</dc:date>
    <meta:print-date>2023-03-06T12:44:53.171000000</meta:print-date>
    <meta:editing-cycles>48</meta:editing-cycles>
    <meta:editing-duration>PT9H1M38S</meta:editing-duration>
    <meta:generator>LibreOffice/7.3.7.2$Windows_X86_64 LibreOffice_project/e114eadc50a9ff8d8c8a0567d6da8f454beeb84f</meta:generator>
    <meta:document-statistic meta:table-count="7" meta:image-count="0" meta:object-count="0" meta:page-count="11" meta:paragraph-count="530" meta:word-count="2333" meta:character-count="15531" meta:non-whitespace-character-count="13656"/>
  </office:meta>
</office:document-meta>
</file>