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80000009BB10E82815EB277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9_5f_Adresy" style:display-name="Tabela9_Adresy" style:family="table">
      <style:table-properties style:width="17.992cm" table:align="left"/>
    </style:style>
    <style:style style:name="Tabela9_5f_Adresy.A" style:display-name="Tabela9_Adresy.A" style:family="table-column">
      <style:table-column-properties style:column-width="1.39cm"/>
    </style:style>
    <style:style style:name="Tabela9_5f_Adresy.B" style:display-name="Tabela9_Adresy.B" style:family="table-column">
      <style:table-column-properties style:column-width="8.301cm"/>
    </style:style>
    <style:style style:name="Tabela9_5f_Adresy.A1" style:display-name="Tabela9_Adresy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_5f_Adresy.C1" style:display-name="Tabela9_Adresy.C1" style:family="table-cell">
      <style:table-cell-properties fo:padding="0.097cm" fo:border="0.5pt solid #000000"/>
    </style:style>
    <style:style style:name="Tabela9_5f_Adresy.A2" style:display-name="Tabela9_Adres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9_5f_Adresy.C2" style:display-name="Tabela9_Adresy.C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text-properties officeooo:paragraph-rsid="00f576e8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6" style:family="paragraph" style:parent-style-name="Table_20_Contents">
      <style:text-properties officeooo:paragraph-rsid="00f576e8"/>
    </style:style>
    <style:style style:name="P7" style:family="paragraph" style:parent-style-name="Standard">
      <style:text-properties officeooo:paragraph-rsid="0113a71d"/>
    </style:style>
    <style:style style:name="P8" style:family="paragraph" style:parent-style-name="Nagłówek_20_formularza">
      <loext:graphic-properties draw:fill-hatch-name="hatch"/>
      <style:text-properties officeooo:paragraph-rsid="00f576e8"/>
    </style:style>
    <style:style style:name="P9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0" style:family="paragraph" style:parent-style-name="Standard" style:list-style-name="L1">
      <style:text-properties officeooo:paragraph-rsid="00f576e8"/>
    </style:style>
    <style:style style:name="T1" style:family="text">
      <style:text-properties officeooo:rsid="00cf0412"/>
    </style:style>
    <style:style style:name="T2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7 do SWZ">
        <text:h text:style-name="P9" text:outline-level="1"><text:bookmark-start text:name="__RefHeading___Toc66685_1118444993"/>Załącznik nr 7 do SWZ<text:bookmark-end text:name="__RefHeading___Toc66685_1118444993"/></text:h>
        <text:p text:style-name="P5"><text:span text:style-name="T1">Nr</text:span> postępowania: <text:span text:style-name="Emphasis"><text:user-field-get text:name="Nr_postępowania">OR.271.1.2023.RC</text:user-field-get></text:span><text:span text:style-name="Emphasis"><text:s/></text:span></text:p>
        <text:p text:style-name="P4"/>
        <text:p text:style-name="P4"/>
        <text:p text:style-name="P4"/>
        <text:p text:style-name="P4"><text:span text:style-name="Wypełnienie">____________________________________</text:span></text:p>
        <text:p text:style-name="P4"><text:span text:style-name="Wyróżnienie_20_małe">pełna nazwa/firma, adres Wykonawcy</text:span></text:p>
        <text:h text:style-name="P8" text:outline-level="2"><text:bookmark-start text:name="__RefHeading___Toc66687_1118444993"/>OŚWIADCZENIE WYKONAWCY<text:bookmark-end text:name="__RefHeading___Toc66687_1118444993"/></text:h>
        <text:p text:style-name="P4">o której mowa w art. 108 ust. 1 pkt. 5 ustawy Pzp o braku przynależności do tej samej grupy kapitałowej, w rozumieniu ustawy z dnia 16 lutego 2007 r. o ochronie konkurencji i konsumentów.</text:p>
        <text:p text:style-name="P4">Składając ofertę w postępowaniu o udzielenie zamówienia publicznego prowadzonego w trybie podstawowym na realizację zadania pn.:</text:p>
        <text:p text:style-name="P7">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p>
        <text:p text:style-name="P4"/>
        <text:p text:style-name="P4">Nawiązując do zamieszczonego ogłoszenia nr <text:span text:style-name="Wypełnienie">_________________</text:span> w dniu <text:span text:style-name="Wypełnienie">________________</text:span> na stronie prowadzonego postępowania (nr postępowania): <text:span text:style-name="Wypełnienie">__________________________</text:span> informacji z otwarcia ofert, o której mowa w art. 222 ust. 5 ustawy Pzp informuję, że z poniższymi Wykonawcami biorącymi udział w przedmiotowym postępowaniu:</text:p>
        <text:p text:style-name="P4"><text:s/>* oświadczamy, że należymy do tej samej grupy kapitałowej w rozumieniu ustawy z dnia 16 lutego 2007r. O ochronie konkurencji i konsumentów, w skład której wchodzą następujące podmioty:</text:p>
        <table:table table:name="Tabela9_Adresy" table:style-name="Tabela9_5f_Adresy">
          <table:table-column table:style-name="Tabela9_5f_Adresy.A"/>
          <table:table-column table:style-name="Tabela9_5f_Adresy.B" table:number-columns-repeated="2"/>
          <table:table-row>
            <table:table-cell table:style-name="Tabela9_5f_Adresy.A1" office:value-type="string">
              <text:p text:style-name="P4">L.p.</text:p>
            </table:table-cell>
            <table:table-cell table:style-name="Tabela9_5f_Adresy.A1" office:value-type="string">
              <text:p text:style-name="P4">Nazwa podmiotu</text:p>
            </table:table-cell>
            <table:table-cell table:style-name="Tabela9_5f_Adresy.C1" office:value-type="string">
              <text:p text:style-name="P4">Adres podmiotu</text:p>
            </table:table-cell>
          </table:table-row>
          <table:table-row>
            <table:table-cell table:style-name="Tabela9_5f_Adresy.A2" office:value-type="string">
              <text:p text:style-name="P6"/>
            </table:table-cell>
            <table:table-cell table:style-name="Tabela9_5f_Adresy.A2" office:value-type="string">
              <text:p text:style-name="P6"/>
            </table:table-cell>
            <table:table-cell table:style-name="Tabela9_5f_Adresy.C2" office:value-type="string">
              <text:p text:style-name="P6"/>
            </table:table-cell>
          </table:table-row>
          <table:table-row>
            <table:table-cell table:style-name="Tabela9_5f_Adresy.A2" office:value-type="string">
              <text:p text:style-name="P6"/>
            </table:table-cell>
            <table:table-cell table:style-name="Tabela9_5f_Adresy.A2" office:value-type="string">
              <text:p text:style-name="P6"/>
            </table:table-cell>
            <table:table-cell table:style-name="Tabela9_5f_Adresy.C2" office:value-type="string">
              <text:p text:style-name="P6"/>
            </table:table-cell>
          </table:table-row>
        </table:table>
        <text:p text:style-name="P4">wraz ze złożonym oświadczeniem przedstawiam dowody, że powiązania z innymi podmiotami nie prowadzą do zakłócenia konkurencji w niniejszym postępowaniu o udzielenie zamówienia publicznego:</text:p>
        <text:list text:style-name="L1">
          <text:list-item>
            <text:p text:style-name="P10"><text:span text:style-name="Wypełnienie">_____________________________________________</text:span></text:p>
          </text:list-item>
          <text:list-item>
            <text:p text:style-name="P10"><text:span text:style-name="Wypełnienie">_____________________________________________</text:span></text:p>
          </text:list-item>
        </text:list>
        <text:p text:style-name="P4">*Oświadczam/y, że nie należymy do grupy kapitałowej / że należymy do żadnej grup kapitałowej, o której mowa w art. 108 ust. 1 pkt 5 ustawy Pzp.</text:p>
        <text:p text:style-name="P4"><text:span text:style-name="Emphasis">* zaznaczyć właściwe</text:span></text:p>
        <text:p text:style-name="P4"><text:span text:style-name="Wyróżnienie_20_mocne">Oświadczenie musi być złożone pod rygorem nieważności w formie elektronicznej, tj. w postaci elektronicznej opatrzonej kwalifikowanym podpisem elektronicznym lub w postaci elektronicznej opatrzonej podpisem zaufanym lub podpisem osobistym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7 do SWZ - Oświadczenie o przynależności do grupy kapitałowej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1:31.216000000</dc:date>
    <dc:creator>Radosław Czyżewski</dc:creator>
    <meta:editing-duration>P4DT15H2M47S</meta:editing-duration>
    <meta:editing-cycles>407</meta:editing-cycles>
    <meta:printed-by>Radosław Czyżewski</meta:printed-by>
    <meta:print-date>2022-04-27T12:56:56.231000000</meta:print-date>
    <dc:title>Załącznik nr 7 do SWZ - Oświadczenie o przynależności do grupy kapitałowej</dc:title>
    <dc:description>Nr postępowania: OR.271.1.2023.RC </dc:description>
    <meta:document-statistic meta:table-count="1" meta:image-count="2" meta:object-count="0" meta:page-count="1" meta:paragraph-count="27" meta:word-count="339" meta:character-count="2500" meta:non-whitespace-character-count="218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