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automatic" fo:background-color="transparent"/>
    </style:style>
    <style:style style:name="ce3" style:family="table-cell" style:parent-style-name="Normalny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Normalny_32_4" style:data-style-name="N0">
      <style:table-cell-properties style:vertical-align="automatic" fo:wrap-option="wrap" fo:background-color="transparent"/>
    </style:style>
    <style:style style:name="ce5" style:family="table-cell" style:parent-style-name="Normalny_32_4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Normalny_32_4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ny_32_4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ny_32_4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ziesi_281_tny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Normalny_32_4" style:data-style-name="N0">
      <style:table-cell-properties fo:border="thin solid #000000" style:vertical-align="automatic" fo:wrap-option="wrap" fo:background-color="transparent"/>
    </style:style>
    <style:style style:name="ce20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ny_32_4" style:data-style-name="N38">
      <style:table-cell-properties fo:border="thin solid #000000" style:vertical-align="automatic" fo:wrap-option="wrap" fo:background-color="transparent"/>
    </style:style>
    <style:style style:name="ce22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3" style:family="table-cell" style:parent-style-name="Normalny_32_4" style:data-style-name="N38">
      <style:table-cell-properties fo:border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ny_32_4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ny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30.25pt" style:use-optimal-row-height="false" fo:break-before="auto"/>
    </style:style>
    <style:style style:name="ro4" style:family="table-row">
      <style:table-row-properties style:row-height="22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akiet_nr_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number-columns-spanned="5" table:number-rows-spanned="1" table:style-name="ce28">
            <text:p>Pakiet nr 1 - zestawy do transfuzji krwi i infuzji grawitacyjnej dla Działów Medycznych.</text:p>
          </table:table-cell>
          <table:covered-table-cell table:number-columns-repeated="4"/>
          <table:table-cell table:number-columns-repeated="3" table:style-name="ce4"/>
          <table:table-cell table:number-columns-repeated="16375"/>
        </table:table-row>
        <table:table-row table:style-name="ro1">
          <table:table-cell table:style-name="ce4"/>
          <table:table-cell table:style-name="ce5"/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style-name="ce9">
            <text:p>asortyment</text:p>
          </table:table-cell>
          <table:table-cell office:value-type="string" table:style-name="ce9">
            <text:p>producent + <text:s text:c="4"/>nr katalogowy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jm.</text:p>
          </table:table-cell>
          <table:table-cell office:value-type="string" table:style-name="ce10">
            <text:p>cena jedn. Netto zł.</text:p>
          </table:table-cell>
          <table:table-cell office:value-type="string" table:style-name="ce10">
            <text:p>wartość netto zł. <text:s text:c="17"/>(kolumna4x6)</text:p>
          </table:table-cell>
          <table:table-cell office:value-type="string" table:style-name="ce10">
            <text:p>podatek VAT %</text:p>
          </table:table-cell>
          <table:table-cell office:value-type="string" table:style-name="ce10">
            <text:p>wartość brutto zł. <text:s text:c="3"/>(kolumna 7+8)</text:p>
          </table:table-cell>
          <table:table-cell table:number-columns-repeated="1637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2">Zestaw do transfuzji (przetaczania) <text:s/>krwi,<text:s/></text:span><text:span text:style-name="T2"/></text:p>
            <text:p>komora kroplowa PCV bez DEHP, 20 kropli/ minz filtrem 200 µm, dlugość min.90mm</text:p>
            <text:p><text:span text:style-name="T2">Wentylowana /odpowietrznik komory kroplowej ręczny<text:s/></text:span><text:span text:style-name="T2"/></text:p>
            <text:p>Spike ABS, igla ścięta jednostronnie/lancet</text:p>
            <text:p>Czerwony zacisk rolkowy z miejscem do przypięcia drenu i zabezpieczenie kolca po użyciu (podwieszenie),</text:p>
            <text:p>bez zawartości DEHP, lateksu, bisphenol A</text:p>
            <text:p>Kompatybilny z lipidami, sterylizowany tlenkiem etylenu</text:p>
            <text:p>Objętość wypelnienia drenu 14 ml</text:p>
            <text:p>długość drenu 180 cm, mleczny/ zmatowiony calość zestaw - 192cm,<text:s/></text:p>
            <text:p>średnica wewnętrzna drenu 3 mm, sterylny - EO</text:p>
            <text:p>Zlącze luer lock obrotowe<text:s/></text:p>
            <text:p>dren z zatyczką <text:s/>z filtrem hydrofobowym priming cap<text:s text:c="2"/></text:p>
            <text:p>na opakowaniu jednostkowym oznaczenie o braku latexu i DEHP,<text:s/><text:span text:style-name="T2">termin ważności minimum 2 lata od dostawy do Zamawiającego</text:span><text:span text:style-name="T2"/></text:p>
            <text:p/>
          </table:table-cell>
          <table:table-cell table:style-name="ce13"/>
          <table:table-cell office:value-type="float" office:value="10000" table:style-name="ce13">
            <text:p>10 000</text:p>
          </table:table-cell>
          <table:table-cell office:value-type="string" table:style-name="ce14">
            <text:p>szt.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2">Zestaw do infuzji grawitacyjnej<text:s text:c="2"/></text:span><text:span text:style-name="T2"/></text:p>
            <text:p>komora kroplowa PCV bez DEHP, 20 kropli/ min z filtrem 15 µm, przezroczysta, odpowietrznik komory kroplowej</text:p>
            <text:p>Spike ABS, igla czterokanalowa/ stożek</text:p>
            <text:p>Kompatybilny z lipidami</text:p>
            <text:p>Zacisk rolkowy z miejscem do przypięcia drenu i zabezpieczenie kolca po użyciu (podwieszenie),</text:p>
            <text:p>PCV bez zawartości DEHP, lateksu, bisphenol A, sterylizowany tlenkiem etylenu</text:p>
            <text:p>długość drenu 150cm, mleczny/ zmatowiony</text:p>
            <text:p>Objętość wypelnienia drenu 11 ml</text:p>
            <text:p>średnica wewnętrzna drenu 3 mm, sterylny - EO</text:p>
            <text:p>Zlącze luer lock stale<text:s/></text:p>
            <text:p>Komora kroplowa o dlugości 57mm<text:s/></text:p>
            <text:p>na opakowaniu jednostkowym oznaczenie o braku latexu i DEHP,<text:s/><text:span text:style-name="T2">termin ważności minimum 2 lata od dostawy do Zamawiającego</text:span><text:span text:style-name="T2"/></text:p>
            <text:p/>
          </table:table-cell>
          <table:table-cell table:style-name="ce13"/>
          <table:table-cell office:value-type="float" office:value="200000" table:style-name="ce18">
            <text:p>200 000</text:p>
          </table:table-cell>
          <table:table-cell office:value-type="string" table:style-name="ce14">
            <text:p>szt.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Razem</text:p>
          </table:table-cell>
          <table:table-cell table:number-columns-repeated="3" table:style-name="ce19"/>
          <table:table-cell table:style-name="ce21"/>
          <table:table-cell table:style-name="ce22"/>
          <table:table-cell table:style-name="ce23"/>
          <table:table-cell table:style-name="ce21"/>
          <table:table-cell table:number-columns-repeated="16375" table:style-name="ce1"/>
        </table:table-row>
        <table:table-row table:style-name="ro1">
          <table:table-cell table:style-name="ce4"/>
          <table:table-cell table:style-name="ce5"/>
          <table:table-cell table:number-columns-repeated="7" table:style-name="ce4"/>
          <table:table-cell table:number-columns-repeated="16375" table:style-name="ce1"/>
        </table:table-row>
        <table:table-row table:style-name="ro5">
          <table:table-cell table:style-name="ce24"/>
          <table:table-cell office:value-type="string" table:style-name="ce25">
            <text:p>Zamawiający wymaga dostarczenia próbek <text:s/>po <text:s/>2 szt dla każdej z pozycji</text:p>
          </table:table-cell>
          <table:table-cell table:number-columns-repeated="2" table:style-name="ce25"/>
          <table:table-cell table:number-columns-repeated="5" table:style-name="ce24"/>
          <table:table-cell table:number-columns-repeated="16375" table:style-name="ce1"/>
        </table:table-row>
        <table:table-row table:style-name="ro5">
          <table:table-cell table:style-name="ce26"/>
          <table:table-cell table:number-columns-repeated="3" table:style-name="ce25"/>
          <table:table-cell table:number-columns-repeated="5" table:style-name="ce26"/>
          <table:table-cell table:number-columns-repeated="16375" table:style-name="ce1"/>
        </table:table-row>
        <table:table-row table:style-name="ro6">
          <table:table-cell table:style-name="ce26"/>
          <table:table-cell office:value-type="string" table:style-name="ce27">
            <text:p>Wszystkie parametry oferowane należy udokumentować odpowiednimi katalogami lub materiałami <text:s/>źródłowymi producenta, ich brak spowoduje <text:s/>odrzucenie oferty.<text:s text:c="2"/></text:p>
          </table:table-cell>
          <table:table-cell table:number-columns-repeated="2" table:style-name="ce27"/>
          <table:table-cell table:number-columns-repeated="5" table:style-name="ce26"/>
          <table:table-cell table:number-columns-repeated="16375" table:style-name="ce1"/>
        </table:table-row>
        <table:table-row table:number-rows-repeated="5" table:style-name="ro1">
          <table:table-cell table:number-columns-repeated="9" table:style-name="ce26"/>
          <table:table-cell table:number-columns-repeated="16375" table:style-name="ce1"/>
        </table:table-row>
        <table:table-row table:style-name="ro7">
          <table:table-cell table:number-columns-spanned="9" table:number-rows-spanned="1" table:style-name="ce29"/>
          <table:covered-table-cell table:number-columns-repeated="8"/>
          <table:table-cell table:number-columns-repeated="16375" table:style-name="ce1"/>
        </table:table-row>
        <table:table-row table:number-rows-repeated="2" table:style-name="ro1">
          <table:table-cell table:style-name="ce26"/>
          <table:table-cell table:style-name="ce3"/>
          <table:table-cell table:number-columns-repeated="7" table:style-name="ce26"/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29"/>
          <table:covered-table-cell table:number-columns-repeated="8"/>
          <table:table-cell table:number-columns-repeated="16375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decimal-places="2" number:min-integer-digits="1" number:grouping="true"/>
      <number:text> zł</number:text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urrency_32_2" style:display-name="Currency 2" style:family="table-cell" style:data-style-name="N39">
      <style:table-cell-properties style:vertical-align="automatic" fo:background-color="transparent"/>
    </style:style>
    <style:style style:name="Dziesi_281_tny" style:display-name="Dziesiętny" style:family="table-cell" style:data-style-name="N4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Gajos Joanna</meta:initial-creator>
    <dc:creator>Motyka Maja</dc:creator>
    <meta:creation-date>2021-06-21T06:30:27Z</meta:creation-date>
    <dc:date>2024-05-21T08:35:21Z</dc:date>
    <meta:print-date>2024-05-21T08:34:38Z</meta:print-date>
    <meta:editing-cycles>8</meta:editing-cycles>
    <meta:editing-duration>PT949S</meta:editing-duration>
    <meta:user-defined meta:name="AppVersion">16.0300</meta:user-defined>
  </office:meta>
</office:document-meta>
</file>