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Tahoma" style:font-family-generic="swiss"/>
    <style:font-face style:name="Tahoma1" svg:font-family="Tahoma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language="pl" fo:country="PL" style:font-name-asian="Arial" style:font-size-asian="9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style:font-name-asian="Arial" style:font-size-asian="9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/>
    </style:style>
    <style:style style:name="P5" style:family="paragraph" style:parent-style-name="Standard">
      <style:paragraph-properties fo:line-height="150%">
        <style:tab-stops>
          <style:tab-stop style:position="4.577cm"/>
          <style:tab-stop style:position="8.5cm" style:type="center"/>
        </style:tab-stops>
      </style:paragraph-properties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style:font-name-asian="Calibri" style:font-size-asian="9pt" style:font-name-complex="Calibri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style:font-name-asian="Calibri" style:font-size-asian="11pt" style:font-name-complex="Calibri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font-name="Arial" fo:font-size="9pt" fo:language="pl" fo:country="PL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fo:language="pl" fo:country="PL" fo:font-weight="bold" style:font-name-asian="Arial" style:font-size-asian="9pt" style:font-weight-asian="bold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fo:language="pl" fo:country="PL" style:font-name-asian="Arial" style:font-size-asian="9pt" style:font-name-complex="Arial" style:font-size-complex="9pt"/>
    </style:style>
    <style:style style:name="P1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-0.053cm" style:auto-text-indent="false" style:text-autospace="none">
        <style:tab-stops>
          <style:tab-stop style:position="0.0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Arial" fo:font-size="9pt" fo:language="pl" fo:country="PL" style:font-size-asian="9pt" style:font-name-complex="Calibri" style:font-size-complex="9pt"/>
    </style:style>
    <style:style style:name="P17" style:family="paragraph" style:parent-style-name="Standard" style:master-page-name="MP0">
      <style:paragraph-properties fo:line-height="150%" style:page-number="auto" fo:break-before="page"/>
      <style:text-properties fo:color="#404040" style:font-name="Cambria" fo:font-size="10pt" fo:language="pl" fo:country="PL" style:font-name-asian="Cambria" style:font-size-asian="10pt" style:font-name-complex="Cambria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fo:language="pl" fo:country="PL" style:font-size-asian="9pt" style:font-name-complex="Calibri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style:font-name-asian="Arial" style:font-size-asian="9pt" style:font-name-complex="Arial" style:font-size-complex="9pt"/>
    </style:style>
    <style:style style:name="T3" style:family="text">
      <style:text-properties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language="pl" fo:country="PL" style:font-size-asian="9pt"/>
    </style:style>
    <style:style style:name="T5" style:family="text">
      <style:text-properties style:use-window-font-color="true" style:font-name="Arial" fo:font-size="9pt" fo:language="pl" fo:country="PL" style:font-name-asian="Arial" style:font-size-asian="9pt" style:font-name-complex="Arial"/>
    </style:style>
    <style:style style:name="T6" style:family="text">
      <style:text-properties style:use-window-font-color="true" style:font-name="Arial" fo:font-size="9pt" fo:language="pl" fo:country="PL" style:font-name-asian="Arial" style:font-size-asian="9pt" style:font-name-complex="Arial" style:font-size-complex="9pt"/>
    </style:style>
    <style:style style:name="T7" style:family="text">
      <style:text-properties style:use-window-font-color="true" style:font-name="Arial" fo:font-size="9pt" fo:language="pl" fo:country="PL" style:font-name-asian="Arial" style:font-size-asian="9pt" style:font-name-complex="Calibri" style:font-size-complex="9pt"/>
    </style:style>
    <style:style style:name="T8" style:family="text"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/>
    </style:style>
    <style:style style:name="T9" style:family="text"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use-window-font-color="true" style:font-name="Arial" fo:font-size="9pt" fo:language="pl" fo:country="PL" fo:font-weight="bold" style:font-name-asian="Arial" style:font-size-asian="9pt" style:font-weight-asian="bold" style:font-name-complex="Arial" style:font-weight-complex="bold"/>
    </style:style>
    <style:style style:name="T11" style:family="text">
      <style:text-properties style:use-window-font-color="true" style:font-name="Arial" fo:font-size="9pt" fo:language="pl" fo:country="PL" fo:font-weight="bold" style:font-name-asian="Arial" style:font-size-asian="9pt" style:font-weight-asian="bold" style:font-name-complex="Verdana" style:font-size-complex="9pt" style:font-weight-complex="bold"/>
    </style:style>
    <style:style style:name="T12" style:family="text">
      <style:text-properties style:use-window-font-color="true" style:font-name="Arial" fo:font-size="9pt" fo:language="pl" fo:country="PL" fo:font-weight="bold" style:font-name-asian="Arial" style:font-size-asian="9pt" style:font-weight-asian="bold" style:font-name-complex="Calibri" style:font-size-complex="9pt" style:font-weight-complex="bold"/>
    </style:style>
    <style:style style:name="T13" style:family="text">
      <style:text-properties style:use-window-font-color="true" style:font-name="Arial" fo:font-size="9pt" fo:language="pl" fo:country="PL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style:font-name="Arial" fo:font-size="9pt" fo:language="pl" fo:country="PL" fo:font-weight="normal" style:font-name-asian="Arial" style:font-size-asian="9pt" style:font-weight-asian="normal" style:font-name-complex="Verdana" style:font-size-complex="9pt" style:font-weight-complex="normal"/>
    </style:style>
    <style:style style:name="T15" style:family="text">
      <style:text-properties style:use-window-font-color="true" style:font-name="Times New Roman" fo:font-size="11pt" fo:language="pl" fo:country="PL" style:font-name-asian="Arial" style:font-size-asian="11pt" style:font-name-complex="Arial"/>
    </style:style>
    <style:style style:name="T16" style:family="text">
      <style:text-properties style:font-name="Arial" fo:font-size="9pt" fo:language="pl" fo:country="PL" style:font-size-asian="9pt" style:font-size-complex="9pt"/>
    </style:style>
    <style:style style:name="T17" style:family="text">
      <style:text-properties style:font-name="Arial" fo:font-size="9pt" fo:language="pl" fo:country="PL" style:font-size-asian="9pt" style:font-name-complex="Calibri" style:font-size-complex="9pt"/>
    </style:style>
    <style:style style:name="T18" style:family="text">
      <style:text-properties style:font-name="Arial" fo:font-size="9pt" fo:language="pl" fo:country="PL" style:font-name-asian="Arial" style:font-size-asian="9pt" style:font-name-complex="Arial"/>
    </style:style>
    <style:style style:name="T19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20" style:family="text">
      <style:text-properties style:font-name="Arial" fo:font-size="9pt" fo:language="pl" fo:country="PL" fo:font-weight="bold" style:font-name-asian="Arial" style:font-size-asian="9pt" style:font-weight-asian="bold" style:font-name-complex="Arial" style:font-weight-complex="bold"/>
    </style:style>
    <style:style style:name="T21" style:family="text">
      <style:text-properties style:font-name="Arial" fo:font-size="9pt" fo:language="pl" fo:country="PL" fo:font-weight="bold" style:font-name-asian="Arial" style:font-size-asian="9pt" style:font-weight-asian="bold" style:font-name-complex="Arial" style:font-size-complex="9pt"/>
    </style:style>
    <style:style style:name="T22" style:family="text">
      <style:text-properties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24" style:family="text">
      <style:text-properties style:font-name="Arial" fo:font-size="9pt" fo:language="pl" fo:country="PL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25" style:family="text">
      <style:text-properties style:font-name="Arial" fo:font-size="9pt" fo:language="pl" fo:country="PL" style:text-underline-style="solid" style:text-underline-width="auto" style:text-underline-color="font-color" style:font-size-asian="9pt" style:font-name-complex="Calibri" style:font-size-complex="9pt"/>
    </style:style>
    <style:style style:name="T26" style:family="text"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27" style:family="text">
      <style:text-properties style:font-name="Arial" fo:font-size="9pt" fo:letter-spacing="-0.021cm" fo:language="pl" fo:country="PL" style:font-size-asian="9pt" style:font-name-complex="Calibri" style:font-size-complex="9pt"/>
    </style:style>
    <style:style style:name="T28" style:family="text">
      <style:text-properties style:font-name="Arial" fo:font-size="9pt" fo:letter-spacing="-0.011cm" fo:language="pl" fo:country="PL" style:font-size-asian="9pt" style:font-name-complex="Calibri" style:font-size-complex="9pt"/>
    </style:style>
    <style:style style:name="T29" style:family="text">
      <style:text-properties fo:color="#ff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30" style:family="text">
      <style:text-properties fo:color="#ff0000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fo:color="#ff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32" style:family="text">
      <style:text-properties style:font-name="Tahoma1" fo:font-size="9pt" fo:language="pl" fo:country="PL" style:font-size-asian="9pt"/>
    </style:style>
    <style:style style:name="T33" style:family="text">
      <style:text-properties style:font-size-complex="9pt"/>
    </style:style>
    <style:style style:name="T34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Arial" fo:font-size="9pt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fo:color="#000000" style:font-name="Arial" fo:font-size="9pt" style:font-size-asian="9pt" style:font-name-complex="Calibri" style:font-size-complex="9pt"/>
    </style:style>
    <style:style style:name="T37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40" style:family="text">
      <style:text-properties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41" style:family="text">
      <style:text-properties style:font-name="Arial" fo:font-size="9pt" fo:language="pl" fo:country="PL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UMOWA nr 2/2023</text:p>
      <text:p text:style-name="P3">W dniu <text:s/>….............2023r. w Czarnem, pomiędzy:</text:p>
      <text:p text:style-name="P9"/>
      <text:p text:style-name="P3"><text:span text:style-name="T38">Skarbem Państwa - Zakładem Karnym w Czarnem,</text:span> ul. Pomorska 1, 77-330 Czarne, NIP:843-10-72-221, REGON:000319925 reprezentowanym przez:</text:p>
      <text:p text:style-name="P3"><text:span text:style-name="T38">Dyrektora Zakładu Karnego w Czarnem ppłk mgr inż. Jacka Chmiela</text:span>,</text:p>
      <text:p text:style-name="P3">zwanym dalej Zamawiającym,</text:p>
      <text:p text:style-name="P3">a</text:p>
      <text:p text:style-name="P3">dane wykonawcy</text:p>
      <text:p text:style-name="P3"/>
      <text:p text:style-name="P10"><text:span text:style-name="Domyślna_20_czcionka_20_akapitu"><text:span text:style-name="T5"><text:tab/>Niniejsza umowa zostaje zawarta w rezultacie dokonania przez Zamawiającego wyboru oferty Wykonawcy <text:line-break/>w postępowaniu o udzielenie zamówienia publicznego, przeprowadzonego zgodnie z Regulaminem udzielania zamówień publicznych w Zakładzie Karny</text:span></text:span><text:span text:style-name="Domyślna_20_czcionka_20_akapitu"><text:span text:style-name="T6">m w Czarnem pn.: Rozbudowa systemu przywołania Meden Opt firmy Meden o </text:span></text:span><text:span text:style-name="Domyślna_20_czcionka_20_akapitu"><text:span text:style-name="T6">dwa </text:span></text:span><text:span text:style-name="Domyślna_20_czcionka_20_akapitu"><text:span text:style-name="T13">p</text:span></text:span><text:span text:style-name="Domyślna_20_czcionka_20_akapitu"><text:span text:style-name="T14">rzyciski przywoławczo-kasujące z wyświetlaczem</text:span></text:span><text:span text:style-name="Domyślna_20_czcionka_20_akapitu"><text:span text:style-name="T11"> </text:span></text:span><text:span text:style-name="Domyślna_20_czcionka_20_akapitu"><text:span text:style-name="T6">w pawilonie szpitalnym R (montaż, konfiguracja, uruchomienie)</text:span></text:span><text:span text:style-name="Domyślna_20_czcionka_20_akapitu"><text:span text:style-name="T16">.</text:span></text:span></text:p>
      <text:p text:style-name="P10"><text:span text:style-name="Domyślna_20_czcionka_20_akapitu"><text:span text:style-name="T9"><text:s/></text:span></text:span><text:span text:style-name="Domyślna_20_czcionka_20_akapitu"><text:span text:style-name="T6">o następującej treści:</text:span></text:span></text:p>
      <text:p text:style-name="P4">§ 1.</text:p>
      <text:p text:style-name="P5"><text:tab/><text:tab/>Przedmiot umowy</text:p>
      <text:p text:style-name="P10"><text:span text:style-name="Domyślna_20_czcionka_20_akapitu"><text:span text:style-name="T10">1. </text:span></text:span><text:span text:style-name="Domyślna_20_czcionka_20_akapitu"><text:span text:style-name="T5">Przedmiotem umowy jest: </text:span></text:span><text:span text:style-name="Domyślna_20_czcionka_20_akapitu"><text:span text:style-name="T6">Rozbudowa systemu przywołania Meden Opt firmy Meden o dwa </text:span></text:span><text:span text:style-name="Domyślna_20_czcionka_20_akapitu"><text:span text:style-name="T13">p</text:span></text:span><text:span text:style-name="Domyślna_20_czcionka_20_akapitu"><text:span text:style-name="T14">rzyciski przywoławczo-kasujące z wyświetlaczem</text:span></text:span><text:span text:style-name="Domyślna_20_czcionka_20_akapitu"><text:span text:style-name="T11"> </text:span></text:span><text:span text:style-name="Domyślna_20_czcionka_20_akapitu"><text:span text:style-name="T6">w pawilonie szpitalnym R1 oraz R2 (montaż, konfiguracja, uruchomienie).,</text:span></text:span></text:p>
      <text:p text:style-name="P3"><text:span text:style-name="T38">2.</text:span> Wykonawca zobowiązuje się wykonać usługę w: Zakład Karny w Czarnem, ul. Pomorska 1 <text:line-break/>77-330 Czarne.</text:p>
      <text:p text:style-name="P4">§ 2.</text:p>
      <text:p text:style-name="P4">Termin realizacji przedmiotu umowy</text:p>
      <text:p text:style-name="P3"><text:span text:style-name="T38">1.</text:span> Wykonawca zobowiązuje się wykonać usługę w terminie do dnia 25.03.2023r.</text:p>
      <text:p text:style-name="P3"><text:span text:style-name="T38">2.</text:span> Koszt transportu przedmiotu umowy obciąża Wykonawcę.</text:p>
      <text:p text:style-name="P4"/>
      <text:p text:style-name="P4">§ 3.</text:p>
      <text:p text:style-name="P19"><text:span text:style-name="T8">Warunki gwarancji.</text:span></text:p>
      <text:p text:style-name="P10"><text:span text:style-name="Domyślna_20_czcionka_20_akapitu"><text:span text:style-name="T23">1. </text:span></text:span><text:span text:style-name="Domyślna_20_czcionka_20_akapitu"><text:span text:style-name="T17"><text:s/>Wykonawca udzieli Zamawiającemu gwarancji na prawidłowe funkcjonowanie urządzeń: </text:span></text:span><text:span text:style-name="Domyślna_20_czcionka_20_akapitu"><text:span text:style-name="T13">p</text:span></text:span><text:span text:style-name="Domyślna_20_czcionka_20_akapitu"><text:span text:style-name="T14">rzyciski przywoławczo-kasujące z wyświetlaczem</text:span></text:span><text:span text:style-name="Domyślna_20_czcionka_20_akapitu"><text:span text:style-name="T17"> na okres: </text:span></text:span><text:span text:style-name="Domyślna_20_czcionka_20_akapitu"><text:span text:style-name="T26">min. 12 miesięcy</text:span></text:span><text:span text:style-name="Domyślna_20_czcionka_20_akapitu"><text:span text:style-name="T17">, licząc od dnia uruchomienia.</text:span></text:span></text:p>
      <text:p text:style-name="P10"><text:span text:style-name="Domyślna_20_czcionka_20_akapitu"><text:span text:style-name="T23">2. </text:span></text:span><text:span text:style-name="Domyślna_20_czcionka_20_akapitu"><text:span text:style-name="T17">W przypadku, gdy producent udziela gwarancji dłuższej niż wymienionej w ust.1, Wykonawca zobowiązany jest udzielić gwarancji na taki sam okres jak producent. </text:span></text:span></text:p>
      <text:p text:style-name="P10"><text:span text:style-name="Domyślna_20_czcionka_20_akapitu"><text:span text:style-name="T17"/></text:span></text:p>
      <text:p text:style-name="P4">§ 4.</text:p>
      <text:p text:style-name="P4"><text:s/>Obowiązki Wykonawcy</text:p>
      <text:p text:style-name="P3"><text:span text:style-name="T38">1.</text:span> Wykonawca zobowiązuje się dostarczyć przedmiot umowy fabrycznie nowy, nieużywany i wolny od wad, wyprodukowany nie wcześniej niż w 2021r.</text:p>
      <text:p text:style-name="P6"/>
      <text:p text:style-name="P4">§ 5.</text:p>
      <text:p text:style-name="P4">Wynagrodzenie</text:p>
      <text:p text:style-name="P10"><text:span text:style-name="Domyślna_20_czcionka_20_akapitu"><text:span text:style-name="T10">1. </text:span></text:span><text:span text:style-name="Domyślna_20_czcionka_20_akapitu"><text:span text:style-name="T5">Zgodnie z ofertą złożoną przez Wykonawcę wartość brutto dostarczanych urządzeń wynosi: ….......…...</text:span></text:span><text:span text:style-name="Domyślna_20_czcionka_20_akapitu"><text:span text:style-name="T10"> PLN</text:span></text:span><text:span text:style-name="Domyślna_20_czcionka_20_akapitu"><text:span text:style-name="T5">,(słownie: <text:s text:c="77"/>….................... </text:span></text:span><text:span text:style-name="Domyślna_20_czcionka_20_akapitu"><text:span text:style-name="T15"><text:s/>zł 00/100</text:span></text:span><text:span text:style-name="Domyślna_20_czcionka_20_akapitu"><text:span text:style-name="T5">),</text:span></text:span></text:p>
      <text:p text:style-name="P3"><text:span text:style-name="T38">2.</text:span> Cena zadeklarowana przez Wykonawcę będzie miała zastosowanie przez cały okres trwania niniejszej umowy. Nie dopuszcza się możliwości zmiany ceny jednostkowej za wyjątkiem różnic wynikających za zmiany stawki podatku VAT.</text:p>
      <text:p text:style-name="P3"><text:span text:style-name="T38">3. </text:span>Płatność za wykonanie przedmiotu umowy, dokonana będzie na podstawie prawidłowo wystawionej faktury VAT. <text:s text:c="20"/></text:p>
      <text:p text:style-name="P10"><text:span text:style-name="Domyślna_20_czcionka_20_akapitu"><text:span text:style-name="T20">4.</text:span></text:span><text:span text:style-name="Domyślna_20_czcionka_20_akapitu"><text:span text:style-name="T18"> Termin płatności za zrealizowanie przedmiotu umowy strony ustalają na </text:span></text:span><text:span text:style-name="Domyślna_20_czcionka_20_akapitu"><text:span text:style-name="T20">30</text:span></text:span><text:span text:style-name="Domyślna_20_czcionka_20_akapitu"><text:span text:style-name="T18"> dni od daty dostarczenia prawidłowo </text:span></text:span><text:soft-page-break/><text:span text:style-name="Domyślna_20_czcionka_20_akapitu"><text:span text:style-name="T18">wystawionej przez Wykonawcę faktury do siedziby Zamawiającego. Sposób płatności: przelew na rachunek bankowy Wykonawcy.</text:span></text:span></text:p>
      <text:p text:style-name="P10"><text:span text:style-name="Domyślna_20_czcionka_20_akapitu"><text:span text:style-name="T20">5</text:span></text:span><text:span text:style-name="Domyślna_20_czcionka_20_akapitu"><text:span text:style-name="T18">. Za dzień zapłaty uznaje się dzień obciążenia rachunku bankowego Z</text:span></text:span><text:span text:style-name="Domyślna_20_czcionka_20_akapitu"><text:span text:style-name="T5">amawiającego.</text:span></text:span></text:p>
      <text:p text:style-name="P3"><text:span text:style-name="Hiperłącze"><text:span text:style-name="T33"/></text:span></text:p>
      <text:p text:style-name="P4">§ 6.</text:p>
      <text:p text:style-name="P4">Nadzór nad wykonaniem przedmiotu Umowy</text:p>
      <text:p text:style-name="P10"><text:span text:style-name="Domyślna_20_czcionka_20_akapitu"><text:span text:style-name="T10">1. </text:span></text:span><text:span text:style-name="Domyślna_20_czcionka_20_akapitu"><text:span text:style-name="T5">Do nadzorowania, kontaktów wynikających z realizacji umowy ze strony Zamawiającego w zakresie merytorycznym jest st. sierż. Zbigniew Szyszka, tel. 0 59 8330702, email:Zbigniew.Szyszka@sw.gov.pl., natomiast ze strony Wykonawcy osobą odpowiedzialną za realizację umowy i kontakty z Zamawiającym jest ….......................</text:span></text:span><text:span text:style-name="Domyślna_20_czcionka_20_akapitu"><text:span text:style-name="T6">, tel. <text:s/></text:span></text:span><text:span text:style-name="Uwydatnienie"><text:span text:style-name="T6">+48 ….................</text:span></text:span><text:span text:style-name="Domyślna_20_czcionka_20_akapitu"><text:span text:style-name="T6"> , email: </text:span></text:span><text:span text:style-name="Hiperłącze"><text:span text:style-name="T19">…..................................</text:span></text:span></text:p>
      <text:p text:style-name="P7">§ 7.</text:p>
      <text:p text:style-name="P7">Kary umowne</text:p>
      <text:p text:style-name="P10"><text:span text:style-name="Domyślna_20_czcionka_20_akapitu"><text:span text:style-name="T9">1.</text:span></text:span><text:span text:style-name="Domyślna_20_czcionka_20_akapitu"><text:span text:style-name="T6"> </text:span></text:span><text:span text:style-name="Domyślna_20_czcionka_20_akapitu"><text:span text:style-name="T17">Strony postanawiają, że obowiązują je kary</text:span></text:span><text:span text:style-name="Domyślna_20_czcionka_20_akapitu"><text:span text:style-name="T27"> </text:span></text:span><text:span text:style-name="Domyślna_20_czcionka_20_akapitu"><text:span text:style-name="T17">umowne.</text:span></text:span></text:p>
      <text:p text:style-name="P14"><text:span text:style-name="Domyślna_20_czcionka_20_akapitu"><text:span text:style-name="T23">2.</text:span></text:span><text:span text:style-name="Domyślna_20_czcionka_20_akapitu"><text:span text:style-name="T17"> W przypadku odstąpienia od umowy lub rozwiązania umowy przez Wykonawcę z przyczyn zależnych od niego, jest on zobowiązany zapłacić Zamawiającemu karę umowną w wysokości 10% wartości przedmiotu umowy, określonej w § 5 ust. 1. W przypadku odstąpienia od umowy lub rozwiązania umowy przez Zamawiającego z przyczyn zależnych od Wykonawcy, Wykonawca zobowiązany jest zapłacić Zamawiającemu karę umowną w wysokości 10% wartości przedmiotu umowy, określonej w § 5 ust. 1.</text:span></text:span></text:p>
      <text:p text:style-name="P10"><text:span text:style-name="Domyślna_20_czcionka_20_akapitu"><text:span text:style-name="T23">3. </text:span></text:span><text:span text:style-name="Domyślna_20_czcionka_20_akapitu"><text:span text:style-name="T17">Wykonawca zapłaci Zamawiającemu karę umowną w wysokości 1% wartości przedmiotu umowy, określonej w § 5 ust. 1, za każdy rozpoczęty dzień opóźnienia w realizacji przedmiotu umowy, licząc od terminu o którym mowa <text:s/>w <text:s/>§ 2 ust. 1</text:span></text:span><text:span text:style-name="Domyślna_20_czcionka_20_akapitu"><text:span text:style-name="T28"> </text:span></text:span><text:span text:style-name="Domyślna_20_czcionka_20_akapitu"><text:span text:style-name="T17">umowy</text:span></text:span></text:p>
      <text:p text:style-name="P20"><text:span text:style-name="T38">4. </text:span>Wykonawca zapłaci Zamawiającemu karę umowną w wysokości 1% wartości przedmiotu umowy, określonej w § 5 ust. 1 za każdy rozpoczęty dzień opóźnienia w usunięciu wad stwierdzonych przy odbiorze, liczony od dnia wyznaczonego na usunięcie wad.</text:p>
      <text:p text:style-name="P10"><text:span text:style-name="Domyślna_20_czcionka_20_akapitu"><text:span text:style-name="T22">5</text:span></text:span><text:span text:style-name="Domyślna_20_czcionka_20_akapitu"><text:span text:style-name="T22">.</text:span></text:span><text:span text:style-name="Domyślna_20_czcionka_20_akapitu"><text:span text:style-name="T29"> </text:span></text:span><text:span text:style-name="Domyślna_20_czcionka_20_akapitu"><text:span text:style-name="T19">Zamawiający</text:span></text:span><text:span text:style-name="Domyślna_20_czcionka_20_akapitu"><text:span text:style-name="T41"> uprawniony jest do dochodzenia pełnego odszkodowania, w przypadku gdy wysokość szkody jest większa niż wysokość kar umownych zastrzeżonych w niniejszej umowie.</text:span></text:span></text:p>
      <text:p text:style-name="P11"/>
      <text:p text:style-name="P12">§ 8.</text:p>
      <text:p text:style-name="P12">Odstąpi<text:bookmark-start text:name="_Hlk52747447"/>enie<text:bookmark-end text:name="_Hlk52747447"/> <text:bookmark-start text:name="_Hlk52747471"/>od<text:bookmark-end text:name="_Hlk52747471"/> <text:bookmark-start text:name="_Hlk52747382"/>umowy<text:bookmark-end text:name="_Hlk52747382"/></text:p>
      <text:p text:style-name="P13"><text:span text:style-name="T38">1. </text:span>Zamawiającemu przysługuje p<text:bookmark-start text:name="_Hlk52747299"/>rawo<text:bookmark-end text:name="_Hlk52747299"/> do odstąpienia od umowy w przypadku wystąpienia istotnej zmiany okoliczności powodującej, że wykonanie umowy nie leży w interesie publicznym, czego nie można było przewidzieć w chwili zawarcia umowy (odstąpienie od umowy w tym przypadku może nastąpić w terminie 30 dni od powzięcia wiadomości <text:line-break/>o powyższych okolicznościach).</text:p>
      <text:p text:style-name="P7">§ 9.</text:p>
      <text:p text:style-name="P7">Zmiany umowy</text:p>
      <text:p text:style-name="P10"><text:span text:style-name="Domyślna_20_czcionka_20_akapitu"><text:span text:style-name="T9">1.</text:span></text:span><text:span text:style-name="Domyślna_20_czcionka_20_akapitu"><text:span text:style-name="T6"> </text:span></text:span><text:span text:style-name="Domyślna_20_czcionka_20_akapitu"><text:span text:style-name="T7">Zamawiający dopuszcza możliwość dokonania zmiany postanowień zawartej umowy, w stosunku do treści oferty, <text:line-break/>w zakresie zmiany sposobu spełnienia świadczenia spowodowanego niedostępnością na rynku urządzeń wskazanych <text:line-break/>w dokumentacji przetargowej lub w ofercie albo pojawieniem się na rynku urządzeń nowszej generacji pozwalających <text:s/>na zaoszczędzenie czasu i kosztów wykonania lub kosztów eksploatacji przedmiotu umowy.</text:span></text:span></text:p>
      <text:p text:style-name="P10"><text:span text:style-name="Domyślna_20_czcionka_20_akapitu"><text:span text:style-name="T12">2.</text:span></text:span><text:span text:style-name="Domyślna_20_czcionka_20_akapitu"><text:span text:style-name="T7"> </text:span></text:span><text:span text:style-name="Domyślna_20_czcionka_20_akapitu"><text:span text:style-name="T17">Ewentualne zmiany w umowie nie mogą powodować pogorszenia jakości przedmiotu </text:span></text:span><text:span text:style-name="Domyślna_20_czcionka_20_akapitu"><text:span text:style-name="T6">umowy</text:span></text:span><text:span text:style-name="Domyślna_20_czcionka_20_akapitu"><text:span text:style-name="T17"> i ograniczać jego funkcjonalności.</text:span></text:span></text:p>
      <text:p text:style-name="P15"><text:span text:style-name="Domyślna_20_czcionka_20_akapitu"><text:span text:style-name="T23">3. </text:span></text:span><text:span text:style-name="Domyślna_20_czcionka_20_akapitu"><text:span text:style-name="T17">Zmiany umowy nie mogą powodować podwyższenia ceny przedmiotu </text:span></text:span><text:span text:style-name="Domyślna_20_czcionka_20_akapitu"><text:span text:style-name="T6">umowy</text:span></text:span><text:span text:style-name="Domyślna_20_czcionka_20_akapitu"><text:span text:style-name="T17">.</text:span></text:span></text:p>
      <text:p text:style-name="P16"><text:span text:style-name="T38">4.</text:span> Jeżeli strony nie mają możliwości wywiązania się z uzgodnionych terminów dostawy z powodu siły wyższej to mają prawo do wnioskowania o przesunięcie tych terminów o czas trwania wydarzenia<text:line-break/>i o czas usunięcia jego skutków. Jako siły wyższe uznane zostają w szczególności: klęski żywiołowe, huragan, powódź, katastrofy transportowe, pożar, eksplozje, wojna, strajk. Strony są zobowiązane do powiadomienia się nawzajem <text:line-break/>o wystąpieniu siły wyższej w formie pisemnej w ciągu trzech dni od zakończenia zdarzenia określonego jako „siła wyższa” wraz z <text:s/>odpowiednimi dowodami i wnioskami. </text:p>
      <text:p text:style-name="P16"><text:soft-page-break/><text:span text:style-name="T38">5.</text:span> Zmiana umowy w zakresie terminu realizacji może nastąpić wyłącznie po akceptacji Zamawiającego.</text:p>
      <text:p text:style-name="P12"/>
      <text:p text:style-name="P12">§ 10.</text:p>
      <text:p text:style-name="P12"><text:s/>Postanowienia końcowe.</text:p>
      <text:p text:style-name="P10"><text:span text:style-name="Domyślna_20_czcionka_20_akapitu"><text:span text:style-name="T22">1.</text:span></text:span><text:span text:style-name="Domyślna_20_czcionka_20_akapitu"><text:span text:style-name="T19"> Wszelkie zmiany umowy dokonywane są w formie pisemnej pod rygorem nieważności i muszą być dokonane przez upoważnionych przedstawicieli obu Stron.</text:span></text:span></text:p>
      <text:p text:style-name="P13"><text:span text:style-name="T38">2.</text:span> Integralną częścią niniejszej umowy jest Opis przedmiotu zamówienia i oferta Wykonawcy złożona w zapytaniu ofertowym.</text:p>
      <text:p text:style-name="P10"><text:span text:style-name="Domyślna_20_czcionka_20_akapitu"><text:span text:style-name="T22">3.</text:span></text:span><text:span text:style-name="Domyślna_20_czcionka_20_akapitu"><text:span text:style-name="T19"> Niniejszą umowę sporządzono w dwóch jednobrzmiących egzemplarzach, po jednym dla każdej strony.</text:span></text:span></text:p>
      <text:p text:style-name="P8"/>
      <text:p text:style-name="P10"><text:span text:style-name="Domyślna_20_czcionka_20_akapitu"><text:span text:style-name="T21"><text:s text:c="15"/>ZAMAWIAJĄCY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Tahoma" style:font-family-generic="swiss"/>
    <style:font-face style:name="Tahoma1" svg:font-family="Tahoma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style:font-name="Tahoma" style:font-name-asian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name-asian="Calibri" style:font-size-asian="11pt" style:font-size-complex="11pt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740685343585891621" style:display-name="757406853435858916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lga kruczyńska</meta:initial-creator>
    <meta:creation-date>2022-12-12T10:48:00Z</meta:creation-date>
    <dc:date>2023-02-23T14:30:11.22</dc:date>
    <meta:print-date>2022-06-21T11:31:00Z</meta:print-date>
    <meta:editing-cycles>33</meta:editing-cycles>
    <meta:editing-duration>PT55M27S</meta:editing-duration>
    <meta:document-statistic meta:table-count="0" meta:image-count="0" meta:object-count="0" meta:page-count="3" meta:paragraph-count="58" meta:word-count="863" meta:character-count="6440"/>
    <meta:template xlink:type="simple" xlink:actuate="onRequest" xlink:title="" xlink:href="../../Downloads/UMOWA%20usługa%20%20pawilon%20R%20(1).odt/Normal"/>
  </office:meta>
</office:document-meta>
</file>