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text-properties fo:font-weight="normal" style:font-weight-asian="normal" style:font-weight-complex="normal"/>
    </style:style>
    <style:style style:name="P5" style:family="paragraph" style:parent-style-name="Standard">
      <style:paragraph-properties fo:text-align="center" style:justify-single-word="false"/>
      <style:text-properties fo:font-weight="normal" style:font-weight-asian="normal" style:font-weight-complex="normal"/>
    </style:style>
    <style:style style:name="P6" style:family="paragraph" style:parent-style-name="Standard">
      <style:paragraph-properties fo:text-align="center" style:justify-single-word="false"/>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style>
    <style:style style:name="T1" style:family="text">
      <style:text-properties fo:font-size="11pt" style:font-size-asian="11pt" style:font-name-complex="Times New Roman" style:font-size-complex="11pt" style:font-style-complex="italic"/>
    </style:style>
    <style:style style:name="T2" style:family="text">
      <style:text-properties fo:font-size="11pt" style:font-size-asian="11pt" style:font-size-complex="11pt" style:font-style-complex="italic"/>
    </style:style>
    <style:style style:name="T3" style:family="text">
      <style:text-properties fo:font-size="11pt" fo:font-weight="normal" style:font-size-asian="11pt" style:font-weight-asian="normal" style:font-size-complex="11pt"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color="#000000" style:font-name="Times New Roman" fo:font-size="11pt" fo:font-weight="normal" style:font-size-asian="11pt" style:font-weight-asian="normal" style:font-size-complex="11pt" style:font-style-complex="italic" style:font-weight-complex="normal"/>
    </style:style>
    <style:style style:name="T7" style:family="text">
      <style:text-properties fo:font-size="10pt" fo:font-weight="normal" style:font-size-asian="10pt" style:font-weight-asian="normal" style:font-size-complex="10pt" style:font-style-complex="italic" style:font-weight-complex="normal"/>
    </style:style>
    <style:style style:name="T8" style:family="text">
      <style:text-properties style:font-weight-asian="bold"/>
    </style:style>
    <style:style style:name="T9"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5">ZESTAW 1 pytań.</text:span><text:line-break/>Pytanie 1. Zwracamy się z zapytaniem czy Zamawiający przekaże niezbędne dane do przeprowadzenia procedury zmiany sprzedawcy w wersji elektronicznej Excel niezwłocznie po podpisaniu umowy? Wyłoniony Wykonawca będzie potrzebował następujących danych do przeprowadzenia zmiany sprzedawcy dla punktu poboru:<text:line-break/>- nazwa i adres firmy;<text:line-break/>- opis punktu poboru;<text:line-break/>- adres punktu poboru (miejscowość, ulica, numer lokalu, kod, gmina);<text:line-break/>- grupa taryfowa (obecna i nowa);<text:line-break/>- moc umowna;<text:line-break/>- planowane roczne zużycie energii;<text:line-break/>- numer licznika;<text:line-break/>- Operator Systemu Dystrybucyjnego;<text:line-break/>- nazwa dotychczasowego Sprzedawcy;<text:line-break/>- numer aktualnie obowiązującej umowy;<text:line-break/>- data zawarcia oraz okres wypowiedzenia dotychczasowej umowy;<text:line-break/>- numer ewidencyjny<text:line-break/>- numer PPE<text:line-break/>oraz dokumentów:<text:line-break/>- Pełnomocnictwo,<text:line-break/>- dokument nadania numeru NIP,<text:line-break/>- dokument nadania numeru REGON,<text:line-break/>- KRS lub inny dokument na podstawie którego działa dana jednostka<text:line-break/>- dokument potwierdzający umocowania danej osoby do podpisania umowy sprzedaży energii elektrycznej oraz pełnomocnictwa.<text:line-break/>Jednocześnie informujemy, że OSD może odrzucić zgłoszenia umów sprzedaży zawierające błędne dane skutkiem czego może być konieczność zakupu energii przez Zamawiającego od tzw. sprzedawcy rezerwowego, o którym mowa w art. 5 ust. 2 a pkt. 1 lit b) ustawy Prawo energetyczne.<text:line-break/>Pytanie 2. Czy Zamawiający udzieli Wykonawcy stosownego pełnomocnictwa do zgłoszenia w imieniu Zamawiającego zawartej umowy sprzedaży energii elektrycznej do OSD oraz wykonania czynności niezbędnych do przeprowadzenia procesu zmiany sprzedawcy u OSD wg wzoru stosowanego powszechnie przez Wykonawcę ? W przypadku braku zgody na powyższe prosimy o wyjaśnienie czy Zamawiający ponosił będzie odpowiedzialność za treść przedstawionego wzoru pełnomocnictwa i za jego ewentualne zakwestionowanie przez OSD ?<text:line-break/>Pytanie 3. Zwracamy się z prośbą o udzielenie informacji czy Zamawiający dopuszcza podpisanie umowy drogą korespondencyjną.<text:line-break/>Pytanie 4. Zwracamy się z prośbą o udzielenie informacji czy Zamawiający samodzielnie wypowie obowiązującą umowę w terminie pozwalających na skuteczne przeprowadzenie procesu zmiany sprzedawcy czy też upoważni do tej czynności Wykonawcę?<text:line-break/>Pytanie 5. Zwracamy się z prośbą o udzielenie informacji odnośnie okresu obowiązywania i trybu rozwiązania dotychczasowej umowy sprzedaży energii elektrycznej lub umowy kompleksowej dla punktów poboru energii elektrycznej:<text:line-break/>- do kiedy obowiązuje przedmiotowa umowa, <text:line-break/>- okres wypowiedzenia, <text:line-break/>- czy została podpisana w ramach akcji promocyjnej.<text:line-break/>W drodze wyjaśnienia informujemy, że jest to informacja niezbędna do prawidłowego dokonania wypowiedzenia umów w imieniu Zamawiającego. Ponadto nadmieniamy, iż informacja ta jest istotna w związku z koniecznością oszacowania realnego terminu rozpoczęcia sprzedaży dla tych punktów.<text:line-break/>Pytanie 6. Zwracamy się z prośbą o udzielenie informacji czy Zamawiający wyraża zgodę na przesunięcie terminu rozpoczęcia dostaw energii elektrycznej na 01.08.2017 roku? Z uwagi na fakt, iż termin składania ofert przewidziano na dzień 30.05.2017 roku faktyczne podpisanie umowy <text:soft-page-break/>nastąpi najwcześniej na początku czerwca 2017 roku. Dopiero po podpisaniu umowy, udzieleniu pełnomocnictwa oraz uzyskaniu niezbędnych danych Wykonawca może przystąpić do czynności mających na celu zmianę sprzedawcy. W przypadku zmiany sprzedawcy należy dokonać zgłoszenia umowy sprzedaży najpóźniej na 21 dni przed datą rozpoczęcia realizacji zamówienia, zatem pomimo dołożenia wszelkich starań przez Wykonawcę, mających na celu terminowe zgłoszenie umowy sprzedaży oraz pozytywne przeprowadzenie procedury zmiany sprzedawcy, rozpoczęcie realizacji zamówienia nie będzie możliwe w terminie wyszczególnionym przez Państwa, przez żadnego Sprzedawcę.<text:line-break/>Ponadto nie posiadamy informacji na temat okresów wypowiedzeń dotychczasowych umów, które mogą okazać się np. 1,3- miesięczne, a wtedy okres rozpoczęcia dostawy wydłuży się o czas wypowiedzenia umowy.<text:line-break/>Pytanie 8. Dotyczy terminu rozpoczęcia umowy. Z uwagi na fakt, iż Wykonawca może przystąpić do czynności mających na celu zmianę sprzedawcy dopiero po podpisaniu umowy, udzieleniu pełnomocnictwa oraz uzyskaniu niezbędnych danych od Zamawiającego, zwracamy się z prośbą o podanie terminu, w którym podmioty objęte postępowaniem przekażą dokumenty zgodnie z pytaniem nr 1.<text:line-break/>Pytanie 9. Dotyczy § 6 ust. 5 – Projekt Umowy. Zamawiający określił dzień zapłaty faktur VAT jako datę obciążenia rachunku Zamawiającego. Informujemy, że zgodnie z art. 454 § 1 Kodeksu Cywilnego, dotyczącego miejsca spełnienia świadczenia pieniężnego, a także zgodnie z zasadami obowiązującymi w obrocie gospodarczym za dzień zapłaty uznaje się dzień, w którym środki pieniężne wpłyną na rachunek bankowy podmiotu, któremu należna jest zapłata. W związku z powyższym Wykonawca zwraca się z prośbą o zmianę zapisu na następujący: „Za dzień zapłaty uznaje się datę uznania rachunku bankowego Wykonawcy”.<text:line-break/>Pytanie 10. Dotyczy § 8 ust. 1 – Projekt Umowy. Wykonawca zwraca się z prośbą o wyrażenie zgody na rezygnację z kar umownych i określenie odpowiedzialności stron jako odpowiedzialność ogólną do wysokości poniesionej szkody (straty). Prosimy o modyfikację zapisów do treści: „Strony ponoszą wobec siebie odpowiedzialność odszkodowawczą na zasadach ogólnych do wysokości poniesionej szkody (straty).” <text:line-break/>Pytanie 11. Zwracamy się z prośbą o zmianę § 6 ust. 2 Projektu Umowy na zapis o treści: „2. Należności wynikające z faktur VAT będą płatne w terminie 30 dni od daty ich wystawienia.” <text:line-break/>Z uwagi na fakt, że faktury VAT są wysyłane listem zwykłym, Wykonawca nie jest w stanie określić w jakim terminie Zamawiający otrzyma fakturę, co może powodować komplikacje przy ustalaniu prawidłowego terminu płatności. Ponadto, w świetle przepisów podatkowych określenie terminu płatności na liczbę dni liczoną od dnia otrzymania faktury nie pozwala ustalić prawidłowej daty powstania obowiązku podatkowego, a to w konsekwencji naraża wykonawcę na sankcje skarbowe z tytułu nieterminowego odprowadzenia podatku VAT. Art. 19a ust. 5 pkt. 4 ppkt. a) ustawy z dnia 11 marca 2004r. o podatku od towarów i usług (Dz.U. 2004 Nr 54 poz. 535 z późn. zm.) stanowi, iż w przypadku dostaw energii elektrycznej obowiązek podatkowy powstaje z chwilą wystawienia faktury. </text:p>
      <text:p text:style-name="Standard"/>
      <text:p text:style-name="Standard"/>
      <text:p text:style-name="Standard"><text:span text:style-name="T5">ODPOWIEDZI</text:span></text:p>
      <text:p text:style-name="P7"><text:span text:style-name="Domyślna_20_czcionka_20_akapitu"><text:span text:style-name="T2">Ad.1) Zamawiający informuje, iż przekaże wyłonionemu Wykonawcy wszystkie niezbędne dane do przeprowadzenia zmiany sprzedawcy zgodnie z właściwymi IRiESD w formie papierowej i wersji elektronicznej Excel.<text:line-break/>Ad.2) Zamawiający informuje, iż udzieli Pełnomocnictwa według wzoru stosowanego powszechnie przez Wykonawcę.<text:line-break/>Ad.3) Zamawiający informuje, iż dopuszcza podpisanie umowy droga korespondencyjną.<text:line-break/>Ad.4) Zamawiający informuje, iż aktualna umowa zawarta jest na czas określony tj. Do 30.06.2017 roku.<text:line-break/>Ad.5) Zamawiający informuje, iż aktualna umowa zawarta jest na czas określony tj. Do 30.06.2017 roku i nie została zawarta w ramach akcji promocyjnej.<text:line-break/>Ad.6) Zamawiający nie wyraża zgody na przesunięcie terminu rozpoczęcia dostawy. Jednocześnie informuję, iz dołoży wszelkich starań aby Wykonawca dokonał terminowego zgłoszenia sprzedaży.<text:line-break/></text:span></text:span><text:soft-page-break/><text:span text:style-name="Domyślna_20_czcionka_20_akapitu"><text:span text:style-name="T2">Ad.8) Zamawiający zobowiązuje się dostarczyć niezbędne dokumenty niezwłocznie, nie później niż do 09.06.2017 roku.<text:line-break/>Ad.9) Zamawiający nie wyraża zgody na zmianę § 6 ust. 5 projektu umowy.<text:line-break/>Ad.10)Zamawiający nie wyraża zgody na zmianę § 8 ust. 1 projektu umowy.<text:line-break/>Ad.11)Zamawiający wyraża zgodę na zmianę § 6 ust. 2 projektu umowy na "Należności wynikające z faktur są płatne w terminie 30 dni od daty wystawienia przez Wykonawcę faktury VAT." </text:span></text:span></text:p>
      <text:p text:style-name="Standard"/>
      <text:p text:style-name="Standard"/>
      <text:p text:style-name="Standard"/>
      <text:p text:style-name="Standard"/>
      <text:p text:style-name="Standard"/>
      <text:p text:style-name="Standard"><text:span text:style-name="T5">ZESTAW 2 pytań</text:span><text:line-break/><text:line-break/>1. Z uwagi na konieczność przeprowadzenia procedury zmiany sprzedawcy trwającej - zgodnie z dyspozycją art. 4j ust. 6 ustawy Prawo energetyczne - 21 dni, termin rozpoczęcia sprzedaży energii elektrycznej od dnia 01.07.2017r. nie jest możliwy do spełnienia przez żadnego z Wykonawców. Mając na uwadze powyższe zwracamy się z uprzejmą prośbą o zmianę terminu rozpoczęcia sprzedaży energii elektrycznej na dzień 01.08.2017 r. <text:line-break/>2. Dotyczy: §5 ust. 2 lit. a) Projekt umowy<text:line-break/>Wykonawca wnosi o zmianę w/w zapisu na następujący: <text:line-break/>„a) stawki podatku od towaru i usług lub podatku akcyzowego”<text:line-break/>Wykonawca wyjaśnia, że jeśli w cenie ma być uwzględniona cena podatku akcyzowego powinna być również uwzględniona możliwość zmiany stawki. <text:line-break/>3. Dotyczy: §6 ust. 2 Projekt umowy<text:line-break/>Wykonawca wyjaśnia, że zgodnie z art. 24b Ustawy o podatku akcyzowym z dnia <text:line-break/>6 grudnia 2008r. (Dz. U. 2014.752 z dnia 05.06.2014 r. z późn.zm.) Wykonawca jest zobowiązany do rozliczania się z podatku akcyzowego przy uwzględnieniu terminu płatności określonego na fakturze. Aby prawidłowo rozliczać obowiązki podatkowe w zakresie akcyzy, data płatności powinna zostać określona <text:line-break/>w momencie wystawienia faktury. Ponadto wydłużony termin płatności spowoduje wzrost ceny zaoferowanej w ofercie, co jest niekorzystne dla Zamawiającego. <text:line-break/>W związku z powyższym Wykonawca wnosi o modyfikację treści w/w zapisu <text:line-break/>w następujący sposób: „Należności wynikające z faktur VAT są płatne w terminie 30 dni od daty prawidłowo wystawionej przez Wykonawcę faktury VAT.”<text:line-break/>W przypadku nie wyrażenia zgody na zmianę, Wykonawca proponuje dostarczenie faktury drogą elektroniczną.<text:line-break/>4. Dotyczy: §6 ust. 5 Projekt umowy<text:line-break/>Wykonawca wnosi o zmianę treści w/w zapisu na następującą: „Za dzień zapłaty uznaje się dzień wpływu środków pieniężnych na rachunek bankowy Wykonawcy wskazany na fakturze.”<text:line-break/>W ramach wyjaśnień, informujemy iż zgodnie z obecnie obowiązującymi zasadami w obrocie gospodarczym za dzień zapłaty uznaje się dzień, w którym środki pieniężne wpłyną na rachunek bankowy podmiotu, któremu należna jest zapłata. Sprawę tę reguluje także art. 19a ust. 5 pkt 4 ustawy z dnia 11 marca 2004 r. <text:line-break/>o podatku od towarów i usług (Dz. U. z dnia 2011 r. Nr 177 Poz. 1054 z późn. zm.)<text:line-break/>5. Dotyczy: §7 ust. 2 Projekt umowy<text:line-break/>Zgodnie z art. 145 ust.1 Pzp 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 Przepis ten daje zamawiającemu możliwość jednostronnego odstąpienia od umowy <text:line-break/>w razie, gdy interes publiczny przemawia za zakończeniem danego stosunku prawnego. Ponadto, art. 145 ust. 1 Pzp, wraz z wynikającą z art. 142 Pzp zasadą, że umowy w sprawach zamówień publicznych zawierane powinny być na czas oznaczony, tworzy ramy stosunku zobowiązaniowego <text:soft-page-break/>powstałego w wyniku zawarcia umowy w sprawie zamówienia publicznego.<text:line-break/>W wyroku z dnia 22 stycznia 2014 r., KIO 24/14, Krajowa Izba Odwoławcza zwróciła uwagę, że „Cechą tego stosunku zobowiązaniowego jest trwałość, rozumiana w ten sposób, że ustawa nie przewiduje możliwości dowolnego rozwiązywania tego stosunku przez żadną ze stron. Jest to całkowicie zrozumiałe, biorąc pod uwagę, iż wykonawcy mogą racjonalnie skalkulować cenę, wysokość opłat oraz inne parametry finansowe, a także przewidzieć ryzyko związane <text:line-break/>z kontraktem (w tym ryzyko czy poniesione przez nich nakłady zostaną zrekompensowane przychodami uzyskanymi w określonym okresie obowiązywania umowy), jedynie wówczas, gdy mogą przewidzieć, przez jaki odcinek czasu strony umowy pozostaną nią związane.”<text:line-break/>W związku z powyższym wykonawca wnosi o usunięcie części zdania zaczynając od „…z możliwością rozwiązania jej przez Zamawiającego za uprzednim jednomiesięcznym okresem wypowiedzenia ze skutkiem na koniec miesiąca kalendarzowego”<text:line-break/>6. Dotyczy: §8 ust. 1 Projekt umowy<text:line-break/>Wykonawca zwraca się z prośbą o usunięcie treści w/w zapisu i jednocześnie informuje, że powyższy zapis negatywnie wpłynie na kalkulację cenową oferty.<text:line-break/>7. Wykonawca zwraca się z prośbą i pytaniem czy Zamawiający dopuści możliwość podpisania umowy z Wykonawcą drogą korespondencyjną? <text:line-break/>8. Jaki jest okres wypowiedzenia umowy kompleksowej i kto będzie odpowiedzialny za jej wypowiedzenie ? <text:line-break/>9. Czy Zamawiający ma zawarte umowy/aneksy w ramach akcji promocyjnych/programów lojalnościowych, które uniemożliwiają zawarcie nowej umowy sprzedażowej w terminie określonym w zapytaniu? Jeśli tak - jakie są terminy obowiązywania wypowiedzeń tych umów/aneksów w ramach akcji promocyjnych/programów lojalnościowych? <text:line-break/>10. Czy Zamawiający przekaże niezbędne dane do przeprowadzenia procedury zmiany sprzedawcy w wersji elektronicznej Excel najpóźniej w dniu podpisania umowy? Wyłoniony Wykonawca będzie potrzebował następujących danych do przeprowadzenia zmiany sprzedawcy dla każdego punktu poboru: <text:line-break/>- nr NIP<text:line-break/>- adres punktu poboru (miejscowość, ulica, numer lokalu, kod, gmina); <text:line-break/>- moc umowna; <text:line-break/>- numer licznika; numer ewidencyjny PPE<text:line-break/>- Operator Systemu Dystrybucyjnego; <text:line-break/>- nazwa dotychczasowego Sprzedawcy <text:line-break/>- data zawarcia oraz okres wypowiedzenia dotychczasowej umowy <text:line-break/>- planowane roczne zużycie energii;<text:line-break/>- grupy taryfowe;<text:line-break/>Oraz dokumentów:<text:line-break/>- Pełnomocnictwo<text:line-break/>- dokument nadania numeru NIP<text:line-break/>- dokument nadania numeru REGON<text:line-break/>- KRS lub inny dokument na podstawie którego działa dana jednostka<text:line-break/>- dokument potwierdzający umocowania danej osoby do podpisania umowy sprzedaży energii elektrycznej oraz pełnomocnictwa.<text:line-break/>Jednocześnie informujemy, że OSD może odrzucić zgłoszenie umów sprzedaży zawierające błędne dane skutkiem czego może być konieczność zakupu energii </text:p>
      <text:p text:style-name="P1"/>
      <text:p text:style-name="P1"/>
      <text:p text:style-name="Standard"><text:span text:style-name="Domyślna_20_czcionka_20_akapitu"><text:span text:style-name="T6"/></text:span></text:p>
      <text:p text:style-name="P1">ODPOWIEDZI </text:p>
      <text:p text:style-name="Standard"><text:span text:style-name="Domyślna_20_czcionka_20_akapitu"><text:span text:style-name="T1">Ad.1) Zamawiający nie wyraża zgody na przesunięcie terminu rozpoczęcia dostawy. Jednocześnie informuję, iż dołoży wszelkich starań aby Wykonawca dokonał terminowego zgłoszenia sprzedaży.<text:line-break/>Ad.2)Zamawiający nie wyraża zgody na zmianę § 5 ust. 2 lit.a projektu umowy.<text:line-break/>Ad.3)Zamawiający wyraża zgodę na zmianę § 6 ust. 2 projektu umowy na "Należności wynikające z faktur </text:span></text:span><text:soft-page-break/><text:span text:style-name="Domyślna_20_czcionka_20_akapitu"><text:span text:style-name="T1">są płatne w terminie 30 dni od daty wystawienia przez Wykonawcę faktury VAT."<text:line-break/>Ad.4)Zamawiający nie wyraża zgody na zmianę § 6 ust. 5 projektu umowy.<text:line-break/>Ad.5)Zamawiający nie wyraża zgody na zmianę § 7 ust. 2 projektu umowy. <text:line-break/>Ad.6)Zamawiający nie wyraża zgody na zmianę § 8 ust. 1 projektu umowy.<text:line-break/>Ad.7)Zamawiający informuje, iż dopuszcza możliwość podpisania umowy droga korespondencyjną.<text:line-break/>Ad.8) Zamawiający informuje, iż aktualna umowa zawarta jest na czas określony tj. Do 30.06.2017 roku.<text:line-break/>Ad.9) Zamawiający informuje, iż aktualna umowa zawarta jest na czas określony tj. Do 30.06.2017 roku i nie została zawarta w ramach akcji promocyjnej.<text:line-break/>Ad.10)Zamawiający informuje, iż przekaże wyłonionemu Wykonawcy wszystkie niezbędne dane do przeprowadzenia zmiany sprzedawcy zgodnie z właściwymi IRiESD w formie papierowej i wersji elektronicznej Excel.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text-align="center" style:justify-single-word="false"/>
      <style:text-properties fo:color="#ff0000" style:font-name="Arial" fo:font-size="11pt" fo:font-weight="bold" style:font-size-asian="11pt" style:font-weight-asian="bold"/>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1H49M48S</meta:editing-duration>
    <meta:editing-cycles>3</meta:editing-cycles>
    <meta:generator>OpenOffice.org/3.2$Win32 OpenOffice.org_project/320m18$Build-9502</meta:generator>
    <dc:date>2017-05-25T10:48:59.95</dc:date>
    <meta:print-date>2017-05-23T14:46:30.50</meta:print-date>
    <meta:document-statistic meta:table-count="0" meta:image-count="0" meta:object-count="0" meta:page-count="5" meta:paragraph-count="6" meta:word-count="2029" meta:character-count="14430"/>
    <meta:user-defined meta:name="Info 1"/>
    <meta:user-defined meta:name="Info 2"/>
    <meta:user-defined meta:name="Info 3"/>
    <meta:user-defined meta:name="Info 4"/>
  </office:meta>
</office:document-meta>
</file>